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196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left="0.196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" style:parent-style-name="本文縮排" style:family="paragraph">
      <style:paragraph-properties style:snap-to-layout-grid="false" fo:line-height="150%" fo:margin-left="1.1687in" fo:text-indent="-0.9722in">
        <style:tab-stops/>
      </style:paragraph-properties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1965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left="0.1965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style:snap-to-layout-grid="false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line-height="150%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line-height="150%" fo:margin-left="1.1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727in" fo:text-indent="0.060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style:snap-to-layout-grid="false" fo:line-height="150%" fo:margin-left="0.7875in" fo:text-indent="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 fo:line-height="150%" fo:margin-left="0.7875in" fo:text-indent="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line-height="150%" fo:margin-left="0.7875in" fo:text-indent="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line-height="150%" fo:margin-left="0.727in" fo:text-indent="0.060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line-height="150%" fo:margin-left="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150%" fo:margin-left="1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line-height="150%" fo:margin-left="1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150%" fo:margin-left="1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line-height="150%" fo:margin-left="0.968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150%" fo:text-indent="0.8847in">
        <style:tab-stops>
          <style:tab-stop style:type="left" style:position="0.541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150%">
        <style:tab-stops>
          <style:tab-stop style:type="left" style:position="0.541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7" style:parent-style-name="內文" style:family="paragraph">
      <style:paragraph-properties fo:line-height="150%">
        <style:tab-stops>
          <style:tab-stop style:type="left" style:position="0.541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50%" fo:text-indent="1.3625in">
        <style:tab-stops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150%" fo:text-indent="1.3625in">
        <style:tab-stops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50%" fo:margin-left="0.4444in" fo:text-indent="0.4409in">
        <style:tab-stops>
          <style:tab-stop style:type="left" style:position="0.736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style:snap-to-layout-grid="false" fo:line-height="150%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 fo:margin-left="0.7777in" fo:text-inden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15%" fo:margin-left="1.3937in" fo:text-inden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 fo:text-indent="0.7777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50%" fo:text-indent="1.2638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50%" fo:text-indent="2.4305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50%" fo:text-indent="1.2791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50%" fo:margin-left="1.0833in" fo:text-inden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50%" fo:text-indent="1.2791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150%" fo:margin-left="0.4444in" fo:text-indent="0.3423in">
        <style:tab-stops>
          <style:tab-stop style:type="left" style:position="0.736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50%" fo:text-indent="0.6805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50%" fo:margin-left="0.7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50%" fo:text-indent="0.7777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150%" fo:margin-left="0.78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150%" fo:margin-left="1.2784in" fo:text-indent="-0.4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line-height="150%" fo:margin-left="0.7868in" fo:text-indent="1.265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150%" fo:margin-left="0.7868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50%" fo:margin-left="1.3472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150%" fo:margin-left="1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7868in" fo:text-indent="0.2958in">
        <style:tab-stops>
          <style:tab-stop style:type="left" style:position="0.886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150%" fo:margin-left="0.7868in" fo:text-indent="0.49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50%" fo:margin-left="0.7868in" fo:text-indent="0.4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line-height="150%" fo:margin-left="0.7868in" fo:text-indent="0.49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50%" fo:margin-left="1.23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50%" fo:text-indent="1.0833in">
        <style:tab-stops>
          <style:tab-stop style:type="left" style:position="5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50%" fo:margin-left="0.7868in" fo:text-indent="0.9722in">
        <style:tab-stops>
          <style:tab-stop style:type="left" style:position="4.26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50%" fo:text-indent="1.0833in">
        <style:tab-stops>
          <style:tab-stop style:type="left" style:position="5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 fo:text-indent="0.6881in">
        <style:tab-stops>
          <style:tab-stop style:type="left" style:position="0.6895in"/>
          <style:tab-stop style:type="left" style:position="5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本文縮排2" style:family="paragraph">
      <style:paragraph-properties style:snap-to-layout-grid="false" fo:line-height="150%" fo:margin-left="0.909in" fo:text-indent="-0.1222in">
        <style:tab-stops/>
      </style:paragraph-properties>
      <style:text-properties fo:color="#000000" fo:font-size="14pt" style:font-size-asian="14pt" style:font-size-complex="14pt"/>
    </style:style>
    <style:style style:name="P184" style:parent-style-name="本文縮排2" style:family="paragraph">
      <style:paragraph-properties style:snap-to-layout-grid="false" fo:line-height="150%" fo:margin-left="0.909in" fo:text-indent="-0.1222in">
        <style:tab-stops/>
      </style:paragraph-properties>
      <style:text-properties fo:color="#000000" fo:font-size="14pt" style:font-size-asian="14pt" style:font-size-complex="14pt"/>
    </style:style>
    <style:style style:name="P185" style:parent-style-name="本文縮排2" style:family="paragraph">
      <style:paragraph-properties style:snap-to-layout-grid="false" fo:line-height="150%" fo:margin-left="1.2784in" fo:text-indent="-0.4916in">
        <style:tab-stops/>
      </style:paragraph-properties>
      <style:text-properties fo:color="#000000" fo:font-size="14pt" style:font-size-asian="14pt" style:font-size-complex="14pt"/>
    </style:style>
    <style:style style:name="P186" style:parent-style-name="本文縮排2" style:family="paragraph">
      <style:paragraph-properties style:snap-to-layout-grid="false" fo:line-height="150%" fo:margin-left="1.2784in" fo:text-indent="-0.4902in">
        <style:tab-stops/>
      </style:paragraph-properties>
      <style:text-properties fo:color="#000000" fo:font-size="14pt" style:font-size-asian="14pt" style:font-size-complex="14pt"/>
    </style:style>
    <style:style style:name="P187" style:parent-style-name="本文縮排2" style:family="paragraph">
      <style:paragraph-properties style:snap-to-layout-grid="false" fo:line-height="150%" fo:margin-left="0.909in" fo:text-indent="-0.1222in">
        <style:tab-stops/>
      </style:paragraph-properties>
      <style:text-properties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150%" fo:margin-left="0.909in" fo:text-indent="-0.1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150%" fo:margin-left="0.909in" fo:text-indent="-0.1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150%" fo:margin-left="0.909in" fo:text-indent="-0.1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50%" fo:text-indent="0.5833in"/>
      <style:text-properties style:font-name="標楷體" style:font-name-asian="標楷體" fo:color="#000000" fo:font-size="14pt" style:font-size-asian="14pt" style:font-size-complex="14pt"/>
    </style:style>
    <style:style style:name="P192" style:parent-style-name="本文縮排2" style:family="paragraph">
      <style:paragraph-properties style:snap-to-layout-grid="false" fo:line-height="150%" fo:margin-left="0.3868in" fo:text-indent="0.1048in">
        <style:tab-stops/>
      </style:paragraph-properties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letter-spacing="0.0055in" fo:font-size="14pt" style:font-size-asian="14pt" style:font-size-complex="14pt"/>
    </style:style>
    <style:style style:name="T196" style:parent-style-name="預設段落字型" style:family="text">
      <style:text-properties fo:color="#000000" fo:letter-spacing="0.0055in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ableColumn199" style:family="table-column">
      <style:table-column-properties style:column-width="0.7875in"/>
    </style:style>
    <style:style style:name="TableColumn200" style:family="table-column">
      <style:table-column-properties style:column-width="1.0833in"/>
    </style:style>
    <style:style style:name="TableColumn201" style:family="table-column">
      <style:table-column-properties style:column-width="0.7875in"/>
    </style:style>
    <style:style style:name="TableColumn202" style:family="table-column">
      <style:table-column-properties style:column-width="2.559in"/>
    </style:style>
    <style:style style:name="TableColumn203" style:family="table-column">
      <style:table-column-properties style:column-width="1.5131in"/>
    </style:style>
    <style:style style:name="Table198" style:family="table">
      <style:table-properties style:width="6.7305in" fo:margin-left="0.0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484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538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2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528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528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150%" fo:margin-left="0.778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150%" fo:margin-left="0.7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150%" fo:margin-left="0.5972in" fo:text-indent="-0.0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2pt" style:font-size-asian="22pt" style:font-size-complex="22pt"/>
    </style:style>
    <style:style style:name="TableColumn304" style:family="table-column">
      <style:table-column-properties style:column-width="1.2798in"/>
    </style:style>
    <style:style style:name="TableColumn305" style:family="table-column">
      <style:table-column-properties style:column-width="2.1527in"/>
    </style:style>
    <style:style style:name="TableColumn306" style:family="table-column">
      <style:table-column-properties style:column-width="0.4069in"/>
    </style:style>
    <style:style style:name="TableColumn307" style:family="table-column">
      <style:table-column-properties style:column-width="0.7041in"/>
    </style:style>
    <style:style style:name="TableColumn308" style:family="table-column">
      <style:table-column-properties style:column-width="0.3784in"/>
    </style:style>
    <style:style style:name="TableColumn309" style:family="table-column">
      <style:table-column-properties style:column-width="2.5597in"/>
    </style:style>
    <style:style style:name="Table303" style:family="table">
      <style:table-properties style:width="7.4819in" fo:margin-left="-0.0236in" table:align="left"/>
    </style:style>
    <style:style style:name="TableRow310" style:family="table-row">
      <style:table-row-properties style:min-row-height="0.462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19" style:family="table-row">
      <style:table-row-properties style:min-row-height="0.372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24" style:family="table-row">
      <style:table-row-properties style:min-row-height="0.462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29" style:family="table-row">
      <style:table-row-properties style:min-row-height="0.449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34" style:family="table-row">
      <style:table-row-properties style:min-row-height="0.462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39" style:family="table-row">
      <style:table-row-properties style:min-row-height="0.305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min-row-height="0.4319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indent="6.3333in"/>
      <style:text-properties style:font-name="標楷體" style:font-name-asian="標楷體" fo:color="#000000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indent="1.25in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ableRow358" style:family="table-row">
      <style:table-row-properties style:min-row-height="0.431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ableRow370" style:family="table-row">
      <style:table-row-properties style:min-row-height="0.409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line-height="0.3055in" fo:text-indent="1.0694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list-style-name="LFO2" style:family="paragraph">
      <style:paragraph-properties style:snap-to-layout-grid="false" fo:text-align="justify" fo:line-height="0.3055in" fo:margin-left="0.4173in" fo:margin-right="0.0215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 fo:text-align="justify" fo:line-height="0.3055in" fo:margin-left="0.0236in" fo:margin-right="0.0215in" fo:text-indent="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3055in" fo:margin-left="0.0236in" fo:margin-right="0.0215in" fo:text-indent="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3055in" fo:margin-left="0.0236in" fo:margin-right="0.0215in" fo:text-indent="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清單段落" style:family="paragraph">
      <style:paragraph-properties style:snap-to-layout-grid="false" fo:text-align="justify" fo:line-height="0.3055in" fo:margin-left="0in" fo:margin-right="0.021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0.3055in" fo:margin-right="0.0215in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3" style:parent-style-name="內文" style:family="paragraph">
      <style:paragraph-properties style:snap-to-layout-grid="false" fo:text-align="justify" fo:line-height="0.3055in" fo:margin-left="1.734in" fo:margin-right="0.0215in" fo:text-indent="-1.543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7" style:parent-style-name="內文" style:family="paragraph">
      <style:paragraph-properties style:snap-to-layout-grid="false" fo:text-align="justify" fo:line-height="0.3055in" fo:margin-left="1.734in" fo:margin-right="0.0215in" fo:text-indent="-1.543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03" style:parent-style-name="內文" style:family="paragraph">
      <style:paragraph-properties style:snap-to-layout-grid="false" fo:text-align="justify" fo:line-height="0.3055in" fo:margin-left="1.734in" fo:margin-right="0.0215in" fo:text-indent="-1.543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07" style:parent-style-name="內文" style:family="paragraph">
      <style:paragraph-properties style:snap-to-layout-grid="false" fo:text-align="justify" fo:line-height="0.3055in" fo:margin-left="1.734in" fo:margin-right="0.0215in" fo:text-indent="-1.54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3055in" fo:margin-right="0.021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0.3055in" fo:margin-right="0.021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line-height="0.3055in" fo:margin-right="0.0215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line-height="0.3055in" fo:margin-right="0.0215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 fo:line-height="0.3055in" fo:margin-right="0.0215in" fo:text-indent="0.1944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line-height="0.3055in" fo:margin-right="0.0215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150%" fo:margin-left="0.1965in" fo:text-indent="0.3055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426" style:parent-style-name="內文" style:family="paragraph">
      <style:paragraph-properties style:snap-to-layout-grid="false" fo:line-height="150%" fo:margin-left="0.1965in" fo:text-indent="0.3055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427" style:parent-style-name="內文" style:family="paragraph">
      <style:paragraph-properties style:snap-to-layout-grid="false" fo:line-height="150%" fo:margin-left="0.1965in" fo:text-indent="0.305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margin-left="0.491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margin-left="0.6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margin-left="0.658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445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P446" style:parent-style-name="內文" style:family="paragraph">
      <style:paragraph-properties style:snap-to-layout-grid="false" fo:margin-left="0.6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5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5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6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461" style:parent-style-name="內文" style:family="paragraph">
      <style:paragraph-properties style:snap-to-layout-grid="false" fo:line-height="150%"/>
      <style:text-properties style:font-name="標楷體" style:font-name-asian="標楷體" fo:color="#000000" fo:font-size="22pt" style:font-size-asian="22pt" style:font-size-complex="22pt"/>
    </style:style>
    <style:style style:name="P4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4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46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4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46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4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4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46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470" style:parent-style-name="內文" style:family="paragraph">
      <style:paragraph-properties style:snap-to-layout-grid="false" fo:line-height="150%"/>
      <style:text-properties style:font-name="標楷體" style:font-name-asian="標楷體" fo:color="#000000" fo:font-size="20pt" style:font-size-asian="20pt" style:font-size-complex="20pt"/>
    </style:style>
    <style:style style:name="P471" style:parent-style-name="內文" style:family="paragraph">
      <style:paragraph-properties style:snap-to-layout-grid="false" fo:line-height="0.3888in" fo:text-indent="0.3333in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6pt" style:font-size-asian="16pt" style:font-size-complex="16pt"/>
    </style:style>
    <style:style style:name="P489" style:parent-style-name="內文" style:family="paragraph">
      <style:paragraph-properties style:snap-to-layout-grid="false" fo:line-height="0.3888in" fo:text-indent="0.3333in"/>
      <style:text-properties style:font-name="標楷體" style:font-name-asian="標楷體" fo:color="#000000" fo:font-size="16pt" style:font-size-asian="16pt" style:font-size-complex="16pt"/>
    </style:style>
    <style:style style:name="P490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6pt" style:font-size-asian="16pt" style:font-size-complex="16pt"/>
    </style:style>
    <style:style style:name="P491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6pt" style:font-size-asian="16pt" style:font-size-complex="16pt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TableColumn497" style:family="table-column">
      <style:table-column-properties style:column-width="1.4118in" style:use-optimal-column-width="false"/>
    </style:style>
    <style:style style:name="TableColumn498" style:family="table-column">
      <style:table-column-properties style:column-width="2.0708in" style:use-optimal-column-width="false"/>
    </style:style>
    <style:style style:name="TableColumn499" style:family="table-column">
      <style:table-column-properties style:column-width="3.4833in" style:use-optimal-column-width="false"/>
    </style:style>
    <style:style style:name="Table496" style:family="table">
      <style:table-properties style:width="6.9659in" fo:margin-left="0in" table:align="left"/>
    </style:style>
    <style:style style:name="TableRow500" style:family="table-row">
      <style:table-row-properties style:min-row-height="0.4881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5" style:family="table-row">
      <style:table-row-properties style:min-row-height="0.577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left="0.196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5" style:family="table-row">
      <style:table-row-properties style:min-row-height="0.5638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margin-left="0.196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margin-left="0.196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0" style:family="table-row">
      <style:table-row-properties style:min-row-height="0.6111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5" style:family="table-row">
      <style:table-row-properties style:min-row-height="0.6111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9" style:family="table-row">
      <style:table-row-properties style:min-row-height="0.6111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3" style:family="table-row">
      <style:table-row-properties style:min-row-height="0.563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7" style:family="table-row">
      <style:table-row-properties style:min-row-height="0.563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0" style:family="table-row">
      <style:table-row-properties style:min-row-height="0.5631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3" style:family="table-row">
      <style:table-row-properties style:min-row-height="0.563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6" style:family="table-row">
      <style:table-row-properties style:min-row-height="0.5631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9" style:family="table-row">
      <style:table-row-properties style:min-row-height="0.5631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2" style:family="table-row">
      <style:table-row-properties style:min-row-height="1.527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0.2777in" fo:margin-left="0.3909in" fo:text-indent="-0.194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586" style:family="table-column">
      <style:table-column-properties style:column-width="1.3972in"/>
    </style:style>
    <style:style style:name="TableColumn587" style:family="table-column">
      <style:table-column-properties style:column-width="2.0715in"/>
    </style:style>
    <style:style style:name="TableColumn588" style:family="table-column">
      <style:table-column-properties style:column-width="0.8861in"/>
    </style:style>
    <style:style style:name="TableColumn589" style:family="table-column">
      <style:table-column-properties style:column-width="2.4375in"/>
    </style:style>
    <style:style style:name="Table585" style:family="table">
      <style:table-properties style:width="6.7923in" fo:margin-left="0.2722in" table:align="left"/>
    </style:style>
    <style:style style:name="TableRow590" style:family="table-row">
      <style:table-row-properties style:min-row-height="0.8694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3" style:parent-style-name="內文" style:family="paragraph">
      <style:paragraph-properties fo:text-align="end" fo:margin-left="0.196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5" style:family="table-row">
      <style:table-row-properties style:min-row-height="0.32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4" style:family="table-row">
      <style:table-row-properties style:min-row-height="0.3819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margin-left="0.196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min-row-height="0.3291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4" style:family="table-row">
      <style:table-row-properties style:min-row-height="0.3291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9" style:family="table-row">
      <style:table-row-properties style:min-row-height="0.362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fo:text-align="justify" fo:line-height="0.3333in" fo:margin-left="-0.491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fo:text-align="justify" fo:line-height="0.3333in" fo:margin-left="-0.491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63" style:family="table-column">
      <style:table-column-properties style:column-width="1.3972in"/>
    </style:style>
    <style:style style:name="TableColumn664" style:family="table-column">
      <style:table-column-properties style:column-width="2.0715in"/>
    </style:style>
    <style:style style:name="TableColumn665" style:family="table-column">
      <style:table-column-properties style:column-width="0.8861in"/>
    </style:style>
    <style:style style:name="TableColumn666" style:family="table-column">
      <style:table-column-properties style:column-width="2.4375in"/>
    </style:style>
    <style:style style:name="Table662" style:family="table">
      <style:table-properties style:width="6.7923in" fo:margin-left="0.2722in" table:align="left"/>
    </style:style>
    <style:style style:name="TableRow667" style:family="table-row">
      <style:table-row-properties style:min-row-height="0.4923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0" style:parent-style-name="內文" style:family="paragraph">
      <style:paragraph-properties fo:text-align="end" fo:margin-left="0.196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4" style:family="table-row">
      <style:table-row-properties style:min-row-height="0.3569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3" style:family="table-row">
      <style:table-row-properties style:min-row-height="0.2833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margin-left="0.1965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03" style:family="table-row">
      <style:table-row-properties style:min-row-height="0.2875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8" style:family="table-row">
      <style:table-row-properties style:min-row-height="0.2916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13" style:family="table-row">
      <style:table-row-properties style:min-row-height="0.2916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18" style:family="table-row">
      <style:table-row-properties style:min-row-height="0.2861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text-properties style:font-name="標楷體" style:font-name-asian="標楷體" fo:color="#000000"/>
    </style:style>
    <style:style style:name="P739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4南投縣美術家聯展</text:p>
      <text:p text:style-name="P4"><text:s/>簡<text:s text:c="2"/>章<text:s text:c="2"/></text:p>
      <text:p text:style-name="P5"><text:span text:style-name="T6">一、宗旨：</text:span><text:span text:style-name="T7">南投縣山高水長風景明媚，是藝術家創作的最佳環境，</text:span><text:span text:style-name="T8">為推展地方藝術教育，鼓勵本縣美術家之研究與創作，</text:span><text:span text:style-name="T9">倡導藝文風氣推展全民美育，提升藝術創作水準，落</text:span><text:span text:style-name="T10">實藝術與生活結合之生活休閒品質。</text:span></text:p>
      <text:p text:style-name="P11">二、指導單位：南投縣政府</text:p>
      <text:p text:style-name="P12">主辦單位：南投縣政府文化局</text:p>
      <text:p text:style-name="P13">承辦單位:<text:s/>南投縣美術學會<text:s text:c="10"/></text:p>
      <text:list text:style-name="LFO1" text:continue-numbering="true">
        <text:list-item>
          <text:p text:style-name="P14">計畫內容與實施方式：</text:p>
        </text:list-item>
      </text:list>
      <text:p text:style-name="P15"><text:span text:style-name="T16"><text:s text:c="7"/></text:span><text:span text:style-name="T17">1.</text:span><text:span text:style-name="T18">參展者送件時間</text:span><text:span text:style-name="T19">: 113</text:span><text:span text:style-name="T20">年</text:span><text:span text:style-name="T21">5</text:span><text:span text:style-name="T22">月</text:span><text:span text:style-name="T23">16</text:span><text:span text:style-name="T24">日</text:span><text:span text:style-name="T25">(</text:span><text:span text:style-name="T26">四</text:span><text:span text:style-name="T27">)</text:span><text:span text:style-name="T28">至</text:span><text:span text:style-name="T29">5</text:span><text:span text:style-name="T30">月</text:span><text:span text:style-name="T31">30</text:span><text:span text:style-name="T32">日</text:span><text:span text:style-name="T33">(</text:span><text:span text:style-name="T34">四</text:span><text:span text:style-name="T35">)</text:span><text:span text:style-name="T36">前將送件表及作品</text:span></text:p>
      <text:p text:style-name="P37"><text:span text:style-name="T38"><text:s text:c="9"/></text:span><text:span text:style-name="T39">送至各收件處。</text:span></text:p>
      <text:p text:style-name="P40"><text:s text:c="5"/>2.展出時間: 113年11月16日(六)至11月27日<text:s/>(三)。</text:p>
      <text:p text:style-name="P41"><text:s text:c="7"/>3.開幕式時間：113年11月16日(六)下午2：30時。</text:p>
      <text:p text:style-name="P42"><text:s text:c="7"/>4.展覽地點：南投縣政府文化局日月、玉山、九九展覽室及文物陳列室。</text:p>
      <text:p text:style-name="P43"><text:s text:c="7"/>備註：因應文化局113年進行建築物安全結構補強工程，若工程未能於預定展</text:p>
      <text:p text:style-name="P44"><text:span text:style-name="T45">覽時間完成，將另於虎山藝術館展出</text:span><text:span text:style-name="T46">，</text:span><text:span text:style-name="T47">展覽日期如有變更則另行公告之。</text:span></text:p>
      <text:p text:style-name="P48"><text:s text:c="7"/>5.參加對象：</text:p>
      <text:p text:style-name="P49"><text:span text:style-name="T50">（</text:span><text:span text:style-name="T51">1</text:span><text:span text:style-name="T52">）</text:span><text:span text:style-name="T53">基本資格：須符合下列資格之一者。</text:span></text:p>
      <text:p text:style-name="P54">a.本縣出生：身份證M開頭。</text:p>
      <text:p text:style-name="P55">b.設籍本縣：身份證地址。</text:p>
      <text:p text:style-name="P56">c.現於本縣機關、團體、學校任職一年以上者。</text:p>
      <text:p text:style-name="P57"><text:span text:style-name="T58">（</text:span><text:span text:style-name="T59">2</text:span><text:span text:style-name="T60">）</text:span><text:span text:style-name="T61">必要條件：須符合下列條件之一者。</text:span></text:p>
      <text:p text:style-name="P62">a.曾獲全國性公辦美展入選以上者。</text:p>
      <text:p text:style-name="P63"><text:span text:style-name="T64">b.</text:span><text:span text:style-name="T65">曾獲南投縣玉山美術獎徵件入選</text:span><text:span text:style-name="T66">2</text:span><text:span text:style-name="T67">次以上者。</text:span></text:p>
      <text:p text:style-name="P68"><text:span text:style-name="T69">c.</text:span><text:span text:style-name="T70">大專院校講師以上擔任美術相關專業課程者。</text:span></text:p>
      <text:soft-page-break/>
      <text:p text:style-name="P71"><text:span text:style-name="T72">d.</text:span><text:span text:style-name="T73">其他在美術方面具有一定造詣及成就者</text:span><text:span text:style-name="T74">(</text:span><text:span text:style-name="T75">需經評審會同意</text:span><text:span text:style-name="T76">)</text:span><text:span text:style-name="T77">。</text:span></text:p>
      <text:p text:style-name="P78">＊未符合以上資格者請勿送件。(敬請送件老師詳細勾選符合資格條件，如未勾選，主辦單位可以不符合資格為由退件不得參展)。</text:p>
      <text:p text:style-name="P79"><text:s text:c="8"/>6.收件審查機制：</text:p>
      <text:p text:style-name="P80"><text:span text:style-name="T81">(1)</text:span><text:span text:style-name="T82">參展作品創作主題：</text:span></text:p>
      <text:p text:style-name="P83"><text:span text:style-name="T84"><text:s text:c="12"/>a.</text:span><text:span text:style-name="T85">儘量以南投縣縣內人文藝術、風土民情、自然風景等為主題。</text:span><text:span text:style-name="T86"><text:s/></text:span></text:p>
      <text:p text:style-name="P87"><text:span text:style-name="T88"><text:s text:c="12"/>b.</text:span><text:span text:style-name="T89">參展作品限以三年內</text:span><text:span text:style-name="T90">(111</text:span><text:span text:style-name="T91">年至</text:span><text:span text:style-name="T92">113</text:span><text:span text:style-name="T93">年）創作之作品為主，若非前述年</text:span></text:p>
      <text:p text:style-name="P94">度創作作品請勿送件。(曾參展過本縣各機關團體展覽之作品，不得</text:p>
      <text:p text:style-name="P95">再參展。）</text:p>
      <text:p text:style-name="P96"><text:span text:style-name="T97">(2)</text:span><text:span text:style-name="T98">＊未符合參展資格條件</text:span><text:span text:style-name="T99">，主辦單位將予以退件不得參展</text:span><text:span text:style-name="T100">。</text:span></text:p>
      <text:p text:style-name="P101">7.展出類別及作品規格：</text:p>
      <text:p text:style-name="P102">（1）展出項目：水墨膠彩類、書法篆刻類、油畫類、水彩類、</text:p>
      <text:p text:style-name="P103">其它<text:s/>(包括工藝、版畫、複合媒材各類作品)。</text:p>
      <text:p text:style-name="P104">（2）作品尺寸：</text:p>
      <text:p text:style-name="P105">水墨、書法：請以直式軸裱為主，2x4尺宣紙全開以內；裝框者</text:p>
      <text:p text:style-name="P106">裝裱後寬度在90cm以內為宜。</text:p>
      <text:p text:style-name="P107">油畫、膠彩：10號以上，20號以內，請裝框，背面加木板。</text:p>
      <text:p text:style-name="P108">水彩、版畫：4開以上，對開以內，請裝框，背面加木板。</text:p>
      <text:p text:style-name="P109">立體類：作品長、寬、高60*60*60公分以內，重量不超過40公斤。</text:p>
      <text:p text:style-name="P110"><text:span text:style-name="T111">（</text:span><text:span text:style-name="T112">3</text:span><text:span text:style-name="T113">）</text:span><text:span text:style-name="T114">未符合各類別作品送件規格，主辦單位將予以退件不得參展</text:span><text:span text:style-name="T115">)</text:span></text:p>
      <text:p text:style-name="P116">8.注意事項：　</text:p>
      <text:p text:style-name="P117">（1）參展作品內容應具有社會正面光明意義，不得違反社會善良風俗。</text:p>
      <text:p text:style-name="P118">（2）送件時請詳填附表之表格資料，以利展出及攝影等作業。</text:p>
      <text:p text:style-name="P119"><text:span text:style-name="T120">（</text:span><text:span text:style-name="T121">3</text:span><text:span text:style-name="T122">）</text:span><text:span text:style-name="T123">送件作品請參展的老師要以原符合資格專長之作品為主。</text:span></text:p>
      <text:p text:style-name="P124"><text:span text:style-name="T125">（</text:span><text:span text:style-name="T126">4</text:span><text:span text:style-name="T127">）</text:span><text:span text:style-name="T128">送件作品每人限一件</text:span><text:span text:style-name="T129">。</text:span><text:span text:style-name="T130">(</text:span><text:span text:style-name="T131">敬請送件老師體諒工作人員核對參展條件資料的辛勞，詳細勾選送件表中的符合資格條件項目，如未勾選，主辦單位可以不符合資格為由退件不得參展</text:span><text:span text:style-name="T132">)</text:span><text:span text:style-name="T133">。</text:span></text:p>
      <text:p text:style-name="P134"/>
      <text:p text:style-name="P135">（5）收退件：</text:p>
      <text:p text:style-name="P136"><text:span text:style-name="T137"><text:s/>a.</text:span><text:span text:style-name="T138">參展者送件時請先行填具送件登記表，</text:span><text:span text:style-name="T139">個人簡歷</text:span><text:span text:style-name="T140">(50</text:span><text:span text:style-name="T141">字內</text:span><text:span text:style-name="T142">)</text:span><text:span text:style-name="T143">、生活照乙</text:span></text:p>
      <text:p text:style-name="P144"><text:span text:style-name="T145">張</text:span><text:span text:style-name="T146">。連同作品</text:span><text:span text:style-name="T147">(</text:span><text:span text:style-name="T148">需裝裱完成</text:span><text:span text:style-name="T149">)</text:span><text:span text:style-name="T150">於</text:span><text:span text:style-name="T151">113</text:span><text:span text:style-name="T152">年</text:span><text:span text:style-name="T153">5</text:span><text:span text:style-name="T154">月</text:span><text:span text:style-name="T155">16</text:span><text:span text:style-name="T156">日至</text:span><text:span text:style-name="T157">5</text:span><text:span text:style-name="T158">月</text:span><text:span text:style-name="T159">30</text:span><text:span text:style-name="T160">日</text:span><text:span text:style-name="T161">前將作品送至四區收件處。</text:span></text:p>
      <text:p text:style-name="P162"><text:span text:style-name="T163">b.</text:span><text:span text:style-name="T164">未檢附生活照者，主辦單位有權自行處理</text:span><text:span text:style-name="T165">。</text:span></text:p>
      <text:p text:style-name="P166"><text:span text:style-name="T167">立體作品請務必檢附正面作品照片</text:span><text:span text:style-name="T168">，</text:span></text:p>
      <text:p text:style-name="P169"><text:span text:style-name="T170">個人簡歷、生活照電子檔可傳</text:span><text:span text:style-name="T171">e-mail</text:span></text:p>
      <text:p text:style-name="P172"><text:span text:style-name="T173">(</text:span><text:span text:style-name="T174">學會信箱</text:span><text:span text:style-name="T175">)</text:span><text:span text:style-name="T176">：</text:span><text:span text:style-name="T177">art06146988@gmail.com</text:span></text:p>
      <text:p text:style-name="P178">c.展覽結束後10日內，至送件處領回作品。參展作品於退件通知後逾期未領回者，本會不負保管賠償之責。</text:p>
      <text:p text:style-name="P179">d.承辦單位連絡電話：南投縣美術學會/理事長0928-364206</text:p>
      <text:p text:style-name="P180"><text:s text:c="28"/>總幹事0921-591362 <text:s/></text:p>
      <text:p text:style-name="P181">e.聯絡地址：542003南投縣草屯鎮新富一街55巷9號</text:p>
      <text:p text:style-name="P182">9.附則：</text:p>
      <text:p text:style-name="P183">（1）被邀請者連續二年未提出參展作品，將不列入邀請之列。</text:p>
      <text:p text:style-name="P184">（2）展出作品得依整體考量，由本會規劃展覽佈置。</text:p>
      <text:p text:style-name="P185">（3）作品送交後由本會負保管責任，惟遇人力不可抗拒情事或作品本身結構、製作及裝置不良而損壞者，本會不予負責。</text:p>
      <text:p text:style-name="P186">（4）凡貴重易碎作品參展以安全為考量，請作者加裝保護措施，並由本會辦理保險，如必要得請作者協助佈展、卸展。</text:p>
      <text:p text:style-name="P187">（5）本會對於邀請展出作品有展覽、攝影、宣傳及出版專輯等相關權利。</text:p>
      <text:p text:style-name="P188">（6）參展作品統一辦理保險，每件保額新台幣5萬元。</text:p>
      <text:p text:style-name="P189">（7）參與本次展出者應確依本實施計畫各項規定作業辦理。</text:p>
      <text:p text:style-name="P190">（8）本計畫奉核後實施，如有未盡事宜，本會得隨時補充之。</text:p>
      <text:p text:style-name="P191"/>
      <text:soft-page-break/>
      <text:p text:style-name="P192"><text:span text:style-name="T193">10.</text:span><text:span text:style-name="T194">各分區配合</text:span><text:span text:style-name="T195">收件地點</text:span><text:span text:style-name="T196">:</text:span><text:span text:style-name="T197">　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地區</text:p>
          </table:table-cell>
          <table:table-cell table:style-name="TableCell207">
            <text:p text:style-name="P208">送件地點</text:p>
          </table:table-cell>
          <table:table-cell table:style-name="TableCell209">
            <text:p text:style-name="P210">負責人</text:p>
          </table:table-cell>
          <table:table-cell table:style-name="TableCell211">
            <text:p text:style-name="P212">地址</text:p>
          </table:table-cell>
          <table:table-cell table:style-name="TableCell213">
            <text:p text:style-name="P214">電話</text:p>
          </table:table-cell>
        </table:table-row>
        <table:table-row table:style-name="TableRow215">
          <table:table-cell table:style-name="TableCell216">
            <text:p text:style-name="P217">南投區</text:p>
          </table:table-cell>
          <table:table-cell table:style-name="TableCell218">
            <text:p text:style-name="P219">凌煙閣畫廊</text:p>
          </table:table-cell>
          <table:table-cell table:style-name="TableCell220">
            <text:p text:style-name="P221">張文岳</text:p>
          </table:table-cell>
          <table:table-cell table:style-name="TableCell222">
            <text:p text:style-name="P223"><text:span text:style-name="T224">南投市三和一路</text:span><text:span text:style-name="T225">2-7</text:span><text:span text:style-name="T226">號</text:span></text:p>
          </table:table-cell>
          <table:table-cell table:style-name="TableCell227">
            <text:p text:style-name="P228">049-2232767</text:p>
            <text:p text:style-name="P229">0919-232767</text:p>
          </table:table-cell>
        </table:table-row>
        <table:table-row table:style-name="TableRow230">
          <table:table-cell table:style-name="TableCell231">
            <text:p text:style-name="P232">草屯區A</text:p>
          </table:table-cell>
          <table:table-cell table:style-name="TableCell233">
            <text:p text:style-name="P234">儒林藝術中心</text:p>
          </table:table-cell>
          <table:table-cell table:style-name="TableCell235">
            <text:p text:style-name="P236">王逸帆</text:p>
          </table:table-cell>
          <table:table-cell table:style-name="TableCell237">
            <text:p text:style-name="P238">草屯鎮敦和里敦和路45-4號</text:p>
          </table:table-cell>
          <table:table-cell table:style-name="TableCell239">
            <text:p text:style-name="P240">0932-594663</text:p>
            <text:p text:style-name="P241">049-2355085</text:p>
          </table:table-cell>
        </table:table-row>
        <table:table-row table:style-name="TableRow242">
          <table:table-cell table:style-name="TableCell243">
            <text:p text:style-name="P244">草屯區B</text:p>
          </table:table-cell>
          <table:table-cell table:style-name="TableCell245">
            <text:p text:style-name="P246">雅博畫廊</text:p>
          </table:table-cell>
          <table:table-cell table:style-name="TableCell247">
            <text:p text:style-name="P248">張世欣</text:p>
          </table:table-cell>
          <table:table-cell table:style-name="TableCell249">
            <text:p text:style-name="P250">南投縣草屯鎮太平路一段354號</text:p>
          </table:table-cell>
          <table:table-cell table:style-name="TableCell251">
            <text:p text:style-name="P252">04-9232 5827</text:p>
          </table:table-cell>
        </table:table-row>
        <table:table-row table:style-name="TableRow253">
          <table:table-cell table:style-name="TableCell254">
            <text:p text:style-name="P255">竹山區</text:p>
          </table:table-cell>
          <table:table-cell table:style-name="TableCell256">
            <text:p text:style-name="P257">水墨人間</text:p>
          </table:table-cell>
          <table:table-cell table:style-name="TableCell258">
            <text:p text:style-name="P259">黃健評</text:p>
          </table:table-cell>
          <table:table-cell table:style-name="TableCell260">
            <text:p text:style-name="P261">竹山鎮大明路225號</text:p>
          </table:table-cell>
          <table:table-cell table:style-name="TableCell262">
            <text:p text:style-name="P263">049-2654159</text:p>
            <text:p text:style-name="P264">0939-033228</text:p>
          </table:table-cell>
        </table:table-row>
        <table:table-row table:style-name="TableRow265">
          <table:table-cell table:style-name="TableCell266">
            <text:p text:style-name="P267">埔里區</text:p>
          </table:table-cell>
          <table:table-cell table:style-name="TableCell268">
            <text:p text:style-name="P269">華廬裱褙</text:p>
          </table:table-cell>
          <table:table-cell table:style-name="TableCell270">
            <text:p text:style-name="P271">陳福華</text:p>
          </table:table-cell>
          <table:table-cell table:style-name="TableCell272">
            <text:p text:style-name="P273"><text:span text:style-name="T274">埔里鎮梅子路</text:span><text:span text:style-name="T275">28</text:span><text:span text:style-name="T276">之</text:span><text:span text:style-name="T277">1</text:span><text:span text:style-name="T278">號</text:span></text:p>
          </table:table-cell>
          <table:table-cell table:style-name="TableCell279">
            <text:p text:style-name="P280">049-2992550</text:p>
            <text:p text:style-name="P281">0937-291641</text:p>
          </table:table-cell>
        </table:table-row>
      </table:table>
      <text:p text:style-name="P282"/>
      <text:p text:style-name="P283"><text:s text:c="5"/>11.退件時間：</text:p>
      <text:p text:style-name="P284">各區退件時間：113年11月29日(五)113年12月9日(一)止，由各區收件地點取回。<text:s/></text:p>
      <text:p text:style-name="P285"><text:span text:style-name="T286">備註：因應文化局</text:span><text:span text:style-name="T287">113</text:span><text:span text:style-name="T288">年進行建築物安全結構補強工程，若工程未能於預定展覽時間完成，將於虎山藝術館展出，退件時間則另行公告之。</text:span><text:span text:style-name="T289"><text:s text:c="5"/></text:span></text:p>
      <text:p text:style-name="P290">12.印製畫冊：參展老師每人發放二本畫冊。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2024南投縣美術家聯展送件表（1）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姓<text:s text:c="2"/>名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出生日期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身分證字號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戶籍地址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通訊地址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聯絡電話</text:p>
          </table:table-cell>
          <table:table-cell table:style-name="TableCell337" table:number-columns-spanned="5">
            <text:p text:style-name="P338">(宅) <text:s text:c="16"/>(行動電話)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作品類別</text:p>
          </table:table-cell>
          <table:table-cell table:style-name="TableCell342" table:number-columns-spanned="5">
            <text:p text:style-name="P343"><text:span text:style-name="T344"><text:s text:c="18"/></text:span><text:span text:style-name="T345">※ (</text:span><text:span text:style-name="T346">參展立體作品者，請務必檢附作品相片</text:span><text:span text:style-name="T3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作品名稱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創作年代</text:p>
          </table:table-cell>
          <table:covered-table-cell/>
          <table:table-cell table:style-name="TableCell355">
            <text:p text:style-name="P356"><text:span text:style-name="T357">（請務必填寫）</text:span></text:p>
          </table:table-cell>
        </table:table-row>
        <table:table-row table:style-name="TableRow358">
          <table:table-cell table:style-name="TableCell359">
            <text:p text:style-name="P360">作品規格</text:p>
          </table:table-cell>
          <table:table-cell table:style-name="TableCell361" table:number-columns-spanned="5">
            <text:p text:style-name="內文"><text:span text:style-name="T362">長</text:span><text:span text:style-name="T363"><text:s text:c="6"/>cm</text:span><text:span text:style-name="T364">、寬</text:span><text:span text:style-name="T365"><text:s text:c="6"/>cm</text:span><text:span text:style-name="T366">、高</text:span><text:span text:style-name="T367"><text:s text:c="5"/>cm<text:s/></text:span><text:span text:style-name="T368"><text:s text:c="12"/></text:span><text:span text:style-name="T369">（請務必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聯展資格</text:p>
            <text:p text:style-name="P373">（請自行勾選，並附證明文件影）</text:p>
            <text:p text:style-name="P374"><text:span text:style-name="T375"><text:s/>PS:</text:span><text:span text:style-name="T376">建議送件作品以原符合資格專長之作品為主。</text:span></text:p>
            <text:p text:style-name="P377"/>
          </table:table-cell>
          <table:table-cell table:style-name="TableCell378" table:number-columns-spanned="5">
            <text:list text:style-name="LFO2" text:continue-numbering="true">
              <text:list-item>
                <text:p text:style-name="P379"><text:span text:style-name="T380">基本資料</text:span><text:span text:style-name="T381"><text:s/>(</text:span><text:span text:style-name="T382">以下資料請針對符合資格項目，一定要勾選</text:span><text:span text:style-name="T383">)</text:span></text:p>
              </text:list-item>
            </text:list>
            <text:p text:style-name="P384">□本縣出生：身份證M開頭。</text:p>
            <text:p text:style-name="P385">□設籍本縣：身份證地址。</text:p>
            <text:p text:style-name="P386">□現於本縣機關、團體、學校任職一年以上者。</text:p>
            <text:p text:style-name="P387">＊請檢附證明文件（如身份證、工作證、在職證明等影本）</text:p>
            <text:p text:style-name="P388"><text:span text:style-name="T389">二、參展資格（</text:span><text:span text:style-name="T390">必要條件：須符合下列條件之一者</text:span><text:span text:style-name="T391">）</text:span><text:span text:style-name="T392">。</text:span></text:p>
            <text:p text:style-name="P393"><text:span text:style-name="T394">□1.</text:span><text:span text:style-name="T395"><text:s/></text:span><text:span text:style-name="T396">曾獲全國性公辦美展入選以上者。</text:span></text:p>
            <text:p text:style-name="P397"><text:span text:style-name="T398">□2.</text:span><text:span text:style-name="T399"><text:s/></text:span><text:span text:style-name="T400">曾獲南投縣玉山美術獎徵件入選</text:span><text:span text:style-name="T401">2</text:span><text:span text:style-name="T402">次以上者。</text:span></text:p>
            <text:p text:style-name="P403"><text:span text:style-name="T404">□3.</text:span><text:span text:style-name="T405"><text:s/></text:span><text:span text:style-name="T406">大專院校講師以上擔任美術相關專業課程者。</text:span></text:p>
            <text:p text:style-name="P407"><text:span text:style-name="T408">□4.<text:s/></text:span><text:span text:style-name="T409">其他在美術方面具有一定造詣及成就者</text:span><text:span text:style-name="T410">(</text:span><text:span text:style-name="T411">需經評審會同意</text:span><text:span text:style-name="T412">)</text:span><text:span text:style-name="T413">。</text:span></text:p>
            <text:p text:style-name="P414">＊請檢附證明文件(影本) <text:s/>□公文<text:s text:c="2"/>□證書<text:s text:c="2"/>□獎狀<text:s text:c="2"/>□其他______ <text:s/></text:p>
            <text:p text:style-name="P415">＊未符合以上資格者請勿送件。<text:s/></text:p>
            <text:p text:style-name="P416"/>
            <text:p text:style-name="P417">□簡歷及生活照<text:s text:c="3"/>□沿用2023（可不用檢附）<text:s/></text:p>
            <text:p text:style-name="P418"><text:span text:style-name="T419">□</text:span><text:span text:style-name="T420">電子檔上傳</text:span><text:span text:style-name="T421">學會信箱</text:span><text:span text:style-name="T422">：</text:span><text:span text:style-name="T423">art06146988@gmail.com</text:span></text:p>
            <text:p text:style-name="P424"/>
          </table:table-cell>
          <table:covered-table-cell/>
          <table:covered-table-cell/>
          <table:covered-table-cell/>
          <table:covered-table-cell/>
        </table:table-row>
      </table:table>
      <text:p text:style-name="P425"/>
      <text:p text:style-name="P426"/>
      <text:p text:style-name="P427"><text:span text:style-name="T428"><draw:frame draw:z-index="251657728" draw:id="id0" draw:style-name="a0" draw:name="Text Box 2" text:anchor-type="paragraph" svg:x="0.27778in" svg:y="0.79792in" svg:width="6.68056in" svg:height="6.99514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P429">作品相片浮貼</text:p><text:p text:style-name="P430"><text:span text:style-name="T431">＊</text:span><text:span text:style-name="T432">5×7</text:span><text:span text:style-name="T433">或</text:span><text:span text:style-name="T434">8×10</text:span><text:span text:style-name="T435">吋照片或彩色輸出乙件</text:span><text:span text:style-name="T436">（照片務求清晰）</text:span></text:p><text:p text:style-name="P437">＊照片請勿折疊，可用A4信封投寄</text:p><text:p text:style-name="P438">＊作品若不易辨別方向，請用箭頭表示作品方向</text:p><text:p text:style-name="P439">＊請詳填下方表件之類別、題目、尺寸、創作年代</text:p><text:p text:style-name="P440">＊參展作品限以二年內創作之作品為主。<text:s/>(為避免作品重複參展，</text:p><text:p text:style-name="P441"><text:span text:style-name="T442">曾參與南投縣</text:span><text:span text:style-name="T443">各機關團體</text:span><text:span text:style-name="T444">辦理之各項展覽作品，不得再送展</text:span><text:span text:style-name="T445">)</text:span></text:p><text:p text:style-name="P446"/><text:p text:style-name="內文"><text:span text:style-name="T447">PS:</text:span><text:span text:style-name="T448">建議送件作品以原符合資格專長之作品為主。</text:span></text:p><text:p text:style-name="內文"><text:span text:style-name="T449">PS:</text:span><text:span text:style-name="T450">若有</text:span><text:span text:style-name="T451">作品</text:span><text:span text:style-name="T452">照片電子檔可</text:span><text:span text:style-name="T453">e-mail</text:span><text:span text:style-name="T454">到學會信箱</text:span><text:span text:style-name="T455">art06146988@gmail.com</text:span></text:p><text:p text:style-name="P456"/><text:p text:style-name="內文"/></draw:text-box><svg:title/><svg:desc/></draw:frame></text:span><text:span text:style-name="T457">2024</text:span><text:span text:style-name="T458">南投縣美術家聯展作品相片黏貼處（</text:span><text:span text:style-name="T459">2</text:span><text:span text:style-name="T460">）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<text:span text:style-name="T472">參加類別：</text:span><text:span text:style-name="T473">□</text:span><text:span text:style-name="T474">水墨</text:span><text:span text:style-name="T475"><text:s text:c="2"/></text:span><text:span text:style-name="T476">□</text:span><text:span text:style-name="T477">油畫</text:span><text:span text:style-name="T478"><text:s text:c="2"/></text:span><text:span text:style-name="T479">□</text:span><text:span text:style-name="T480">膠彩　</text:span><text:span text:style-name="T481"><text:s/></text:span><text:span text:style-name="T482">□</text:span><text:span text:style-name="T483">水彩　</text:span><text:span text:style-name="T484">□</text:span><text:span text:style-name="T485">書法　</text:span><text:span text:style-name="T486">□</text:span><text:span text:style-name="T487">其他</text:span></text:p>
      <text:p text:style-name="P488"><text:s text:c="3"/>作品名稱：<text:s text:c="21"/></text:p>
      <text:p text:style-name="P489">創作年代：</text:p>
      <text:p text:style-name="P490"><text:s text:c="3"/>尺寸（公分）：長<text:s text:c="6"/>×寬<text:s text:c="6"/>×高</text:p>
      <text:p text:style-name="P491"/>
      <text:p text:style-name="P492"/>
      <text:p text:style-name="P493"/>
      <text:p text:style-name="P494"/>
      <text:p text:style-name="P495">2024南投縣美術家聯展個人資料表（3）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姓名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作品類別</text:p>
          </table:table-cell>
          <table:table-cell table:style-name="TableCell508" table:number-columns-spanned="2">
            <text:p text:style-name="P509"><text:span text:style-name="T510">□</text:span><text:span text:style-name="T511">水墨</text:span><text:span text:style-name="T512"><text:s text:c="2"/></text:span><text:span text:style-name="T513">□</text:span><text:span text:style-name="T514">油畫</text:span><text:span text:style-name="T515"><text:s text:c="2"/></text:span><text:span text:style-name="T516">□</text:span><text:span text:style-name="T517">膠彩　</text:span><text:span text:style-name="T518"><text:s/></text:span><text:span text:style-name="T519">□</text:span><text:span text:style-name="T520">水彩　</text:span><text:span text:style-name="T521">□</text:span><text:span text:style-name="T522">書法　</text:span><text:span text:style-name="T523">□</text:span><text:span text:style-name="T524">其他</text:span>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個人簡歷（50字以內）<text:s text:c="5"/></text:p>
            <text:p text:style-name="P528"><text:span text:style-name="T529">□</text:span><text:span text:style-name="T530">沿用</text:span><text:span text:style-name="T531">2023</text:span><text:span text:style-name="T532">資料</text:span></text:p>
          </table:table-cell>
          <table:covered-table-cell/>
          <table:table-cell table:style-name="TableCell533">
            <text:p text:style-name="P534">個人生活照<text:s text:c="5"/></text:p>
            <text:p text:style-name="P535"><text:span text:style-name="T536">□</text:span><text:span text:style-name="T537">沿用</text:span><text:span text:style-name="T538">2023</text:span><text:span text:style-name="T539">資料</text:span></text:p>
          </table:table-cell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rows-spanned="4">
            <text:p text:style-name="P544">照片浮貼</text:p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備註：</text:p>
            <text:p text:style-name="P575"><text:span text:style-name="T576">1.</text:span><text:span text:style-name="T577">請附生活照一張</text:span><text:span text:style-name="T578">(</text:span><text:span text:style-name="T579">未檢附生活照者，主辦單位有權自行處理</text:span><text:span text:style-name="T580">)</text:span><text:span text:style-name="T581">。</text:span></text:p>
            <text:p text:style-name="P582">2.個人簡歷，如有超出50字時，得由辦理單位進行內容刪減以利編輯。</text:p>
            <text:p text:style-name="P583">3.若有文字及照片電子檔請e-mail至<text:s text:c="2"/>art06146988@gmail.com</text:p>
          </table:table-cell>
          <table:covered-table-cell/>
          <table:covered-table-cell/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4">
            <text:soft-page-break/>
            <text:p text:style-name="P592">2024南投縣美術家聯展作品標籤</text:p>
            <text:p text:style-name="P593"><text:span text:style-name="T594">（本聯請作者繳交收件處）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姓<text:s text:c="3"/>名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電話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作品類別</text:p>
          </table:table-cell>
          <table:table-cell table:style-name="TableCell607" table:number-columns-spanned="3">
            <text:p text:style-name="P608"><text:span text:style-name="T609">□</text:span><text:span text:style-name="T610">水墨</text:span><text:span text:style-name="T611"><text:s text:c="2"/></text:span><text:span text:style-name="T612">□</text:span><text:span text:style-name="T613">油畫</text:span><text:span text:style-name="T614"><text:s text:c="2"/></text:span><text:span text:style-name="T615">□</text:span><text:span text:style-name="T616">膠彩　</text:span><text:span text:style-name="T617"><text:s/></text:span><text:span text:style-name="T618">□</text:span><text:span text:style-name="T619">水彩　</text:span><text:span text:style-name="T620">□</text:span><text:span text:style-name="T621">書法　</text:span><text:span text:style-name="T622">□</text:span><text:span text:style-name="T623">其他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作品名稱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作品尺寸</text:p>
          </table:table-cell>
          <table:table-cell table:style-name="TableCell632" table:number-columns-spanned="3">
            <text:p text:style-name="P633">長　　　　　cm ×<text:s/>寛　　　　　cm ×<text:s/>高　　　　　cm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創作年代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收件處</text:p>
          </table:table-cell>
          <table:table-cell table:style-name="TableCell642" table:number-columns-spanned="3">
            <text:p text:style-name="P643"><text:span text:style-name="T644">□</text:span><text:span text:style-name="T645">凌煙閣</text:span><text:span text:style-name="T646"><text:s text:c="2"/></text:span><text:span text:style-name="T647">□</text:span><text:span text:style-name="T648">儒林藝術</text:span><text:span text:style-name="T649"><text:s text:c="2"/></text:span><text:span text:style-name="T650">□</text:span><text:span text:style-name="T651">雅博畫廊</text:span><text:span text:style-name="T652"><text:s text:c="2"/></text:span><text:span text:style-name="T653">□</text:span><text:span text:style-name="T654">水墨人間</text:span><text:span text:style-name="T655"><text:s text:c="3"/></text:span><text:span text:style-name="T656">□</text:span><text:span text:style-name="T657">華廬</text:span></text:p>
          </table:table-cell>
          <table:covered-table-cell/>
          <table:covered-table-cell/>
        </table:table-row>
      </table:table>
      <text:p text:style-name="P658"/>
      <text:p text:style-name="P659">……………………………………………………………………………………………</text:p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4">
            <text:p text:style-name="P669">2024南投縣美術家聯展作品標籤</text:p>
            <text:p text:style-name="P670"><text:span text:style-name="T671">（本聯請作者貼於作品背面右上角</text:span><text:span text:style-name="T672">,</text:span><text:span text:style-name="T673">立體作品請貼於不影響作品觀賞之處）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姓<text:s text:c="4"/>名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電話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作品類別</text:p>
          </table:table-cell>
          <table:table-cell table:style-name="TableCell686" table:number-columns-spanned="3">
            <text:p text:style-name="P687"><text:span text:style-name="T688">□</text:span><text:span text:style-name="T689">水墨</text:span><text:span text:style-name="T690"><text:s text:c="2"/></text:span><text:span text:style-name="T691">□</text:span><text:span text:style-name="T692">油畫</text:span><text:span text:style-name="T693"><text:s text:c="2"/></text:span><text:span text:style-name="T694">□</text:span><text:span text:style-name="T695">膠彩　</text:span><text:span text:style-name="T696"><text:s/></text:span><text:span text:style-name="T697">□</text:span><text:span text:style-name="T698">水彩　</text:span><text:span text:style-name="T699">□</text:span><text:span text:style-name="T700">書法　</text:span><text:span text:style-name="T701">□</text:span><text:span text:style-name="T702">其他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作品名稱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創作年代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作品尺寸</text:p>
          </table:table-cell>
          <table:table-cell table:style-name="TableCell716" table:number-columns-spanned="3">
            <text:p text:style-name="P717">長　　　　　cm ×<text:s/>寛　　　　　cm ×<text:s/>高　　　　　cm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收件處</text:p>
          </table:table-cell>
          <table:table-cell table:style-name="TableCell721" table:number-columns-spanned="3">
            <text:p text:style-name="P722"><text:span text:style-name="T723">□</text:span><text:span text:style-name="T724">凌煙閣</text:span><text:span text:style-name="T725"><text:s text:c="2"/></text:span><text:span text:style-name="T726">□</text:span><text:span text:style-name="T727">儒林藝術</text:span><text:span text:style-name="T728"><text:s text:c="2"/></text:span><text:span text:style-name="T729">□</text:span><text:span text:style-name="T730">雅博畫廊</text:span><text:span text:style-name="T731"><text:s text:c="2"/></text:span><text:span text:style-name="T732">□</text:span><text:span text:style-name="T733">水墨人間</text:span><text:span text:style-name="T734"><text:s text:c="3"/></text:span><text:span text:style-name="T735">□</text:span><text:span text:style-name="T736">華廬</text:span><text:span text:style-name="T737"><text:s/></text:span></text:p>
          </table:table-cell>
          <table:covered-table-cell/>
          <table:covered-table-cell/>
        </table:table-row>
      </table:table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李玉惠</dc:creator>
    <meta:creation-date>2024-04-10T03:23:00Z</meta:creation-date>
    <dc:date>2024-04-10T03:24:00Z</dc:date>
    <meta:print-date>2021-05-04T02:35:00Z</meta:print-date>
    <meta:template xlink:href="Normal" xlink:type="simple"/>
    <meta:editing-cycles>3</meta:editing-cycles>
    <meta:editing-duration>PT60S</meta:editing-duration>
    <meta:document-statistic meta:page-count="8" meta:paragraph-count="7" meta:word-count="560" meta:character-count="3747" meta:row-count="26" meta:non-whitespace-character-count="3194"/>
  </office:meta>
</office:document-meta>
</file>