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5cm" table:align="left" style:writing-mode="lr-tb"/>
    </style:style>
    <style:style style:name="表格1.A" style:family="table-column">
      <style:table-column-properties style:column-width="4.763cm"/>
    </style:style>
    <style:style style:name="表格1.B" style:family="table-column">
      <style:table-column-properties style:column-width="11.483cm"/>
    </style:style>
    <style:style style:name="表格1.1" style:family="table-row">
      <style:table-row-properties style:min-row-height="1.367cm" fo:keep-together="always"/>
    </style:style>
    <style:style style:name="表格1.A1" style:family="table-cell">
      <style:table-cell-properties style:vertical-align="top" style:border-line-width-left="0.053cm 0.026cm 0.026cm" style:border-line-width-right="0.053cm 0.026cm 0.026cm" style:border-line-width-top="0.053cm 0.026cm 0.026cm" fo:padding-left="0.049cm" fo:padding-right="0.049cm" fo:padding-top="0cm" fo:padding-bottom="0cm" fo:border-left="3pt double #000000" fo:border-right="3pt double #000000" fo:border-top="3pt double #000000" fo:border-bottom="0.75pt solid #000000" style:writing-mode="lr-tb"/>
    </style:style>
    <style:style style:name="表格1.2" style:family="table-row">
      <style:table-row-properties fo:keep-together="auto"/>
    </style:style>
    <style:style style:name="表格1.A2" style:family="table-cell">
      <style:table-cell-properties style:vertical-align="top"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1.B2" style:family="table-cell">
      <style:table-cell-properties style:vertical-align="top"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1.5" style:family="table-row">
      <style:table-row-properties style:min-row-height="4.071cm" fo:keep-together="auto"/>
    </style:style>
    <style:style style:name="表格1.A5" style:family="table-cell">
      <style:table-cell-properties style:vertical-align="middle"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1.6" style:family="table-row">
      <style:table-row-properties style:min-row-height="2.127cm" fo:keep-together="auto"/>
    </style:style>
    <style:style style:name="表格1.7" style:family="table-row">
      <style:table-row-properties style:min-row-height="5.341cm" fo:keep-together="auto"/>
    </style:style>
    <style:style style:name="表格1.8" style:family="table-row">
      <style:table-row-properties style:min-row-height="2.245cm" fo:keep-together="auto"/>
    </style:style>
    <style:style style:name="表格1.A8" style:family="table-cell">
      <style:table-cell-properties style:vertical-align="middle" style:border-line-width-left="0.053cm 0.026cm 0.026cm" style:border-line-width-bottom="0.053cm 0.026cm 0.026cm" fo:padding-left="0.049cm" fo:padding-right="0.049cm" fo:padding-top="0cm" fo:padding-bottom="0cm" fo:border-left="3pt double #000000" fo:border-right="none" fo:border-top="0.75pt solid #000000" fo:border-bottom="3pt double #000000" style:writing-mode="lr-tb"/>
    </style:style>
    <style:style style:name="表格1.B8"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2" style:family="table">
      <style:table-properties style:width="16.115cm" fo:margin-left="-0.199cm" table:align="left" style:writing-mode="lr-tb"/>
    </style:style>
    <style:style style:name="表格2.A" style:family="table-column">
      <style:table-column-properties style:column-width="3.683cm"/>
    </style:style>
    <style:style style:name="表格2.B" style:family="table-column">
      <style:table-column-properties style:column-width="12.4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115cm" fo:margin-left="-0.199cm" table:align="left" style:writing-mode="lr-tb"/>
    </style:style>
    <style:style style:name="表格3.A" style:family="table-column">
      <style:table-column-properties style:column-width="3.683cm"/>
    </style:style>
    <style:style style:name="表格3.B" style:family="table-column">
      <style:table-column-properties style:column-width="12.4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115cm" fo:margin-left="-0.199cm" table:align="left" style:writing-mode="lr-tb"/>
    </style:style>
    <style:style style:name="表格4.A" style:family="table-column">
      <style:table-column-properties style:column-width="3.683cm"/>
    </style:style>
    <style:style style:name="表格4.B" style:family="table-column">
      <style:table-column-properties style:column-width="12.43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304cm" fo:margin-left="-0.035cm" table:align="left" style:writing-mode="lr-tb"/>
    </style:style>
    <style:style style:name="表格5.A" style:family="table-column">
      <style:table-column-properties style:column-width="3.201cm"/>
    </style:style>
    <style:style style:name="表格5.B" style:family="table-column">
      <style:table-column-properties style:column-width="14.102cm"/>
    </style:style>
    <style:style style:name="表格5.1" style:family="table-row">
      <style:table-row-properties style:min-row-height="0.506cm" fo:keep-together="auto"/>
    </style:style>
    <style:style style:name="表格5.A1" style:family="table-cell">
      <style:table-cell-properties style:vertical-align="top"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top" fo:background-color="#ffffff" fo:padding-left="0.026cm" fo:padding-right="0.026cm" fo:padding-top="0.026cm" fo:padding-bottom="0cm" fo:border="0.5pt solid #000000" style:writing-mode="lr-tb">
        <style:background-image/>
      </style:table-cell-properties>
    </style:style>
    <style:style style:name="表格5.2" style:family="table-row">
      <style:table-row-properties style:min-row-height="0.494cm" fo:keep-together="auto"/>
    </style:style>
    <style:style style:name="表格5.3" style:family="table-row">
      <style:table-row-properties style:min-row-height="0.529cm" fo:keep-together="auto"/>
    </style:style>
    <style:style style:name="表格5.A3" style:family="table-cell">
      <style:table-cell-properties style:vertical-align="top" fo:background-color="#ffffff" fo:padding-left="0.026cm" fo:padding-right="0.026cm" fo:padding-top="0.026cm" fo:padding-bottom="0cm" fo:border-left="0.5pt solid #000000" fo:border-right="none" fo:border-top="none" fo:border-bottom="0.5pt solid #000000" style:writing-mode="lr-tb">
        <style:background-image/>
      </style:table-cell-properties>
    </style:style>
    <style:style style:name="表格5.B3" style:family="table-cell">
      <style:table-cell-properties style:vertical-align="top" fo:background-color="#ffffff" fo:padding-left="0.026cm" fo:padding-right="0.026cm" fo:padding-top="0.026cm" fo:padding-bottom="0cm" fo:border-left="0.5pt solid #000000" fo:border-right="0.5pt solid #000000" fo:border-top="none" fo:border-bottom="0.5pt solid #000000" style:writing-mode="lr-tb">
        <style:background-image/>
      </style:table-cell-properties>
    </style:style>
    <style:style style:name="表格5.4" style:family="table-row">
      <style:table-row-properties style:min-row-height="0.937cm" fo:keep-together="auto"/>
    </style:style>
    <style:style style:name="表格5.5" style:family="table-row">
      <style:table-row-properties style:min-row-height="0.437cm" fo:keep-together="auto"/>
    </style:style>
    <style:style style:name="表格5.6" style:family="table-row">
      <style:table-row-properties style:min-row-height="1.588cm" fo:keep-together="auto"/>
    </style:style>
    <style:style style:name="表格5.7" style:family="table-row">
      <style:table-row-properties style:min-row-height="1.656cm" fo:keep-together="auto"/>
    </style:style>
    <style:style style:name="表格5.10" style:family="table-row">
      <style:table-row-properties style:min-row-height="0.395cm" fo:keep-together="auto"/>
    </style:style>
    <style:style style:name="表格5.20" style:family="table-row">
      <style:table-row-properties style:min-row-height="0.984cm" fo:keep-together="auto"/>
    </style:style>
    <style:style style:name="表格5.21" style:family="table-row">
      <style:table-row-properties style:min-row-height="1.011cm" fo:keep-together="auto"/>
    </style:style>
    <style:style style:name="表格5.22" style:family="table-row">
      <style:table-row-properties style:min-row-height="1.242cm" fo:keep-together="auto"/>
    </style:style>
    <style:style style:name="表格5.23" style:family="table-row">
      <style:table-row-properties style:min-row-height="0.979cm" fo:keep-together="auto"/>
    </style:style>
    <style:style style:name="表格5.24" style:family="table-row">
      <style:table-row-properties style:min-row-height="0.646cm" fo:keep-together="auto"/>
    </style:style>
    <style:style style:name="表格5.25" style:family="table-row">
      <style:table-row-properties style:min-row-height="0.921cm" fo:keep-together="auto"/>
    </style:style>
    <style:style style:name="表格5.26" style:family="table-row">
      <style:table-row-properties style:min-row-height="0.915cm" fo:keep-together="auto"/>
    </style:style>
    <style:style style:name="表格5.27" style:family="table-row">
      <style:table-row-properties style:min-row-height="0.556cm" fo:keep-together="auto"/>
    </style:style>
    <style:style style:name="表格5.28" style:family="table-row">
      <style:table-row-properties style:min-row-height="0.4cm" fo:keep-together="auto"/>
    </style:style>
    <style:style style:name="表格5.29" style:family="table-row">
      <style:table-row-properties style:min-row-height="1.046cm" fo:keep-together="auto"/>
    </style:style>
    <style:style style:name="表格5.30" style:family="table-row">
      <style:table-row-properties style:min-row-height="1.984cm" fo:keep-together="auto"/>
    </style:style>
    <style:style style:name="表格5.31" style:family="table-row">
      <style:table-row-properties style:min-row-height="0.321cm" fo:keep-together="auto"/>
    </style:style>
    <style:style style:name="表格5.32" style:family="table-row">
      <style:table-row-properties style:min-row-height="0.993cm" fo:keep-together="auto"/>
    </style:style>
    <style:style style:name="表格5.A32" style:family="table-cell">
      <style:table-cell-properties style:vertical-align="bottom" fo:background-color="#ffffff" fo:padding-left="0.026cm" fo:padding-right="0.026cm" fo:padding-top="0.026cm" fo:padding-bottom="0cm" fo:border-left="0.5pt solid #000000" fo:border-right="none" fo:border-top="none" fo:border-bottom="0.5pt solid #000000" style:writing-mode="lr-tb">
        <style:background-image/>
      </style:table-cell-properties>
    </style:style>
    <style:style style:name="表格5.33" style:family="table-row">
      <style:table-row-properties style:min-row-height="1.882cm" fo:keep-together="auto"/>
    </style:style>
    <style:style style:name="表格5.34" style:family="table-row">
      <style:table-row-properties style:min-row-height="1.085cm" fo:keep-together="auto"/>
    </style:style>
    <style:style style:name="表格5.36" style:family="table-row">
      <style:table-row-properties style:min-row-height="1.258cm" fo:keep-together="auto"/>
    </style:style>
    <style:style style:name="表格5.37" style:family="table-row">
      <style:table-row-properties style:min-row-height="1.042cm" fo:keep-together="auto"/>
    </style:style>
    <style:style style:name="表格5.43" style:family="table-row">
      <style:table-row-properties style:min-row-height="3.27cm" fo:keep-together="auto"/>
    </style:style>
    <style:style style:name="表格5.45" style:family="table-row">
      <style:table-row-properties style:min-row-height="0.538cm" fo:keep-together="auto"/>
    </style:style>
    <style:style style:name="表格5.47" style:family="table-row">
      <style:table-row-properties style:min-row-height="2.593cm" fo:keep-together="auto"/>
    </style:style>
    <style:style style:name="表格5.48" style:family="table-row">
      <style:table-row-properties style:min-row-height="0.868cm" fo:keep-together="auto"/>
    </style:style>
    <style:style style:name="表格5.49" style:family="table-row">
      <style:table-row-properties style:min-row-height="0.598cm" fo:keep-together="auto"/>
    </style:style>
    <style:style style:name="表格5.50" style:family="table-row">
      <style:table-row-properties style:min-row-height="0.873cm" fo:keep-together="auto"/>
    </style:style>
    <style:style style:name="表格5.51" style:family="table-row">
      <style:table-row-properties style:min-row-height="1.325cm" fo:keep-together="auto"/>
    </style:style>
    <style:style style:name="表格5.52" style:family="table-row">
      <style:table-row-properties style:min-row-height="0.554cm" fo:keep-together="auto"/>
    </style:style>
    <style:style style:name="表格5.57" style:family="table-row">
      <style:table-row-properties style:min-row-height="0.988cm" fo:keep-together="auto"/>
    </style:style>
    <style:style style:name="表格5.58" style:family="table-row">
      <style:table-row-properties style:min-row-height="0.80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fo:font-size="26pt" style:letter-kerning="true" style:font-name-asian="標楷體" style:font-size-asian="26pt" style:font-name-complex="標楷體" style:font-size-complex="26pt"/>
    </style:style>
    <style:style style:name="P4" style:family="paragraph" style:parent-style-name="Standard">
      <style:paragraph-properties fo:text-align="justify" fo:text-align-last="justify" style:justify-single-word="false"/>
      <style:text-properties style:font-name="新細明體" fo:font-size="14pt" style:font-size-asian="14pt" style:font-name-complex="新細明體" style:font-size-complex="14pt"/>
    </style:style>
    <style:style style:name="P5" style:family="paragraph" style:parent-style-name="Standard">
      <style:paragraph-properties style:snap-to-layout-grid="false"/>
      <style:text-properties style:font-name="新細明體" fo:font-size="14pt" style:font-size-asian="14pt" style:font-name-complex="新細明體" style:font-size-complex="14pt"/>
    </style:style>
    <style:style style:name="P6" style:family="paragraph" style:parent-style-name="Standard">
      <style:paragraph-properties fo:text-align="justify" fo:text-align-last="justify" style:justify-single-word="false"/>
      <style:text-properties style:font-name="新細明體" fo:font-size="14pt" style:font-size-asian="14pt" style:font-name-complex="新細明體"/>
    </style:style>
    <style:style style:name="P7" style:family="paragraph" style:parent-style-name="Standard">
      <style:text-properties style:font-name="新細明體" fo:font-size="14pt" style:letter-kerning="true" style:font-size-asian="14pt" style:font-name-complex="新細明體" style:font-size-complex="14pt"/>
    </style:style>
    <style:style style:name="P8" style:family="paragraph" style:parent-style-name="Standard">
      <style:paragraph-properties style:snap-to-layout-grid="false"/>
      <style:text-properties style:font-name="新細明體" fo:font-size="14pt" style:letter-kerning="true" style:font-size-asian="14pt" style:font-name-complex="新細明體" style:font-size-complex="14pt"/>
    </style:style>
    <style:style style:name="P9" style:family="paragraph" style:parent-style-name="Standard">
      <style:text-properties style:font-name="新細明體" style:font-name-complex="新細明體"/>
    </style:style>
    <style:style style:name="P10" style:family="paragraph" style:parent-style-name="Standard">
      <style:paragraph-properties style:snap-to-layout-grid="false"/>
      <style:text-properties style:font-name="新細明體" style:font-name-complex="新細明體"/>
    </style:style>
    <style:style style:name="P11" style:family="paragraph" style:parent-style-name="Standard">
      <style:paragraph-properties fo:text-align="center" style:justify-single-word="false" style:snap-to-layout-grid="false"/>
      <style:text-properties style:font-name="新細明體" style:font-name-complex="新細明體"/>
    </style:style>
    <style:style style:name="P12" style:family="paragraph" style:parent-style-name="Standard">
      <style:paragraph-properties style:snap-to-layout-grid="false"/>
      <style:text-properties style:font-name="新細明體" style:font-name-complex="新細明體"/>
    </style:style>
    <style:style style:name="P13" style:family="paragraph" style:parent-style-name="Standard">
      <style:paragraph-properties style:snap-to-layout-grid="false"/>
      <style:text-properties style:font-name="新細明體" style:font-name-complex="新細明體" style:font-weight-complex="bold"/>
    </style:style>
    <style:style style:name="P14" style:family="paragraph" style:parent-style-name="Standard">
      <style:paragraph-properties style:snap-to-layout-grid="false"/>
      <style:text-properties style:font-name="新細明體" fo:font-size="16pt" style:font-size-asian="16pt" style:font-name-complex="新細明體" style:font-size-complex="16pt"/>
    </style:style>
    <style:style style:name="P15" style:family="paragraph" style:parent-style-name="Standard">
      <style:paragraph-properties fo:text-align="center" style:justify-single-word="false" style:snap-to-layout-grid="false"/>
      <style:text-properties style:font-name="新細明體" fo:font-size="16pt" fo:font-weight="bold" style:font-size-asian="16pt" style:font-weight-asian="bold" style:font-name-complex="新細明體" style:font-size-complex="16pt"/>
    </style:style>
    <style:style style:name="P16" style:family="paragraph" style:parent-style-name="Standard">
      <style:text-properties style:font-name="新細明體" style:letter-kerning="true" style:font-name-complex="新細明體"/>
    </style:style>
    <style:style style:name="P17" style:family="paragraph" style:parent-style-name="Standard">
      <style:paragraph-properties style:snap-to-layout-grid="false"/>
      <style:text-properties style:font-name="新細明體" style:letter-kerning="true" style:font-name-complex="新細明體"/>
    </style:style>
    <style:style style:name="P18" style:family="paragraph" style:parent-style-name="Standard">
      <style:paragraph-properties fo:text-align="justify" style:justify-single-word="false" style:text-autospace="none"/>
      <style:text-properties style:font-name="新細明體" style:letter-kerning="true" style:font-name-complex="新細明體"/>
    </style:style>
    <style:style style:name="P19" style:family="paragraph" style:parent-style-name="Standard" style:list-style-name="WW8Num1">
      <style:paragraph-properties fo:text-align="justify" style:justify-single-word="false" style:text-autospace="none"/>
      <style:text-properties style:font-name="新細明體" style:letter-kerning="true" style:font-name-complex="新細明體"/>
    </style:style>
    <style:style style:name="P20" style:family="paragraph" style:parent-style-name="Standard">
      <style:paragraph-properties fo:text-align="center" style:justify-single-word="false" style:snap-to-layout-grid="false"/>
      <style:text-properties style:font-name="新細明體" style:letter-kerning="true" style:font-name-complex="新細明體"/>
    </style:style>
    <style:style style:name="P21" style:family="paragraph" style:parent-style-name="Standard">
      <style:paragraph-properties style:text-autospace="none" style:snap-to-layout-grid="false"/>
      <style:text-properties style:font-name="新細明體" style:letter-kerning="true" style:font-name-complex="新細明體"/>
    </style:style>
    <style:style style:name="P22" style:family="paragraph" style:parent-style-name="Standard">
      <style:paragraph-properties style:snap-to-layout-grid="false"/>
      <style:text-properties style:font-name="新細明體" fo:language="zh" fo:country="TW" style:letter-kerning="true" style:font-name-complex="新細明體"/>
    </style:style>
    <style:style style:name="P23" style:family="paragraph" style:parent-style-name="Standard">
      <style:paragraph-properties style:snap-to-layout-grid="false"/>
      <style:text-properties style:font-name="新細明體" fo:font-weight="bold" style:letter-kerning="true" style:font-weight-asian="bold" style:font-name-complex="新細明體"/>
    </style:style>
    <style:style style:name="P24" style:family="paragraph" style:parent-style-name="Standard">
      <style:paragraph-properties style:snap-to-layout-grid="false"/>
    </style:style>
    <style:style style:name="P25" style:family="paragraph" style:parent-style-name="Standard">
      <style:paragraph-properties fo:text-align="center" style:justify-single-word="false" style:snap-to-layout-grid="false"/>
      <style:text-properties fo:color="#000000" style:font-name="新細明體" fo:font-size="16pt" fo:font-weight="bold" style:font-size-asian="16pt" style:font-weight-asian="bold" style:font-name-complex="新細明體" style:font-size-complex="16pt"/>
    </style:style>
    <style:style style:name="P26" style:family="paragraph" style:parent-style-name="Standard">
      <style:paragraph-properties style:snap-to-layout-grid="false"/>
      <style:text-properties fo:color="#000000" style:font-name="新細明體" fo:font-size="14pt" fo:font-weight="bold" style:font-size-asian="14pt" style:font-weight-asian="bold" style:font-name-complex="新細明體" style:font-size-complex="14pt"/>
    </style:style>
    <style:style style:name="P27" style:family="paragraph" style:parent-style-name="Standard">
      <style:paragraph-properties style:text-autospace="none" style:snap-to-layout-grid="false"/>
    </style:style>
    <style:style style:name="P28" style:family="paragraph" style:parent-style-name="Standard">
      <style:paragraph-properties style:snap-to-layout-grid="false"/>
      <style:text-properties fo:color="#0000ff" style:font-name="新細明體" fo:font-size="11pt" style:letter-kerning="true" style:font-size-asian="11pt" style:font-name-complex="新細明體" style:font-size-complex="11pt"/>
    </style:style>
    <style:style style:name="P29" style:family="paragraph" style:parent-style-name="Standard">
      <style:paragraph-properties fo:margin-left="0cm" fo:margin-right="0cm" fo:text-align="justify" style:justify-single-word="false" fo:text-indent="1.274cm" style:auto-text-indent="false"/>
    </style:style>
    <style:style style:name="P30" style:family="paragraph" style:parent-style-name="Standard">
      <style:paragraph-properties fo:margin-top="0.318cm" fo:margin-bottom="0.318cm" loext:contextual-spacing="false" fo:text-align="center" style:justify-single-word="false"/>
      <style:text-properties fo:color="#000000" style:font-name="新細明體" fo:font-size="16pt" fo:font-weight="bold" style:font-size-asian="16pt" style:font-weight-asian="bold" style:font-name-complex="新細明體" style:font-size-complex="16pt"/>
    </style:style>
    <style:style style:name="P31" style:family="paragraph" style:parent-style-name="Standard">
      <style:paragraph-properties fo:margin-top="0.318cm" fo:margin-bottom="0.318cm" loext:contextual-spacing="false" fo:text-align="justify" style:justify-single-word="false" style:snap-to-layout-grid="false"/>
    </style:style>
    <style:style style:name="P32" style:family="paragraph" style:parent-style-name="Standard">
      <style:paragraph-properties fo:margin-left="0cm" fo:margin-right="0cm" fo:text-indent="0.847cm" style:auto-text-indent="false" style:snap-to-layout-grid="false"/>
    </style:style>
    <style:style style:name="P33" style:family="paragraph" style:parent-style-name="Standard">
      <style:paragraph-properties fo:margin-left="0cm" fo:margin-right="0cm" fo:text-align="justify" style:justify-single-word="false" fo:text-indent="0.847cm" style:auto-text-indent="false" style:text-autospace="none"/>
    </style:style>
    <style:style style:name="P34" style:family="paragraph" style:parent-style-name="Standard">
      <style:paragraph-properties fo:margin-left="0cm" fo:margin-right="0cm" fo:text-align="justify" style:justify-single-word="false" fo:text-indent="0.847cm" style:auto-text-indent="false" style:snap-to-layout-grid="false"/>
      <style:text-properties style:font-name="新細明體" style:font-name-complex="新細明體"/>
    </style:style>
    <style:style style:name="P35" style:family="paragraph" style:parent-style-name="Standard">
      <style:paragraph-properties fo:margin-left="0cm" fo:margin-right="0cm" fo:text-indent="0.847cm" style:auto-text-indent="false" style:snap-to-layout-grid="false"/>
      <style:text-properties style:font-name="新細明體" style:font-name-complex="新細明體"/>
    </style:style>
    <style:style style:name="P36" style:family="paragraph" style:parent-style-name="Standard">
      <style:paragraph-properties fo:margin-left="0cm" fo:margin-right="0cm" fo:text-indent="0.847cm" style:auto-text-indent="false" style:snap-to-layout-grid="false"/>
      <style:text-properties style:font-name="新細明體" style:letter-kerning="true" style:font-name-complex="新細明體"/>
    </style:style>
    <style:style style:name="P37" style:family="paragraph" style:parent-style-name="Standard">
      <style:paragraph-properties fo:margin-left="0cm" fo:margin-right="0cm" fo:text-indent="0.847cm" style:auto-text-indent="false" style:snap-to-layout-grid="false"/>
      <style:text-properties style:font-name="新細明體" style:letter-kerning="true" style:font-name-complex="新細明體"/>
    </style:style>
    <style:style style:name="P38" style:family="paragraph" style:parent-style-name="Standard">
      <style:paragraph-properties fo:margin-left="0cm" fo:margin-right="0cm" fo:text-indent="0.423cm" style:auto-text-indent="false" style:snap-to-layout-grid="false"/>
    </style:style>
    <style:style style:name="P39" style:family="paragraph" style:parent-style-name="Standard">
      <style:paragraph-properties fo:margin-left="0cm" fo:margin-right="-0.12cm" fo:text-align="justify" style:justify-single-word="false" fo:text-indent="0.847cm" style:auto-text-indent="false" style:text-autospace="none">
        <style:tab-stops>
          <style:tab-stop style:position="16.828cm"/>
        </style:tab-stops>
      </style:paragraph-properties>
      <style:text-properties style:font-name="新細明體" fo:language="zh" fo:country="TW" style:letter-kerning="true" style:font-name-complex="新細明體"/>
    </style:style>
    <style:style style:name="P40" style:family="paragraph" style:parent-style-name="Standard">
      <style:paragraph-properties fo:margin-left="0.953cm" fo:margin-right="0cm" fo:text-indent="-0.953cm" style:auto-text-indent="false" style:snap-to-layout-grid="false"/>
    </style:style>
    <style:style style:name="P41" style:family="paragraph" style:parent-style-name="Standard">
      <style:paragraph-properties fo:margin-left="0.847cm" fo:margin-right="0cm" fo:text-indent="-0.847cm" style:auto-text-indent="false" style:snap-to-layout-grid="false"/>
    </style:style>
    <style:style style:name="P42" style:family="paragraph" style:parent-style-name="Standard">
      <style:paragraph-properties fo:margin-left="0cm" fo:margin-right="-0.035cm" fo:text-indent="0cm" style:auto-text-indent="false" style:text-autospace="none" style:snap-to-layout-grid="false"/>
    </style:style>
    <style:style style:name="P43" style:family="paragraph" style:parent-style-name="Standard">
      <style:paragraph-properties fo:margin-left="0cm" fo:margin-right="-0.035cm" fo:text-indent="0.847cm" style:auto-text-indent="false" style:text-autospace="none" style:snap-to-layout-grid="false"/>
    </style:style>
    <style:style style:name="P44" style:family="paragraph" style:parent-style-name="Standard">
      <style:paragraph-properties fo:margin-left="0cm" fo:margin-right="2.612cm" fo:text-indent="0cm" style:auto-text-indent="false" style:snap-to-layout-grid="false"/>
      <style:text-properties style:font-name="新細明體" style:font-name-complex="新細明體"/>
    </style:style>
    <style:style style:name="P45" style:family="paragraph" style:parent-style-name="Standard">
      <style:paragraph-properties fo:margin-left="0cm" fo:margin-right="2.612cm" fo:text-align="center" style:justify-single-word="false" fo:text-indent="0cm" style:auto-text-indent="false" style:snap-to-layout-grid="false"/>
      <style:text-properties style:font-name="新細明體" style:font-name-complex="新細明體"/>
    </style:style>
    <style:style style:name="P46" style:family="paragraph" style:parent-style-name="註解文字">
      <style:paragraph-properties fo:text-align="center" style:justify-single-word="false" style:snap-to-layout-grid="false">
        <style:tab-stops>
          <style:tab-stop style:position="2.54cm"/>
        </style:tab-stops>
      </style:paragraph-properties>
    </style:style>
    <style:style style:name="P47" style:family="paragraph" style:parent-style-name="註解文字">
      <style:paragraph-properties fo:text-align="center" style:justify-single-word="false" style:snap-to-layout-grid="false">
        <style:tab-stops>
          <style:tab-stop style:position="2.54cm"/>
        </style:tab-stops>
      </style:paragraph-properties>
      <style:text-properties style:font-name="標楷體" fo:font-size="26pt" fo:letter-spacing="0.004cm" style:letter-kerning="true" style:font-name-asian="標楷體" style:font-size-asian="26pt" style:font-name-complex="標楷體" style:font-size-complex="26pt" style:text-scale="99%"/>
    </style:style>
    <style:style style:name="P48" style:family="paragraph" style:parent-style-name="註解文字">
      <style:paragraph-properties fo:margin-left="3.531cm" fo:margin-right="0cm" fo:text-align="center" style:justify-single-word="false" fo:text-indent="-3.531cm" style:auto-text-indent="false">
        <style:tab-stops>
          <style:tab-stop style:position="2.54cm"/>
        </style:tab-stops>
      </style:paragraph-properties>
      <style:text-properties style:font-name="標楷體" fo:font-size="26pt" style:letter-kerning="true" style:font-name-asian="標楷體" style:font-size-asian="26pt" style:font-name-complex="標楷體" style:font-size-complex="26pt"/>
    </style:style>
    <style:style style:name="P49" style:family="paragraph" style:parent-style-name="註解文字">
      <style:paragraph-properties fo:margin-left="3.531cm" fo:margin-right="0cm" fo:text-align="center" style:justify-single-word="false" fo:text-indent="-3.531cm" style:auto-text-indent="false">
        <style:tab-stops>
          <style:tab-stop style:position="2.54cm"/>
        </style:tab-stops>
      </style:paragraph-properties>
      <style:text-properties style:font-name="標楷體" fo:font-size="26pt" fo:letter-spacing="0.004cm" style:letter-kerning="true" style:font-name-asian="標楷體" style:font-size-asian="26pt" style:font-name-complex="標楷體" style:font-size-complex="26pt" style:text-scale="99%"/>
    </style:style>
    <style:style style:name="P50" style:family="paragraph" style:parent-style-name="註解文字">
      <style:paragraph-properties fo:margin-left="0cm" fo:margin-right="0cm" fo:text-indent="0.706cm" style:auto-text-indent="false">
        <style:tab-stops>
          <style:tab-stop style:position="2.54cm"/>
        </style:tab-stops>
      </style:paragraph-properties>
      <style:text-properties style:font-name="標楷體" fo:font-size="20pt" style:letter-kerning="true" style:font-name-asian="標楷體" style:font-size-asian="20pt" style:font-name-complex="標楷體" style:font-size-complex="20pt"/>
    </style:style>
    <style:style style:name="P51" style:family="paragraph" style:parent-style-name="註解文字">
      <style:paragraph-properties fo:margin-left="2.57cm" fo:margin-right="0cm" fo:text-indent="-1.863cm" style:auto-text-indent="false">
        <style:tab-stops>
          <style:tab-stop style:position="2.54cm"/>
        </style:tab-stops>
      </style:paragraph-properties>
      <style:text-properties style:font-name="標楷體" fo:font-size="20pt" style:letter-kerning="true" style:font-name-asian="標楷體" style:font-size-asian="20pt" style:font-name-complex="標楷體" style:font-size-complex="20pt"/>
    </style:style>
    <style:style style:name="P52" style:family="paragraph" style:parent-style-name="註解文字">
      <style:paragraph-properties fo:margin-left="3.177cm" fo:margin-right="0cm" fo:text-align="center" style:justify-single-word="false" fo:text-indent="-2.614cm" style:auto-text-indent="false">
        <style:tab-stops>
          <style:tab-stop style:position="2.54cm"/>
        </style:tab-stops>
      </style:paragraph-properties>
      <style:text-properties style:font-name="標楷體" fo:font-size="26pt" style:letter-kerning="true" style:font-name-asian="標楷體" style:font-size-asian="26pt" style:font-name-complex="標楷體" style:font-size-complex="26pt"/>
    </style:style>
    <style:style style:name="P53" style:family="paragraph" style:parent-style-name="註解文字" style:master-page-name="Standard">
      <style:paragraph-properties fo:text-align="center" style:justify-single-word="false" style:page-number="auto" style:snap-to-layout-grid="false">
        <style:tab-stops>
          <style:tab-stop style:position="2.54cm"/>
        </style:tab-stops>
      </style:paragraph-properties>
    </style:style>
    <style:style style:name="P54" style:family="paragraph" style:parent-style-name="內文_20__28_Web_29_">
      <style:paragraph-properties fo:margin-top="0cm" fo:margin-bottom="0cm" loext:contextual-spacing="false" fo:orphans="0" fo:widows="0" style:snap-to-layout-grid="false"/>
      <style:text-properties style:letter-kerning="true"/>
    </style:style>
    <style:style style:name="T1" style:family="text">
      <style:text-properties style:letter-kerning="true"/>
    </style:style>
    <style:style style:name="T2" style:family="text">
      <style:text-properties style:font-name="標楷體" fo:font-size="26pt" fo:letter-spacing="0.004cm" style:letter-kerning="true" style:font-name-asian="標楷體" style:font-size-asian="26pt" style:font-name-complex="標楷體" style:font-size-complex="26pt" style:text-scale="99%"/>
    </style:style>
    <style:style style:name="T3" style:family="text">
      <style:text-properties style:font-name="標楷體" fo:font-size="26pt" fo:letter-spacing="-0.011cm" style:letter-kerning="true" style:font-name-asian="標楷體" style:font-size-asian="26pt" style:font-name-complex="標楷體" style:font-size-complex="26pt" style:text-scale="99%"/>
    </style:style>
    <style:style style:name="T4" style:family="text">
      <style:text-properties style:font-name="標楷體" fo:font-size="26pt" style:letter-kerning="true" style:font-name-asian="標楷體" style:font-size-asian="26pt" style:font-name-complex="標楷體" style:font-size-complex="26pt"/>
    </style:style>
    <style:style style:name="T5" style:family="text">
      <style:text-properties style:font-name="標楷體" fo:font-size="26pt" style:font-name-asian="標楷體" style:font-size-asian="26pt" style:font-name-complex="標楷體" style:font-size-complex="26pt"/>
    </style:style>
    <style:style style:name="T6" style:family="text">
      <style:text-properties style:font-name="標楷體" fo:font-size="26pt" fo:letter-spacing="0.039cm" style:letter-kerning="true" style:font-name-asian="標楷體" style:font-size-asian="26pt" style:font-name-complex="標楷體" style:font-size-complex="26pt" style:text-scale="99%"/>
    </style:style>
    <style:style style:name="T7" style:family="text">
      <style:text-properties style:font-name="標楷體" fo:font-size="26pt" fo:letter-spacing="0.019cm" style:letter-kerning="true" style:font-name-asian="標楷體" style:font-size-asian="26pt" style:font-name-complex="標楷體" style:font-size-complex="26pt" style:text-scale="99%"/>
    </style:style>
    <style:style style:name="T8" style:family="text">
      <style:text-properties style:font-name="標楷體" fo:font-size="24pt" fo:letter-spacing="0.004cm" style:letter-kerning="true" style:font-name-asian="標楷體" style:font-size-asian="24pt" style:font-name-complex="標楷體" style:font-size-complex="24pt" style:text-scale="99%"/>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style>
    <style:style style:name="T13" style:family="text">
      <style:text-properties fo:color="#000000" style:font-name="標楷體" fo:font-size="24pt" fo:language="zh" fo:country="TW" fo:font-weight="bold" style:letter-kerning="true" style:font-name-asian="標楷體" style:font-size-asian="24pt" style:font-weight-asian="bold" style:font-name-complex="標楷體" style:font-size-complex="24pt"/>
    </style:style>
    <style:style style:name="T14" style:family="text">
      <style:text-properties fo:color="#000000" style:font-name="新細明體" fo:font-size="14pt" fo:language="zh" fo:country="TW" style:letter-kerning="true" style:font-size-asian="14pt" style:font-name-complex="新細明體" style:font-size-complex="14pt"/>
    </style:style>
    <style:style style:name="T15" style:family="text">
      <style:text-properties fo:color="#000000" style:font-name="新細明體" fo:font-size="14pt" fo:font-weight="bold" style:font-size-asian="14pt" style:font-weight-asian="bold" style:font-name-complex="新細明體" style:font-size-complex="14pt"/>
    </style:style>
    <style:style style:name="T16" style:family="text">
      <style:text-properties fo:color="#000000" style:font-name="新細明體" fo:font-size="14pt" fo:font-weight="bold" style:font-size-asian="14pt" style:font-weight-asian="bold" style:font-name-complex="新細明體" style:font-size-complex="14pt"/>
    </style:style>
    <style:style style:name="T17" style:family="text">
      <style:text-properties fo:color="#000000" style:font-name="新細明體" fo:font-size="16pt" fo:font-weight="bold" style:font-size-asian="16pt" style:font-weight-asian="bold" style:font-name-complex="新細明體" style:font-size-complex="16pt"/>
    </style:style>
    <style:style style:name="T18" style:family="text">
      <style:text-properties fo:color="#000000" fo:font-size="14pt" fo:font-weight="bold" style:font-size-asian="14pt" style:font-weight-asian="bold" style:font-size-complex="14pt"/>
    </style:style>
    <style:style style:name="T19" style:family="text">
      <style:text-properties fo:color="#000000" fo:font-size="16pt" fo:font-weight="bold" style:font-size-asian="16pt" style:font-weight-asian="bold" style:font-size-complex="16pt"/>
    </style:style>
    <style:style style:name="T20" style:family="text">
      <style:text-properties style:font-name="新細明體" fo:font-size="18pt" fo:letter-spacing="0.164cm" fo:font-weight="bold" style:letter-kerning="true" style:font-size-asian="18pt" style:font-weight-asian="bold" style:font-name-complex="新細明體" style:font-weight-complex="bold"/>
    </style:style>
    <style:style style:name="T21" style:family="text">
      <style:text-properties style:font-name="新細明體" fo:font-size="18pt" fo:letter-spacing="0.018cm" fo:font-weight="bold" style:letter-kerning="true" style:font-size-asian="18pt" style:font-weight-asian="bold" style:font-name-complex="新細明體" style:font-weight-complex="bold"/>
    </style:style>
    <style:style style:name="T22" style:family="text">
      <style:text-properties style:font-name="新細明體" fo:font-size="18pt" fo:font-weight="bold" style:font-size-asian="18pt" style:font-weight-asian="bold" style:font-name-complex="新細明體" style:font-weight-complex="bold"/>
    </style:style>
    <style:style style:name="T23" style:family="text">
      <style:text-properties style:font-name="新細明體" fo:font-weight="bold" style:font-weight-asian="bold" style:font-name-complex="新細明體"/>
    </style:style>
    <style:style style:name="T24" style:family="text">
      <style:text-properties style:font-name="新細明體" fo:font-weight="bold" style:font-weight-asian="bold" style:font-name-complex="新細明體" style:font-weight-complex="bold"/>
    </style:style>
    <style:style style:name="T25" style:family="text">
      <style:text-properties style:font-name="新細明體" fo:font-weight="bold" style:font-weight-asian="bold" style:font-name-complex="新細明體"/>
    </style:style>
    <style:style style:name="T26" style:family="text">
      <style:text-properties style:font-name="新細明體" fo:font-weight="bold" style:letter-kerning="true" style:font-weight-asian="bold" style:font-name-complex="新細明體"/>
    </style:style>
    <style:style style:name="T27" style:family="text">
      <style:text-properties style:font-name="新細明體" fo:font-weight="bold" style:letter-kerning="true" style:font-weight-asian="bold" style:font-name-complex="新細明體"/>
    </style:style>
    <style:style style:name="T28" style:family="text">
      <style:text-properties style:font-name="新細明體" fo:font-size="14pt" style:font-size-asian="14pt" style:font-name-complex="新細明體" style:font-size-complex="14pt"/>
    </style:style>
    <style:style style:name="T29" style:family="text">
      <style:text-properties style:font-name="新細明體" fo:font-size="14pt" style:font-size-asian="14pt" style:font-name-complex="新細明體"/>
    </style:style>
    <style:style style:name="T30" style:family="text">
      <style:text-properties style:font-name="新細明體" fo:font-size="14pt" fo:font-weight="bold" style:font-size-asian="14pt" style:font-weight-asian="bold" style:font-name-complex="新細明體" style:font-size-complex="14pt"/>
    </style:style>
    <style:style style:name="T31" style:family="text">
      <style:text-properties style:font-name="新細明體" style:font-name-complex="新細明體"/>
    </style:style>
    <style:style style:name="T32" style:family="text">
      <style:text-properties style:font-name="新細明體" style:font-name-complex="新細明體"/>
    </style:style>
    <style:style style:name="T33" style:family="text">
      <style:text-properties style:font-name="新細明體" style:font-name-complex="新細明體" style:font-weight-complex="bold"/>
    </style:style>
    <style:style style:name="T34" style:family="text">
      <style:text-properties style:font-name="新細明體" style:font-name-complex="新細明體" style:font-weight-complex="bold"/>
    </style:style>
    <style:style style:name="T35" style:family="text">
      <style:text-properties style:font-name="新細明體" style:letter-kerning="true" style:font-name-complex="新細明體"/>
    </style:style>
    <style:style style:name="T36" style:family="text">
      <style:text-properties style:font-name="新細明體" style:letter-kerning="true" style:font-name-complex="新細明體"/>
    </style:style>
    <style:style style:name="T37" style:family="text">
      <style:text-properties style:font-name="新細明體" style:letter-kerning="true" style:font-name-complex="新細明體" style:font-weight-complex="bold"/>
    </style:style>
    <style:style style:name="T38" style:family="text">
      <style:text-properties style:font-name="新細明體" style:letter-kerning="true" style:font-name-complex="標楷體"/>
    </style:style>
    <style:style style:name="T39" style:family="text">
      <style:text-properties style:font-name="新細明體" fo:font-size="16pt" fo:font-weight="bold" style:font-size-asian="16pt" style:font-weight-asian="bold" style:font-name-complex="新細明體" style:font-size-complex="16pt"/>
    </style:style>
    <style:style style:name="T40" style:family="text">
      <style:text-properties style:font-name="新細明體" fo:font-size="11pt" style:font-size-asian="11pt" style:font-name-complex="新細明體" style:font-size-complex="11pt"/>
    </style:style>
    <style:style style:name="T41" style:family="text">
      <style:text-properties style:font-name="新細明體" fo:language="zh" fo:country="TW" style:letter-kerning="true" style:font-name-complex="新細明體"/>
    </style:style>
    <style:style style:name="T42" style:family="text">
      <style:text-properties style:font-name="新細明體" fo:language="zh" fo:country="TW" style:letter-kerning="true" style:font-name-complex="新細明體"/>
    </style:style>
    <style:style style:name="T43" style:family="text">
      <style:text-properties style:font-name="新細明體" style:font-name-complex="Arial"/>
    </style:style>
    <style:style style:name="T44" style:family="text">
      <style:text-properties style:font-name="新細明體" fo:letter-spacing="0.026cm" style:letter-kerning="true" style:font-name-complex="新細明體"/>
    </style:style>
    <style:style style:name="T45" style:family="text">
      <style:text-properties style:font-weight-complex="bold"/>
    </style:style>
    <style:style style:name="T46" style:family="text">
      <style:text-properties fo:color="#0000ff" style:font-name="新細明體" style:letter-kerning="true" style:font-name-complex="新細明體"/>
    </style:style>
    <style:style style:name="T47" style:family="text">
      <style:text-properties fo:color="#ff0000" style:font-name="新細明體" style:letter-kerning="true" style:font-name-complex="新細明體"/>
    </style:style>
    <style:style style:name="T48" style:family="text">
      <style:text-properties fo:color="#ff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南投縣政府 98 年度研究報</text:span><text:span text:style-name="T3">告</text:span></text:p>
      <text:p text:style-name="P48"/>
      <text:p text:style-name="P48"/>
      <text:p text:style-name="P48"/>
      <text:p text:style-name="P47"/>
      <text:p text:style-name="P46"><text:span text:style-name="T13">教科書市場開放之困境探討</text:span></text:p>
      <text:p text:style-name="P49"/>
      <text:p text:style-name="P48"/>
      <text:p text:style-name="P48"/>
      <text:p text:style-name="P48"/>
      <text:p text:style-name="P48"/>
      <text:p text:style-name="P48"/>
      <text:p text:style-name="P50">研 究 人：梅文慧</text:p>
      <text:p text:style-name="P51">服務單位：南投縣草屯鎮炎峰國民小學</text:p>
      <text:p text:style-name="P51">研究人員：梅文慧</text:p>
      <text:p text:style-name="P52"/>
      <text:p text:style-name="P52"/>
      <text:p text:style-name="P52"/>
      <text:p text:style-name="P1"><text:span text:style-name="T6">中華民國 98 年10 月1</text:span><text:span text:style-name="T7">日</text:span></text:p>
      <text:p text:style-name="P3"/>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1"><text:span text:style-name="T20">南投縣政府98年度研究報告摘要</text:span><text:span text:style-name="T21">表</text:span></text:p>
          </table:table-cell>
          <table:covered-table-cell/>
        </table:table-row>
        <table:table-row table:style-name="表格1.2">
          <table:table-cell table:style-name="表格1.A2" office:value-type="string">
            <text:p text:style-name="P4">研究報告名稱</text:p>
          </table:table-cell>
          <table:table-cell table:style-name="表格1.B2" office:value-type="string">
            <text:p text:style-name="Standard"><text:span text:style-name="T14">教科書市場開放之困境探討</text:span></text:p>
          </table:table-cell>
        </table:table-row>
        <table:table-row table:style-name="表格1.2">
          <table:table-cell table:style-name="表格1.A2" office:value-type="string">
            <text:p text:style-name="P4">研究單位及人員</text:p>
          </table:table-cell>
          <table:table-cell table:style-name="表格1.B2" office:value-type="string">
            <text:p text:style-name="P7">南投縣草屯鎮炎峰國民小學</text:p>
          </table:table-cell>
        </table:table-row>
        <table:table-row table:style-name="表格1.2">
          <table:table-cell table:style-name="表格1.A2" office:value-type="string">
            <text:p text:style-name="P4">研究起迄年月</text:p>
          </table:table-cell>
          <table:table-cell table:style-name="表格1.B2" office:value-type="string">
            <text:p text:style-name="P5"/>
          </table:table-cell>
        </table:table-row>
        <table:table-row table:style-name="表格1.5">
          <table:table-cell table:style-name="表格1.A5" office:value-type="string">
            <text:p text:style-name="P4">研究緣起與目的</text:p>
          </table:table-cell>
          <table:table-cell table:style-name="表格1.B2" office:value-type="string">
            <text:p text:style-name="Standard"><text:span text:style-name="T31">教科書「一綱多本」是世界潮流，台灣教科書市場開放是為追求教育的多元與自由，期望透過競爭來提昇教科書品質。然而台灣的教科書市場開放發展至今卻出現了理想與現實間很大的落差。本文主要探討教科書市場開放後所產生困境與危機，最後針對教科書市場化現況與未來可能發生的情形提出改進與預防的具體建議。</text:span></text:p>
          </table:table-cell>
        </table:table-row>
        <table:table-row table:style-name="表格1.6">
          <table:table-cell table:style-name="表格1.A5" office:value-type="string">
            <text:p text:style-name="P6">研究方法與過程</text:p>
          </table:table-cell>
          <table:table-cell table:style-name="表格1.B2" office:value-type="string">
            <text:p text:style-name="Standard"><text:span text:style-name="T31">本文主要探討教科書開放後的困境，先概述教科書市場開放的背景與過程，分析教科書市場化的概念，再統整目前教科書市場開放所產生的主要問題：</text:span><text:span text:style-name="T35">「議價與書價」、「行銷與市場」及「評選與採購」</text:span><text:span text:style-name="T31">，最後針對教科書「市場化」所產生的困境進行探討，並提出改進現況的具體建議。</text:span></text:p>
          </table:table-cell>
        </table:table-row>
        <table:table-row table:style-name="表格1.7">
          <table:table-cell table:style-name="表格1.A5" office:value-type="string">
            <text:p text:style-name="P6">研究發現與建議</text:p>
          </table:table-cell>
          <table:table-cell table:style-name="表格1.B2" office:value-type="string">
            <text:p text:style-name="Standard"><text:span text:style-name="T31">一、研究發現</text:span></text:p>
            <text:p text:style-name="Standard"><text:span text:style-name="T31">1.多元自由的開放理想，敗給升學掛帥的傳統教學習慣；2.專業自主的評選過程，抵不過現成教材的誘惑；3.不斷上揚的書價，未必反映在教科書品質的提升；4.商業行銷手法進入校園，花樣百出的採購弊端重創教育界的形象；5.多元的假象之下，仍然是少數書商壟斷市場；6.教育事業與自由市場機制的衝突無法避免；7.偏遠地區及小型學校在教科書市場中容易被漠視；8.政策走向搖擺不定，讓教育部應接不暇，書商疲於奔命。</text:span></text:p>
            <text:p text:style-name="P9">二、建議</text:p>
            <text:p text:style-name="Standard"><text:span text:style-name="T31">1、強化教科書自由多元的內涵，改善升學主義概念下的教學方式；2.教科書的評選過程，應排除不必要的干擾因素，並納入價格的考量；3.為了反制不斷上揚的書價，應更嚴格要求教科書品質的提升；4.明確規範與宣導正當行銷方法，避免行銷過程爭議或因噎廢食；5.「少子化」可能產生的市場衝擊，需要提早研擬因應對策；6.為避免少數書商壟斷市場，鼓勵優良書商研發、由政府補助出版</text:span></text:p>
          </table:table-cell>
        </table:table-row>
        <table:table-row table:style-name="表格1.8">
          <table:table-cell table:style-name="表格1.A8" office:value-type="string">
            <text:p text:style-name="P6">選擇獎勵</text:p>
          </table:table-cell>
          <table:table-cell table:style-name="表格1.B8" office:value-type="string">
            <text:p text:style-name="P29"><text:span text:style-name="T29">□行政獎勵 <text:s text:c="9"/>█獎勵金</text:span></text:p>
          </table:table-cell>
        </table:table-row>
      </table:table>
      <text:p text:style-name="P30"/>
      <text:p text:style-name="P30"><text:soft-page-break/>壹、緒論</text:p>
      <text:p text:style-name="P32"><text:span text:style-name="T31">「教科書是政治的產品，也是經濟的產品；教科書制度不僅是一種文化政策，更是一種政治政策，一種經濟政策」（歐用生，1997）。</text:span><text:span text:style-name="T35">教育的主體是學生，國民教育的目的在培養學生具備社會共通的基本價值，教科書則是藉以達成此教育目標的重要途徑（</text:span><text:span text:style-name="T35">黃政傑，</text:span><text:span text:style-name="T35">199</text:span><text:span text:style-name="T35">8）。</text:span><text:span text:style-name="T35">教科書有其存在的必要與價值，其理由包括：價格較低、容易取材、彌補教師課程設計能力與節省教師編書時間（吳正牧，1994；周淑卿，2003）。但過去台灣長久以來的教育體制規定統一的課程標準，使用內容數十年如一日的教科書、教師手冊和學生習作，連教學媒體和教具都歷久不變，資深教師不用帶課本也能上課。一元化的教科書政策壓縮了教師的專業成長空間，侷限了教學活動的生動性和多樣化，也降低學生多元能力的培養。</text:span></text:p>
      <text:p text:style-name="P24"><text:span text:style-name="T35"><text:s text:c="4"/>自</text:span><text:span text:style-name="T35">1990年代以來，教育改革成為國內社會的</text:span><text:span text:style-name="T35">重大議題</text:span><text:span text:style-name="T35">，許多學者專家和民間團體相繼投入其中，要求教育鬆綁，解除教育管制。</text:span><text:span text:style-name="T31">這股教育改革的勢力興起後，對中小學課程改革的要求，首當其衝就是主張開放國中小學教科書市場。因為教科書涉及了意識型態的形塑，所以教育改革團體主張廢除課程標準，開放國中小學教科書為審定本，擴大為地方、學校與教師對課程與教學的自主權。</text:span></text:p>
      <text:p text:style-name="P34">歐用生(1997)指出，教科書的開放旨在促進教育的民主化、多元化與專業化，讓有志於教科書發展的出版商，發展有特色的教科書，提供教師因地制宜、多元選擇的機會，進而增強教師的專業素養，以促進及提昇教育品質。隨著教科書的開放，書商為爭取龐大的市場大餅，個個使出渾身解數，造成回扣、綁標等傳聞不斷，教科書選購遂成為學校的燙手山芋。</text:p>
      <text:p text:style-name="P34">教科書開放是世界潮流，然而台灣卻有著不同於世界上大多數國家的升學壓力、家長心態與作生意的文化，而政府對教科書的選用採購政策、編審制度，也在各方政治角力及經濟利益糾葛下，出現政策搖擺不定的現象。於是一個充滿理想的政策在十餘年的不斷演進、突變下，越來越荒腔走板，出現讓教育單位嘆為觀止又招架不住的諸多現象。</text:p>
      <text:p text:style-name="P34">本文主要探討教科書開放後理想與現實間的落差，先概述教科書市場開放的背景與過程，分析教科書市場化的概念，再統整目前教科書市場開放所產生的主要問題，最後針對教科書「市場化」理想與現實間的落差進行探討，並提出改進現況的具體建議。</text:p>
      <text:p text:style-name="P14"/>
      <text:p text:style-name="P25">貳、教科書市場開放之分析</text:p>
      <text:p text:style-name="P26">一、教科書市場開放的背景</text:p>
      <text:p text:style-name="P38"><text:span text:style-name="T31"><text:s text:c="2"/>在台灣，教科書是學生學習的主要教材，教科書的內容直接影響教學、考試、學習及學生的思維模式。</text:span><text:span text:style-name="T31">教師習慣了照本宣料，早期師院體系的教學模式也是如此居多，當老師自己本身不會思考，教科書就成為典範。教科書佔有舉足輕重的角色。「教科書是教材的權威，教學方案的心臟；應該教什麼，要如何教，幾乎決定於教科書。」(歐用生，2000)。</text:span><text:span text:style-name="T31">前教育部長曾志朗（2000）於立法院答詢時表示，教科書是小學教學的主要教材，他並認為教科書與一般出版品不同，它是政治、文化與經濟的圖書，影響初學者的認知、學習方向以及思考方式。</text:span></text:p>
      <text:p text:style-name="P32"><text:span text:style-name="T35">政府遷臺以來，政治實施戒嚴統治，教育採國家主義中央集權，各項教育制度、課程內容以統一管制為原則。民國57年，配合九年國民教育之實施，教育部規定國民中小學教科書一律由國立編譯館統一編輯，此即所謂統編制的時期，</text:span><text:span text:style-name="T31">也就是大多數人記憶中所熟悉的「課本」。</text:span><text:span text:style-name="T35">民國76年，政府宣布解除戒嚴，隨著社會結構轉型，要求教科書開放的呼聲逐漸興起（藍順德，2003</text:span><text:span text:style-name="T35">）</text:span><text:span text:style-name="T35">。</text:span><text:span text:style-name="T31">教育部在民國77年的第六次全國教育會議，確定教科書統編制與審定制並行原則，教科書編輯制度逐步採取開放政策，</text:span><text:span text:style-name="T35">民國78年開放國中藝能科，民國80年開放國小藝能科，</text:span><text:span text:style-name="T31">民國83年召開的第七次全國教育會議，正式揭示將研議中小學教科書全面開放編輯的可行性，最後教育部終於宣布自民國85學年度起，國小教科書全面開放為審定本</text:span><text:span text:style-name="T35">，教科書逐步走向開放，及至民國90年九年一貫課程實施，民國91年國中國小全部開放，整個國中小學教科書制度全面走入編審制。</text:span><text:span text:style-name="T31">自93年起，國立編譯館已</text:span><text:soft-page-break/><text:span text:style-name="T31">全面退出國民中小學教科書編輯，僅為九年一貫課程教科書之審定機關。至此，國中小所有領域的教科書已全面開放為審定制（</text:span><text:span text:style-name="T35">蘇進棻，2006</text:span><text:span text:style-name="T31">）。</text:span></text:p>
      <text:p text:style-name="P32"><text:span text:style-name="T31">國民教育法增訂第八條之二(中華民國</text:span><text:span text:style-name="T31">88</text:span><text:span text:style-name="T31">年</text:span><text:span text:style-name="T31">2</text:span><text:span text:style-name="T31">月</text:span><text:span text:style-name="T31">3</text:span><text:span text:style-name="T31">日公布)規定「國民小學及國民中學之教科圖書，由教育部審定，必要時得編定之。教科圖書審定委員會由學科及課程專家、教師及教育行政機關代表等組成。教師代表不得少於三分之一；其組織由教育部定之。」，這是國民中小學教科書審定制的法源依據。在此母法之下，「中等學校及國民小學教科圖書儀器教具審查規則」第二、三條規定「中等學校及國民小學所用教科圖書儀器及其有關之教具，應依本規則送請教育部審定，其未經審定或經審定而已逾有效期限者，不得發售採用。前項審查業務，教育部得授權國立編譯館或委託其他機關（構）協助辦理」。緣此，現行民間版本教科書均需經過國立編譯館審定後取得執照方可發行。</text:span></text:p>
      <text:p text:style-name="P38"><text:span text:style-name="T31"><text:s text:c="2"/></text:span><text:span text:style-name="T31">在教科書選用的相關法規方面，國民教育法增訂第八條之二，規定「國民小學及國民中學之教科圖書，由學校校務會議訂定辦法公開選用之。」另「國民中小學九年一貫暫行課程綱要」，有關於「教材編輯、審查及選用」及「彈性課程教材方面」亦有明文的規定：「中小學教科用書依據課程綱要的規定編輯，並經由審查機關 (單位) 審定通過後，由學校選用。學校得因應地區特性、學生特質與需求，選擇或自行編輯合適的教科用書和教材，以及編選彈性學習時數所需的課程教材。惟自編教科用書應送交「課程發展委員會」審查。」<text:line-break/></text:span></text:p>
      <text:p text:style-name="P26">二、教科書市場開放的理念</text:p>
      <text:p text:style-name="P10"><text:s text:c="4"/>教科書市場開放的精神，主要是鼓勵民間參與教科書市場，發展優質學校教科書，並提供教師教學自主多元選擇，教育品質精緻卓越的目標。在國小教科書於85學年全面開放審定後，高中教科書也於88學年度全面開放。教科書開放的另一個積極意義，是希望教師能發揮教育專業，在教師具備研究及評鑑教科書的能力後，教科書能獲得修正及改善的機會，在教科書品質不斷提升之際，教育品質才能同時獲得保障。</text:p>
      <text:p text:style-name="P24"><text:span text:style-name="T41"><text:s text:c="4"/>《教育改革總諮議報告書》對教科書的革新在第三章綜合建議中主張「國立編譯館的教科書編輯業務，在統編制改為審定制後，可以把工作交給民間」。報告書特別強調，「不論國民教育或高級中學教育，教科書之擇用權均在學校」，這當然是為了尊重學校和教師的專業與自主。在第四章附表一有關改革中小學教育的配合考量措施中則提到，「應速予開放中等學校教科書為審定制」。這就是後來施行所謂教科書一綱多本的政策依據。一綱多本的主要用意無非在避免教科書成為意識形態的禁臠，同時希望透過市場的競爭，逐步提高教科書的編寫水準（</text:span><text:span text:style-name="T31">扶志凌，2005</text:span><text:span text:style-name="T41">）。</text:span></text:p>
      <text:p text:style-name="P24"><text:span text:style-name="T35"><text:s text:c="4"/></text:span><text:span text:style-name="T31">藍順德(2003)指出，</text:span><text:span text:style-name="T35">教科書應否統編是教育基本理念和意識型態的問題，教科書統編制是威權體制下的產物，象徵國家對課程理念和教育內容的管制</text:span><text:span text:style-name="T41">，而由政府所統編的教科書最容易為當權者所利用，且</text:span><text:span text:style-name="T35">統編本教科書容易造成學生僵化的思維和偏見的觀念，與當前世界教育發展</text:span><text:span text:style-name="T35">理念</text:span><text:span text:style-name="T35">相衝突。</text:span><text:span text:style-name="T41">當社會走向民主開放，教科書全面開放是順應社會脈動的必然趨勢。</text:span></text:p>
      <text:p text:style-name="P24"><text:span text:style-name="T31"><text:s text:c="4"/>教科書及其生產有複雜的政經、文化脈絡。教科書由統編制逐步開放走向全面審定制後，教科書特質所展現的，不僅是文化的產品，更是經濟的產品；教科書制度所傳達的，不僅是一種文化的政策，更是政治的、經濟的政策（歐用生，1997）。</text:span><text:span text:style-name="T41">各界普遍認為教科書開放審定，一能去除一元化的思想或意識形態，二能藉由市場競爭提升教科書品質，三能促進教師的課程專業自主，並相信教科書的開放審定象徵著「知識解嚴」與「教育自由化」的深意，在課程政策上能導向課程內容的多元化及課程權力的重新調整（周淑卿，2003）。</text:span></text:p>
      <text:p text:style-name="P22"><text:s text:c="4"/>在教育改革趨勢下，多數學者也肯定教科書開放政策，張鈿富、秦夢群與顏美娟等人在民國86年參與「教科書開放政策座談會時」提出如下看法（蔡清田、謝慧伶，2003）：</text:p>
      <text:p text:style-name="P22">（一）教科書開放式基於多元與自由的理念，是教育多元化的觸媒轉換劑；</text:p>
      <text:p text:style-name="P22">（二）教育的自由度增加，教師教學具有更大的彈性空間來培養學生獨立思考的能力；</text:p>
      <text:p text:style-name="P22">（三）教材資源的運用龐大化和廣泛化；</text:p>
      <text:p text:style-name="P22">（四）教師必須不斷進修提升專業知能，以應付教材的選用與組織；</text:p>
      <text:p text:style-name="P22">（五）教師有機會參與教材的編輯與教科書的選用工作；</text:p>
      <text:p text:style-name="P22"><text:soft-page-break/>（六）教科書因有競爭，可提升品質與內容更新速度；</text:p>
      <text:p text:style-name="P22">（七）教科書的開放隱含著家長教育參與權的受重視。</text:p>
      <text:p text:style-name="P24"><text:span text:style-name="T35"><text:s text:c="4"/>藍順德</text:span><text:span text:style-name="T31">(2003)認為教科書開放有其深遠的意義：</text:span></text:p>
      <text:p text:style-name="P24"><text:span text:style-name="T41">（一）</text:span><text:span text:style-name="T31">透過教科書編審轉化，達成課程改革目標；</text:span></text:p>
      <text:p text:style-name="P24"><text:span text:style-name="T41">（二）</text:span><text:span text:style-name="T31">發揮教師專業自主，增進教師專業知能；</text:span></text:p>
      <text:p text:style-name="P24"><text:span text:style-name="T41">（三）</text:span><text:span text:style-name="T31">適應學生多元學習，培養國民創新能力；</text:span></text:p>
      <text:p text:style-name="P24"><text:span text:style-name="T41">（四）</text:span><text:span text:style-name="T31">促進課程教材研究發展，提升教科書品質；</text:span></text:p>
      <text:p text:style-name="P24"><text:span text:style-name="T41">（五）</text:span><text:span text:style-name="T31">提供民間參與教育改革機會，廣納社會資源。</text:span></text:p>
      <text:p text:style-name="P13"><text:s text:c="4"/>周祝瑛（2003）認為教科書開放審定的具有以下的正面意義：</text:p>
      <text:p text:style-name="P24"><text:span text:style-name="T41">（一）</text:span><text:span text:style-name="T33">可增加教科書一綱多本的政策，減少一元化的單一標準；</text:span></text:p>
      <text:p text:style-name="P24"><text:span text:style-name="T41">（二）</text:span><text:span text:style-name="T33">有助於打破教科書水準，改進品質；</text:span></text:p>
      <text:p text:style-name="P24"><text:span text:style-name="T41">（三）</text:span><text:span text:style-name="T33">提供民間參與機會，廣納社會資源；</text:span></text:p>
      <text:p text:style-name="P24"><text:span text:style-name="T41">（四）</text:span><text:span text:style-name="T33">發揮教師專業自主，增進教師教學知能；</text:span></text:p>
      <text:p text:style-name="P24"><text:span text:style-name="T41">（五）</text:span><text:span text:style-name="T33">帶動教科書研究氣氛，促進教材研究發展。</text:span></text:p>
      <text:p text:style-name="P10"><text:s text:c="4"/>綜合學者的觀點，教科書市場開放是國際趨勢，開放的理念是為追求教育的多元與自由，發揮教師專業自主能力，透過競爭來提昇教科書品質，並廣納社會資源與力量，帶動教學研究風氣，以求達到教育改革與課程改革的目標。</text:p>
      <text:p text:style-name="P5"/>
      <text:p text:style-name="P26">三、教科書市場化概念分析</text:p>
      <text:p text:style-name="P22"><text:s text:c="4"/>「市場」的形成是來自人與人之間的交易活動。透過市場供需雙方互動的均衡結果，使資源的配置達到效益的極大化，此種市場自然運行、調節的功能，即稱為「市場機制」。「市場」在不同的領域中會有不同的解讀與定義。以管理學而言，乃著重於滿足實際需求與潛在顧客的需求，市場是由實際與潛在顧客組成；而經濟學強調市場的價格功能，因此市場是以產品歸類，而不在乎其場所為何（林倫全，2006）。</text:p>
      <text:p text:style-name="P22">（一）市場化的經濟理論</text:p>
      <text:p text:style-name="P24"><text:span text:style-name="T41"><text:s text:c="4"/>自從Adam Smith（1723-1790）發表了《國富論》（</text:span><text:span text:style-name="T41">The Wealth of Nations</text:span><text:span text:style-name="T41">）一書後，古典經濟理論的自由、不干涉的市場主張成為後輩學者追隨的重心。Smith認為市場的交易活動可以任由每一個人自由進出，因此市場交易活動的自由度即為判定個人享有多少自由的憑據（沈恩，2001）。Smith強調所有的經濟活動皆在完全競爭的市場結構下進行，即使市場上的交易有所衝突，市場上仍存在著一股穩定的力量，調節市場上的衝突，此股力量即為那一隻「看不見的手」（invisible hands），透過此「看不見的手」的運作，所有資源會達到最適的分配，市場機制會為市場帶來更大的效率與品質追求。政府若強制介入，反而會造成社會的無謂損失，降低社會福利，對整個社會經濟的運作有害無利。換言之，此派論者認為政府的介入只會造成反效果，完全反對政府對市場進行任何的干預與限制（詹美華，2008）。</text:span></text:p>
      <text:p text:style-name="P24"><text:span text:style-name="T41"><text:s text:c="4"/>福利經濟理論強調自由市場也有「市場失靈」（</text:span><text:span text:style-name="T41">market failure</text:span><text:span text:style-name="T41">）的存在，因此經濟體系無法全然透過市場機制的運作達到最適境界，此時需透過政府的介入，方能矯正市場失靈的問題，使整體資源運作維持最佳效益，確保最佳社會福利的達成。造成市場失靈的原因包括公共財、外部效果、自然獨占與資訊不對稱等因素。</text:span></text:p>
      <text:p text:style-name="P22"><text:s text:c="4"/>公共選擇理論則指公共部門往往具有缺乏競爭、控制無效率與過度生產三種本質上的缺陷，形成公共部門不自知地擴充其產能與規模，造成大而不當的資源浪費情形，成了所謂「政府失靈」現象，此現象較之「市場失靈」更為嚴重。公共選擇理論者主張，政府在進行干預市場時，必須謹守其份際，同時，應將競爭的概念引入公共部門，或透過民營化將公共部門的服務功能轉介到私部門，來避免和改善「政府失靈」的現象，以及可能引發的危機，此主張與民營化的論述頗為相近（詹美華，2008）。</text:p>
      <text:p text:style-name="P39"/>
      <text:p text:style-name="P10">（二）教科書市場化概念分析</text:p>
      <text:p text:style-name="P33"><text:span text:style-name="T35">市場化的特色之一就是「選擇權」的下放，但是運用選擇權的前提是充分的「資訊透明</text:span><text:soft-page-break/><text:span text:style-name="T35">化」及「消費者理性」。</text:span><text:span text:style-name="T31">從古典經濟理論來看，市場機制的主張導入教科書開放政策中，是把學校視為交易的市場，企圖藉由市場經營自由競爭的手法導引出學校的效能，但是市場機制能否完全移植到教育現場也有很大的爭議。</text:span><text:span text:style-name="T35">吳正牧（1993）就認為，各書商為搶佔市場佔有率，多耗費心思在銷售管道，而非編輯品質上，故市場競爭的結果將顯現在教科書的銷售數量與行銷手段，而非教科書的內容品質上。</text:span></text:p>
      <text:p text:style-name="P33"><text:span text:style-name="T35">Gintis</text:span><text:span text:style-name="T35">認為研究教育市場化需考慮下列假設（引自李敦義，</text:span><text:span text:style-name="T35">2000</text:span><text:span text:style-name="T35">）：</text:span></text:p>
      <text:p text:style-name="P18">（一）有充分的供應商；</text:p>
      <text:p text:style-name="P18">（二）消費者應熟知產品性能；</text:p>
      <text:p text:style-name="P18">（三）消費者是理性的且知自身喜好；</text:p>
      <text:p text:style-name="P18">（四）市場的價格是由供需均衡來決定；</text:p>
      <text:p text:style-name="P18">（五）教育產品被視為私有財貨。</text:p>
      <text:p text:style-name="P33"><text:span text:style-name="T35">蓋浙生（</text:span><text:span text:style-name="T35">1993</text:span><text:span text:style-name="T35">）提出教育市場的性質具有下列特點：</text:span></text:p>
      <text:list xml:id="list2327779512714674632" text:style-name="WW8Num1">
        <text:list-item>
          <text:p text:style-name="P19">教育市場是一個計畫市場；</text:p>
        </text:list-item>
        <text:list-item>
          <text:p text:style-name="P19">教育市場是一個受干預的市場；</text:p>
        </text:list-item>
        <text:list-item>
          <text:p text:style-name="P19">教育市場不是一個完全競爭的市場；</text:p>
        </text:list-item>
        <text:list-item>
          <text:p text:style-name="P19">教育市場不是市場機制所能操作的機能。</text:p>
        </text:list-item>
      </text:list>
      <text:p text:style-name="P17"><text:s text:c="4"/>教科書的品質如何改善，才能符合消費者的期待？教科書市場要有哪些調節機制，才能保護消費者的權益？如果教科書出版業者代表的是生產企業，誰來保護教科書市場的消費者？提倡「自由化市場觀」的學者 Finn和Ravitch主張：讓教科書市場的消費者擁有選用教科書的權力，教科書市場自由競爭的機制不受扭曲，教科書的品質才能有效提升。研究「公權力介入觀」的學者Farrell則指出，所有國家的政府對於教科書的發展與提供過程，都有強力介入的傾向，在教科書這個領域，就實際經驗而言，所謂的「完全自由的市場」並不存在（張煌熙，2007）。</text:p>
      <text:p text:style-name="P36">鄧鈞文（2001）在探討我國教科書市場機制運作的研究中指出，教科書兼具多重屬性，首先，教科書是一種文化產物，不但代表一種特定的發行技巧和出版形式，更包含影響教科書出版的社會、文化、科技和經濟的綜合條件；再者，教科書是一種經濟商品，其價格、形式，甚至內容，都受到市場機制的影響。教科書市場隱含的商業利益，誘使書商採取不當的行銷手法，導致市場出現明顯的集中趨勢，如此將影響消費者對於教科書的選用，甚而影響教育品質。</text:p>
      <text:p text:style-name="P17"><text:s text:c="4"/>李宗薇（1998）則認為教科書不僅是「陳述學科事實概念」或「知識傳遞系統」的工具，更是教科書市場的商品。教科書在開放的市場中，其商品的特性越趨明顯。作為商品，教科書的產銷過程免不了要考量下列因素：要跟上流行的風潮；要講求行銷策略；要滿足顧客需要；要考慮市場大小、供需與佔有率；要預估產品壽命和投資報酬率；最重要的，就是要追求利潤。</text:p>
      <text:p text:style-name="P10"><text:s text:c="4"/>謝錦雯（2003）從國民教育的性質來審思教科書市場化，認為教科書作為傳遞知識、達成國家目標的媒介，無論教科書以何編輯方式呈現，國家對其品質及其相關政策措施的監督責任實為必然，國家的權責不因教科書採取開放的審定制度而退卻，擔心干涉了市場開放後的運作功能而有所遲疑，畢竟市場開放不是教科書審定制的唯一精神。</text:p>
      <text:p text:style-name="P24"><text:span text:style-name="T35"><text:s text:c="4"/>教科書市場除了受到自由經濟「看不見的手」所影響，它的產製過程更受許多「看的見」的政治經濟因素及教科書的採用政策左右，譬如大出版商的經濟勢力和主政者主流政治勢力因素的干預，都會影響教科書的品質與樣貌，符應某類群體的觀點和意識形態。亦即教科書的文化商品特性使教科書的編輯、發行的考量重點，幾乎僅以銷售利潤為依歸，而非在於教育理想與專業</text:span><text:span text:style-name="T31">（詹美華，2008）</text:span><text:span text:style-name="T35">。</text:span></text:p>
      <text:p text:style-name="P24"><text:span text:style-name="T31"><text:s text:c="4"/>教科書開放導入市場機制後，教科書文化經濟商品的特性被凸顯與強調，書商以市場導向的編輯方針以及經濟利益的推銷策略，將學校和學生視為生財的市場。整體說來：學生和家長雖然是主要消費者，卻不一定行使購買教科書的選擇權；教科書的供應者，由</text:span><text:soft-page-break/><text:span text:style-name="T31">國家轉至民間教科書業者，又往往以商業利益與價值做為優先考量；政府則只能透過教科書政策進行「市場機制」的干預。</text:span><text:span text:style-name="T35">教科書的商品特性，使教科書的購買力和市場大小影響了教科書內容。</text:span></text:p>
      <text:p text:style-name="P17"><text:s text:c="4"/>以上探討教科書市場化概念可知，市場機制固然可以達到提高競爭、提升品質的目的，但是教育現場畢竟不是一般自由經濟市場，教科書市場中的「消費者」屬性也異於一般市場中的消費者、消費行為的結果更是整個社會成本的問題。</text:p>
      <text:p text:style-name="P17"/>
      <text:p text:style-name="P10">（三）教科書市場分析</text:p>
      <text:p text:style-name="P24"><text:span text:style-name="T31"><text:s text:c="4"/>市場應包含三個要件：需要、購買力與購買意願，亦即市場是指一群人的集合，他們對某一產品有需要存在，並且有購買能力和意願去購買此一產品（都中秋，2003）。</text:span><text:span text:style-name="T35">教科書產業的發展是隨著教育政策而變遷，就市場行為來說，供應者將它的商品提供給販賣者，由販賣者依合理的利潤價格轉賣給消費者，消費者的角色是針對個人的需求去選擇商品的種類與品質、價格的高低及服務態度等。</text:span></text:p>
      <text:p text:style-name="P10">1.教科書的產品範圍</text:p>
      <text:p text:style-name="P24"><text:span text:style-name="T31"><text:s text:c="4"/>呂愛珍（1993）認為所謂教科書是根據學習課程與理論，視教學需要將各科目領域教材排列組織，供教師教學與學生學習使用之圖書。在產品種類上應包括：學生課本、教學指引（教師手冊）、補充教材（如習作）、參考書、工具書（如字典）、教具（如掛圖）與教師教學方式研習會</text:span><text:span text:style-name="T31">……</text:span><text:span text:style-name="T31">等，均屬教科書產品範圍。但是在目前各校評選的教科書範圍只有課本和教學指引，參考書及教具等均不在評選範圍之內，卻有強迫搭售的事實。</text:span></text:p>
      <text:p text:style-name="P10">2.教科書市場的角色關係</text:p>
      <text:p text:style-name="P24"><text:span text:style-name="T31"><text:s text:c="4"/></text:span><text:span text:style-name="T35">如果將市場化的角色關係套用在教育的市場裡，國家提供學校的教育環境讓教師將教師的商品－知識與技能，販賣給消費者。在教科書的市場裡，將供應者改成書商，商品改成教科書，販賣者即為教師，消費者則為學生和家長。</text:span><text:span text:style-name="T31">探究教科書市場化的角色關係，教科書的消費者理論上應該是使用的學生和付費的家長，但是在評選制度下，教師成了消費者的代言人，更是教科書商行銷的目標客戶。</text:span></text:p>
      <text:p text:style-name="P10">3.教科書的行銷與競爭</text:p>
      <text:p text:style-name="P24"><text:span text:style-name="T35"><text:s text:c="4"/></text:span><text:span text:style-name="T31">教科書的選用過程是書商將教科書提供給教師，最直接具決定權的是教師而不是學生，所以在教科書的市場裡，教師不再只是教科書的使用者，其更扮演教科書選用者及消費者角色，因此，教科書書商的市場行為與策略也隨之轉移到教師的身上，各種銷售行為干擾了教師專業自主的選書精神。</text:span><text:span text:style-name="T35">書商在教科書評選過程中為了爭取被採用，避免遭淘汰退出市場，常採取的行銷方式包括有（都中秋，2003）：</text:span></text:p>
      <text:p text:style-name="P17">（1）廣告：以樣書、文宣品、銜接教材及密集說明會進行；</text:p>
      <text:p text:style-name="P17">（2）人員：採取業務人員到校服務與說明的直銷服務策略；</text:p>
      <text:p text:style-name="P17">（3）促銷：砸下重金，送教具、辦研習會、捐贈或贊助學校活動；</text:p>
      <text:p text:style-name="P17">（4）公共關係：此部份廠商在教科書市場開放初期並不重視，以致傳言不斷， </text:p>
      <text:p text:style-name="P17"><text:s text:c="13"/>整體產業廠商社會形象敗壞，歷經91年議價事件後才開始重</text:p>
      <text:p text:style-name="P17"><text:s text:c="13"/>視媒體溝通策略。</text:p>
      <text:p text:style-name="P17"><text:s text:c="4"/>教科書市場化的發展就如劉世閔（2007）所指出的，市場化促使學校產生知識的生產與消費者，於是，知識的消費者如學生與家長有更多參與校務的機會，教科書市場化也提供學校更多選擇的空間，促進教育多元化，卻也意外造成學生與家長在教育經費與升學入徑更大的壓力。</text:p>
      <text:p text:style-name="P8"/>
      <text:p text:style-name="P26">四、教科書市場開放的演進</text:p>
      <text:p text:style-name="P27"><text:span text:style-name="T35"><text:s text:c="4"/>台灣教科書制度的演進歷程可追溯至日治時期（1895〜1945）的統編制、台灣光復至民國57年（1945〜1968）的統編審定並行制，及民國57年九年國教實施至民國78年（1968〜1989）的統編制，台灣教科書制度的發展過程已有許多論文、期刊詳述，本文以附件一詳列台灣教科書開放過程大事記。簡言之，台灣教科書制度的發展過程可謂是從一開始強調市場化到政府逐漸介入，對照</text:span><text:span text:style-name="T31">市場化的經濟理論來看，是從古典經濟理論到福利經濟理論，一直發展到目前的公共選擇理論。</text:span></text:p>
      <text:p text:style-name="P27"><text:soft-page-break/><text:span text:style-name="T31"><text:s text:c="4"/>教科書市場開放以來產生許多正面效益，如學校、教師、家長及學生自主權增加；學習多元化；教材內容更新、更多元的課程設計；教師投入教材的編輯工作，間接豐富了教師的成長；在考慮多元的考試方向下，使得考試命題更為客觀等（陳靜宜，2007）。教科書市場開放原本是為了達成多元社會的理想</text:span><text:span text:style-name="T35">，在教科書開放政策實施的十餘年來，國內教科書政策由統編逐步走向開放審定</text:span><text:span text:style-name="T31">，使價值一元化、教學刻板單調的情形不再。</text:span></text:p>
      <text:p text:style-name="P28"/>
      <text:p text:style-name="P25">叁、教科書市場開放之問題探討</text:p>
      <text:p text:style-name="P24"><text:span text:style-name="T31"><text:s text:c="4"/>教科書市場開放確實達到了開放目的中的部份理想，然而相應結構沒有太大的變動，比如升學導向、教師教學習性、家長期待、教學行政考量等因素沒有改變，卻使得教科書開放政策後的</text:span><text:span text:style-name="T35">問題一一浮現，</text:span><text:span text:style-name="T31">與當初追求的理想產生極大的落差，</text:span><text:span text:style-name="T35">甚至有部分家長和民意代表提出恢復統編本的呼聲，相關議題也許有多學者加以探討及分析。</text:span></text:p>
      <text:p text:style-name="P24"><text:span text:style-name="T35"><text:s text:c="4"/></text:span><text:span text:style-name="T35">呂健吉</text:span><text:span text:style-name="T35">（2003）指出，</text:span><text:span text:style-name="T35">自從教育部開放國中小學教科書後就爭議不斷，除了立委不停以召開記者會的方式來指責教科書內容不當之外；也發生書商有意調漲書價而被抵制之事；又有教科書未通過審查，造成學校必須另選他版教材而無法銜接之情事</text:span><text:span text:style-name="T35">等。</text:span><text:span text:style-name="T35">在前置作業未做好完善規畫、國中小學教育政策一再變更，及在市場的惡性競爭下，民間版的教科書不僅良莠不齊，更是把學生當做小老鼠般去測試這些「實驗教材」。呂健吉</text:span><text:span text:style-name="T35">並指出</text:span><text:span text:style-name="T35">教育政策不明，</text:span><text:span text:style-name="T35">造成</text:span><text:span text:style-name="T35">編教材者無所適從</text:span><text:span text:style-name="T35">，再</text:span><text:span text:style-name="T35">就市場競爭而言，部編版</text:span><text:span text:style-name="T35">如果</text:span><text:span text:style-name="T35">在</text:span><text:span text:style-name="T35">優勢</text:span><text:span text:style-name="T35">資源下編出價廉質美的教科書，民編本</text:span><text:span text:style-name="T35">無法</text:span><text:span text:style-name="T35">與其競爭</text:span><text:span text:style-name="T35">時，</text:span><text:span text:style-name="T35">是否又回歸到從前</text:span><text:span text:style-name="T35">統編本時期</text:span><text:span text:style-name="T35">？</text:span></text:p>
      <text:p text:style-name="P24"><text:span text:style-name="T35"><text:s text:c="4"/>林孟皇（2008）認為</text:span><text:span text:style-name="T35">教科書「一綱多本」所造成學生學習負擔的加重，其原因非開放民間編輯教科書的政策有誤，而是政策配套措施、執行方式有所偏差。包括：九年一貫政策的倉皇上路；審定本教科書未經研究及試教，造成錯誤百出；一綱卻沒有基本內容的規定，以致各版本教科書差異極大，造成銜接的困難等。</text:span><text:span text:style-name="T35">他並</text:span><text:span text:style-name="T35">以</text:span><text:span text:style-name="T35">自身</text:span><text:span text:style-name="T35">曾擔任教科書審議委員為例，按理推動九年一貫，即應要求書商一次編足九個年級的教科書，讓委員事先審議後供學校選用。結果卻因為政策的倉皇上路，下個學期要用的教科書，這學期才邊編邊審。而為了讓上學期選用某版本的學校可以在下學期銜接使用，審議委員只好兼任作文老師</text:span><text:span text:style-name="T35">，</text:span><text:span text:style-name="T35">這樣的教科書品質</text:span><text:span text:style-name="T35">堪慮。</text:span><text:span text:style-name="T35"><text:line-break/></text:span><text:span text:style-name="T31"> <text:s text:c="3"/>歸納學者（周淑卿，2003；周祝瑛，2003；林榮梓，2003，</text:span><text:span text:style-name="T35">蘇進棻，2006</text:span><text:span text:style-name="T31">）的研究，</text:span><text:span text:style-name="T35">教科書市場開放所產生的問題可歸納為三大面向：市場化議題、編審政策問題與教科書使用相關議題。</text:span><text:span text:style-name="T31">市場化議題包括：1.市場集中趨勢明顯，形成另類統編本；2.市場競爭導致教師專業倫理疑慮；3.教師更為依賴教科書與行銷服務；4.書價大幅上揚，</text:span><text:span text:style-name="T31">價格</text:span><text:span text:style-name="T31">卻</text:span><text:span text:style-name="T31">不在教師選書的考量範圍內</text:span><text:span text:style-name="T31">；5.教科書市場機制與非法行銷活動。編審政策問題方面為：1.</text:span><text:span text:style-name="T31">沒有課程實驗時間，</text:span><text:span text:style-name="T31">編書過程</text:span><text:span text:style-name="T31">不夠嚴謹</text:span><text:span text:style-name="T31">，</text:span><text:span text:style-name="T31">錯誤百出</text:span><text:span text:style-name="T31">；2.教材版本更動太過頻繁，造成有些教材未教有些卻重複教；3.教科書修訂審查速度無法配合學校作業時程；4.相同學習領域各版本教科書之間的難易度差異大；5.要求教師編補充教材或銜接課程，不易落實。在教科書使用方面的問題是：1.教科書中錯誤百出，品質優劣不一；2.教師評選教科書之專業能力不足。3.</text:span><text:span text:style-name="T31">選書的人不是教書的人</text:span><text:span text:style-name="T31">；</text:span><text:span text:style-name="T38">4.國小學生的書包日益沉重；</text:span><text:span text:style-name="T31">5.版本歧異、課程難以銜接，學生</text:span><text:span text:style-name="T38">轉學時教材銜接困難等。</text:span></text:p>
      <text:p text:style-name="P36">從教科書採購弊案、書價上揚、不同版本教材的銜接、參考書書價的問題、書商壟斷市場、教科書內容錯誤百出等，加上九年一貫新課程暫行綱要通過太慢而壓縮到編書、審書的工作，狀況百出。自由競爭、多元選擇、提升品質是教育市場化的正向立意，在教科書自由化、全面開放審定之後，教科書市場化的特徵隨之出現。教科書周邊商品利潤高，各家書商競爭激烈，書商為求績效密集穿梭於校園之中，校園儼然成了教科書的殺戮戰場，尤其在市場議題上，出現的問題幾乎都是教科書決定開放之初所始料未及的，因此本文即針對「議價與書價」、「行銷與市場」及「評選與採購」三大項探討。</text:p>
      <text:p text:style-name="P26">一、教科書的議價與書價</text:p>
      <text:p text:style-name="P17"><text:s text:c="4"/>教育部開放民間編印國民中小學教科書之後，教科書審查效果不彰，內容疏漏、課程銜接不易、教師選書多不考慮價格因素，偏偏審定本教科書價格偏高、學校採購弊端頻傳的弊病，而其中尤以教科書價格昂貴以及版本混亂，最為人所詬病，也是社會各界要求恢復統編本最主要的理由。書價的議題不斷發燒，每每佔據新聞版面。</text:p>
      <text:p text:style-name="P17"><text:soft-page-break/><text:s text:c="4"/>鄧鈞文（2001）指出，教科書開放後價格偏高並非單一因素造成，教科書成本包含研發（編輯）、紙張、印刷、人事及管銷，審定本教科書的生產成本提高，價格自然隨之提高。成本提高的原因包括：</text:p>
      <text:p text:style-name="P17">1.審定本教科書紙張品質普遍比統編本佳，成本當然較高；</text:p>
      <text:p text:style-name="P17">2.統編本教科書非以營利為目的，且有政府補助教科書的編輯與運送成本；</text:p>
      <text:p text:style-name="P17">3.教科書的市場開放後，各教科書業者瓜分原有的共同市場，銷售量不如統編本， </text:p>
      <text:p text:style-name="P17"><text:s text:c="2"/>所以在固定成本均攤後，每本書的成本高於統編本；</text:p>
      <text:p text:style-name="P17">4.為因應市場競爭，教科書業者必須投入大量的行銷經費。</text:p>
      <text:p text:style-name="P24"><text:span text:style-name="T35"><text:s text:c="4"/>有些縣市首長因為要兌現教科書免費的選舉承諾，完全以「價格」為考量，紛紛採用價格最低的部編本，此舉造成書商抗議，於是政府對教科書的選用採購政策，在各方政治角力及經濟利益糾葛下，也因而產生一波三折、搖擺不定的現象(歐用生，1997)。</text:span><text:span text:style-name="T31">書價提高也造成學生註冊費增加，家長平均負擔多出二、三倍，甚至高出六倍。</text:span></text:p>
      <text:p text:style-name="P24"><text:span text:style-name="T35"><text:s text:c="4"/>在書價問題上教育部於2002年就教科書開放後的教科書售價問題進行調查，在「教科書開放審定本後所衍生問題之檢討與改進」專案報告中進行書籍費的比較，發現價格比以往統編本</text:span><text:span text:style-name="T31">高出許多，書價的提升是否合理也引發立委的質疑。對於教科書價格的爭議，有立委建議檢討開放民間編書審定的制度，也有立委建議取消開放，由國立編譯館收回編書權利，當時的教育部長黃榮村回應，國中小教科書全面開放民間編印是立法院的決議，如何維持市場秩序與確保審查品質才是真正該檢討的方向。</text:span></text:p>
      <text:p text:style-name="P24"><text:span text:style-name="T35"><text:s text:c="4"/></text:span><text:span text:style-name="T35">林榮梓</text:span><text:span text:style-name="T35">（2003）提出</text:span><text:span text:style-name="T35">，教科書的採購係由各縣市或各校自行議價，造成同一版本的書在各地區有不同的售價。為改善</text:span><text:span text:style-name="T35">社會上對書價過高的不滿、</text:span><text:span text:style-name="T35">供應價格不一的混亂</text:span><text:span text:style-name="T35">，91</text:span><text:span text:style-name="T35">學年度</text:span><text:span text:style-name="T35">教育部邀集行政院公平交易委員會、工程會、消費者文教基金會及地方政府共商聯合議價及相關事宜，</text:span><text:span text:style-name="T35">首次採用聯合採購，由台北縣政府負責議價工作</text:span><text:span text:style-name="T35">，該次會議的共識如下：</text:span></text:p>
      <text:p text:style-name="P17">1.各縣市政府成立教科書採購聯合委員會，第一階段的計價工作請台北市政府教育</text:p>
      <text:p text:style-name="P17"><text:s text:c="2"/>局辦理，第二階段議價工作由縣市政府輪流辦理。</text:p>
      <text:p text:style-name="P17">2.縣市政府鼓勵各校重複利用教科書或部分科目免予購買。</text:p>
      <text:p text:style-name="P17">3.其他重要事項：（1）勿將教具、贈品列為選用規準；（2）可考量教具重複使用， </text:p>
      <text:p text:style-name="P17"><text:s text:c="2"/>降低採購成本；（3）教科書選用前說明會應公開透明，且須邀請各出版單位公平</text:p>
      <text:p text:style-name="P17"><text:s text:c="2"/>參與。</text:p>
      <text:p text:style-name="P24"><text:span text:style-name="T35"><text:s text:c="4"/></text:span><text:span text:style-name="T31">整個教科書開放的市場化議題中，教科書的書價與教科書的銷售行為是最大的爭議點所在，教育部、縣市教育局及行政院公平交易委員會等機構也必須介入「應該是」自由競爭的教科書市場中，以求維護校園文化的純淨與學生學習權。</text:span><text:span text:style-name="T35">但是政府介入議價的舉動，其實完全違反了市場化的精神與原則，而且</text:span><text:span text:style-name="T35">原本期望能藉共同供應契約帶來的大量採購優勢來壓低教科書的價格，書商認為損害其商業利益成本無法負擔，</text:span><text:span text:style-name="T35">又引發聯合抵制議價行動</text:span><text:span text:style-name="T35">。聯合議價表面上降低了教科書價格，書商很快的就從參考書賺回來。家長們發現中小學各科各版之「參考書」的價格暴漲，書商最終考慮的終究是商業利益。</text:span></text:p>
      <text:p text:style-name="P10"><text:s text:c="4"/></text:p>
      <text:p text:style-name="P24">表2：教科書的議價與書價大事記</text:p>
      <table:table table:name="表格2" table:style-name="表格2">
        <table:table-column table:style-name="表格2.A"/>
        <table:table-column table:style-name="表格2.B"/>
        <table:table-row table:style-name="表格2.1">
          <table:table-cell table:style-name="表格2.A1" office:value-type="string">
            <text:p text:style-name="P20">時 <text:s/>間</text:p>
          </table:table-cell>
          <table:table-cell table:style-name="表格2.B1" office:value-type="string">
            <text:p text:style-name="P11">重要記事</text:p>
          </table:table-cell>
        </table:table-row>
        <table:table-row table:style-name="表格2.1">
          <table:table-cell table:style-name="表格2.A1" office:value-type="string">
            <text:p text:style-name="P10">2002年7月19日</text:p>
          </table:table-cell>
          <table:table-cell table:style-name="表格2.B1" office:value-type="string">
            <text:p text:style-name="P10">由於社會觀感對於教科書費用昂貴普遍存有疑慮，教科書業者決定共體時艱，由教育部主導將教科書價格調降四成。民間教科書業者的因應之道，是參考書費用聯合漲價，讓教科書業者實際上獲利並未減少。</text:p>
          </table:table-cell>
        </table:table-row>
        <table:table-row table:style-name="表格2.1">
          <table:table-cell table:style-name="表格2.A1" office:value-type="string">
            <text:p text:style-name="P11">2002年4月</text:p>
          </table:table-cell>
          <table:table-cell table:style-name="表格2.B1" office:value-type="string">
            <text:p text:style-name="P10">立委批民間版本教科書比統編版貴四、五倍，參考書利潤是教科書開放前的26倍，黃榮村考慮讓學校買參考書借閱。</text:p>
          </table:table-cell>
        </table:table-row>
        <table:table-row table:style-name="表格2.1">
          <table:table-cell table:style-name="表格2.A1" office:value-type="string">
            <text:p text:style-name="P10">2002年</text:p>
          </table:table-cell>
          <table:table-cell table:style-name="表格2.B1" office:value-type="string">
            <text:p text:style-name="P10">91學年度開始成立教科書計價小組，省去學校與書商議價麻煩，防杜書蟲。</text:p>
          </table:table-cell>
        </table:table-row>
        <table:table-row table:style-name="表格2.1">
          <table:table-cell table:style-name="表格2.A1" office:value-type="string">
            <text:p text:style-name="P10">2002年10月30日</text:p>
          </table:table-cell>
          <table:table-cell table:style-name="表格2.B1" office:value-type="string">
            <text:p text:style-name="P10">立法院審查九十二年度中央政府總預算，李慶安等11位立委聯名提案，通過附帶決議：「國立編譯館應立即恢復編印國中小學教科書之業務」。立委所考量的觀點，教科書版本混亂，讓老師、學<text:soft-page-break/>生、家長無所適從，且教科書版本價格偏高，立委在無法管控民間教科書價格的情況下，希望藉由恢復統編本教科書，讓老師、學生、家長在選用教科書時，有一個統一的版本可以依循，也希望藉由部編本教科書的出現，壓抑民間教科書昂貴的價格。</text:p>
          </table:table-cell>
        </table:table-row>
        <table:table-row table:style-name="表格2.1">
          <table:table-cell table:style-name="表格2.A1" office:value-type="string">
            <text:p text:style-name="P10">2002年12月25日</text:p>
          </table:table-cell>
          <table:table-cell table:style-name="表格2.B1" office:value-type="string">
            <text:p text:style-name="P10">立法院審查九十二年度臺灣書店預算，杜文卿等6名立委提案，通過附帶決議：「教育部應停止民間業者編寫九年一貫國中小學教科書業務，立即由國立編譯館統一編印，以杜絕教科書開放民間版本後，因一綱多本加重學生家長經濟負擔、學生學習壓力等諸多亂象」。雖然這個附帶決議，因為政府壓力而撤回，但是可以看出，立委希望藉由部編本教科書的出版，來解決教科書版本混亂，以及價格偏高的問題。</text:p>
          </table:table-cell>
        </table:table-row>
        <table:table-row table:style-name="表格2.1">
          <table:table-cell table:style-name="表格2.A1" office:value-type="string">
            <text:p text:style-name="P10">2003年1月7日</text:p>
          </table:table-cell>
          <table:table-cell table:style-name="表格2.B1" office:value-type="string">
            <text:p text:style-name="P10">教育部舉辦教科書開放政策之公聽會，家長代表幾乎全部支持國編本與民編本並行。家長代表所關注的焦點，仍是圍繞著教科書版本混亂以及價格偏高的問題。</text:p>
          </table:table-cell>
        </table:table-row>
        <table:table-row table:style-name="表格2.1">
          <table:table-cell table:style-name="表格2.A1" office:value-type="string">
            <text:p text:style-name="P10">2003年1月15日</text:p>
          </table:table-cell>
          <table:table-cell table:style-name="表格2.B1" office:value-type="string">
            <text:p text:style-name="P10">教科書計價、議價事宜，92學年仍委托台北市、台北縣政府分別辦理。</text:p>
          </table:table-cell>
        </table:table-row>
        <table:table-row table:style-name="表格2.1">
          <table:table-cell table:style-name="表格2.A1" office:value-type="string">
            <text:p text:style-name="P24"><text:span text:style-name="T31">2004</text:span><text:span text:style-name="T31">年</text:span><text:span text:style-name="T31">10</text:span><text:span text:style-name="T31">月</text:span></text:p>
          </table:table-cell>
          <table:table-cell table:style-name="表格2.B1" office:value-type="string">
            <text:p text:style-name="P10">呂溪木等監委提案糾正教育部開放民間編印國民中小學教科書，審查效果不彰，致內容疏漏、課程銜接不易、價格偏高、學校採購弊端頻傳。</text:p>
          </table:table-cell>
        </table:table-row>
      </table:table>
      <text:p text:style-name="P10"/>
      <text:p text:style-name="P10"/>
      <text:p text:style-name="P5"/>
      <text:p text:style-name="P26">二、教科書的行銷與市場</text:p>
      <text:p text:style-name="P24"><text:span text:style-name="T35"><text:s text:c="4"/>自教科書開放市場後，教科書受到市場機制的影響，教育理想與專業常不再是教科書編輯、發行的考量重點，銷售利潤才是最高指導原則（黃嘉雄，2000）。影響教科書市場規模的直接因素有三點：科目數的變化、年級數及人口數的變化及教科書的單價，三者相乘之後即是整個教科書市場的市場規模（鄧鈞文，2001）。教科書經營具有講求長期性、高銷售量，並重視附屬產品利潤的特色，產品的研發編輯、市場的經營、服務與行銷更必須耗費高昂的成本，使的規模過小或新的廠商不易在教科書產業中生存（林倫全，2006）。從民國85年起，教科書大規模開放民間編輯，開放初期最多有達到12家的大小書商摩拳擦掌準備分食百億商機，書商之間的競爭非常激烈，也應用各種競爭策略。</text:span></text:p>
      <text:p text:style-name="P17"><text:s text:c="4"/>教科書的評選委員中教師佔了絕大多數，決定採用版本的生死大權，因此教科書開放市場所衍生的重大問題之一，即是牽動教師的選用行為的銷售策略，諸如售後服務、輔助教學資料、贈品或教材、教具的配發與贈送、教學資源網絡、定期或不定期的資訊分享或參與學校活動等等。業者藉著運用廣告、促銷、公共關係及人員行銷等傳達產品的特色與價值。正面的意義是參與教科書服務的人變多了，服務型態也日趨多樣化，業者以各類行銷活動，提昇產品形象，並以分區專人服務方式建立良好互動，書商業務代表與教師間建立微妙的商業關係，業者行銷策略的運用也需視市場來不斷改進和擴充。</text:p>
      <text:p text:style-name="P17"><text:s text:c="4"/>據多位學者研究發現，學校現場的教科書選用常常是非專業的、非理性的（廖金亭等，1998）。教師在選用教科書時是以方便教學為主要因素，多數教師選書的心態是以簡單易教或提供教具者為優先，而「服務」融合於各項策略中，確也佔有極大的影響地位。</text:p>
      <text:p text:style-name="P17"><text:s text:c="4"/>自教科書開放後，出版商為搶攻市場佔有率以各種激烈手法相互競爭，使得學校在選教科書時忽略課本的內容優劣，而以促銷贈品如教具、補充教材、麥克風、購書折扣或試教費用為選書的標準，各家出版商競爭激烈，不計成本（因書商主要利潤在參考書等周邊商品之故），所贈送的物品價值甚至高於全班課本總售價（立法院公報，1997/10/14）。</text:p>
      <text:p text:style-name="P23">1.推銷方法的爭議</text:p>
      <text:p text:style-name="P17"><text:s text:c="4"/>教科書業者為了搶佔市場，常以贈送「教具」來影響學校選擇教科書。施錦村（2000）研究國小教科書市場競爭活動發現，出版商的行銷活動中以「贈品」最為有效，而所謂的贈品就是教具。但是「教具」的類型與實際用途有很大的灰色地帶，常見的「教具」如學校電腦、<text:soft-page-break/>冷氣、烤麵包機、鍋具組、收音機等，誇張者竟然有至教師家中免費安裝免治馬桶。</text:p>
      <text:p text:style-name="P17"><text:s text:c="4"/>贈送教具形成慣例與默契之後，許多學校選用教科書時逐漸以贈品多寡為衡量標準，甚至有教師暗示需要書商提供「特殊教具」，才願意選用該版本的教科書。而出版商在教科書被選用之後，順勢搭售參考書、測驗卷、練習簿等（立法院公報，1999/09/17），這些搭售的教材售價不需要經過議價，學生也沒有選擇其他版本的機會，書商利潤自然產生，因為「羊毛出在羊身上」，書商餽贈的成本勢必轉嫁到實際付錢買教科書和參考書的家長身上，也讓家長產生不滿與對教師專業能力的質疑。除了贈送教具，另一個推銷手法就是邀請老師參加「高檔」的教師研習會，以教材研習為由，招待教師出國旅遊、四處玩樂。這些荒腔走板的贈送行為屢屢出現在新聞版面上，將原本應該是單純、專業的校園教師形象拖累。</text:p>
      <text:p text:style-name="P36">為了端正書商的不當競爭行為，於是行政院公平交易委員會於89年6月訂定「公平交易法對於審查合格之國民中小學教科書出版事業銷售行為之規範說明」，要求書商不能贈送超越公平會贈品價值上限的物品，否則將形成利誘行為，也要求不得藉由舉辦研習營或研習會進行利誘或脅迫的推銷行為，否則將以違反公平會第19條處理。教育部對於公平會的決議回應，認為明文規定教科書商的合法行銷範圍，將有助於降低教科書成本，對於書商不當行銷行為的罰款也將有效遏阻獨占市場的書商坐大。但是到了91年教科書全面開放，出版商為了爭奪市場，又出現一波新的競爭高潮。</text:p>
      <text:p text:style-name="P23">2.打擊競爭對手</text:p>
      <text:p text:style-name="P17"><text:s text:c="4"/>行政院公平交易委員會指出，康軒在民國88年已經在教科書市佔率居於首位，卻還以電話或派員通知門市書局不得販賣主要競爭對手「新點子出版社」的書籍，並影射該出版社的圖書是仿冒品、盜版書籍，要求經銷單位拒絕代售，否則將停止供應康軒公司的圖書產品。行政院公平交易委員會認定這些行為妨礙公平競爭，違反公平交易法第19條第3款規定。</text:p>
      <text:p text:style-name="P23">3.串聯學者利益掛鉤</text:p>
      <text:p text:style-name="P17"><text:s text:c="4"/>教科書書商為了搶市場，無所不用其極。不但力邀學者專家成為教科書出版顧問，還讓學者專家成為股東，藉機帶動九年一貫課程實施方向，到學校賣書商的書，教育界與書商利益掛鉤。羅文嘉表示，民間教科書市場開放後，康軒出版社壟斷了教科書市場，在國小教科書市場佔有率達到45％，每年營業額高達25億元（東森新聞，2002/03/27）。</text:p>
      <text:p text:style-name="P24"><text:span text:style-name="T35"><text:s text:c="4"/>教科書的</text:span><text:span text:style-name="T31">市場變化難以預估，以國小教科書市場為例，在民國85年開放市場初期有包括國立編譯館在內的12家出版商參與競爭，到了民國88年竟然已經迅速減少到剩下6家主要競爭廠商。教科書開放政策各出版業者惡性競爭，造成財務規模較小的出版商被淘汰，甚至惡性倒閉，使教科書市場由少數財力雄厚的集團把持，教科書市場又回到聯合壟斷或獨占的情形。</text:span></text:p>
      <text:p text:style-name="P10"/>
      <text:p text:style-name="P24">表3：教科書的行銷與市場大事記</text:p>
      <table:table table:name="表格3" table:style-name="表格3">
        <table:table-column table:style-name="表格3.A"/>
        <table:table-column table:style-name="表格3.B"/>
        <table:table-row table:style-name="表格3.1">
          <table:table-cell table:style-name="表格3.A1" office:value-type="string">
            <text:p text:style-name="P20">時 <text:s/>間</text:p>
          </table:table-cell>
          <table:table-cell table:style-name="表格3.B1" office:value-type="string">
            <text:p text:style-name="P11">重要記事</text:p>
          </table:table-cell>
        </table:table-row>
        <table:table-row table:style-name="表格3.1">
          <table:table-cell table:style-name="表格3.A1" office:value-type="string">
            <text:p text:style-name="P10">2001年11月</text:p>
          </table:table-cell>
          <table:table-cell table:style-name="表格3.B1" office:value-type="string">
            <text:p text:style-name="P10">出版九年一貫教科書的新學友書局跳票，引起社會廣泛關注。教科書市場利潤雖然驚人，但教科書業者投入經費是否能夠短期回收，尚待市場檢驗。</text:p>
          </table:table-cell>
        </table:table-row>
        <table:table-row table:style-name="表格3.1">
          <table:table-cell table:style-name="表格3.A1" office:value-type="string">
            <text:p text:style-name="P10">2002年4月</text:p>
          </table:table-cell>
          <table:table-cell table:style-name="表格3.B1" office:value-type="string">
            <text:p text:style-name="P10">書商搶商機，送冰箱、電視等算是支援教學，爭取試用。</text:p>
          </table:table-cell>
        </table:table-row>
        <table:table-row table:style-name="表格3.1">
          <table:table-cell table:style-name="表格3.A1" office:value-type="string">
            <text:p text:style-name="P10">2002年11月</text:p>
          </table:table-cell>
          <table:table-cell table:style-name="表格3.B1" office:value-type="string">
            <text:p text:style-name="P10">出版九年一貫教科書的光復書局跳票、倒閉。社會與市場驚覺，出版教科書不一定是只賺不賠的工作，教科書市場獲利最大的，還是市場佔有率最高的民間教科書出版業者，並非是所有民間教科書出版業者都有高額獲利。</text:p>
          </table:table-cell>
        </table:table-row>
        <table:table-row table:style-name="表格3.1">
          <table:table-cell table:style-name="表格3.A1" office:value-type="string">
            <text:p text:style-name="P10">2003年1月13日</text:p>
          </table:table-cell>
          <table:table-cell table:style-name="表格3.B1" office:value-type="string">
            <text:p text:style-name="P10">「行政院公平交易委員會對於審查合格之國民中小學教科書參考書之銷售行為適生行業警示」，認定康軒、南一、翰林三家出版公司在九年一貫課程部份、國小學科部份之市場占有率達3/4，應認定為獨占事業，若對參考書有不當訂價或為彌補教科書被減價後之利潤而調漲參考書售價，則有違公平交易法第十條規定之<text:soft-page-break/>虞。1/9日時，康軒、南一、育橋三家公司有經銷區域限制的不正當行為，被依違反公平法第19條有限制競爭之虞，合計被處575萬元罰金。公平會的介入，雖然認定教科書出版業者有不當聯合壟斷的行為，但是只處以罰款的方式，仍無法解決民間出版業者聯合壟斷獲利的行為。</text:p>
          </table:table-cell>
        </table:table-row>
        <table:table-row table:style-name="表格3.1">
          <table:table-cell table:style-name="表格3.A1" office:value-type="string">
            <text:p text:style-name="P10">2003年1月15日</text:p>
          </table:table-cell>
          <table:table-cell table:style-name="表格3.B1" office:value-type="string">
            <text:p text:style-name="P10">教育部發表政策說帖，指出「部編本與民編本併行制」除了具有全面開放的優點外，還具有部編本教科書可以平衡市場運作機制的獨特優點，因此它是現階段最佳的選擇。</text:p>
          </table:table-cell>
        </table:table-row>
        <table:table-row table:style-name="表格3.1">
          <table:table-cell table:style-name="表格3.A1" office:value-type="string">
            <text:p text:style-name="P10">2008年8月20日</text:p>
          </table:table-cell>
          <table:table-cell table:style-name="表格3.B1" office:value-type="string">
            <text:p text:style-name="P10">行政院公平交易委員會議決議，康軒、南一、翰林等3家教科書業者於96學年度國民中小學教科書選書期間，針對教師提供不當物品，以爭取選用其教科書機會之行為，違反公平交易法第24條規定，除命其停止違法行為外，並處康軒公司新臺幣500萬元罰鍰、南一公司230萬元及翰林公司250萬元之罰鍰。</text:p>
          </table:table-cell>
        </table:table-row>
      </table:table>
      <text:p text:style-name="P10"/>
      <text:p text:style-name="P26">三、教科書的評選與採購</text:p>
      <text:p text:style-name="P17"><text:s text:c="4"/>教科書的選用，最直接的決定權是教師，而非學生或家長。教科書書商在評選的競爭上為了爭取老師的青睞，主要火力集中在三方面：</text:p>
      <text:p text:style-name="P17">1.利用各種方法獲得學校教科書評審委員選為採購版本的第一順位。由於學校選擇</text:p>
      <text:p text:style-name="P17"><text:s text:c="2"/>教科書是在議價之前，無法瞭解價格，所以書商無法從事價格競爭，只能祭出各</text:p>
      <text:p text:style-name="P17"><text:s text:c="2"/>種促銷手法從事各種非價格競爭；</text:p>
      <text:p text:style-name="P17">2.在教育當局議價時能使出價不高於底價，而且愈接近底價愈佳。由於教科書版本</text:p>
      <text:p text:style-name="P17"><text:s text:c="2"/>不同，商品無法標準化，依據「政府採購法」不能以一般公開招標方式取得最低</text:p>
      <text:p text:style-name="P17"><text:s text:c="2"/>價來購買，故各廠商仍無法做價格或數量上的競爭，廠商勾結行為無效；</text:p>
      <text:p text:style-name="P17">3.取得銷售教科書的機會，一旦消費者選定了特定版本的教科書，其購置參考書也</text:p>
      <text:p text:style-name="P17"><text:s text:c="2"/>必同一版本，沒有其他選擇。</text:p>
      <text:p text:style-name="P17"><text:s text:c="4"/>國中小教科書開放為審定制後，教科書及周邊產品的市場高達百億，接連爆發書商哄抬價格的情形，部分縣市也傳出教科書採購發生「綁標」，甚至教育界收受書商變相賄款的嚴重弊端。書商以各種書籍編審費、研討會出席費、新課本試教費為名目，攏絡教師、校長、學校採用特定版本教科書，甚至以延期收帳的方式讓校長使用鉅額的利息等手段進行綁標（立法院公報，顏錦福專案質詢，1996/09/13）。</text:p>
      <text:p text:style-name="P17"><text:s text:c="4"/>宜蘭縣在民國89年也發生不公平競爭的情事，許多出版商前往競標教科書時，竟發現縣府已經決定採用某家書商的版本，因為該書商決定免費提供教科書給學校使用，嚴重造成不公平的競爭，因為書商在第一年免費提供教科書，造成市場壟斷後，即使第二年不再免費供應，在缺乏競爭比價的情況下反而可以提高售價，最大的受害者仍然是學生和家長。而書商除了爭取教科書市場外，同時也在爭取參考書和練習簿的市場，因此宜蘭縣政府的作法正暴露出書商不擇手段搶攻市場的重大弊病（立法院公報，馮滬祥專案質詢，2000）。</text:p>
      <text:p text:style-name="P36">張馨方（2005）研究指出，自教科書開放政策實施以來選購弊案頻傳，部份不肖業者以非法行銷手法左右教科書的評選過程，如削價競爭、提供贈品佣金、招待賄賂關鍵人士等，不但增加教育資源的浪費，也嚴重影響學生受教權益。隨著運作熟捻，各種影響選書的花招百出，不當手法例舉如下（立法院公報，洪秀柱專案質詢，2001/06/04）：</text:p>
      <text:p text:style-name="P17">1.贈品：（1）提供宣稱與教學相關的贈品，如前述的電腦、烤麵包機等；</text:p>
      <text:p text:style-name="P17"><text:s text:c="8"/>（2）提供高單價的教學用品，如市價數萬元的全套百科全書、全年份的牛頓</text:p>
      <text:p text:style-name="P17"><text:s text:c="13"/>雜誌、美語雜誌等。</text:p>
      <text:p text:style-name="P17">2.現金回扣：（1）每科毎位2萬元、讓老師賺取參考書價差及測驗卷費用；</text:p>
      <text:p text:style-name="P17"><text:s text:c="12"/>（2）贊助學生班費，以講師費、代課費、稿費等名義支付特定人選。</text:p>
      <text:p text:style-name="P17">3.招待送禮：（1）出版業者於飯店舉辦「九年一貫課程研習」兼聯誼餐敘；</text:p>
      <text:p text:style-name="P17"><text:s text:c="12"/>（2）假借研習或進修名義舉辦旅遊活動。</text:p>
      <text:p text:style-name="P17">4.人情攻勢：民代介入關說或私相授受、利益均分。</text:p>
      <text:p text:style-name="P17"><text:soft-page-break/></text:p>
      <text:p text:style-name="P10"><text:s text:c="4"/>當檢調單位調查教科書採購弊端時，蒐證發現部份書商向校方人員表示，只要學校選用教科書，就提供萬元以上佣金，甚至招待喝花酒。保守估計書商歷年行賄金額至少提列五千萬，甚至上億元（東森新聞，2001/09/28）。立法委員經常接到教科書採購弊端檢舉名單，不斷在立法院對教育部提出質詢。為了預防教科書採購弊案，從90學年度起國中小教科書採購全部採取統一議價方式，採購過程公開化，讓書商與學校沒有私下議價的機會，杜絕官商勾結。教科書選購的弊端頻傳，即使教育部和公平會三申五令嚴格禁止，然而因為教科書已經成為「商品」，在龐大利益的驅使下，教科書評選與採購的弊端無法完全杜絕。</text:p>
      <text:p text:style-name="P10"/>
      <text:p text:style-name="P10">表4：教科書的評選與採購大事記</text:p>
      <text:p text:style-name="P10"/>
      <table:table table:name="表格4" table:style-name="表格4">
        <table:table-column table:style-name="表格4.A"/>
        <table:table-column table:style-name="表格4.B"/>
        <table:table-row table:style-name="表格4.1">
          <table:table-cell table:style-name="表格4.A1" office:value-type="string">
            <text:p text:style-name="P20">時 <text:s/>間</text:p>
          </table:table-cell>
          <table:table-cell table:style-name="表格4.B1" office:value-type="string">
            <text:p text:style-name="P11">重要記事</text:p>
          </table:table-cell>
        </table:table-row>
        <table:table-row table:style-name="表格4.1">
          <table:table-cell table:style-name="表格4.A1" office:value-type="string">
            <text:p text:style-name="P10">2002年9月</text:p>
          </table:table-cell>
          <table:table-cell table:style-name="表格4.B1" office:value-type="string">
            <text:p text:style-name="P10">同一本教科書各縣市議價不一，立委建議統籌辦理，教育部認為是走回頭路，建議縣市聯合採購。</text:p>
            <text:p text:style-name="P10">檢調清查書商帳冊發現「交際費」逾億元，教科書採購有十三縣市、數十國小、千人涉收賄，不排除呈報黑金小組偵辦。</text:p>
          </table:table-cell>
        </table:table-row>
        <table:table-row table:style-name="表格4.1">
          <table:table-cell table:style-name="表格4.A1" office:value-type="string">
            <text:p text:style-name="P10">2003年5月</text:p>
          </table:table-cell>
          <table:table-cell table:style-name="表格4.B1" office:value-type="string">
            <text:p text:style-name="P10">苗栗教育局推動縣內各中小學教科書版本統一的作法，被監察委員認定違反國民教育法「國中小教科書應由學校校務會議訂辦法公開選用」規定，教育部也表示不予支持態度。苗栗教育局有關教科書版本統一的規定，不符合「教科書市場化」的多元化精神，也不符合教科書「一綱多本」政策規定。但是苗栗縣教育局採行縣內各中小學教科書版本統一的作法，卻的確有助於解決教科書版本混亂、教學困難的窘況，而且採取聯合議價的方式，也能壓抑偏高的教科書的價格。</text:p>
          </table:table-cell>
        </table:table-row>
        <table:table-row table:style-name="表格4.1">
          <table:table-cell table:style-name="表格4.A1" office:value-type="string">
            <text:p text:style-name="P24"><text:span text:style-name="T31">2004</text:span><text:span text:style-name="T31">年</text:span><text:span text:style-name="T31">10</text:span><text:span text:style-name="T31">月</text:span></text:p>
          </table:table-cell>
          <table:table-cell table:style-name="表格4.B1" office:value-type="string">
            <text:p text:style-name="P10">呂溪木等監委提案糾正教育部開放民間編印國民中小學教科書，審查效果不彰，致內容疏漏、課程銜接不易、價格偏高、學校採購弊端頻傳。</text:p>
          </table:table-cell>
        </table:table-row>
      </table:table>
      <text:p text:style-name="P10"/>
      <text:p text:style-name="P2"><text:span text:style-name="T17">肆、教科書市場開放後產生的困境</text:span></text:p>
      <text:p text:style-name="P10"><text:s text:c="4"/>教科書市場開放的理念是為追求教育的多元與自由，發揮教師專業自主能力，透過競爭來提昇教科書品質，並廣納社會資源與力量，帶動教學研究風氣，以求達到教育改革與課程改革的目標。教科書開放審定是新課程實施和發展中重要的一環，但是當初開放審定的三大訴求：多元化、品質提升、課程自主，在現實中遲遲無法達到，且教科書開放之路一直不順利，爭議四起。追根究底，教育的市場畢竟不同於一般商業市場，尤其是台灣有著嚴重的升學問題。</text:p>
      <text:p text:style-name="P10"/>
      <text:p text:style-name="P26">一、多元自由的開放理想，敗給升學掛帥的傳統教學習慣</text:p>
      <text:p text:style-name="P24"><text:span text:style-name="T31"><text:s text:c="4"/>臺灣的升學文化左右了教科書市場的發展，甚至可以說是主導了教科書政策的走向。教科書開放了上課用的課本選擇機會，卻沒有減少使用參考書、測驗卷與練習簿的情形，所以一綱多本的理想始終因為升學的需要而打折。2007年台北縣市、基隆市教育主管單位甚至共同提出「教科書一綱一本」、「北北基自辦高中入學測」等教育主張，並規劃於民國</text:span><text:span text:style-name="T31">97年開始施行</text:span><text:span text:style-name="T31">，開始中央政府與地方政府對於教科書「一綱一本」或是「一綱多本」的激烈論辯</text:span><text:span text:style-name="T31">。</text:span></text:p>
      <text:p text:style-name="P17"><text:s text:c="4"/>黃政傑（2002）曾經提出，台灣教科書價所產生的問題與教科書「用過即丟」的使用方式有關，如果教科書採用精裝編印，可以由教育主管機關補助學校購買，每年借給學生使用，就如同其他教材教具一樣當做教育資源，學生不必花錢購買教科書，教育部也鼓勵縣市政府推動教科書回收再利用。但是研究者認為台灣嚴重的升學競爭問題使得教科書使用習慣異於其他國家，這種回收方式未必適合台灣使用。以國語課本為例，老師會要求畫圈詞、佳句，註記語詞解釋、課文大意等，學生課本到了學期末都是慘不忍睹，根本無<text:soft-page-break/>法再利用，再加上升學考試需要，國中學生必需保留課本不停複習，所以真正能提供回收使用的多是健體、生活等非主科的課本。</text:p>
      <text:p text:style-name="P24"><text:span text:style-name="T35"><text:s text:c="4"/>另外，各家書商的教科書內容常常有更動，即使學校每年選同樣版本的教科書，回收來的教科書也不一定能再使用，還得一一核對審訂通過的年份。</text:span><text:span text:style-name="T31">除了書價本身的問題，研究者服務的學校也有家長提出，因為校內每年教科書版本更換，兄姐所使用的參考書無法讓弟妹使用，於是只好每年全部科目重買，對於經濟能力較差的家庭也是不小的開銷。</text:span></text:p>
      <text:p text:style-name="P17"/>
      <text:p text:style-name="P26">二、專業自主的評選過程，抵不過現成教材的誘惑</text:p>
      <text:p text:style-name="P10"><text:s text:c="4"/>教科書評選原本應該是教師充分展現專業自主的機會，但書商為了吸引教師選用教科書，主動開發各種周邊教材方便教師使用，使教師逐漸惰於設計教材與學習單，選書時也漸被現成搭配教材、教具的豐富程度所左右。書商追求專業的精神與積極度更甚於第一線教師，不論是開發「命題光碟」或是製作電子白板用的光碟，都讓教師越來越依賴書商的專業，變成書商間的教育專業競爭更上一層樓，卻未必提高教師的專業自覺。</text:p>
      <text:p text:style-name="P32"><text:span text:style-name="T31">教科書開放政策也鼓勵教師自編教材，但是現實情況中，老師使用自編教材的比例實在低的可憐，除了教師自編教材的能力有限之外，自編教材的時間也被各種專案計畫（課後照顧、攜手計畫、教育優先區、夜光天使</text:span><text:span text:style-name="T31">……</text:span><text:span text:style-name="T31">）與繁雜的課務壓縮到近乎歸零。教育部在「自編教材」的理想假設與現實教學環境距離太遙遠，以第一線教師的立場來看，教學工作不只是上課，導師每天要批改聯絡簿、各科作業、配合學校活動：運動會、園遊會、校外教學、校內外學藝競賽、量身高體重、指導午餐、打掃環境、家長聯繫、突發事件處理、學生輔導、導護工作、各式宣導活動－性別平等、法治教育、交通安全、書包減重</text:span><text:span text:style-name="T31">…</text:span><text:span text:style-name="T31">。部分學校聘用不到課後照顧等計畫的外聘教師時，仍然要求校內正式教師分擔工作，計畫中總是要求任課教師要做完整的學生能力說明、課程進度紀錄、學習進步情況等，如此的工作負擔，老師怎麼有餘力自編出高品質的教材？對教科書與現成教材的依賴程度只會越來越提高。</text:span></text:p>
      <text:p text:style-name="P35"/>
      <text:p text:style-name="P26">三、不斷上揚的書價，未必反映在教科書品質的提升</text:p>
      <text:p text:style-name="P24"><text:span text:style-name="T35"><text:s text:c="4"/>研究者從學校現場發現，除了印刷顏色、紙張品質的問題，民編本教科書多採用較大字體排版、版面也比統編本大，也就是紙張較大張，也是造成印刷成本提高的原因之一（或者是書商為了理直氣壯提高售價的藉口）。</text:span><text:span text:style-name="T31">而教科書的評選標準中並無列入「價格合理」一項，因此教師選書時不會考慮課本品質與書價之間的差異。即使從91學年度開始實施全國性統一議價，節省的書價仍然有限，幾年下來教科書品質的提升程度也一樣很有限。</text:span></text:p>
      <text:p text:style-name="P24"><text:span text:style-name="T31"><text:s text:c="4"/>書商的研發成本、印刷成本與管銷費用使教科書價格上揚，但是，</text:span><text:span text:style-name="T35">審定版教科書因為</text:span><text:span text:style-name="T31">沒有課程實驗時間，</text:span><text:span text:style-name="T31">編書時間短、過程</text:span><text:span text:style-name="T31">不夠嚴謹</text:span><text:span text:style-name="T31">，導致</text:span><text:span text:style-name="T31">錯誤百出</text:span><text:span text:style-name="T31">，於是常常出現教科書錯字連篇、內容有爭議等問題。92年教育部對國中小學教科書進行錯誤修正作業，發現居然有七十多處錯別字、八百多處問題，於是教育部在93年設置教科書抓錯獎勵制度，雖然盡了亡羊補牢的努力，卻無法消除大眾對教科書品質的疑慮。結果上揚的書價只反映出印刷精美、卻不一定確保教科書內容的品質。</text:span></text:p>
      <text:p text:style-name="P10"/>
      <text:p text:style-name="P26">四、商業行銷手法進入校園，花樣百出的採購弊端重創教育界的形象</text:p>
      <text:p text:style-name="P24"><text:span text:style-name="T31"><text:s text:c="4"/>呂愛珍（1993）認為參考書、工具書（如字典）、教具（如掛圖）與教師教學方式研習會</text:span><text:span text:style-name="T31">……</text:span><text:span text:style-name="T31">都屬於教科書產品，但是，教具應該是教學的輔助工具之一，教師視實際的教學需要選擇是否使用，和教科書是否應分屬不同的產品、應該有分別的價格與價值？目前書商將教具歸屬為教科書的「附屬產品」，把教具設計和製作的成本納入教科書價的計算，模糊了教科書的實際成本，而且形成「強迫搭售教具」的情形，這也是需要重新釐清觀念的地方。</text:span></text:p>
      <text:p text:style-name="P10"><text:s text:c="4"/>教科書開放民營初期引發採購風紀爭議，教育部將教科書採統一計價與議價，確能縮短採購流程、減少採購風紀問題，卻因為書商改將成本轉嫁於參考書等周邊商品，結果未必能減輕家長負擔。書商提供最大的資源（包含教具、贈品）讓老師選書給學生用，錢給家長付，這樣的模式原本就有些不符合市場的精神，加上少數書商荒腔走板的送禮行徑，<text:soft-page-break/>使所有教師被社會貼上貪婪的標籤，專業形象蕩然無存。</text:p>
      <text:p text:style-name="P10"/>
      <text:p text:style-name="P26">五、多元的假象之下，仍然是少數書商壟斷市場</text:p>
      <text:p text:style-name="P10"><text:s text:c="4"/>教科書市場是一個資本密集產業，按業者表示，欲進入此一市場之資金門檻至少要新台幣兩億元，據業者的財務估算，開發教科書成本昂貴，一冊教科書開發成本約在五百萬以上，且在教育部制定的「課程綱要」一再變動下，產品可重複使用的延續性不高，開發費用根本無力攤平，幾乎年年要再投入新開發成本，而龐大的行銷成本也很驚人（都中秋，2003）。</text:p>
      <text:p text:style-name="P24"><text:span text:style-name="T31"><text:s text:c="4"/>耗費巨資開發的教科書，萬一評選結果銷售數量未達目標，無法攤平成本，馬上會發生營運困難。部分老牌出版商如光復，在投入教科書市場後因銷量不如預期、投資失利等各種因素產生營運危機，甚至破產，顯示教科書的市場機制失靈，且讓選用該版本教科書的學校立即面臨供書危機，也損害師生權益。</text:span></text:p>
      <text:p text:style-name="P24"><text:span text:style-name="T31"><text:s text:c="4"/>少數規模較大的書商挾資源優勢壟斷市場與通路，學生與家長沒有選擇的機會，多元的假象之下，市場仍然是被壟斷的。雖然</text:span><text:span text:style-name="T35">行政院公平交易委員會也曾對於行銷行為妨礙公平競爭的大書商，依違反公平交易法相關規定予以處罰，但是在龐大商機的壓力下，其實無法杜絕各種企圖壟斷的小動作。教科書市場表面上是良性競爭，實際上整個行銷的手法比起一般市場更加激烈和黑暗。</text:span></text:p>
      <text:p text:style-name="P17"/>
      <text:p text:style-name="P26">六、教育事業與自由市場機制的衝突無法避免</text:p>
      <text:p text:style-name="P10"><text:s text:c="4"/>Smith所言的那一隻「看不見的手」的譬喻說明：如果有來自任何市場以外的力量，例如國家政府的介入與干預，市場上那隻看不見的手的調節功能將會失去該有的效用，造成市場交易活動更大的影響，阻礙市場交易者之個人自由權益的獲得。</text:p>
      <text:p text:style-name="P10"><text:s text:c="4"/>陳玉玟（2004）認為，在市場供需的分析中，市場本身具有的同質與寡占性質，使的國家介入調整有其必要性，然而在教科書的議價、政策的反覆以及審定制度的諸多干預下，卻都對教科書市場造成不小的負面影響，因此國家角色與作為界線的拿捏應該更為謹慎。</text:p>
      <text:p text:style-name="P24"><text:span text:style-name="T31"><text:s text:c="4"/>謝錦雯（</text:span><text:span text:style-name="T35">2003</text:span><text:span text:style-name="T31">）也指出，在自由競爭的市場，商品價格的決定往往不僅取決於單一的因素，除了於該產品的品質外，市場的供需對應、供應商之間的關係、政府干預程度也決定了產品的價格。教科書統一議價爭議令人意識到教育事業與自由市場機制的衝突，也突顯現行全面審定制度的不完善性。</text:span></text:p>
      <text:p text:style-name="P10"><text:s text:c="4"/>教科書市場開放初期，民間業者曾向教育廳首長陳情，指某縣以價格為選購教科書的依據，使開放政策形同具文；於是民間業者發表共同聲明，要求教育部實施教科書核價，但教育部重申，開放後絕不再核價。教育部基於尊重市場機制的運作，認為再由教育部統一核價反倒是保障了書商的利益，擔心單一版本教科書的情況會再次上演，失去將教科書編輯由統編制轉向審定制的本意。然而又因立法委員經常接到教科書採購弊端檢舉名單，不斷在立法院對教育部提出質詢，為了預防教科書採購弊案，於是教育部宣佈從91學年度起國中小教科書採購全部採取統一議價方式，維護學生權益，卻違反市場化的精神。</text:p>
      <text:p text:style-name="P10"><text:s text:c="4"/>出版商是為了利益而出版教科書，雖然政府有責任為學生爭取優惠的教科書價格，但是在市場開放下，頂多可以要求廠商把出版教科書當良心事業經營（研發好的教材），不可能期望廠商當慈善事業經營（只求溫飽、甚至賠錢），一旦過多的干預壓縮了利潤空間，是否還能激勵廠商投入成本提升教科書品質？獲利不如預期的書商甚至可能選擇退出市場！事實上，教育事業與自由市場機制的衝突永遠無法避免。</text:p>
      <text:p text:style-name="P10"/>
      <text:p text:style-name="P26">七、偏遠地區及小型學校在教科書市場中容易被漠視</text:p>
      <text:p text:style-name="P10"><text:s text:c="4"/>「以量制價」是市場機制中相當普遍的一個現象，但是當小校遇到教科書評選與採購時，必然處於弱勢。各校在辦理教科書評選前，通常是由各出版書商將樣書送達學校讓教師評選，但是偏遠及小型學校因學生人數少，每年級的學生人數甚至只有個位數，樣書加上運送的平均成本偏高，使部份書商並不積極參加評選，因為後續教科書與教具運送、提供服務的平均成本也較學生人數多的大型學校高。</text:p>
      <text:p text:style-name="P10"/>
      <text:p text:style-name="P26"><text:soft-page-break/>八、政策走向搖擺不定，讓教育部應接不暇，書商疲於奔命</text:p>
      <text:p text:style-name="P10"><text:s text:c="4"/>影響教科書市場結構最重大的是政策影響，政策的變化直接決定了教科書產業的走向及生存條件（林倫全，2006）。教科書開放政策的背景是因應社會要求及立法委員的提案堅持，要讓統編本走入歷史，卻又在立法院審查九十二年度臺灣書店預算時，由6名立委提案，通過附帶決議：「教育部應停止民間業者編寫九年一貫國中小學教科書業務，立即由國立編譯館統一編印，以杜絕教科書開放民間版本後，因一綱多本加重學生家長經濟負擔、學生學習壓力等諸多亂象」。雖然這個附帶決議，因為政府壓力而撤回，但是可以看出，立委希望藉由部編本教科書的出版，來解決教科書版本混亂，以及價格偏高的問題。</text:p>
      <text:p text:style-name="P10"><text:s text:c="4"/>民意代表對政策的主張隨選票搖擺，政府單位永遠只能配合民意代表的主張調整政策來換取質詢時的平靜。政策的不斷搖擺又讓教科書的發展充滿了變數，「上有政策，下有對策」，有經營創意的書商永遠會出現讓教育部料想不到的新把戲，不斷在教科書政策發展過程冒出火花，又讓教育部忙著滅火。</text:p>
      <text:p text:style-name="P17"/>
      <text:p text:style-name="P17"><text:s text:c="4"/>教科書開放政策前，教科書被視為是國家為教育目的所制定的教學工具，當時的教科書政策亦非商業行為，教科書不是商品，所以不適用市場交易的方式來管理。而在教科書開放之後，教科書除了具有教育文化的傳遞功能，已經具有經濟的價值性，屬於商品的一種，市場競爭活動亦與其他商品無異。教科書開放民間編輯後，教科書兼具商品性質，所以編輯、審查、選擇、採購及使用，都受到市場機制的影響，銷售利潤是所有書商追求的最高目標。</text:p>
      <text:p text:style-name="P17"/>
      <text:p text:style-name="P2"><text:span text:style-name="T39">伍、對未來教科書市場政策的建議</text:span></text:p>
      <text:p text:style-name="P24"><text:span text:style-name="T35"><text:s text:c="4"/></text:span><text:span text:style-name="T31">教科書則是國家政治與經濟的產品，而市場是追求利潤的。教科書市場開放之後，政府負有內容把關的責任，也應適度制衡不合理的市場發展亂象。但是政府干預的程度必須謹慎拿捏、政策的制定必須嚴謹，才能讓教科書政策與制度在穩定中進步。</text:span><text:span text:style-name="T35">基於以上對教科書市場開放相關問題探討的結果，研究者對未來教科書政策提出以下的建議：</text:span></text:p>
      <text:p text:style-name="P17"/>
      <text:p text:style-name="P26">一、強化教科書自由多元的內涵，改善升學主義概念下的教學方式</text:p>
      <text:p text:style-name="P24"><text:span text:style-name="T35"><text:s text:c="4"/>升學領導教學一直是台灣教育的亂象，為了升學的考量，北北基已經決定以一綱一本的方式共辦學測，讓教科書開放的理想遭遇重大挑戰。升學壓力的問題也連帶影響教科書的使用習慣，包括教科書無法保持清潔以便回收使用、國中生為了讀遍每一版本的教科書，反而要花更多錢買各版本參考書、測驗卷</text:span><text:span text:style-name="T35">……</text:span><text:span text:style-name="T35">等。教育部雖然已經開始規劃改變升學制度，如十二年國教、高中免試入學等方案，但是要完全扭轉升學考試的觀念，恐怕還不是短期能做到。</text:span></text:p>
      <text:p text:style-name="P26">二、教科書的評選過程，應排除不必要的干擾因素，並納入價格的考量</text:p>
      <text:p text:style-name="P17"><text:s text:c="4"/>目前教科書的評選主導者仍是教師，但是在評選時，教師能看到教科書的樣書與周邊現成教材，卻不會看到價格，於是精美的印刷與教材吸引了教師的目光，高昂的價格卻往往不在老師的考慮範圍之內。為了使教科書的評選達到合理，應該要求教師排除非必要的干擾因素，並將價格納入選書考量，以減輕弱勢學生與家長的負擔。</text:p>
      <text:p text:style-name="P17"><text:s text:c="4"/>此外，政府應規範書商將教具的價格剔除於教科書的書價外，真正反映出教科書的價格。在不屬於計價範圍的參考書、作業本方面，可由政府、教科書出版商共同商定每冊∕項的價格上限，藉此迫使業者開發成本價格合理的周邊教材。</text:p>
      <text:p text:style-name="P26">三、為了反制不斷上揚的書價，應更嚴格要求教科書品質的提升</text:p>
      <text:p text:style-name="P17"><text:s text:c="4"/>教科書與參考書等周邊商品價格居高不下，教科書內容卻是錯誤百出，兩者並不平衡，而教科書的抓錯制度也讓人啼笑皆非，質疑教科書的審定難道是一場笑話？</text:p>
      <text:p text:style-name="P24"><text:span text:style-name="T35"><text:s text:c="4"/>當書價問題躍登教科書最大爭議問題之際，主管機關應該把焦點拉回到教科書開放的最初理想：</text:span><text:span text:style-name="T31">追求教育的多元與自由，發揮教師專業自主能力，透過競爭來提昇教科書品質，並廣納社會資源與力量，帶動教學研究風氣，以求達到教育改革與課程改革的目標</text:span><text:span text:style-name="T35">。教育是良心事業，教科書業者在賺取龐大利益之際，也有相對的社會責任，研究者認為在教科書評鑑機制中應列出重罰制度，錯誤情節嚴重者甚至註銷參加評選資格，讓投機</text:span><text:soft-page-break/><text:span text:style-name="T35">取巧的業者有所警惕。</text:span></text:p>
      <text:p text:style-name="P26">四、明確規範與宣導正當行銷方法，避免行銷過程爭議或因噎廢食</text:p>
      <text:p text:style-name="P17"><text:s text:c="4"/>行政院公平交易委員會已經明確規範正當交易行為，也對不當行銷的業者多次開罰，多少產生警示作用。但是行銷手法日新月異，大部分的教師對於法規並不清楚，處於模糊地帶時寧可少做少錯，反而容易產生因噎廢食的情況。所以對於教科書的行銷需要多加宣導，尤其是針對校內採購人員，應明確告知評選原則、教科書產品範圍、價格等資訊。</text:p>
      <text:p text:style-name="P26">五、「少子化」可能產生的市場衝擊，需要提早研擬因應對策</text:p>
      <text:p text:style-name="P17"><text:s text:c="4"/>另一個即將影響書商行銷行為的因素是「少子化」，因為少子化會使整體產值減少，嚴重衝擊教科書市場供需變化。教科書商為維持利潤或基本生存，需要有一定的市佔率，扣除了基本研發、印刷與管銷成本後，書商的利潤勢必將因為少子化而產生壓縮。少子化的趨勢將迫使書商採用更積極的行銷手法搶佔市佔率，相關單位需要提早研擬因應策略。</text:p>
      <text:p text:style-name="P26">六、為避免少數書商壟斷市場，鼓勵優良書商研發、由政府補助出版</text:p>
      <text:p text:style-name="P17"><text:s text:c="4"/>優質教科書需要經由不斷研究發展而來，耗時費力，且教科書的行銷耗費人力、金錢，資本規模小的書商無力負擔龐大費用。前述「少子化」趨勢也可能使書商為了維持基本營運需求、降低支出，而減少教材研發的資源投入，對於未來教科書品質將會是一大隱憂。而少子化現象也可能使市佔率不足、財務體質較差的教科書商被迫退出市場，更助長大書商壟斷市場。一旦教科書市場遭到壟斷，政府沒有籌碼可議價，書價問題將無法收拾。因此，研究者建議政府單位發展教科書研發制度，由政府鼓勵優良書商研發、補助出版，以開發優質的教科書，並制衡壟斷市場的大書商。在制衡不合理書價之餘，也鼓勵書商投入研發資金以提升教科書品質。</text:p>
      <text:p text:style-name="P17"/>
      <text:p text:style-name="P10"/>
      <text:p text:style-name="P15">參考書目：</text:p>
      <text:p text:style-name="P24"><text:span text:style-name="T35">立法院（2001/06/04）。院會紀錄（洪秀柱專案質詢）。</text:span><text:span text:style-name="T26">立法院公報，90</text:span><text:span text:style-name="T35">（34），408-409。</text:span></text:p>
      <text:p text:style-name="P24"><text:span text:style-name="T35">立法院（2000）。院會紀錄（馮滬祥專案質詢）。</text:span><text:span text:style-name="T26">立法院公報，89</text:span><text:span text:style-name="T35">（50），7。</text:span></text:p>
      <text:p text:style-name="P24"><text:span text:style-name="T35">立法院</text:span><text:span text:style-name="T31">（2000</text:span><text:span text:style-name="T35">/7/19</text:span><text:span text:style-name="T31">）。教育部長曾志朗「開放教科書民間審定本之問題與因應專案報告」。</text:span></text:p>
      <text:p text:style-name="P32"><text:span text:style-name="T26">立法院公報89</text:span><text:span text:style-name="T35">（43），443-446。</text:span></text:p>
      <text:p text:style-name="P24"><text:span text:style-name="T35">立法院（1999/09/17）。院會紀錄（謝言信專案質詢）。</text:span><text:span text:style-name="T26">立法院公報，88</text:span><text:span text:style-name="T35">（40），3012-3013。</text:span></text:p>
      <text:p text:style-name="P24"><text:span text:style-name="T35">立法院（1997/10/14）。院會紀錄。</text:span><text:span text:style-name="T26">立法院公報，86</text:span><text:span text:style-name="T35">（40），79-80。</text:span></text:p>
      <text:p text:style-name="P24"><text:span text:style-name="T35">立法院（1996/09/13）。院會紀錄。</text:span><text:span text:style-name="T26">立法院公報，85</text:span><text:span text:style-name="T35">（42），322。</text:span></text:p>
      <text:p text:style-name="P24"><text:span text:style-name="T35">吳正牧（1994）。</text:span><text:span text:style-name="T26">我國中小學教科書供應品質研究</text:span><text:span text:style-name="T35">。台北市：臺灣書店。</text:span></text:p>
      <text:p text:style-name="P24"><text:span text:style-name="T35">吳正牧（1993）。「</text:span><text:span text:style-name="T26">我國中小學教科書供應品質研究及其影響因素之分析</text:span><text:span text:style-name="T35">」。國立政治</text:span></text:p>
      <text:p text:style-name="P17"><text:s text:c="4"/>大學教育系研究所碩士論文，未出版，台北市。</text:p>
      <text:p text:style-name="P24"><text:span text:style-name="T31">呂愛珍（1993）。</text:span><text:span text:style-name="T23">國民小學社會科課程與教材</text:span><text:span text:style-name="T31">。台北市：五南。</text:span></text:p>
      <text:p text:style-name="P24"><text:span text:style-name="T31">呂健吉</text:span><text:span text:style-name="T31">（2003）。</text:span><text:span text:style-name="T23">教科書不是實驗教材更非發財工具</text:span><text:span text:style-name="T23">。</text:span><text:span text:style-name="T31">擷取自</text:span></text:p>
      <text:p text:style-name="P32"><text:a xlink:type="simple" xlink:href="http://www.libertytimes.com.tw/2003/new/jan/24/today-o4.htm" text:style-name="Internet_20_link" text:visited-style-name="Visited_20_Internet_20_Link"><text:span text:style-name="Internet_20_link"><text:span text:style-name="T31">http://www.libertytimes.com.tw/2003/new/jan/24/today-o4.htm</text:span></text:span></text:a><text:span text:style-name="T31">，</text:span></text:p>
      <text:p text:style-name="P24"><text:span text:style-name="T35">李宗薇（1998）。教科書的編輯機制。</text:span><text:span text:style-name="T26">課程與教學季刊，1</text:span><text:span text:style-name="T35">（1），41-56。</text:span></text:p>
      <text:p text:style-name="P24"><text:span text:style-name="T35">李敦義（2000）。</text:span><text:span text:style-name="T35">市場化理論分析及對台灣中小學教育改革的啟示。</text:span><text:span text:style-name="T26">教育研究資訊, 6</text:span><text:span text:style-name="T26">，</text:span></text:p>
      <text:p text:style-name="P36">62-88。</text:p>
      <text:p text:style-name="P24"><text:span text:style-name="T35">李遠哲（2004）。</text:span><text:span text:style-name="T26">教改萬言書。</text:span><text:span text:style-name="T31">擷取自</text:span></text:p>
      <text:p text:style-name="P24"><text:span text:style-name="T35"><text:s text:c="4"/></text:span><text:a xlink:type="simple" xlink:href="http://www.pnews.com.tw/educhg01.htm" text:style-name="Internet_20_link" text:visited-style-name="Visited_20_Internet_20_Link"><text:span text:style-name="Internet_20_link"><text:span text:style-name="T35">http://www.pnews.com.tw/educhg01.htm</text:span></text:span></text:a></text:p>
      <text:p text:style-name="P24"><text:span text:style-name="T31">扶志凌</text:span><text:span text:style-name="T35">（2005）</text:span><text:span text:style-name="T41">。</text:span><text:span text:style-name="T31">教科書是否應恢復統編的論述分析。</text:span><text:span text:style-name="T23">網路社會學通訊期刊，44</text:span><text:span text:style-name="T31">。自</text:span></text:p>
      <text:p text:style-name="P32"><text:span text:style-name="T31">擷取</text:span><text:a xlink:type="simple" xlink:href="http://www.nhu.edu.tw/~society/e-j/44/44-10.htm" text:style-name="Internet_20_link" text:visited-style-name="Visited_20_Internet_20_Link"><text:span text:style-name="T31">http://www.nhu.edu.tw/~society/e-j/44/44-10.htm</text:span></text:a></text:p>
      <text:p text:style-name="P24"><text:span text:style-name="T31">沈恩（2001）。</text:span><text:span text:style-name="T23">經濟發展與自由</text:span><text:span text:style-name="T23">（</text:span><text:span text:style-name="T31">劉楚俊譯</text:span><text:span text:style-name="T23">）</text:span><text:span text:style-name="T43">。</text:span><text:span text:style-name="T35">台北市</text:span><text:span text:style-name="T35">：</text:span><text:span text:style-name="T35">先覺。</text:span><text:span text:style-name="T31">（原著出版年：2000）。</text:span></text:p>
      <text:p text:style-name="P24"><text:span text:style-name="T31">周祝瑛（2003）。</text:span><text:span text:style-name="T23">誰捉弄了台灣教改？</text:span><text:span text:style-name="T31">台北市：心理。</text:span></text:p>
      <text:p text:style-name="P40"><text:span text:style-name="T35">周淑卿</text:span><text:span text:style-name="T31">（2003）。論中小學教科書評鑑機制建立的必要性。載於中華民國課程與教學學會主編：</text:span><text:span text:style-name="T23">教科書之選擇與評鑑</text:span><text:span text:style-name="T31">，55-76。高雄市：復文。</text:span></text:p>
      <text:p text:style-name="P24"><text:span text:style-name="T31">林榮梓</text:span><text:span text:style-name="T31">（2003）。</text:span><text:span text:style-name="T33">我們不要教科書好嗎？教科書開放審定制後的問題、檢討與解決策略</text:span><text:span text:style-name="T33">。</text:span></text:p>
      <text:p text:style-name="P32"><text:soft-page-break/><text:span text:style-name="T24">台中市國民教育輔導團電子報，第七期，教科書評選。</text:span><text:span text:style-name="T31">擷取自</text:span></text:p>
      <text:p text:style-name="P32"><text:a xlink:type="simple" xlink:href="http://mediacd.tceb.edu.tw/user197/e_news/0007/soc_2.htm" text:style-name="Internet_20_link" text:visited-style-name="Visited_20_Internet_20_Link"><text:span text:style-name="T31">http://mediacd.tceb.edu.tw/user197/e_news/0007/soc_2.htm</text:span></text:a></text:p>
      <text:p text:style-name="P40"><text:span text:style-name="T35">林孟皇</text:span><text:span text:style-name="T35">（2008）。</text:span><text:span text:style-name="T44">檢討教改？教改何時認真過</text:span><text:span text:style-name="T35">。</text:span><text:span text:style-name="T26">97年4月30日聯合報</text:span><text:span text:style-name="T35">，A15版民意論壇</text:span><text:span text:style-name="T35">。</text:span></text:p>
      <text:p text:style-name="P24"><text:span text:style-name="T31">林倫全（2006）。</text:span><text:span text:style-name="T23">國民中小學教科書市場變遷及廠商競爭態勢之預測</text:span><text:span text:style-name="T31">。南華大學出版事</text:span></text:p>
      <text:p text:style-name="P10"><text:s text:c="4"/>業管理研究所碩士論文，未出版，嘉義縣。</text:p>
      <text:p text:style-name="P24"><text:span text:style-name="T31">東森新聞（2002/03/27）。</text:span><text:span text:style-name="T23">立委抨擊康軒出版社與教育界人士「內神通外鬼」</text:span><text:span text:style-name="T31">。取自ETtoday</text:span></text:p>
      <text:p text:style-name="P36">新聞文稿檢索系統。</text:p>
      <text:p text:style-name="P24"><text:span text:style-name="T31">東森新聞（2001/09/28）。</text:span><text:span text:style-name="T23">國小教科書傳弊案/上千教職員涉案。</text:span><text:span text:style-name="T35">取自ETtoday新聞文稿檢</text:span></text:p>
      <text:p text:style-name="P36">索系統。</text:p>
      <text:p text:style-name="P24"><text:span text:style-name="T31">施錦村（2000）。</text:span><text:span text:style-name="T23">公平交易法在國民小學教科書市場實例之研究。</text:span><text:span text:style-name="T31">國立台北大學企業管</text:span></text:p>
      <text:p text:style-name="P10"><text:s text:c="4"/>學系碩士論文，未出版，台北市。</text:p>
      <text:p text:style-name="P24"><text:span text:style-name="T35">張馨方（2005）。</text:span><text:span text:style-name="T26">Michel Foucault《知識考古學》及其在教育論述上的應用－以國中小教</text:span></text:p>
      <text:p text:style-name="P24"><text:span text:style-name="T26"><text:s text:c="4"/>科書開放政策為例</text:span><text:span text:style-name="T35">。國立台南大學教育經營管理研究所碩士論文，未出版，台南市。</text:span></text:p>
      <text:p text:style-name="P24"><text:span text:style-name="T31">陳玉</text:span><text:span text:style-name="T35">玟</text:span><text:span text:style-name="T31">（2004）。</text:span><text:span text:style-name="T23">教科書市場化的多元化假象－以我國國中國文教科書為例。</text:span><text:span text:style-name="T31">南華大學</text:span></text:p>
      <text:p text:style-name="P10"><text:s text:c="4"/>教育社會學研究所碩士論文，未出版，嘉義縣。</text:p>
      <text:p text:style-name="P41"><text:span text:style-name="T31">陳靜宜（2007）。</text:span><text:span text:style-name="T23">教育治理之探討－以政策行銷分析我國教科書開放政策</text:span><text:span text:style-name="T31">。國立編譯館獎助教科書研究博碩士論文發表會，103-130。</text:span></text:p>
      <text:p text:style-name="P24"><text:span text:style-name="T31">都中秋（2003）。</text:span><text:span text:style-name="T23">進入策略與市場導向配是對市場績效影響之研究－以國中、小學教科</text:span></text:p>
      <text:p text:style-name="P24"><text:span text:style-name="T23"><text:s text:c="4"/>書市場為研究對象</text:span><text:span text:style-name="T31">。中原大學企業管理學系碩士論文，未出版，桃園縣。</text:span></text:p>
      <text:p text:style-name="P24"><text:span text:style-name="T31">黃政傑</text:span><text:span text:style-name="T31">（2002）。</text:span><text:span text:style-name="T31">重建教科書的概念與實務</text:span><text:span text:style-name="T31">。</text:span><text:span text:style-name="T23">課程與教學季刊，6</text:span><text:span text:style-name="T31">（1），1-12。</text:span></text:p>
      <text:p text:style-name="P24"><text:span text:style-name="T31">黃政傑</text:span><text:span text:style-name="T31">（1998）。建立優良的教科書審定制度。</text:span><text:span text:style-name="T23">課程與教學季刊，1</text:span><text:span text:style-name="T31">（1），1-16。</text:span></text:p>
      <text:p text:style-name="P10">黃嘉雄（2000）。台灣地區國民中小學教科書制度的現況與展望。載於中華民國課程與 <text:s text:c="2"/></text:p>
      <text:p text:style-name="P24"><text:span text:style-name="T31"><text:s text:c="4"/>教學學會（主編），</text:span><text:span text:style-name="T23">邁向課程新紀元（三）：教科書制度研討會資料集</text:span><text:span text:style-name="T31">，66-82。</text:span></text:p>
      <text:p text:style-name="P24"><text:span text:style-name="T35">詹美華（2008）。</text:span><text:a xlink:type="simple" xlink:href="http://ej.nict.gov.tw/JTR/v01.2/jtr010211.pdf" office:target-frame-name="_blank" xlink:show="new" text:style-name="Internet_20_link" text:visited-style-name="Visited_20_Internet_20_Link"><text:span text:style-name="T31">教科書市場化議題之論述分析</text:span></text:a><text:span text:style-name="T31">。</text:span><text:span text:style-name="T23">教科書研究，1</text:span><text:span text:style-name="T31">（2），1-28。</text:span></text:p>
      <text:p text:style-name="P24"><text:span text:style-name="T35">詹美華（2003）。</text:span><text:span text:style-name="T26">九年一貫課程改革教科書開放主要議題之論述分析</text:span><text:span text:style-name="T35">。</text:span><text:span text:style-name="T35">國立臺灣師範大</text:span></text:p>
      <text:p text:style-name="P32"><text:span text:style-name="T35">學教育研究所</text:span><text:span text:style-name="T35">碩士論文，未出版，台北市。</text:span></text:p>
      <text:p text:style-name="P24"><text:span text:style-name="T35">蓋浙生（</text:span><text:span text:style-name="T35">1993</text:span><text:span text:style-name="T35">）。</text:span><text:span text:style-name="T24">教育經濟與計畫</text:span><text:span text:style-name="T31">。</text:span><text:span text:style-name="T35">台北</text:span><text:span text:style-name="T31">市：五南。</text:span></text:p>
      <text:p text:style-name="P24"><text:span text:style-name="T31">歐用生（2000）。</text:span><text:span text:style-name="T23">課程改革</text:span><text:span text:style-name="T31">。台北市：師大書苑。</text:span></text:p>
      <text:p text:style-name="P24"><text:span text:style-name="T31">歐用生（1997）。教科書事件平議。</text:span><text:span text:style-name="T23">國民教育，37</text:span><text:span text:style-name="T31">（3），3-10。</text:span></text:p>
      <text:p text:style-name="P24"><text:span text:style-name="T35">鄧鈞文（2001）。</text:span><text:span text:style-name="T26">台灣地區國民小學教科書市場機制運作之研究</text:span><text:span text:style-name="T35">。國立政治大學教育研</text:span></text:p>
      <text:p text:style-name="P36">究所博士論文，未出版，台北市。</text:p>
      <text:p text:style-name="P24"><text:span text:style-name="T31">廖金亭等（1998）。學校教科書選擇與檢討。</text:span><text:span text:style-name="T23">國立台北師院教育研究所研究報</text:span><text:span text:style-name="T31">。未出版。</text:span></text:p>
      <text:p text:style-name="P10">蔡清田、謝慧伶（2003）。小學教科書選用問題之探究。載於中華民國課程與教學學會</text:p>
      <text:p text:style-name="P24"><text:span text:style-name="T31"><text:s text:c="4"/>（主編），</text:span><text:span text:style-name="T23">教科書之選擇與評鑑</text:span><text:span text:style-name="T31">，143-173。高雄市：復文。</text:span></text:p>
      <text:p text:style-name="P24"><text:span text:style-name="T35">藍順德（2003</text:span><text:span text:style-name="T35">）</text:span><text:span text:style-name="T35">。</text:span><text:span text:style-name="T31">教科書開放政策的演變與未來發展趨勢。</text:span><text:span text:style-name="T23">國立編譯館館刊</text:span><text:span text:style-name="T31">，</text:span><text:span text:style-name="T31">31</text:span><text:span text:style-name="T31">，</text:span><text:span text:style-name="T31"> 3-11</text:span><text:span text:style-name="T31">。</text:span></text:p>
      <text:p text:style-name="P42"><text:span text:style-name="T35">蘇進棻</text:span><text:span text:style-name="T31">（</text:span><text:span text:style-name="T35">2006</text:span><text:span text:style-name="T31">）。九年一貫「一綱</text:span><text:span text:style-name="T35">多本」教科書政策衍生問題與因應策略。</text:span><text:span text:style-name="T26">教育研究與</text:span></text:p>
      <text:p text:style-name="P43"><text:span text:style-name="T26">發展期刊，2</text:span><text:span text:style-name="T35">（3），63-91。</text:span></text:p>
      <text:p text:style-name="P27"><text:span text:style-name="T37">謝錦雯</text:span><text:span text:style-name="T35">（2003</text:span><text:span text:style-name="T35">）</text:span><text:span text:style-name="T35">。</text:span><text:a xlink:type="simple" xlink:href="javascript:submitForm('0')" text:style-name="Internet_20_link" text:visited-style-name="Visited_20_Internet_20_Link"><text:span text:style-name="T26">國小教科書政策之研究：以以薩‧柏林兩種自由為主軸</text:span></text:a><text:a xlink:type="simple" xlink:href="http://etds.ncl.edu.tw/theabs/site/sh/detail_result2.jsp?id=092NTPTC576007" text:style-name="Internet_20_link" text:visited-style-name="Visited_20_Internet_20_Link"><text:span text:style-name="T35">。</text:span></text:a><text:span text:style-name="T35">國立台北師</text:span></text:p>
      <text:p text:style-name="P27"><text:span text:style-name="T35"><text:s text:c="4"/></text:span><text:span text:style-name="T35">範學院教育政策與管理研究所碩士</text:span><text:span text:style-name="T35">論文，未出版，台北市。</text:span></text:p>
      <text:p text:style-name="P21"/>
      <text:p text:style-name="P21"/>
      <text:p text:style-name="P21"/>
      <text:p text:style-name="P27">附件一：台灣教科書開放過程大事記</text:p>
      <table:table table:name="表格5" table:style-name="表格5">
        <table:table-column table:style-name="表格5.A"/>
        <table:table-column table:style-name="表格5.B"/>
        <table:table-row table:style-name="表格5.1">
          <table:table-cell table:style-name="表格5.A1" office:value-type="string">
            <text:p text:style-name="P11">時 <text:s/>間</text:p>
          </table:table-cell>
          <table:table-cell table:style-name="表格5.B1" office:value-type="string">
            <text:p text:style-name="P45">重要記事</text:p>
          </table:table-cell>
        </table:table-row>
        <table:table-row table:style-name="表格5.2">
          <table:table-cell table:style-name="表格5.A1" office:value-type="string">
            <text:p text:style-name="P10">76年</text:p>
          </table:table-cell>
          <table:table-cell table:style-name="表格5.B1" office:value-type="string">
            <text:p text:style-name="P44">政府宣布解除戒嚴。</text:p>
          </table:table-cell>
        </table:table-row>
        <table:table-row table:style-name="表格5.3">
          <table:table-cell table:style-name="表格5.A3" office:value-type="string">
            <text:p text:style-name="P10">77年2月</text:p>
          </table:table-cell>
          <table:table-cell table:style-name="表格5.B3" office:value-type="string">
            <text:p text:style-name="P10">第六次全國教育會議，建議中小學教科書應考慮逐年開放為審定制。</text:p>
          </table:table-cell>
        </table:table-row>
        <table:table-row table:style-name="表格5.4">
          <table:table-cell table:style-name="表格5.A3" office:value-type="string">
            <text:p text:style-name="P10">78學年起</text:p>
          </table:table-cell>
          <table:table-cell table:style-name="表格5.B3" office:value-type="string">
            <text:p text:style-name="P54">為回應第六次全國教育會議之建議，教育部開放國中藝能學科及活動科目教科書為審定本，此為我國教科書開放政策的開端。</text:p>
          </table:table-cell>
        </table:table-row>
        <table:table-row table:style-name="表格5.5">
          <table:table-cell table:style-name="表格5.A3" office:value-type="string">
            <text:p text:style-name="P10">80學年起</text:p>
          </table:table-cell>
          <table:table-cell table:style-name="表格5.B3" office:value-type="string">
            <text:p text:style-name="P10">教育部開放國小藝能學科及活動科目教科書為審定本。</text:p>
          </table:table-cell>
        </table:table-row>
        <text:soft-page-break/>
        <table:table-row table:style-name="表格5.6">
          <table:table-cell table:style-name="表格5.A3" office:value-type="string">
            <text:p text:style-name="P10">82年9月</text:p>
          </table:table-cell>
          <table:table-cell table:style-name="表格5.B3" office:value-type="string">
            <text:p text:style-name="P24"><text:span text:style-name="T31">教育部修正公布「國民小學課程標準」，自</text:span><text:span text:style-name="T31">85學年起逐年實施，實施要點規定，一般學科教科書由國立編譯館編輯，藝能學科及活動科目教科書由民間編輯送審。</text:span></text:p>
          </table:table-cell>
        </table:table-row>
        <table:table-row table:style-name="表格5.7">
          <table:table-cell table:style-name="表格5.A3" office:value-type="string">
            <text:p text:style-name="P10">83年4月27日</text:p>
          </table:table-cell>
          <table:table-cell table:style-name="表格5.B3" office:value-type="string">
            <text:p text:style-name="P10">立法院教育、預算委員會審查八十四年度中央政府總預算，通過附帶決議：「教育部應於二年內全面開放審定本教科書，並向本院提出報告，審定標準由教育部定之。」</text:p>
          </table:table-cell>
        </table:table-row>
        <table:table-row table:style-name="表格5.6">
          <table:table-cell table:style-name="表格5.A3" office:value-type="string">
            <text:p text:style-name="P10">83年6月9日</text:p>
          </table:table-cell>
          <table:table-cell table:style-name="表格5.B3" office:value-type="string">
            <text:p text:style-name="P10">立法院教育、法制、財政委員會聯席會議，針對國民中小學教科書是否應全面開放由民間編印，邀請教育部長專案報告，表決通過：「教育部應於二年內全面開放審定本教科書，並向本院提出報告，審定標準由教育部定之。」</text:p>
          </table:table-cell>
        </table:table-row>
        <table:table-row table:style-name="表格5.6">
          <table:table-cell table:style-name="表格5.A3" office:value-type="string">
            <text:p text:style-name="P10">83年10月</text:p>
          </table:table-cell>
          <table:table-cell table:style-name="表格5.B3" office:value-type="string">
            <text:p text:style-name="P24"><text:span text:style-name="T31">教育部修正公布「國民中學課程標準」，自</text:span><text:span text:style-name="T31">86學年起逐年實施，實施要點規定，一般學科教科書由國立編譯館編輯，藝能學科及活動科目教科書由民間編輯送審。</text:span></text:p>
          </table:table-cell>
        </table:table-row>
        <table:table-row table:style-name="表格5.10">
          <table:table-cell table:style-name="表格5.A3" office:value-type="string">
            <text:p text:style-name="P10">83年11月</text:p>
          </table:table-cell>
          <table:table-cell table:style-name="表格5.B3" office:value-type="string">
            <text:p text:style-name="P10">教育部成立「研議擴大開放國民小學教科書審定本事宜專案小組」。</text:p>
          </table:table-cell>
        </table:table-row>
        <table:table-row table:style-name="表格5.6">
          <table:table-cell table:style-name="表格5.A3" office:value-type="string">
            <text:p text:style-name="P10">84年2月</text:p>
          </table:table-cell>
          <table:table-cell table:style-name="表格5.B3" office:value-type="string">
            <text:p text:style-name="P24"><text:span text:style-name="T31">教育部宣布，國民小學教科書配合新課程標準之實施，自</text:span><text:span text:style-name="T31">85學年起全面逐年開放為審定本，為確保品質無虞、供應無缺、價格平準，國立編譯館繼續編輯國語、數學、社會、自然、道德與健康等五科教科書，與民間版本一併送審發行，同時，為達到編審分立，教育部將國小教科書審查之行政作業委託台灣省國民學校教師研習會辦理。</text:span></text:p>
          </table:table-cell>
        </table:table-row>
        <table:table-row table:style-name="表格5.6">
          <table:table-cell table:style-name="表格5.A3" office:value-type="string">
            <text:p text:style-name="P10">85年4月</text:p>
          </table:table-cell>
          <table:table-cell table:style-name="表格5.B3" office:value-type="string">
            <text:p text:style-name="P10">立法院教育、預算委員會審查八十六年度中央政府總預算，部分委員主張中小學教科書應全面開放審定，國立編譯館應退出教科書編輯，郭部長表示，今後課程標準、教科書的修訂大約二、三年做一次。</text:p>
          </table:table-cell>
        </table:table-row>
        <table:table-row table:style-name="表格5.6">
          <table:table-cell table:style-name="表格5.A1" office:value-type="string">
            <text:p text:style-name="P10">85年12月2日</text:p>
          </table:table-cell>
          <table:table-cell table:style-name="表格5.B1" office:value-type="string">
            <text:p text:style-name="P10">行政院教育改革審議委員會正式提出「教育改革總諮議報告書」，建議教科書之編輯業務應由統編制改為審定制，並革新中小學課程、教材與教學。</text:p>
          </table:table-cell>
        </table:table-row>
        <table:table-row table:style-name="表格5.6">
          <table:table-cell table:style-name="表格5.A1" office:value-type="string">
            <text:p text:style-name="P10">85年12月4日</text:p>
          </table:table-cell>
          <table:table-cell table:style-name="表格5.B1" office:value-type="string">
            <text:p text:style-name="P10">立法院教育委員會邀請教育部部長報告「高級中學及國民中小學課程內容鬆綁之檢討」並備質詢，教育部書面報告中指出，將成立中小學課程教材研究發展委員會，有系統推動中小學課程規劃，國民中小學課程將採九年一貫之精神予以規劃。委員質詢時，強烈要求應在一、二年內完成國民中小學課程之修訂工作。</text:p>
          </table:table-cell>
        </table:table-row>
        <table:table-row table:style-name="表格5.6">
          <table:table-cell table:style-name="表格5.A3" office:value-type="string">
            <text:p text:style-name="P10">85年12月</text:p>
          </table:table-cell>
          <table:table-cell table:style-name="表格5.B3" office:value-type="string">
            <text:p text:style-name="P24"><text:span text:style-name="T31">教育部自</text:span><text:span text:style-name="T31">9月至12月分區舉辦公聽會，蒐集意見研議國中、高中教科書開放事宜，原則決定，高中教科書配合新課程之實施，自八十八學年度起(依84年十二月公布之課程標準延後一年實施)全面逐年開放為審定本；國中一般學科教科書，則因聯考制度未改變，為免開放多元版本後，增加學生課業負擔，因此暫不開放，而且新課程正積極研議中，有關國中小教科書開放期程，宜配合新課程之實施進度辦理。</text:span></text:p>
          </table:table-cell>
        </table:table-row>
        <table:table-row table:style-name="表格5.6">
          <table:table-cell table:style-name="表格5.A3" office:value-type="string">
            <text:p text:style-name="P10">86年4月17日</text:p>
          </table:table-cell>
          <table:table-cell table:style-name="表格5.B3" office:value-type="string">
            <text:p text:style-name="P24"><text:span text:style-name="T31">立法院教育、預算委員會審查八十七年度中央政府總預算，部分委員對國中教科書未開放表達強烈不滿，吳部長表示，九年一貫新課程將在二年內完成，三到四年國中生將可拿到開放後的教科書，雙方對九年一貫課程完成和國中教科書開放之時程，發生激烈辯論，最後通過附帶決議：「教育部吳部長於八十六年四月十七日於立法院預算審查第七分組宣示，國中小課程綱要應於八十七年九月公布，八十八年五月開始接受國中民編教科書送審，不得再藉故延後開放國中教科書」。</text:span><text:span text:style-name="T31">(相關之附帶決議共有三案)</text:span></text:p>
          </table:table-cell>
        </table:table-row>
        <table:table-row table:style-name="表格5.6">
          <table:table-cell table:style-name="表格5.A3" office:value-type="string">
            <text:p text:style-name="P10">86年4月</text:p>
          </table:table-cell>
          <table:table-cell table:style-name="表格5.B3" office:value-type="string">
            <text:p text:style-name="P10">教育部成立國民中小學課程發展專案小組，由林清江考試委員擔任召集人，召開第一次會議，並成立二個工作小組：「國民中小學課程發展共同原則小組」和「國民中小學課程綱要小組」。</text:p>
          </table:table-cell>
        </table:table-row>
        <table:table-row table:style-name="表格5.6">
          <table:table-cell table:style-name="表格5.A3" office:value-type="string">
            <text:p text:style-name="P10">86年6月</text:p>
          </table:table-cell>
          <table:table-cell table:style-name="表格5.B3" office:value-type="string">
            <text:p text:style-name="P24"><text:span text:style-name="T31">教育部「國民中小學課程發展專案小組」召開第二次會議，通過預定工作進度表：</text:span><text:span text:style-name="T31">(1)87年9月，公布「國民教育九年一貫課程總綱綱要」，(2)88年9月，公布各學習領域課程教材綱要(含教學時數)，公布教科書審查相關規定，政</text:span><text:soft-page-break/><text:span text:style-name="T31">府開始辦理新課程研習，民間開始編輯教科書(編輯一年)，(3)89年9月，政府開始受理審查民間版本教科書(審查一年)，(4)90年9月，九年一貫課程開始實施。</text:span></text:p>
          </table:table-cell>
        </table:table-row>
        <table:table-row table:style-name="表格5.3">
          <table:table-cell table:style-name="表格5.A3" office:value-type="string">
            <text:p text:style-name="P10">87年9月30日</text:p>
          </table:table-cell>
          <table:table-cell table:style-name="表格5.B3" office:value-type="string">
            <text:p text:style-name="P10">如期公布國民中小學九年一貫課程總綱綱要。</text:p>
          </table:table-cell>
        </table:table-row>
        <table:table-row table:style-name="表格5.20">
          <table:table-cell table:style-name="表格5.A3" office:value-type="string">
            <text:p text:style-name="P10">88年2月1日</text:p>
          </table:table-cell>
          <table:table-cell table:style-name="表格5.B3" office:value-type="string">
            <text:p text:style-name="P10">立法院通過修訂國民教育法之第八條之二第二項規定『國民中小學之教科圖書，由學校校務會議訂定辦法公開選用之。』</text:p>
          </table:table-cell>
        </table:table-row>
        <table:table-row table:style-name="表格5.21">
          <table:table-cell table:style-name="表格5.A3" office:value-type="string">
            <text:p text:style-name="P10">89年3月31日</text:p>
          </table:table-cell>
          <table:table-cell table:style-name="表格5.B3" office:value-type="string">
            <text:p text:style-name="P24"><text:span text:style-name="T31">教育部公布國民中小學九年一貫課程</text:span><text:span text:style-name="T31">(第一學習階段)暫行綱要。(依預定進度延後六個月)</text:span></text:p>
          </table:table-cell>
        </table:table-row>
        <table:table-row table:style-name="表格5.22">
          <table:table-cell table:style-name="表格5.A3" office:value-type="string">
            <text:p text:style-name="P10">89年4月18日</text:p>
          </table:table-cell>
          <table:table-cell table:style-name="表格5.B3" office:value-type="string">
            <text:p text:style-name="P24"><text:span text:style-name="T31">教育部函示委託國立編譯館負責辦理國民中小學九年一貫教科書審定事宜。</text:span><text:span text:style-name="T31">(依預定進度延後七個月)</text:span></text:p>
          </table:table-cell>
        </table:table-row>
        <table:table-row table:style-name="表格5.23">
          <table:table-cell table:style-name="表格5.A3" office:value-type="string">
            <text:p text:style-name="P10">89年6月21日</text:p>
          </table:table-cell>
          <table:table-cell table:style-name="表格5.B3" office:value-type="string">
            <text:p text:style-name="P24"><text:span text:style-name="T31">教育部頒布「國民小學及國民中學教科圖書審定辦法」。</text:span><text:span text:style-name="T31">(依預定進度延後九個月)</text:span></text:p>
          </table:table-cell>
        </table:table-row>
        <table:table-row table:style-name="表格5.24">
          <table:table-cell table:style-name="表格5.A3" office:value-type="string">
            <text:p text:style-name="P10">89年9月30日</text:p>
          </table:table-cell>
          <table:table-cell table:style-name="表格5.B3" office:value-type="string">
            <text:p text:style-name="P24"><text:span text:style-name="T31">教育部公布國民中小學九年一貫課程</text:span><text:span text:style-name="T31">(第二階段以後)暫行綱要。(依預定進度延後一年)</text:span></text:p>
          </table:table-cell>
        </table:table-row>
        <table:table-row table:style-name="表格5.25">
          <table:table-cell table:style-name="表格5.A3" office:value-type="string">
            <text:p text:style-name="P10">89年10月1日</text:p>
          </table:table-cell>
          <table:table-cell table:style-name="表格5.B3" office:value-type="string">
            <text:p text:style-name="P24"><text:span text:style-name="T31">國立編譯館開始受理國民中小學九年一貫課程一年級</text:span><text:span text:style-name="T31">(英語五、六年級)教科書審查。</text:span></text:p>
          </table:table-cell>
        </table:table-row>
        <table:table-row table:style-name="表格5.26">
          <table:table-cell table:style-name="表格5.A3" office:value-type="string">
            <text:p text:style-name="P10">89年12月</text:p>
          </table:table-cell>
          <table:table-cell table:style-name="表格5.B3" office:value-type="string">
            <text:p text:style-name="P10">教育部宣布九十一學年度國民中小學九年一貫課程將從二、四、七年級同步實施。</text:p>
          </table:table-cell>
        </table:table-row>
        <table:table-row table:style-name="表格5.27">
          <table:table-cell table:style-name="表格5.A3" office:value-type="string">
            <text:p text:style-name="P10">90年9月</text:p>
          </table:table-cell>
          <table:table-cell table:style-name="表格5.B3" office:value-type="string">
            <text:p text:style-name="P24"><text:span text:style-name="T31">九年一貫課程從國小一年級</text:span><text:span text:style-name="T31">(英語五、六年級)正式實施。</text:span></text:p>
          </table:table-cell>
        </table:table-row>
        <table:table-row table:style-name="表格5.28">
          <table:table-cell table:style-name="表格5.A3" office:value-type="string">
            <text:p text:style-name="P10">91年9月</text:p>
          </table:table-cell>
          <table:table-cell table:style-name="表格5.B3" office:value-type="string">
            <text:p text:style-name="P10">九年一貫課程從二、四、七年級同步實施。</text:p>
          </table:table-cell>
        </table:table-row>
        <table:table-row table:style-name="表格5.29">
          <table:table-cell table:style-name="表格5.A3" office:value-type="string">
            <text:p text:style-name="P10">91年10月30日</text:p>
          </table:table-cell>
          <table:table-cell table:style-name="表格5.B3" office:value-type="string">
            <text:p text:style-name="P10">立法院審查九十二年度中央政府總預算，通過附帶決議：「國立編譯館應立即恢復編印國中小學教科書之業務」。</text:p>
          </table:table-cell>
        </table:table-row>
        <table:table-row table:style-name="表格5.30">
          <table:table-cell table:style-name="表格5.A3" office:value-type="string">
            <text:p text:style-name="P10">91年12月25日</text:p>
          </table:table-cell>
          <table:table-cell table:style-name="表格5.B3" office:value-type="string">
            <text:p text:style-name="P10">立法院審查九十二年度台灣書店預算，通過附帶決議：「教育部應停止民間業者編寫九年一貫國中小學教科書業務，立即由國立編譯館統一編印，以杜絕教科書開放民間版本後，因一綱多本加重學生家長經濟負擔、學生學習壓力等諸多亂象」（立法院公報，91/12/25：164）。</text:p>
          </table:table-cell>
        </table:table-row>
        <table:table-row table:style-name="表格5.31">
          <table:table-cell table:style-name="表格5.A3" office:value-type="string">
            <text:p text:style-name="P10">92年1月7日</text:p>
          </table:table-cell>
          <table:table-cell table:style-name="表格5.B3" office:value-type="string">
            <text:p text:style-name="P10">教育部舉辦教科書開放政策之公聽會，家長幾乎全數支持部編本與民編本併行；教師代表亦支持多元，但不希望回到統編一元時代。</text:p>
          </table:table-cell>
        </table:table-row>
        <table:table-row table:style-name="表格5.32">
          <table:table-cell table:style-name="表格5.A32" office:value-type="string">
            <text:p text:style-name="P10">92年1月10日</text:p>
          </table:table-cell>
          <table:table-cell table:style-name="表格5.B3" office:value-type="string">
            <text:p text:style-name="P10">教育部長黃榮村於立法院同意國立編譯館重新編印教科書，甚至於九三年就要出書，九十四年就要有書可用。</text:p>
          </table:table-cell>
        </table:table-row>
        <table:table-row table:style-name="表格5.33">
          <table:table-cell table:style-name="表格5.A3" office:value-type="string">
            <text:p text:style-name="P10">92年1月15日</text:p>
          </table:table-cell>
          <table:table-cell table:style-name="表格5.B3" office:value-type="string">
            <text:p text:style-name="P10">教育部發表政策說帖，指出「部編本與民編本併行制」除了具有全面開放的優點外，還具有部編本教科書可以平衡市場運作機制的獨特優點，因此它是現階段最佳的選擇。</text:p>
          </table:table-cell>
        </table:table-row>
        <table:table-row table:style-name="表格5.34">
          <table:table-cell table:style-name="表格5.A32" office:value-type="string">
            <text:p text:style-name="P24"><text:span text:style-name="T31">9</text:span><text:span text:style-name="T31">2年3月28日</text:span></text:p>
          </table:table-cell>
          <table:table-cell table:style-name="表格5.B3" office:value-type="string">
            <text:p text:style-name="P10">教育部對於國中小學教科書進行錯誤修正作業，發現居然有七十多處錯別字、八百多處問題。</text:p>
          </table:table-cell>
        </table:table-row>
        <table:table-row table:style-name="表格5.6">
          <table:table-cell table:style-name="表格5.A32" office:value-type="string">
            <text:p text:style-name="P10">92年4月18日</text:p>
          </table:table-cell>
          <table:table-cell table:style-name="表格5.B3" office:value-type="string">
            <text:p text:style-name="P24"><text:span text:style-name="T31">立法院針對目前國民教育之</text:span><text:span text:style-name="T31"> </text:span><text:span text:style-name="T31">教科書</text:span><text:span text:style-name="T31"> </text:span><text:span text:style-name="T31">與參考書市場壟斷嚴重，早為社會各界所詬病，因此修正「國民教育法」與「著作權法」，將坊間所稱的「參考書」正式納入國民教育法令管理，明確定義其為「為教授</text:span><text:span text:style-name="T31"> </text:span><text:span text:style-name="T31">教科書</text:span><text:span text:style-name="T31"> </text:span><text:span text:style-name="T31">之輔助教材」之一，於「著作權法」中等同教科書享有「教育目的著作權」，得合理重製、改作、或編輯教科圖書版權之使用。期盼藉由教科書版權的開放，鼓勵出版業者投入參考書市場，以多版競爭來打破一版獨大的扭曲機制。</text:span></text:p>
          </table:table-cell>
        </table:table-row>
        <table:table-row table:style-name="表格5.36">
          <table:table-cell table:style-name="表格5.A32" office:value-type="string">
            <text:p text:style-name="P10">92年5月2日</text:p>
          </table:table-cell>
          <table:table-cell table:style-name="表格5.B3" office:value-type="string">
            <text:p text:style-name="P24"><text:span text:style-name="T31">立法院建請教育部應確實規範民編本教科書的編輯範圍，並將其確實反映在學測試題中，避免少數</text:span><text:span text:style-name="T31"> </text:span><text:span text:style-name="T31">教科書</text:span><text:span text:style-name="T31"> </text:span><text:span text:style-name="T31">中過於冷門及艱深的題目出現在學測試題中，間接成為特定書商做為廣告宣傳的手法誤導學生家長。</text:span></text:p>
          </table:table-cell>
        </table:table-row>
        <table:table-row table:style-name="表格5.37">
          <table:table-cell table:style-name="表格5.A32" office:value-type="string">
            <text:p text:style-name="P10">92年5月8日</text:p>
          </table:table-cell>
          <table:table-cell table:style-name="表格5.B3" office:value-type="string">
            <text:p text:style-name="P10">研訂『數學能力指標分年細目』、『自然與生活科技分年教材大綱建議表』，以分年編輯教材，減少各版本差異點。</text:p>
          </table:table-cell>
        </table:table-row>
        <text:soft-page-break/>
        <table:table-row table:style-name="表格5.33">
          <table:table-cell table:style-name="表格5.A32" office:value-type="string">
            <text:p text:style-name="P10">92年5月23日</text:p>
          </table:table-cell>
          <table:table-cell table:style-name="表格5.B3" office:value-type="string">
            <text:p text:style-name="P54">立法院鑑於自開放民間版教科書後，教科書市場混亂，且書籍內容錯誤甚多，易造成學生學習與老師教學困擾，建請政府宜加速在九十三學年度開學前夕，完成部編版教科書出版。</text:p>
          </table:table-cell>
        </table:table-row>
        <table:table-row table:style-name="表格5.26">
          <table:table-cell table:style-name="表格5.A32" office:value-type="string">
            <text:p text:style-name="P10">92年6月5日</text:p>
          </table:table-cell>
          <table:table-cell table:style-name="表格5.B3" office:value-type="string">
            <text:p text:style-name="P24"><text:span text:style-name="T31">立法院針對教育部目前之教科書選用制度，未制定明確之選用辦法，導致教科書市場紊亂，送禮、綁標等傳聞不絕。且由於各校版本頻頻變換，造成銜接困難。目前教科書選用流程如同黑箱作業，社會各界無法監督與了解，容易產生綁標與特權掛勾等弊病，書商也容易介入運作，影響選書之客觀性。為健全</text:span><text:span text:style-name="T31"> </text:span><text:span text:style-name="T31">教科書市場之發展，建請教育部制定教科用圖書選用辦法，並維護國民教育之品質。</text:span></text:p>
          </table:table-cell>
        </table:table-row>
        <table:table-row table:style-name="表格5.6">
          <table:table-cell table:style-name="表格5.A32" office:value-type="string">
            <text:p text:style-name="P10">92年7月20日</text:p>
          </table:table-cell>
          <table:table-cell table:style-name="表格5.B3" office:value-type="string">
            <text:p text:style-name="P10">「重建教育連線」在聯合報上發表「終結教改亂象」萬言書，提出十三項教改亂象，批評教科書一綱多本，未經試用、內容錯誤百出、售價昂貴等許多與教科書有關的教改亂象。</text:p>
          </table:table-cell>
        </table:table-row>
        <table:table-row table:style-name="表格5.6">
          <table:table-cell table:style-name="表格5.A32" office:value-type="string">
            <text:p text:style-name="P10">92年10月31日</text:p>
          </table:table-cell>
          <table:table-cell table:style-name="表格5.B3" office:value-type="string">
            <text:p text:style-name="P24"><text:span text:style-name="T31">教育部於</text:span><text:span text:style-name="T31">92年1月7日對中小學教師舉辦教科書制度的公聽會，</text:span><text:span text:style-name="T31">依據所發的調查表統計得知，</text:span><text:span text:style-name="T31">約有九成中小學教師希望恢復部編本</text:span><text:span text:style-name="T31">教科書。</text:span></text:p>
          </table:table-cell>
        </table:table-row>
        <table:table-row table:style-name="表格5.6">
          <table:table-cell table:style-name="表格5.A32" office:value-type="string">
            <text:p text:style-name="P10">92年11月14日</text:p>
          </table:table-cell>
          <table:table-cell table:style-name="表格5.B3" office:value-type="string">
            <text:p text:style-name="P54">立法院針對教育部實施兩年多來的多元入學方案取代聯考制度的政策立意雖佳，但實施兩年多來教改亂象一言難盡，教師、學生、家長有苦說不出，許多問題主要都與教科書開放帶來的負面效應有關，在教科書內容與教法無法配合下，九年一貫課程的統整、合科理念，幾乎蕩然無存。</text:p>
          </table:table-cell>
        </table:table-row>
        <table:table-row table:style-name="表格5.43">
          <table:table-cell table:style-name="表格5.A32" office:value-type="string">
            <text:p text:style-name="P10">92年12月23日</text:p>
          </table:table-cell>
          <table:table-cell table:style-name="表格5.B3" office:value-type="string">
            <text:p text:style-name="P24"><text:span text:style-name="T31">立法委員江昭儀、鄭貴蓮、蔡啟芳等三十五人提案，有鑑於憲法中明訂人民有接受國民教育的義務，因此政府有責任與義務應妥為提供、照顧每個國民的受教權益，而九年國民義務教育中的</text:span><text:span text:style-name="T31"> </text:span><text:span text:style-name="T31">教科書中，應針對主要學科如國語、英文、數學等</text:span><text:span text:style-name="T31"> </text:span><text:span text:style-name="T31">教科書</text:span><text:span text:style-name="T31"> </text:span><text:span text:style-name="T31">，完全免費提供給受教的國民。爰此，建請教育部針對九年義務國民教育中，受教主要科目的教科書，完全由政府免費提供。</text:span></text:p>
          </table:table-cell>
        </table:table-row>
        <table:table-row table:style-name="表格5.6">
          <table:table-cell table:style-name="表格5.A32" office:value-type="string">
            <text:p text:style-name="P10">93年1月9日</text:p>
          </table:table-cell>
          <table:table-cell table:style-name="表格5.B3" office:value-type="string">
            <text:p text:style-name="P24"><text:span text:style-name="T31">立法委員</text:span><text:span text:style-name="T31">郭添財</text:span><text:span text:style-name="T31">有鑑於教育部開放民間教科書後，造成現行各</text:span><text:span text:style-name="T31"> </text:span><text:span text:style-name="T31">教科書版本不同，一綱多本，百家爭鳴。然由於教育部所公布「九年一貫課程綱要」之學生基本能力指標過於籠統，以致現行民間不同版本的教科書差異甚大，令家長、學生相當困擾。於是建請教育部儘速建立完整的民間教科書編、審機制，讓不合格的教科書「退場」，以提升教育品質。</text:span></text:p>
          </table:table-cell>
        </table:table-row>
        <table:table-row table:style-name="表格5.45">
          <table:table-cell table:style-name="表格5.A32" office:value-type="string">
            <text:p text:style-name="P10">93年2月2日</text:p>
          </table:table-cell>
          <table:table-cell table:style-name="表格5.B3" office:value-type="string">
            <text:p text:style-name="P10">教育部為強化教科書編輯功能，設置教科書抓錯獎勵制度</text:p>
          </table:table-cell>
        </table:table-row>
        <table:table-row table:style-name="表格5.45">
          <table:table-cell table:style-name="表格5.A32" office:value-type="string">
            <text:p text:style-name="P24"><text:span text:style-name="T31">93年</text:span><text:span text:style-name="T31">4月</text:span></text:p>
          </table:table-cell>
          <table:table-cell table:style-name="表格5.B3" office:value-type="string">
            <text:p text:style-name="P10">修正「國民小學及國民中學教科圖書審定辦法」</text:p>
          </table:table-cell>
        </table:table-row>
        <table:table-row table:style-name="表格5.47">
          <table:table-cell table:style-name="表格5.A32" office:value-type="string">
            <text:p text:style-name="P10">93年6月10日</text:p>
          </table:table-cell>
          <table:table-cell table:style-name="表格5.B3" office:value-type="string">
            <text:p text:style-name="P24"><text:span text:style-name="T31">立法委員羅志民質詢有關針對九年一貫教材，教育部只頒有「課程目標」與「能力指標」，而授權書商與教師去發展「課程綱要」，遂形成了「無綱多本」的現象；而歐美國家近二十年的教改正是朝統一、加強中央規範「一綱多本」的方向轉型，而非對教改有誤解且並未抓到問題癥結的反對「一綱多本」，九年一貫教材應以部編本與民編本併行的方式，而不是要求教育部恢復國立編譯館統編國中小教科書。</text:span><text:span text:style-name="T31"> </text:span></text:p>
          </table:table-cell>
        </table:table-row>
        <table:table-row table:style-name="表格5.48">
          <table:table-cell table:style-name="表格5.A32" office:value-type="string">
            <text:p text:style-name="P10">93年9月17日</text:p>
          </table:table-cell>
          <table:table-cell table:style-name="表格5.B3" office:value-type="string">
            <text:p text:style-name="P24"><text:span text:style-name="T31">立法委員</text:span><text:span text:style-name="T31">廖風德質詢</text:span><text:span text:style-name="T31">有關針對實施九年一貫「一綱多本」教材的第一次國中基本學力測驗明年登場，雖然政府主管機關有公布「一綱」課程的範圍，但是民間業者的「多本」教材中，同樣的單元可能出現在不同的冊別中，發生各單元、教材之間銜接不良的問題。例如，學生國三才從甲學校轉學到乙學校，可能學習到不同版本的</text:span><text:span text:style-name="T31"> </text:span><text:span text:style-name="T31">教科書</text:span><text:span text:style-name="T31"> </text:span><text:span text:style-name="T31">，如果兩個版本的單元安排順序不同的話，學生可能某些單元會重複學習兩遍，但有些內容卻完全學習不到。另因政府主管機關至今都還沒有審查國三下第六冊的課本，讓考生很難準備、無所適從。政府主管機關實應重視學生的受教權，儘速提出補救措施。</text:span></text:p>
          </table:table-cell>
        </table:table-row>
        <table:table-row table:style-name="表格5.49">
          <table:table-cell table:style-name="表格5.A32" office:value-type="string">
            <text:p text:style-name="P10">93年9月24日</text:p>
          </table:table-cell>
          <table:table-cell table:style-name="表格5.B3" office:value-type="string">
            <text:p text:style-name="P24"><text:span text:style-name="T31">教育部函示有關就教科書一綱多本的相關問題，其中有關學生使用不同版本</text:span><text:soft-page-break/><text:span text:style-name="T31">所可能造成之銜接問題，教育部之具體作法為：</text:span><text:span text:style-name="T31">1.</text:span><text:span text:style-name="T31">研訂『數學能力指標分年細目』、『自然與生活科技分年教材大綱建議表』，以分年編輯教材，減少各版本差異點。</text:span><text:span text:style-name="T31">2.</text:span><text:span text:style-name="T31">針對國中基測科目，研訂基本教材大綱（如社會學習領域）。</text:span><text:span text:style-name="T31">3.</text:span><text:span text:style-name="T31">修訂國民教育法，將階段性選書賦予法源，可大幅降低版本銜接問題。</text:span></text:p>
          </table:table-cell>
        </table:table-row>
        <table:table-row table:style-name="表格5.50">
          <table:table-cell table:style-name="表格5.A32" office:value-type="string">
            <text:p text:style-name="P10">93年9月24日</text:p>
          </table:table-cell>
          <table:table-cell table:style-name="表格5.B3" office:value-type="string">
            <text:p text:style-name="P10">教育部函請國立編譯館加強審查，並於九十三年十二月三十日前完成，俾利教師、家長、學生即早準備因應九十四學年基本學力測驗</text:p>
          </table:table-cell>
        </table:table-row>
        <table:table-row table:style-name="表格5.51">
          <table:table-cell table:style-name="表格5.A32" office:value-type="string">
            <text:p text:style-name="P10">94年5月27日</text:p>
          </table:table-cell>
          <table:table-cell table:style-name="表格5.B3" office:value-type="string">
            <text:p text:style-name="P10">立法委員質詢有關針對國中小教科書選用，由於各版本業者競奪市場如同打選戰，校園內抹黑、造謠、綁樁傳聞不斷，政府應嚴予監督及規範。</text:p>
          </table:table-cell>
        </table:table-row>
        <table:table-row table:style-name="表格5.52">
          <table:table-cell table:style-name="表格5.A32" office:value-type="string">
            <text:p text:style-name="P10">94年8月</text:p>
          </table:table-cell>
          <table:table-cell table:style-name="表格5.B3" office:value-type="string">
            <text:p text:style-name="P10">國編本數學領域及自然與生活科領域教科書開始上市使用。</text:p>
          </table:table-cell>
        </table:table-row>
        <table:table-row table:style-name="表格5.36">
          <table:table-cell table:style-name="表格5.A32" office:value-type="string">
            <text:p text:style-name="P10">95年1月6日</text:p>
          </table:table-cell>
          <table:table-cell table:style-name="表格5.B3" office:value-type="string">
            <text:p text:style-name="P10">立法委員有鑑於國中、小教科書開放之後，價格年年上漲加重學生家長經濟負擔，建請政府應規劃國中、小之教科圖書能否得「免費借用」予學生。</text:p>
          </table:table-cell>
        </table:table-row>
        <table:table-row table:style-name="表格5.48">
          <table:table-cell table:style-name="表格5.A32" office:value-type="string">
            <text:p text:style-name="P10">95年9月9日</text:p>
          </table:table-cell>
          <table:table-cell table:style-name="表格5.B3" office:value-type="string">
            <text:p text:style-name="P24"><text:span text:style-name="T31">公平會開罰康軒、南一、翰林、牛頓等四家教科書業者，因共同決定</text:span><text:span text:style-name="T31">95學年度第一學期起，停止贈送學生作業簿、測驗卷等贈品，被公平會認定有聯合行為，重罰一四四六萬元乙案。其中，康軒集團總經理特助兼發言人許牧民代表康軒集團對外聲稱：『公平會過去曾要求「不得贈送與出版品無關的商品」，現在又規定不得聯合停送學生作業簿與測驗卷，決議前後矛盾。』此番話張冠李戴、企圖混淆視聽，至為可惡。蓋因公平會所要求「不得贈送與出版品無關的商品」，係指「教具」且專門給特定人使用而言，而測驗卷、作業簿當然與出版品有關，也為出版品的一種，豈能混為一談。以康軒集團在參考書市占率高達39%而言，卻罔顧社會責任，政府應妥予處理。</text:span></text:p>
          </table:table-cell>
        </table:table-row>
        <table:table-row table:style-name="表格5.33">
          <table:table-cell table:style-name="表格5.A32" office:value-type="string">
            <text:p text:style-name="P10">95年12月22日</text:p>
          </table:table-cell>
          <table:table-cell table:style-name="表格5.B3" office:value-type="string">
            <text:p text:style-name="P10">立法委員有鑒於教育部將於九十四學年度開始恢復發行部編本教科書情形，自教改實施開放教科書多元化以來，因一綱多本的問題，造成學生課業壓力加劇，家長經濟負擔增加，引起不小的社會反彈，現今要改發行部編本，是為順應民意與社會期待不錯的作法，但卻只從國中自然與生活科技、國小數學一年級開始，而未編訂國小其他年級部編本，容易造成銜接困難，對學生與教學都不利，因此建請教育部應儘速針對此問題擬定相關改善措施。</text:p>
          </table:table-cell>
        </table:table-row>
        <table:table-row table:style-name="表格5.6">
          <table:table-cell table:style-name="表格5.A32" office:value-type="string">
            <text:p text:style-name="P10">95年12月22日</text:p>
          </table:table-cell>
          <table:table-cell table:style-name="表格5.B3" office:value-type="string">
            <text:p text:style-name="P10">立法委員提出質詢針對近日發生廠商提供的民編教科書成書和樣書內容不符，教材嚴重縮水讓許多學校大表不滿，認為廠商有詐欺之嫌，雖廠商解釋是因為經過國立編譯館審查後有部分內容被要求刪除，所以才會發生成書和選用的樣書不同，然而就算事出有因，廠商未主動告知內容有所更動，卻依然是損及學童學習權益，教育部應立即修改教科書審議與採購程序，為學生學習權益把關。</text:p>
          </table:table-cell>
        </table:table-row>
        <table:table-row table:style-name="表格5.57">
          <table:table-cell table:style-name="表格5.A32" office:value-type="string">
            <text:p text:style-name="P10">95年12月29日</text:p>
          </table:table-cell>
          <table:table-cell table:style-name="表格5.B3" office:value-type="string">
            <text:p text:style-name="P10">立法委員質詢有關針對近來因市長選舉所引發關於「實施單一版本教科書」的討論，建請有關單位重新思考「一綱多本」所衍生之問題。</text:p>
          </table:table-cell>
        </table:table-row>
        <table:table-row table:style-name="表格5.58">
          <table:table-cell table:style-name="表格5.A3" office:value-type="string">
            <text:p text:style-name="P10">96年1月5日</text:p>
          </table:table-cell>
          <table:table-cell table:style-name="表格5.B3" office:value-type="string">
            <text:p text:style-name="P24"><text:span text:style-name="T31">台北縣市、基隆市教育主管單位，共識提出「教科書一綱一本」、「北北基自辦高中入學測」等教育主張，並規劃於民國</text:span><text:span text:style-name="T31">97年開始施行。</text:span></text:p>
          </table:table-cell>
        </table:table-row>
      </table:table>
      <text:p text:style-name="P31"><text:span text:style-name="T31">資料來源：藍順德</text:span><text:span text:style-name="T31">(200</text:span><text:span text:style-name="T31">3</text:span><text:span text:style-name="T31">)</text:span><text:span text:style-name="T31">、研究者整理。</text:span></text:p>
      <text:p text:style-name="P2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6a4611"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 98 年度研究報告</dc:title>
    <meta:initial-creator>MC SYSTEM</meta:initial-creator>
    <meta:creation-date>2009-09-06T01:31:00</meta:creation-date>
    <dc:date>2017-01-03T15:31:08.376000000</dc:date>
    <meta:print-date>2009-10-15T21:04:00</meta:print-date>
    <meta:editing-cycles>25</meta:editing-cycles>
    <meta:editing-duration>PT1H43M30S</meta:editing-duration>
    <meta:document-statistic meta:table-count="5" meta:image-count="0" meta:object-count="0" meta:page-count="22" meta:paragraph-count="437" meta:word-count="29649" meta:character-count="31294" meta:non-whitespace-character-count="30782"/>
    <meta:generator>LibreOffice/5.2.3.3$Windows_x86 LibreOffice_project/d54a8868f08a7b39642414cf2c8ef2f228f780cf</meta:generator>
  </office:meta>
</office:document-meta>
</file>