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3" style:num-prefix="（" style:num-suffix="）" style:num-format="一, 十, 一百(繁), ...">
        <style:list-level-properties text:space-before="1.2902in" text:min-label-width="0.75in" text:list-level-position-and-space-mode="label-alignment">
          <style:list-level-label-alignment text:label-followed-by="listtab" fo:margin-left="2.0402in" fo:text-indent="-0.75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4">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5">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6">
      <text:list-level-style-number text:level="1"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7">
      <text:list-level-style-number text:level="1"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style:num-prefix="(一)" style:num-format="">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一)" style:num-format="">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標楷體"/>
      </text:list-level-style-bullet>
      <text:list-level-style-bullet text:level="2" text:style-name="WW_CharLFO11LVL2"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3" text:style-name="WW_CharLFO11LVL3"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4" text:style-name="WW_CharLFO11LVL4"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5" text:style-name="WW_CharLFO11LVL5"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6" text:style-name="WW_CharLFO11LVL6"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7" text:style-name="WW_CharLFO11LVL7"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8" text:style-name="WW_CharLFO11LVL8"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level-style-bullet text:level="9" text:style-name="WW_CharLFO11LVL9" text:bullet-char="">
        <style:list-level-properties text:space-before="3.1118in" text:min-label-width="0.3333in" text:list-level-position-and-space-mode="label-alignment">
          <style:list-level-label-alignment text:label-followed-by="listtab" fo:margin-left="3.4451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3">
      <text:list-level-style-number text:level="1" text:style-name="WW_CharLFO13LVL1" style:num-suffix="、" style:num-format="一, 十, 一百(繁), ...">
        <style:list-level-properties text:space-before="0.6604in" text:min-label-width="0.5in" text:list-level-position-and-space-mode="label-alignment">
          <style:list-level-label-alignment text:label-followed-by="listtab" fo:margin-left="1.1604in" fo:text-indent="-0.5in"/>
        </style:list-level-properties>
      </text:list-level-style-number>
      <text:list-level-style-number text:level="2" style:num-suffix="、" style:num-format="甲, 乙, 丙, ...">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3" style:num-suffix="." style:num-format="i">
        <style:list-level-properties fo:text-align="end" text:space-before="1.327in" text:min-label-width="0.3333in" text:list-level-position-and-space-mode="label-alignment">
          <style:list-level-label-alignment text:label-followed-by="listtab" fo:margin-left="1.6604in" fo:text-indent="-0.3333in"/>
        </style:list-level-properties>
      </text:list-level-style-number>
      <text:list-level-style-number text:level="4" style:num-suffix="." style:num-format="1">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5" style:num-suffix="、" style:num-format="甲, 乙, 丙, ...">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6" style:num-suffix="." style:num-format="i">
        <style:list-level-properties fo:text-align="end" text:space-before="2.327in" text:min-label-width="0.3333in" text:list-level-position-and-space-mode="label-alignment">
          <style:list-level-label-alignment text:label-followed-by="listtab" fo:margin-left="2.6604in" fo:text-indent="-0.3333in"/>
        </style:list-level-properties>
      </text:list-level-style-number>
      <text:list-level-style-number text:level="7" style:num-suffix="." style:num-format="1">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8" style:num-suffix="、" style:num-format="甲, 乙, 丙, ...">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9" style:num-suffix="." style:num-format="i">
        <style:list-level-properties fo:text-align="end" text:space-before="3.327in" text:min-label-width="0.3333in" text:list-level-position-and-space-mode="label-alignment">
          <style:list-level-label-alignment text:label-followed-by="listtab" fo:margin-left="3.6604in" fo:text-indent="-0.3333in"/>
        </style:list-level-properties>
      </text:list-level-style-number>
    </text:list-style>
    <text:list-style style:name="LFO14">
      <text:list-level-style-number text:level="1"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5">
      <text:list-level-style-number text:level="1" style:num-suffix="、" style:num-format="一, 十, 一百(繁), ...">
        <style:list-level-properties text:space-before="0.4736in" text:min-label-width="0.5in" text:list-level-position-and-space-mode="label-alignment">
          <style:list-level-label-alignment text:label-followed-by="listtab" fo:margin-left="0.9736in" fo:text-indent="-0.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6">
      <text:list-level-style-number text:leve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7">
      <text:list-level-style-number text:level="1" text:style-name="WW_CharLFO1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7">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margin-top="0.075in" fo:line-height="0.3194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8" style:parent-style-name="內文" style:family="paragraph">
      <style:paragraph-properties style:punctuation-wrap="simple" style:snap-to-layout-grid="false" fo:text-align="center" fo:margin-top="0.075in" fo:line-height="0.3194in"/>
    </style:style>
    <style:style style:name="T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1" style:parent-style-name="內文" style:family="paragraph">
      <style:paragraph-properties style:punctuation-wrap="simple" style:snap-to-layout-grid="false" fo:text-align="justify" fo:margin-top="0.075in" fo:line-height="0.3194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punctuation-wrap="simple" style:snap-to-layout-grid="false" fo:text-align="justify" fo:margin-top="0.075in" fo:line-height="0.3194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punctuation-wrap="simple" style:snap-to-layout-grid="false" fo:text-align="justify" fo:margin-top="0.075in" fo:line-height="0.3194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punctuation-wrap="simple" style:snap-to-layout-grid="false" fo:text-align="justify" fo:margin-top="0.075in" fo:line-height="0.3194in" fo:margin-left="5.020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style:snap-to-layout-grid="false" fo:text-align="justify" fo:margin-top="0.075in" fo:line-height="0.3194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style:punctuation-wrap="simple" style:snap-to-layout-grid="false" fo:text-align="justify" fo:margin-top="0.075in" fo:line-height="0.3194in" fo:margin-left="0.393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style:punctuation-wrap="simple" style:snap-to-layout-grid="false" fo:text-align="justify" fo:margin-top="0.075in" fo:line-height="0.3194in" fo:margin-lef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text-position="sub 5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text-position="sub 5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punctuation-wrap="simple" style:snap-to-layout-grid="false" fo:text-align="justify" fo:margin-top="0.075in" fo:line-height="0.3194in" fo:margin-left="0.393in">
        <style:tab-stops/>
      </style:paragraph-properties>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style:punctuation-wrap="simple" style:snap-to-layout-grid="false" fo:text-align="justify" fo:margin-top="0.075in" fo:line-height="0.3194in" fo:margin-lef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punctuation-wrap="simple" style:snap-to-layout-grid="false" fo:text-align="justify" fo:margin-top="0.075in" fo:line-height="0.3194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style:punctuation-wrap="simple" style:snap-to-layout-grid="false" fo:text-align="justify" fo:margin-top="0.075in" fo:line-height="0.3194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style:punctuation-wrap="simple" style:snap-to-layout-grid="false" fo:text-align="justify" fo:margin-top="0.125in" fo:margin-bottom="0.125in" fo:line-height="0.3194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style:punctuation-wrap="simple" style:snap-to-layout-grid="false" fo:text-align="justify" fo:line-height="0.3194in" fo:margin-left="0.7784in" fo:text-indent="-0.7784in">
        <style:tab-stops>
          <style:tab-stop style:type="left" style:position="1.3881in"/>
        </style:tab-stops>
      </style:paragraph-properties>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punctuation-wrap="simple" style:snap-to-layout-grid="false" fo:text-align="justify" fo:line-height="0.3194in" fo:margin-left="0.7784in" fo:text-indent="-0.7784in">
        <style:tab-stops>
          <style:tab-stop style:type="left" style:position="1.3881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style:punctuation-wrap="simple" style:snap-to-layout-grid="false" fo:text-align="justify" fo:line-height="0.3194in" fo:margin-left="0.7805in" fo:text-indent="-0.3638in">
        <style:tab-stops>
          <style:tab-stop style:type="left" style:position="1.3861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punctuation-wrap="simple" style:snap-to-layout-grid="false" fo:text-align="justify" fo:line-height="0.3194in" fo:margin-left="0.7805in" fo:text-indent="-0.3638in">
        <style:tab-stops>
          <style:tab-stop style:type="left" style:position="1.386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style:snap-to-layout-grid="false" fo:text-align="justify" fo:line-height="0.3194in" fo:margin-left="0.7805in" fo:text-indent="-0.3638in">
        <style:tab-stops>
          <style:tab-stop style:type="left" style:position="1.386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style:snap-to-layout-grid="false" fo:text-align="justify" fo:line-height="0.3194in" fo:margin-left="0.7805in" fo:text-indent="-0.3638in">
        <style:tab-stops>
          <style:tab-stop style:type="left" style:position="1.386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style:snap-to-layout-grid="false" fo:text-align="justify" fo:line-height="0.3194in" fo:margin-left="0.8888in" fo:text-indent="-0.8888in">
        <style:tab-stops>
          <style:tab-stop style:type="left" style:position="1.277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style:snap-to-layout-grid="false" fo:text-align="justify" fo:line-height="0.3194in" fo:margin-left="0.8888in" fo:text-indent="-0.8888in">
        <style:tab-stops>
          <style:tab-stop style:type="left" style:position="1.277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style:snap-to-layout-grid="false" fo:text-align="justify" fo:line-height="0.3194in" fo:margin-left="0.8888in" fo:text-indent="-0.8888in">
        <style:tab-stops>
          <style:tab-stop style:type="left" style:position="1.277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punctuation-wrap="simple" style:snap-to-layout-grid="false" fo:text-align="justify" fo:line-height="0.3194in" fo:margin-left="0.8888in" fo:text-indent="-0.8888in">
        <style:tab-stops>
          <style:tab-stop style:type="left" style:position="1.277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style:snap-to-layout-grid="false" fo:text-align="justify" fo:line-height="0.3194in" fo:margin-left="0.8888in" fo:text-indent="-0.8888in">
        <style:tab-stops>
          <style:tab-stop style:type="left" style:position="1.277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style:snap-to-layout-grid="false" fo:text-align="justify" fo:line-height="0.3194in" fo:margin-left="0.8888in" fo:text-indent="-0.8888in">
        <style:tab-stops>
          <style:tab-stop style:type="left" style:position="1.277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style:snap-to-layout-grid="false" fo:text-align="justify" fo:line-height="0.3194in" fo:margin-left="1.3625in" fo:text-indent="-1.3625in">
        <style:tab-stops>
          <style:tab-stop style:type="left" style:position="0.8041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punctuation-wrap="simple" style:snap-to-layout-grid="false" fo:text-align="justify" fo:margin-top="0.25in" fo:line-height="0.3194in" fo:margin-right="0.0833in">
        <style:tab-stops>
          <style:tab-stop style:type="left" style:position="2.1666in"/>
        </style:tab-stops>
      </style:paragraph-properties>
      <style:text-properties style:font-name-asian="標楷體" fo:font-weight="bold" style:font-weight-asian="bold" fo:font-size="14pt" style:font-size-asian="14pt" style:font-size-complex="14pt"/>
    </style:style>
    <style:style style:name="P103" style:parent-style-name="內文" style:family="paragraph">
      <style:paragraph-properties style:punctuation-wrap="simple" style:snap-to-layout-grid="false" fo:text-align="justify" fo:margin-top="0.125in" fo:line-height="0.3194in" fo:margin-left="0.1965in">
        <style:tab-stops>
          <style:tab-stop style:type="left" style:position="1.9701in"/>
        </style:tab-stops>
      </style:paragraph-properties>
      <style:text-properties style:font-name-asian="標楷體" fo:font-weight="bold" style:font-weight-asian="bold" fo:font-size="14pt" style:font-size-asian="14pt" style:font-size-complex="14pt"/>
    </style:style>
    <style:style style:name="P104" style:parent-style-name="內文" style:family="paragraph">
      <style:paragraph-properties style:punctuation-wrap="simple" style:snap-to-layout-grid="false" fo:text-align="justify" fo:line-height="0.3194in" fo:margin-left="0.393in">
        <style:tab-stops>
          <style:tab-stop style:type="left" style:position="1.7736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punctuation-wrap="simple" style:snap-to-layout-grid="false" fo:text-align="justify" fo:line-height="0.3194in" fo:margin-left="0.7861in" fo:text-indent="-0.2527in">
        <style:tab-stops>
          <style:tab-stop style:type="left" style:position="1.3805in"/>
        </style:tab-stops>
      </style:paragraph-properties>
      <style:text-properties style:font-name-asian="標楷體" fo:font-size="14pt" style:font-size-asian="14pt" style:font-size-complex="14pt"/>
    </style:style>
    <style:style style:name="P110" style:parent-style-name="內文" style:family="paragraph">
      <style:paragraph-properties style:punctuation-wrap="simple" style:snap-to-layout-grid="false" fo:text-align="justify" fo:line-height="0.3194in" fo:margin-left="0.7861in" fo:text-indent="-0.2527in">
        <style:tab-stops>
          <style:tab-stop style:type="left" style:position="1.3805in"/>
        </style:tab-stops>
      </style:paragraph-properties>
      <style:text-properties style:font-name-asian="標楷體" fo:font-size="14pt" style:font-size-asian="14pt" style:font-size-complex="14pt"/>
    </style:style>
    <style:style style:name="P111" style:parent-style-name="內文" style:family="paragraph">
      <style:paragraph-properties style:punctuation-wrap="simple" style:snap-to-layout-grid="false" fo:text-align="justify" fo:line-height="0.3194in" fo:margin-left="0.7861in" fo:text-indent="-0.2527in">
        <style:tab-stops>
          <style:tab-stop style:type="left" style:position="1.3805in"/>
        </style:tab-stops>
      </style:paragraph-properties>
      <style:text-properties style:font-name-asian="標楷體" fo:font-size="14pt" style:font-size-asian="14pt" style:font-size-complex="14pt"/>
    </style:style>
    <style:style style:name="P112" style:parent-style-name="內文" style:family="paragraph">
      <style:paragraph-properties style:punctuation-wrap="simple" style:snap-to-layout-grid="false" fo:text-align="justify" fo:line-height="0.3194in" fo:margin-left="0.393in">
        <style:tab-stops>
          <style:tab-stop style:type="left" style:position="1.773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punctuation-wrap="simple" style:snap-to-layout-grid="false" fo:text-align="justify" fo:line-height="0.3194in" fo:margin-left="0.7861in" fo:text-indent="-0.2527in">
        <style:tab-stops>
          <style:tab-stop style:type="left" style:position="1.3805in"/>
        </style:tab-stops>
      </style:paragraph-properties>
      <style:text-properties style:font-name-asian="標楷體" fo:font-size="14pt" style:font-size-asian="14pt" style:font-size-complex="14pt"/>
    </style:style>
    <style:style style:name="P117" style:parent-style-name="內文" style:family="paragraph">
      <style:paragraph-properties style:punctuation-wrap="simple" style:snap-to-layout-grid="false" fo:text-align="justify" fo:line-height="0.3194in" fo:margin-left="0.7861in" fo:text-indent="-0.2527in">
        <style:tab-stops>
          <style:tab-stop style:type="left" style:position="1.3805in"/>
        </style:tab-stops>
      </style:paragraph-properties>
      <style:text-properties style:font-name-asian="標楷體" fo:font-size="14pt" style:font-size-asian="14pt" style:font-size-complex="14pt"/>
    </style:style>
    <style:style style:name="P118" style:parent-style-name="內文" style:family="paragraph">
      <style:paragraph-properties style:punctuation-wrap="simple" style:snap-to-layout-grid="false" fo:text-align="justify" fo:line-height="0.3194in" fo:margin-left="0.393in">
        <style:tab-stops>
          <style:tab-stop style:type="left" style:position="1.7736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punctuation-wrap="simple" style:snap-to-layout-grid="false" fo:text-align="justify" fo:line-height="0.3194in" fo:margin-left="0.5in">
        <style:tab-stops>
          <style:tab-stop style:type="left" style:position="1.6666in"/>
        </style:tab-stops>
      </style:paragraph-properties>
      <style:text-properties style:font-name-asian="標楷體" fo:font-size="14pt" style:font-size-asian="14pt" style:font-size-complex="14pt"/>
    </style:style>
    <style:style style:name="P123" style:parent-style-name="內文" style:family="paragraph">
      <style:paragraph-properties style:punctuation-wrap="simple" style:snap-to-layout-grid="false" fo:text-align="justify" fo:margin-top="0.125in" fo:line-height="0.3194in" fo:margin-left="0.0986in">
        <style:tab-stops>
          <style:tab-stop style:type="left" style:position="2.068in"/>
        </style:tab-stops>
      </style:paragraph-properties>
      <style:text-properties style:font-name-asian="標楷體" fo:font-weight="bold" style:font-weight-asian="bold" fo:font-size="14pt" style:font-size-asian="14pt" style:font-size-complex="14pt"/>
    </style:style>
    <style:style style:name="P124" style:parent-style-name="內文" style:family="paragraph">
      <style:paragraph-properties style:punctuation-wrap="simple" style:snap-to-layout-grid="false" fo:text-align="justify" fo:line-height="0.3194in" fo:margin-left="0.4166in">
        <style:tab-stops>
          <style:tab-stop style:type="left" style:position="1.75in"/>
        </style:tab-stops>
      </style:paragraph-properties>
      <style:text-properties style:font-name-asian="標楷體" fo:font-size="14pt" style:font-size-asian="14pt" style:font-size-complex="14pt"/>
    </style:style>
    <style:style style:name="P125" style:parent-style-name="內文" style:family="paragraph">
      <style:paragraph-properties style:punctuation-wrap="simple" style:snap-to-layout-grid="false" fo:text-align="justify" fo:margin-top="0.125in" fo:line-height="0.3194in" fo:margin-left="0.0986in">
        <style:tab-stops>
          <style:tab-stop style:type="left" style:position="2.068in"/>
        </style:tab-stops>
      </style:paragraph-properties>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P134" style:parent-style-name="內文" style:family="paragraph">
      <style:paragraph-properties style:punctuation-wrap="simple" style:snap-to-layout-grid="false" fo:text-align="justify" fo:line-height="0.3194in" fo:margin-left="0.6111in" fo:text-indent="-0.1944in">
        <style:tab-stops>
          <style:tab-stop style:type="left" style:position="1.5555in"/>
        </style:tab-stops>
      </style:paragraph-properties>
      <style:text-properties style:font-name-asian="標楷體" fo:font-size="14pt" style:font-size-asian="14pt" style:font-size-complex="14pt"/>
    </style:style>
    <style:style style:name="P135" style:parent-style-name="內文" style:family="paragraph">
      <style:paragraph-properties style:punctuation-wrap="simple" style:snap-to-layout-grid="false" fo:text-align="justify" fo:line-height="0.3194in" fo:margin-left="0.6111in" fo:text-indent="-0.1944in">
        <style:tab-stops>
          <style:tab-stop style:type="left" style:position="1.5555in"/>
        </style:tab-stops>
      </style:paragraph-properties>
      <style:text-properties style:font-name-asian="標楷體" fo:font-size="14pt" style:font-size-asian="14pt" style:font-size-complex="14pt"/>
    </style:style>
    <style:style style:name="P136" style:parent-style-name="內文" style:family="paragraph">
      <style:paragraph-properties style:punctuation-wrap="simple" style:snap-to-layout-grid="false" fo:text-align="justify" fo:line-height="0.3194in" fo:margin-left="0.6111in" fo:text-indent="-0.1944in">
        <style:tab-stops>
          <style:tab-stop style:type="left" style:position="1.5555in"/>
        </style:tab-stops>
      </style:paragraph-properties>
      <style:text-properties style:font-name-asian="標楷體" fo:font-size="14pt" style:font-size-asian="14pt" style:font-size-complex="14pt"/>
    </style:style>
    <style:style style:name="P137" style:parent-style-name="內文" style:family="paragraph">
      <style:paragraph-properties style:punctuation-wrap="simple" style:snap-to-layout-grid="false" fo:text-align="justify" fo:line-height="0.3194in" fo:margin-left="0.6111in" fo:text-indent="-0.1944in">
        <style:tab-stops>
          <style:tab-stop style:type="left" style:position="1.5555in"/>
        </style:tab-stops>
      </style:paragraph-properties>
      <style:text-properties style:font-name-asian="標楷體" fo:font-size="14pt" style:font-size-asian="14pt" style:font-size-complex="14pt"/>
    </style:style>
    <style:style style:name="P138" style:parent-style-name="內文" style:family="paragraph">
      <style:paragraph-properties style:punctuation-wrap="simple" style:snap-to-layout-grid="false" fo:text-align="justify" fo:margin-top="0.125in" fo:line-height="0.3194in" fo:margin-left="0.9729in" fo:text-indent="-0.9729in">
        <style:tab-stops>
          <style:tab-stop style:type="left" style:position="1.1937in"/>
        </style:tab-stops>
      </style:paragraph-properties>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punctuation-wrap="simple" style:snap-to-layout-grid="false" fo:text-align="justify" fo:margin-top="0.25in" fo:line-height="0.3194in" fo:margin-left="0.7784in" fo:text-indent="-0.7784in">
        <style:tab-stops/>
      </style:paragraph-properties>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punctuation-wrap="simple" style:snap-to-layout-grid="false" fo:text-align="justify" fo:line-height="0.3194in" fo:margin-left="0.7805in" fo:text-indent="-0.3638in">
        <style:tab-stops>
          <style:tab-stop style:type="left" style:position="1.3861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style:punctuation-wrap="simple" style:snap-to-layout-grid="false" fo:text-align="justify" fo:line-height="0.3194in" fo:margin-left="1.0819in" fo:text-indent="-0.3638in">
        <style:tab-stops>
          <style:tab-stop style:type="left" style:position="1.084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punctuation-wrap="simple" style:snap-to-layout-grid="false" fo:text-align="justify" fo:line-height="0.3194in" fo:margin-left="1.0819in" fo:text-indent="-0.3638in">
        <style:tab-stops>
          <style:tab-stop style:type="left" style:position="1.084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punctuation-wrap="simple" style:snap-to-layout-grid="false" fo:text-align="justify" fo:line-height="0.3194in" fo:margin-left="1.0819in" fo:text-indent="-0.3638in">
        <style:tab-stops>
          <style:tab-stop style:type="left" style:position="1.084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fo:widows="2" fo:orphans="2" style:punctuation-wrap="simple" fo:text-align="justify" fo:line-height="0.3194in" fo:margin-left="1.2798in">
        <style:tab-stops/>
      </style:paragraph-properties>
      <style:text-properties style:font-name="標楷體" style:font-name-asian="標楷體" style:font-name-complex="新細明體" style:letter-kerning="false" fo:font-size="14pt" style:font-size-asian="14pt" style:font-size-complex="14pt"/>
    </style:style>
    <style:style style:name="P215" style:parent-style-name="內文" style:family="paragraph">
      <style:paragraph-properties fo:widows="2" fo:orphans="2" style:punctuation-wrap="simple" fo:text-align="justify" fo:line-height="0.3194in" fo:margin-left="1.2798in">
        <style:tab-stops/>
      </style:paragraph-properties>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widows="2" fo:orphans="2" style:punctuation-wrap="simple" fo:text-align="justify" fo:line-height="0.3194in" fo:margin-left="1.2798in">
        <style:tab-stops/>
      </style:paragraph-properties>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fo:line-height="0.3194in" fo:margin-left="1.2798in">
        <style:tab-stops/>
      </style:paragraph-properties>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widows="2" fo:orphans="2" fo:line-height="0.3194in" fo:margin-left="1.2798in">
        <style:tab-stops/>
      </style:paragraph-properties>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style:punctuation-wrap="simple" style:snap-to-layout-grid="false" fo:text-align="justify" fo:line-height="0.3194in" fo:margin-left="1.2784in" fo:text-indent="0.3888in">
        <style:tab-stops>
          <style:tab-stop style:type="left" style:position="0.8881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punctuation-wrap="simple" style:snap-to-layout-grid="false" fo:text-align="justify" fo:line-height="0.3194in" fo:margin-left="1.0819in" fo:text-indent="-0.3638in">
        <style:tab-stops>
          <style:tab-stop style:type="left" style:position="1.0847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P235"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style:punctuation-wrap="simple" style:snap-to-layout-grid="false" fo:text-align="justify" fo:line-height="0.3194in" fo:margin-left="1.0819in" fo:text-indent="-0.3638in">
        <style:tab-stops>
          <style:tab-stop style:type="left" style:position="1.0847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style:punctuation-wrap="simple" style:snap-to-layout-grid="false" fo:text-align="justify" fo:line-height="0.3194in" fo:margin-left="1.0819in" fo:text-indent="-0.3638in">
        <style:tab-stops>
          <style:tab-stop style:type="left" style:position="1.0847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punctuation-wrap="simple" style:snap-to-layout-grid="false" fo:line-height="0.3194in" fo:margin-left="1.0833in">
        <style:tab-stops>
          <style:tab-stop style:type="left" style:position="1.083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style:punctuation-wrap="simple" style:snap-to-layout-grid="false" fo:text-align="justify" fo:line-height="0.3194in" fo:margin-left="1.0819in" fo:text-indent="-0.3638in">
        <style:tab-stops>
          <style:tab-stop style:type="left" style:position="1.0847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punctuation-wrap="simple" style:snap-to-layout-grid="false" fo:text-align="justify" fo:line-height="0.3194in" fo:margin-left="1.0833in">
        <style:tab-stops>
          <style:tab-stop style:type="left" style:position="1.08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punctuation-wrap="simple" style:snap-to-layout-grid="false" fo:text-align="justify" fo:margin-top="0.075in" fo:line-height="0.3194in" fo:margin-left="1.6736in" fo:text-indent="-0.5833in">
        <style:tab-stops>
          <style:tab-stop style:type="left" style:position="0.49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punctuation-wrap="simple" style:snap-to-layout-grid="false" fo:text-align="justify" fo:line-height="0.3194in" fo:margin-left="1.6736in" fo:text-indent="-0.5833in">
        <style:tab-stops>
          <style:tab-stop style:type="left" style:position="0.49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punctuation-wrap="simple" style:snap-to-layout-grid="false" fo:text-align="justify" fo:line-height="0.3194in" fo:margin-left="1.0902in">
        <style:tab-stops>
          <style:tab-stop style:type="left" style:position="1.076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punctuation-wrap="simple" style:snap-to-layout-grid="false" fo:text-align="justify" fo:line-height="0.3194in" fo:margin-left="1.0902in">
        <style:tab-stops>
          <style:tab-stop style:type="left" style:position="1.076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punctuation-wrap="simple" style:snap-to-layout-grid="false" fo:text-align="justify" fo:line-height="0.3194in" fo:margin-left="1.2777in" fo:text-indent="-0.1944in">
        <style:tab-stops>
          <style:tab-stop style:type="left" style:position="0.8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punctuation-wrap="simple" style:snap-to-layout-grid="false" fo:text-align="justify" fo:margin-top="0.125in" fo:line-height="0.3194in" fo:margin-left="3.1138in" fo:text-indent="-3.1138in">
        <style:tab-stops/>
      </style:paragraph-properties>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style:punctuation-wrap="simple" style:snap-to-layout-grid="false" fo:text-align="justify" fo:margin-top="0.125in" fo:line-height="0.3194in"/>
      <style:text-properties style:font-name-asian="標楷體" fo:font-weight="bold" style:font-weight-asian="bold" fo:font-size="14pt" style:font-size-asian="14pt" style:font-size-complex="14pt"/>
    </style:style>
    <style:style style:name="P315" style:parent-style-name="內文" style:family="paragraph">
      <style:paragraph-properties style:punctuation-wrap="simple" style:snap-to-layout-grid="false" fo:text-align="justify" fo:margin-top="0.075in" fo:line-height="0.3194in" fo:margin-left="0.5902in">
        <style:tab-stops>
          <style:tab-stop style:type="left" style:position="1.5763in"/>
        </style:tab-stops>
      </style:paragraph-properties>
      <style:text-properties style:font-name-asian="標楷體" fo:font-size="14pt" style:font-size-asian="14pt" style:font-size-complex="14pt"/>
    </style:style>
    <style:style style:name="P316" style:parent-style-name="內文" style:family="paragraph">
      <style:paragraph-properties style:punctuation-wrap="simple" style:snap-to-layout-grid="false" fo:text-align="justify" fo:margin-top="0.075in" fo:line-height="0.3194in" fo:margin-left="0.8333in">
        <style:tab-stops>
          <style:tab-stop style:type="left" style:position="1.3333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style:punctuation-wrap="simple" style:snap-to-layout-grid="false" fo:text-align="justify" fo:margin-top="0.075in" fo:line-height="0.3194in" fo:margin-left="0.9166in" fo:margin-right="0.0833in">
        <style:tab-stops>
          <style:tab-stop style:type="left" style:position="1.25in"/>
        </style:tab-stops>
      </style:paragraph-properties>
      <style:text-properties style:font-name-asian="標楷體" fo:font-size="14pt" style:font-size-asian="14pt" style:font-size-complex="14pt"/>
    </style:style>
    <style:style style:name="P321" style:parent-style-name="內文" style:family="paragraph">
      <style:paragraph-properties style:punctuation-wrap="simple" style:snap-to-layout-grid="false" fo:text-align="justify" fo:margin-top="0.075in" fo:line-height="0.3194in" fo:margin-left="0.5902in">
        <style:tab-stops>
          <style:tab-stop style:type="left" style:position="1.5763in"/>
        </style:tab-stops>
      </style:paragraph-properties>
      <style:text-properties style:font-name-asian="標楷體" fo:font-size="14pt" style:font-size-asian="14pt" style:font-size-complex="14pt"/>
    </style:style>
    <style:style style:name="P322" style:parent-style-name="內文" style:family="paragraph">
      <style:paragraph-properties style:punctuation-wrap="simple" style:snap-to-layout-grid="false" fo:text-align="justify" fo:margin-top="0.075in" fo:line-height="0.3194in" fo:margin-left="1in">
        <style:tab-stops>
          <style:tab-stop style:type="left" style:position="1.1666in"/>
        </style:tab-stops>
      </style:paragraph-properties>
      <style:text-properties style:font-name-asian="標楷體" fo:font-size="14pt" style:font-size-asian="14pt" style:font-size-complex="14pt"/>
    </style:style>
    <style:style style:name="P323" style:parent-style-name="內文" style:family="paragraph">
      <style:paragraph-properties style:punctuation-wrap="simple" style:snap-to-layout-grid="false" fo:text-align="justify" fo:margin-top="0.075in" fo:line-height="0.3194in" fo:margin-left="0.7868in" fo:text-indent="-0.4298in">
        <style:tab-stops/>
      </style:paragraph-properties>
      <style:text-properties style:font-name-asian="標楷體" fo:font-weight="bold" style:font-weight-asian="bold" fo:font-size="14pt" style:font-size-asian="14pt" style:font-size-complex="14pt"/>
    </style:style>
    <style:style style:name="P324" style:parent-style-name="內文" style:family="paragraph">
      <style:paragraph-properties style:punctuation-wrap="simple" style:snap-to-layout-grid="false" fo:text-align="justify" fo:margin-top="0.075in" fo:line-height="0.3194in" fo:margin-left="0.75in">
        <style:tab-stops>
          <style:tab-stop style:type="left" style:position="1.4166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style:punctuation-wrap="simple" style:snap-to-layout-grid="false" fo:text-align="justify" fo:margin-top="0.25in" fo:line-height="0.3194in"/>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style:punctuation-wrap="simple" style:snap-to-layout-grid="false" fo:text-align="justify" fo:margin-top="0.125in" fo:line-height="0.3194in"/>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南投縣地價及標準地價評議委員會</text:span><text:span text:style-name="T4">114年第</text:span><text:span text:style-name="T5">5</text:span><text:span text:style-name="T6">次</text:span><text:span text:style-name="T7">會議</text:span></text:p>
      <text:p text:style-name="P8"><text:span text:style-name="T9">會議</text:span><text:span text:style-name="T10">紀錄</text:span></text:p>
      <text:p text:style-name="P11"><text:span text:style-name="T12">壹</text:span><text:span text:style-name="T13">、時間：</text:span><text:span text:style-name="T14">11</text:span><text:span text:style-name="T15">4</text:span><text:span text:style-name="T16">年</text:span><text:span text:style-name="T17">12</text:span><text:span text:style-name="T18">月</text:span><text:span text:style-name="T19">1</text:span><text:span text:style-name="T20">日</text:span><text:span text:style-name="T21">下</text:span><text:span text:style-name="T22">午</text:span><text:span text:style-name="T23">3</text:span><text:span text:style-name="T24">時</text:span><text:span text:style-name="T25">整</text:span></text:p>
      <text:p text:style-name="P26"><text:span text:style-name="T27">貳</text:span><text:span text:style-name="T28">、地點：</text:span><text:span text:style-name="T29">本府</text:span><text:span text:style-name="T30">C</text:span><text:span text:style-name="T31">棟</text:span><text:span text:style-name="T32">二</text:span><text:span text:style-name="T33">樓</text:span><text:span text:style-name="T34">大</text:span><text:span text:style-name="T35">會議室</text:span></text:p>
      <text:p text:style-name="P36"><text:span text:style-name="T37">叁</text:span><text:span text:style-name="T38">、主</text:span><text:span text:style-name="T39">席</text:span><text:span text:style-name="T40">：</text:span><text:span text:style-name="T41">王</text:span><text:span text:style-name="T42">主任委員</text:span><text:span text:style-name="T43">瑞德</text:span></text:p>
      <text:p text:style-name="P44">紀錄：曾文濱</text:p>
      <text:p text:style-name="P45">肆、出席及請假委員</text:p>
      <text:p text:style-name="P46">出席委員</text:p>
      <text:p text:style-name="P47"><text:span text:style-name="T48">王主任委員瑞德、</text:span><text:span text:style-name="T49">江委員東融、吳委員俊邦、林委員昭喜、</text:span><text:span text:style-name="T50">李委員良珠</text:span><text:span text:style-name="T51">(</text:span><text:span text:style-name="T52">周科長兆為</text:span><text:span text:style-name="T53">代</text:span><text:span text:style-name="T54">)</text:span><text:span text:style-name="T55">、唐委員仁梂、</text:span><text:span text:style-name="T56">張委員美紅</text:span><text:span text:style-name="T57">、</text:span><text:span text:style-name="T58">張委員國楨、</text:span><text:span text:style-name="T59">陳委員秀珠、</text:span><text:span text:style-name="T60">陳委員明全、蘇委員瑞祥</text:span><text:span text:style-name="T61">(</text:span><text:span text:style-name="T62">張</text:span><text:span text:style-name="T63">技正</text:span><text:span text:style-name="T64">宏光</text:span><text:span text:style-name="T65">代</text:span><text:span text:style-name="T66">)</text:span></text:p>
      <text:p text:style-name="P67">請假委員</text:p>
      <text:p text:style-name="P68">洪副主任委員瑞智、林委員筱涵、鍾委員懿萍、蘇委員又德</text:p>
      <text:p text:style-name="P69">伍、列席單位及人員：(詳簽到表)</text:p>
      <text:p text:style-name="P70">陸、主席致詞：（略）</text:p>
      <text:p text:style-name="P71"><text:span text:style-name="T72">柒</text:span><text:span text:style-name="T73">、</text:span><text:span text:style-name="T74">提案</text:span><text:span text:style-name="T75">討論及決議</text:span></text:p>
      <text:p text:style-name="P76"><text:span text:style-name="T77">案由一：</text:span><text:span text:style-name="T78">「111-116年度生活圈道路交通系統建設計劃-『草屯鎮富林路一段660巷(S13號道路)瓶頸路段改善工程』」用地取得土地徵收補償市價查估評議案。</text:span></text:p>
      <text:p text:style-name="P79">一、說明：</text:p>
      <text:p text:style-name="P80"><text:span text:style-name="T81">(</text:span><text:span text:style-name="T82">一</text:span><text:span text:style-name="T83">)</text:span><text:span text:style-name="T84">依據</text:span><text:span text:style-name="T85">土地</text:span><text:span text:style-name="T86">徵收</text:span><text:span text:style-name="T87">條例第30條及土地徵收補償市價查估辦法第28條規定辦理。</text:span></text:p>
      <text:p text:style-name="P88">(二)旨揭「111-116年度生活圈道路交通系統建設計劃-『草屯鎮富林路一段660巷(S13號道路)瓶頸路段改善工程』」用地取得土地徵收補償市價查估徵收案，需用土地人經濟部水利署(第三河川分署)，依土地徵收補償市價查估辦法第28條第2項規定，委託理德<text:soft-page-break/>不動產估價師聯合事務所，辦理115年徵收補償市價查估提供查估之市價，為配合重大建設之推行，爰依規提請貴會評定。</text:p>
      <text:p text:style-name="P89">(三)統計「111-116年度生活圈道路交通系統建設計劃-『草屯鎮富林路一段660巷(S13號道路)瓶頸路段改善工程』」用地取得土地徵收補償市價查估案徵收案，徵收筆數2筆，徵收總面積426.06平方公尺，經理德不動產估價師聯合事務所，依照土地徵收補償市價查估辦法及「土地徵收補償市價查估作業手冊」，以114年9月1日估價基準日，完成蒐集、製作或修正有關之基本圖籍及資料，調查113年9月2日至114年9月1日土地買賣或收益實例、繪製有關圖籍及調查有關影響地價之因素、劃分或修正地價區段，並繪製地價區段圖、估計實例土地正常單價、選取比準地及查估比準地地價、估計預定徵收土地宗地單位市價等作業。</text:p>
      <text:p text:style-name="P90">(四)檢附下列地價評議資料：</text:p>
      <text:p text:style-name="P91"><text:s text:c="7"/>（一）徵收土地宗地市價評議表。</text:p>
      <text:p text:style-name="P92"><text:s text:c="7"/>（二）地價區段圖。</text:p>
      <text:p text:style-name="P93"><text:s text:c="7"/>（三）地價區段勘查表。</text:p>
      <text:p text:style-name="P94"><text:s text:c="7"/>（四）買賣實例調查估價表。</text:p>
      <text:p text:style-name="P95"><text:s text:c="7"/>（五）比準地地價估計表。</text:p>
      <text:p text:style-name="P96"><text:s text:c="7"/>（六）徵收土地宗地市價估計表。</text:p>
      <text:p text:style-name="P97"><text:span text:style-name="T98">二、</text:span><text:span text:style-name="T99">查估單位簡報：(</text:span><text:span text:style-name="T100">理德不動產估價師聯合事務所)略（詳簡報資料）</text:span><text:span text:style-name="T101">。</text:span></text:p>
      <text:p text:style-name="P102">三、綜合討論</text:p>
      <text:p text:style-name="P103">(一)委員發言要點：</text:p>
      <text:p text:style-name="P104"><text:span text:style-name="T105">1</text:span><text:span text:style-name="T106">.</text:span><text:span text:style-name="T107">委員</text:span><text:span text:style-name="T108">A</text:span></text:p>
      <text:p text:style-name="P109">(1)本案徵收補償市價與協議價購價格每平方公尺差距近5,000元，應避免未完成協議價購之地主未來發生陳情及行政救濟，請估價師再詳述二者為何會有這樣的差距？</text:p>
      <text:p text:style-name="P110">(2)造成徵收與協議價購二者價格差異，請估價師再確認是否為一年以上不同交易期間買賣實例所致，若是，應請修正後再決議。</text:p>
      <text:p text:style-name="P111"/>
      <text:soft-page-break/>
      <text:p text:style-name="P112"><text:span text:style-name="T113">2.</text:span><text:span text:style-name="T114">委員</text:span><text:span text:style-name="T115">B</text:span></text:p>
      <text:p text:style-name="P116">(1)本案協議價購案例交易日期有超過1年嗎？</text:p>
      <text:p text:style-name="P117">(2)本案預審後更換案例致價格與協議價購價格差異擴大，差異理由不存在案例交易日期影響價格，而是因換了新案例，依案例所處位置環境所作區域因素及個別因素調整之結果。</text:p>
      <text:p text:style-name="P118"><text:span text:style-name="T119">3.</text:span><text:span text:style-name="T120">委員</text:span><text:span text:style-name="T121">C</text:span></text:p>
      <text:p text:style-name="P122">前次預審會議協議價購價格主要差在比較標的3，該案例為交易日期相同之2筆相鄰土地一起因合併計算平均單價，致誤以為合理價格，實應是受案例選取而非時間點檢討所形成。</text:p>
      <text:p text:style-name="P123">(二)業務單位發言要點：</text:p>
      <text:p text:style-name="P124">擬評徵收補償市價及協議價購價格，在預審會議及現在評議時，二者價差由1.98%提高為4.89%，此差異是否會造成被徵收土地所有權人提出異議之情形？</text:p>
      <text:p text:style-name="P125"><text:span text:style-name="T126">(</text:span><text:span text:style-name="T127">三</text:span><text:span text:style-name="T128">)</text:span><text:span text:style-name="T129">查估單位</text:span><text:span text:style-name="T130">(</text:span><text:span text:style-name="T131">理德不動產估價師聯合事務所</text:span><text:span text:style-name="T132">)</text:span><text:span text:style-name="T133">發言要點：</text:span></text:p>
      <text:p text:style-name="P134">1.本案依預審會議委員意見及地主價格層次綜合審視檢討修正後，二者價差在5%水準以內。目前需地機關草屯鎮公所仍持續與地主辦理協議價購，但部分地主尚有限制登記及訴訟情形，因此無法全數協議價購。經預審會議修正後擬評徵收補償市價與協議價購價差，符合其他縣市評議二者價差多在5%以內經驗，本案徵收與協議價購價差尚屬合理。</text:p>
      <text:p text:style-name="P135">2.預審會議委員提到協議價購價格偏高，另建議採用本次比較標的3等意見。本次所採用之比較標的3，其道路、交易時間、距離等情形，與徵收用地更接近。更換比較標的3，主要考量本案面臨是8米富林路，上次預審時所採用比較標的3是面臨20米道路，這次採用的案例3則是面臨10米道路，臨路條件更為相近、案例具替代性。</text:p>
      <text:p text:style-name="P136">3.從本案買賣實例蒐集及分析一覽表觀之，<text:s/>113年9月2日至114年9月1日止共18件買賣成交案例，係由高至低排列後選定比較標的。預審時，協議價購及市價徵收案採用案例皆在一年內，市價徵收<text:soft-page-break/>預審會議後更換之比較標的3，實例位置離勘估標的距離更近，區域因素及個別環境更為接近。</text:p>
      <text:p text:style-name="P137">4.經查對協議價購及預審時市價徵收二案所採用案例有2例皆相同，且二案3件買賣案例皆為1年內案例，於預審會議時多數委員指出市價徵收比準地價格偏高，經詳加檢視徵收案並更換其中案例後，致修正後徵收價格與協議價購價格差異較大。</text:p>
      <text:p text:style-name="P138"><text:span text:style-name="T139">四、</text:span><text:span text:style-name="T140">決議：</text:span><text:span text:style-name="T141">本案</text:span><text:span text:style-name="T142">理德不動產估價師聯合事務所已依</text:span><text:span text:style-name="T143">預審意見辦理修正，</text:span><text:span text:style-name="T144">經</text:span><text:span text:style-name="T145">出席委員</text:span><text:span text:style-name="T146">充分討論後</text:span><text:span text:style-name="T147">，</text:span><text:span text:style-name="T148">同意</text:span><text:span text:style-name="T149">照案通過。</text:span></text:p>
      <text:p text:style-name="P150"><text:span text:style-name="T151">案由二：</text:span><text:span text:style-name="T152">「</text:span><text:span text:style-name="T153">南投縣115年各鄉鎮(市)公告土地現值及重新規定地價</text:span><text:span text:style-name="T154">」</text:span><text:span text:style-name="T155">評議案。</text:span></text:p>
      <text:p text:style-name="P156">一、說明</text:p>
      <text:p text:style-name="P157">(一)法令依據</text:p>
      <text:p text:style-name="P158">1.按地價及標準地價評議委員會評議會議作業規範第3點規定：「地政機關根據平均地權條例第十五條或第四十六條規定提送本會評議區段地價之議案，應先行舉辦公開說明會，說明地價調查、區段劃分、地價估計作業情形及最近一期地價動態情況，並受理當地民眾意見予以彙整處理作成報告，提送本會作為評議之參考。」</text:p>
      <text:p text:style-name="P159"><text:span text:style-name="T160">2.</text:span><text:span text:style-name="T161">次按</text:span><text:span text:style-name="T162">平均地權條例第</text:span><text:span text:style-name="T163">14</text:span><text:span text:style-name="T164">條規定：「</text:span><text:span text:style-name="T165">規定地價後，每二年重新規定地價一次。 但必要時得延長之。重新規定地價者，亦同。」，</text:span><text:span text:style-name="T166">同條例第</text:span><text:span text:style-name="T167">46</text:span><text:span text:style-name="T168">條規定</text:span><text:span text:style-name="T169">「</text:span><text:span text:style-name="T170">直轄市或縣（市）政府對於轄區內之土地，應經常調查其地價動態，繪製地價區段圖並估計區段地價後，提經地價評議委員會評定，據以編製土地現值表於每年一月一日公告，作為土地移轉及設定典權時，申報土地移轉現值之參考；並作為主管機關審核土地移轉現值及補償徵收土地地價之依據。</text:span><text:span text:style-name="T171">」</text:span></text:p>
      <text:p text:style-name="P172"><text:span text:style-name="T173">3.</text:span><text:span text:style-name="T174">另</text:span><text:span text:style-name="T175">查</text:span><text:span text:style-name="T176">平均地權條例第</text:span><text:span text:style-name="T177">40</text:span><text:span text:style-name="T178">條第</text:span><text:span text:style-name="T179">4</text:span><text:span text:style-name="T180">項及第</text:span><text:span text:style-name="T181">5</text:span><text:span text:style-name="T182">項規定，「公告土地現值，不得低於一般正常交易價格之一定比例。」、「前項一定比例，由中央主管機關會同財政部與直轄市、縣（市）政</text:span><text:soft-page-break/><text:span text:style-name="T183">府會商後定之。但應逐年接近一般正常交易價格。」</text:span><text:span text:style-name="T184">。為因應暨符合上開規定，茲將本縣各地政事務所查計一般正常交易價格填載入評議表內之本期「查估現值」欄，而評議表內之115年「擬評現值」欄結果現值，案經依照114年11月13日本府召開辦理115年公告土地現值及重新規定地價調整作業向貴會簡報會議結論，並依內政部規定114年11月15日面積基準日重新計算後，擬依全縣公告土地現值總額占全縣115年一般正常交易價格總額93.58﹪及全縣公告地價占全縣一般正常交易價格總額16.81%提請評議。</text:span></text:p>
      <text:p text:style-name="P185">(二)地價調查、區段劃分等作業情形</text:p>
      <text:p text:style-name="P186"><text:span text:style-name="T187">1.</text:span><text:span text:style-name="T188">本縣</text:span><text:span text:style-name="T189">13</text:span><text:span text:style-name="T190">鄉、鎮、市已規定地價地區土地，依法辦理115年公告土地現值調整作業，經轄內各地政事務所地價人員</text:span><text:span text:style-name="T191">調查</text:span><text:span text:style-name="T192">113年9月2日至114年9月1日</text:span><text:span text:style-name="T193">不動產成交案件申報登錄之實際資訊，</text:span><text:span text:style-name="T194">及</text:span><text:span text:style-name="T195">採用當事人、四鄰、不動產估價師、不動產經紀人員、地政士、金融機構、公有土地管理機關、司法機關或有關機關(構)提供之資訊</text:span><text:span text:style-name="T196">，蒐集各項地價動態資料及製作買賣實例調查表4</text:span><text:span text:style-name="T197">,488件</text:span><text:span text:style-name="T198">，按地價調查估計規則有關規定調整至估價基準日（114年9月1日）之土地正常單價查計完竣。</text:span></text:p>
      <text:p text:style-name="P199"><text:span text:style-name="T200">2.</text:span><text:span text:style-name="T201">另依中央主管機關規定，地價區段面積計算統一以114年11月15日為基準，經分析統計全縣地價區段面積計3,981,121,022平方公尺，原（114年）劃分為5,821個地價區段，115年擬修正劃分為5,827個地價區段，計增加6個地價區段；</text:span><text:span text:style-name="T202">其公告土地現值區段地價未調整者4</text:span><text:span text:style-name="T203">,</text:span><text:span text:style-name="T204">490個區段，調漲者1,327個區段，調跌者10個區段；公告地價區段地價未調整者4</text:span><text:span text:style-name="T205">,</text:span><text:span text:style-name="T206">149個區段，調漲者1,669個區段，調跌者9個區段。</text:span></text:p>
      <text:p text:style-name="P207"><text:span text:style-name="T208">(</text:span><text:span text:style-name="T209">三</text:span><text:span text:style-name="T210">)</text:span><text:span text:style-name="T211">最近一年地價動態情形及影響地價主要因素分析</text:span></text:p>
      <text:p text:style-name="P212">1.本縣因縣府積極推動產業升級，加上便捷交通網絡與未來將進駐的四大產業園區，帶動區域發展，此外，因鄰近臺中市<text:soft-page-break/>，且地價相對親民，國道3號、國道6號、中投公路、台14線等主要幹道貫通，具交通便利性，許多建築開發業者看好發展潛力，紛紛搶進推案，吸引外來投資者青睞。</text:p>
      <text:p text:style-name="P213">2.近年投資開發商在本縣境內開發建設推案情形如下：</text:p>
      <text:p text:style-name="P214">(1)112年：計36案，總銷售戶數：1,266戶。</text:p>
      <text:p text:style-name="P215">(2)113年：計43案，總銷售戶數：1,161戶。</text:p>
      <text:p text:style-name="P216">(3)114年截至9月：計33案，總銷售戶數：1,010戶。</text:p>
      <text:p text:style-name="P217">3.實例調查期間，歷經中央政府陸續推出第七波選擇性信用管制、嚴查新青安違規戶等，防杜不動產投機炒作相關管制措施，惟本縣在產業投資擴展及整體開發區帶動下，需求仍然穩健，且在國內通貨膨脹衝擊下，不動產亦成為資金避險主要標的，且本縣毗鄰大臺中地區，不動產價格相對親民，吸引外縣市開發商投資及就業人口移入，本縣在歷經前幾波防杜不動產投機炒作相關管制措施下，不動產市場價量衝擊呈現量縮價微漲之勢。調查期間土地建物買賣案件登記情形如下：</text:p>
      <text:p text:style-name="P218">(1)土地：10,298筆。較113年減少2,716筆。</text:p>
      <text:p text:style-name="P219">(2)建物：3,028棟，較113年減少637棟。</text:p>
      <text:p text:style-name="P220"><text:span text:style-name="T221">4.</text:span><text:span text:style-name="T222">整體而言，13鄉(鎮、市)中，除仁愛鄉因</text:span><text:span text:style-name="T223">近年天災頻繁，多處部落道路、農路、邊坡擋土牆等基礎建設改善工程進行施工，對當地商業經濟活動產生影響，鄉內</text:span><text:span text:style-name="T224">國有林地與森林區夾雜特定目的事業及林業用地，參酌鄉內相同用地類別區段間、毗鄰外縣市之均衡性及周邊區段地段相對偏高，為讓區段地價層次更趨於合理，並兼顧一般正常價格之均衡性，致使地價調降-0.59%外，其餘12鄉(鎮、市)均呈現微幅上漲。</text:span></text:p>
      <text:p text:style-name="P225"><text:span text:style-name="T226">綜上，</text:span><text:span text:style-name="T227">經計算後，與114年一般正常交易價格總額相較，調幅為0.69﹪，與114年公告土地現值總額相較，擬調幅度為0.74﹪，與113年公告地價總額相較，擬調幅度為1.55﹪。</text:span></text:p>
      <text:soft-page-break/>
      <text:p text:style-name="P228"><text:span text:style-name="T229">(</text:span><text:span text:style-name="T230">四</text:span><text:span text:style-name="T231">)</text:span><text:span text:style-name="T232">公共建設用地及其</text:span><text:span text:style-name="T233">鄰近</text:span><text:span text:style-name="T234">土地地價調整情形</text:span></text:p>
      <text:p text:style-name="P235"><text:span text:style-name="T236">1.</text:span><text:span text:style-name="T237">因縣府積極推動產業升級，</text:span><text:span text:style-name="T238">所開發「南投市藍田市地重劃區與旺來產業園區」、「草屯鎮手工藝智慧產業園區」、「埔里鎮微型產業園區」、「竹山鎮竹藝產業園區」及「埔里福興農場溫泉園區」陸續完工，加上「投61線」、「投14線」、「草屯和平街」、「鹿谷廣興段10號及15號道路」、「名間鄉大庄村太平巷」、「水里鄉147線」、「草屯鎮嘉老山示範公墓聯外道路」、「貓羅溪溪頭堤防河道整理改善工程」、「眉溪房裡一號堤防(斷面20~21)整建工程」、「南投市鳳山路瓶頸路段改善暨道路拓寬工程(前段)」、「外轆排水治理工程」、「草屯鎮富林路一段660巷(S13號道路)瓶頸路段改善工程」、「竹山青年住宅」及「國姓鄉藝術園區」等公共建設推動，有助提升住民生活品質、衛生及安全，並改善區域間及觀光等聯絡道路，便捷交通網絡帶動整體區域發展。</text:span></text:p>
      <text:p text:style-name="P239">2.調查期間密切注意各項公共建設及土地開發商投資開發地區周邊地價波動影響，掌握各地價區段間價格層次合理反映一般正常交易價格，亦透過本縣與相鄰縣市及本縣毗鄰地價區段間地價協調會議討論協調，彌平各地價區段間價格差異較大之問題，增進價格層次合理及均衡性。</text:p>
      <text:p text:style-name="P240"><text:span text:style-name="T241">(</text:span><text:span text:style-name="T242">五</text:span><text:span text:style-name="T243">)</text:span><text:span text:style-name="T244">說明會民眾反映意見及研處情形</text:span></text:p>
      <text:p text:style-name="P245">1.為使本縣辦理115年公告土地現值及重新規定地價作業公開化、透明化，業由本縣5個各地政事務所，依照作業規範第3點規定及縣頒作業進度，分別於114年10月8日至17日共5場次，按轄區舉辦公告土地現值及重新規定地價作業說明會，說明地價調查、區段劃分、地價估計等作業情形及最近一年地價動態情況，並聽取與會民眾、地方民代或相關機關團體代表所提供之意見予以彙整處理作成報告，併同說明會紀錄報府核備，提送地價評議委員會作為評議之參考。</text:p>
      <text:p text:style-name="P246">2.經彙整前開民眾意見，多對本期公告現值預擬調整作業均表肯定，少數建議應就土地開發熱區、交易冷淡區段核實反映<text:soft-page-break/>市價變動情形予以適度合理調整。</text:p>
      <text:p text:style-name="P247"><text:span text:style-name="T248">(六</text:span><text:span text:style-name="T249">)</text:span><text:span text:style-name="T250">相鄰鄉</text:span><text:span text:style-name="T251">、</text:span><text:span text:style-name="T252">鎮</text:span><text:span text:style-name="T253">、</text:span><text:span text:style-name="T254">市間及縣與縣間地價之協調處理情形</text:span></text:p>
      <text:p text:style-name="P255">為使毗鄰區段地價調整趨於均衡、合理，本縣與毗鄰縣(市)間地價均衡協調作業辦理情形如下：</text:p>
      <text:p text:style-name="P256"><text:span text:style-name="T257">1.</text:span><text:span text:style-name="T258">114年10月1日花蓮縣政府召開「</text:span><text:span text:style-name="T259">縣市及縣內各地政事務所轄區間辦理115 年公告土地現值暨重新規定地價毗鄰地區區段地價平衡協調會」</text:span><text:span text:style-name="T260">，由本縣埔里地政事務所同仁參加協調會，協調完成與毗鄰縣(市)花蓮縣花蓮、鳳林及玉里地政事務所地價均衡作業。</text:span></text:p>
      <text:p text:style-name="P261"><text:span text:style-name="T262">2.</text:span><text:span text:style-name="T263">114年1</text:span><text:span text:style-name="T264">0</text:span><text:span text:style-name="T265">月</text:span><text:span text:style-name="T266">9</text:span><text:span text:style-name="T267">日高雄市政府召開「</text:span><text:span text:style-name="T268">高雄市與毗鄰市縣115年公告土地現值調整暨重新規定地價作業地價平衡協調會」</text:span><text:span text:style-name="T269">，由本縣水里地政事務所以</text:span><text:span text:style-name="T270">電話</text:span><text:span text:style-name="T271">方式，協調完成與毗鄰縣(市)高雄市美濃地政事務所地價均衡作業。</text:span></text:p>
      <text:p text:style-name="P272"><text:span text:style-name="T273">3.</text:span><text:span text:style-name="T274">114年1</text:span><text:span text:style-name="T275">0</text:span><text:span text:style-name="T276">月</text:span><text:span text:style-name="T277">9</text:span><text:span text:style-name="T278">日嘉義縣政府召開「</text:span><text:span text:style-name="T279">嘉義縣與毗鄰縣市115年地價均衡協調會」</text:span><text:span text:style-name="T280">，由本縣竹山地政事務所同仁參加協調會，協調完成與毗鄰縣(市)嘉義縣竹崎地政事務所地價均衡作業。</text:span></text:p>
      <text:p text:style-name="P281">4.114年10月21日本府召開本縣與毗鄰地區115年公告土地現值及重新規地定價調整作業地價平衡協調會，完成與臺中市、高雄市、花蓮縣、彰化縣、雲林縣及嘉義縣毗鄰縣(市)間地價均衡協調作業。</text:p>
      <text:p text:style-name="P282">5.另本縣各鄉(鎮、市)間地價之平衡，業經本府於114年10月21日邀集本縣各地政事務所進行轄區間毗鄰地區區段地價平衡協調會議，由相鄰之地政事務所承辦人員相互協調完成。</text:p>
      <text:p text:style-name="P283">6.114年10月23日臺中市政府召開「115年公告土地現值及重新規定地價作業毗鄰地區地價協調會」，由本府地政處與本縣草屯及埔里地政事務所派員參加，協調完成與毗鄰縣(市)臺中市大里、太平及東勢地政事務所地價均衡作業。</text:p>
      <text:p text:style-name="P284"><text:span text:style-name="T285">7.</text:span><text:span text:style-name="T286">114年1</text:span><text:span text:style-name="T287">0</text:span><text:span text:style-name="T288">月</text:span><text:span text:style-name="T289">30</text:span><text:span text:style-name="T290">日雲林縣政府召開「雲林縣與毗鄰縣(市)地</text:span><text:soft-page-break/><text:span text:style-name="T291">區</text:span><text:span text:style-name="T292"><text:s/></text:span><text:span text:style-name="T293">115年公告土地現值及重新規定地價平衡協調會」，由本縣竹山地政事務所同仁參加協調會，協調完成與毗鄰縣(市)雲林縣斗六地政事務段地價均衡作業。</text:span></text:p>
      <text:p text:style-name="P294">(七)評議前先向本縣地價及標準地價評議委員會簡報再評議</text:p>
      <text:p text:style-name="P295">本案提請評議前，已檢具地價及標準地價評議委員會評議會議作業規範第4點規定資料向貴會簡報，經依各委員修正意見予以修正後，檢附地價評議資料如次：</text:p>
      <text:p text:style-name="P296">1.買賣實例蒐集數量及一般正常交易價格平均調幅統計表。</text:p>
      <text:p text:style-name="P297">2.地價區段略圖。</text:p>
      <text:p text:style-name="P298">3.地價區段圖。</text:p>
      <text:p text:style-name="P299">4.平均地權土地現值及公告地價評議表。</text:p>
      <text:p text:style-name="P300">5.本縣各行政區115年擬評區段地價調整情形與114年擬評區段地價比較分析表。</text:p>
      <text:p text:style-name="P301">6.本縣各行政區115年你憑公告土地現值區段地價調整情形與114年公告土地現值區段地價比較分析表。</text:p>
      <text:p text:style-name="P302">7.本縣115年擬評公告地價區段地價調整情形與113年公告地價區段地價比較分析表。</text:p>
      <text:p text:style-name="P303">8.本縣都市計畫公共設施(未徵收部分)115年擬評區段地價調整情形與114年擬評區段地價比較分析表。</text:p>
      <text:p text:style-name="P304">9.說明會民眾反映意見及研處情形彙整表。</text:p>
      <text:p text:style-name="P305"><text:span text:style-name="T306">二、</text:span><text:span text:style-name="T307">業務單位</text:span><text:span text:style-name="T308">及作業單位</text:span><text:span text:style-name="T309">工作報告：</text:span><text:span text:style-name="T310">南投縣政府地政處</text:span><text:span text:style-name="T311">及本縣各地政事務所</text:span><text:span text:style-name="T312">簡報：略（詳會議</text:span><text:span text:style-name="T313">資料）</text:span></text:p>
      <text:p text:style-name="P314">三、綜合討論：</text:p>
      <text:p text:style-name="P315">(一)委員發言要點</text:p>
      <text:p text:style-name="P316"><text:span text:style-name="T317"><text:s/></text:span><text:span text:style-name="T318">委員</text:span><text:span text:style-name="T319">A</text:span></text:p>
      <text:p text:style-name="P320">地政處簡報第8頁稅收資料單位顯示為萬元，是否有誤植？</text:p>
      <text:p text:style-name="P321"><text:s/>(二)業務單位發言要點</text:p>
      <text:p text:style-name="P322">投影片簡報第8頁資料，單位應為千萬元，為會議前提供之全<text:soft-page-break/>國近3年土地增值稅及地價。另全縣近3年增值稅、地價稅收、其他縣市115年地價調整情形調查表及嘉義縣辦理毗鄰縣市地價協調會議紀錄資料補充於各委員桌上供參閱對照。</text:p>
      <text:p text:style-name="P323">四、決議</text:p>
      <text:p text:style-name="P324"><text:span text:style-name="T325">本案</text:span><text:span text:style-name="T326">經出席委員全體同意</text:span><text:span text:style-name="T327">，照案通過。</text:span></text:p>
      <text:p text:style-name="P328"><text:span text:style-name="T329">捌</text:span><text:span text:style-name="T330">、</text:span><text:span text:style-name="T331">臨時動議：</text:span><text:span text:style-name="T332">無</text:span></text:p>
      <text:p text:style-name="P333"><text:span text:style-name="T334">玖</text:span><text:span text:style-name="T335">、</text:span><text:span text:style-name="T336">散會</text:span><text:span text:style-name="T337">：</text:span><text:span text:style-name="T338">下</text:span><text:span text:style-name="T339">午</text:span><text:span text:style-name="T340">4</text:span><text:span text:style-name="T341">時</text:span><text:span text:style-name="T342">40</text:span><text:span text:style-name="T343">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4444in" fo:margin-left="0.9138in" fo:text-indent="-0.6638in">
        <style:tab-stops/>
      </style:paragraph-properties>
      <style:text-properties style:font-name="標楷體" style:font-name-asian="標楷體" style:font-weight-complex="bold"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font-style="normal" style:font-style-asian="normal" style:font-style-complex="normal" style:text-line-through-type="none" fo:color="#414141" style:text-underline-type="non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Times New Roman"/>
    </style:style>
    <style:style style:name="WW_CharLFO17LVL1" style:family="text">
      <style:text-properties fo:font-size="14pt" style:font-size-asian="14pt"/>
    </style:style>
    <style:style style:name="WW_CharLFO18LVL1" style:family="text">
      <style:text-properties style:font-name="標楷體"/>
    </style:style>
    <style:style style:name="WW_CharLFO20LVL1" style:family="text">
      <style:text-properties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3" style:num-prefix="（" style:num-suffix="）" style:num-format="一, 十, 一百(繁), ...">
        <style:list-level-properties text:space-before="1.2902in" text:min-label-width="0.75in" text:list-level-position-and-space-mode="label-alignment">
          <style:list-level-label-alignment text:label-followed-by="listtab" fo:margin-left="2.0402in" fo:text-indent="-0.75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4">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5">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6">
      <text:list-level-style-number text:level="1"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7">
      <text:list-level-style-number text:level="1"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style:num-prefix="(一)" style:num-format="">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一)" style:num-format="">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標楷體"/>
      </text:list-level-style-bullet>
      <text:list-level-style-bullet text:level="2" text:style-name="WW_CharLFO11LVL2"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3" text:style-name="WW_CharLFO11LVL3"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4" text:style-name="WW_CharLFO11LVL4"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5" text:style-name="WW_CharLFO11LVL5"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6" text:style-name="WW_CharLFO11LVL6"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7" text:style-name="WW_CharLFO11LVL7"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8" text:style-name="WW_CharLFO11LVL8"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level-style-bullet text:level="9" text:style-name="WW_CharLFO11LVL9" text:bullet-char="">
        <style:list-level-properties text:space-before="3.1118in" text:min-label-width="0.3333in" text:list-level-position-and-space-mode="label-alignment">
          <style:list-level-label-alignment text:label-followed-by="listtab" fo:margin-left="3.4451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3">
      <text:list-level-style-number text:level="1" text:style-name="WW_CharLFO13LVL1" style:num-suffix="、" style:num-format="一, 十, 一百(繁), ...">
        <style:list-level-properties text:space-before="0.6604in" text:min-label-width="0.5in" text:list-level-position-and-space-mode="label-alignment">
          <style:list-level-label-alignment text:label-followed-by="listtab" fo:margin-left="1.1604in" fo:text-indent="-0.5in"/>
        </style:list-level-properties>
      </text:list-level-style-number>
      <text:list-level-style-number text:level="2" style:num-suffix="、" style:num-format="甲, 乙, 丙, ...">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3" style:num-suffix="." style:num-format="i">
        <style:list-level-properties fo:text-align="end" text:space-before="1.327in" text:min-label-width="0.3333in" text:list-level-position-and-space-mode="label-alignment">
          <style:list-level-label-alignment text:label-followed-by="listtab" fo:margin-left="1.6604in" fo:text-indent="-0.3333in"/>
        </style:list-level-properties>
      </text:list-level-style-number>
      <text:list-level-style-number text:level="4" style:num-suffix="." style:num-format="1">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5" style:num-suffix="、" style:num-format="甲, 乙, 丙, ...">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6" style:num-suffix="." style:num-format="i">
        <style:list-level-properties fo:text-align="end" text:space-before="2.327in" text:min-label-width="0.3333in" text:list-level-position-and-space-mode="label-alignment">
          <style:list-level-label-alignment text:label-followed-by="listtab" fo:margin-left="2.6604in" fo:text-indent="-0.3333in"/>
        </style:list-level-properties>
      </text:list-level-style-number>
      <text:list-level-style-number text:level="7" style:num-suffix="." style:num-format="1">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8" style:num-suffix="、" style:num-format="甲, 乙, 丙, ...">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9" style:num-suffix="." style:num-format="i">
        <style:list-level-properties fo:text-align="end" text:space-before="3.327in" text:min-label-width="0.3333in" text:list-level-position-and-space-mode="label-alignment">
          <style:list-level-label-alignment text:label-followed-by="listtab" fo:margin-left="3.6604in" fo:text-indent="-0.3333in"/>
        </style:list-level-properties>
      </text:list-level-style-number>
    </text:list-style>
    <text:list-style style:name="LFO14">
      <text:list-level-style-number text:level="1"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5">
      <text:list-level-style-number text:level="1" style:num-suffix="、" style:num-format="一, 十, 一百(繁), ...">
        <style:list-level-properties text:space-before="0.4736in" text:min-label-width="0.5in" text:list-level-position-and-space-mode="label-alignment">
          <style:list-level-label-alignment text:label-followed-by="listtab" fo:margin-left="0.9736in" fo:text-indent="-0.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6">
      <text:list-level-style-number text:leve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7">
      <text:list-level-style-number text:level="1" text:style-name="WW_CharLFO1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text:start-value="7">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政府召開本縣辦理96年公告土地現值及重新規定地價作業工作研討會會議紀錄</dc:title>
    <dc:description/>
    <dc:subject/>
    <meta:initial-creator>user</meta:initial-creator>
    <dc:creator>曾文濱</dc:creator>
    <meta:creation-date>2026-04-14T00:14:00Z</meta:creation-date>
    <dc:date>2026-04-14T00:14:00Z</dc:date>
    <meta:print-date>2025-12-05T09:13:00Z</meta:print-date>
    <meta:template xlink:href="Normal.dotm" xlink:type="simple"/>
    <meta:editing-cycles>2</meta:editing-cycles>
    <meta:editing-duration>PT0S</meta:editing-duration>
    <meta:document-statistic meta:page-count="10" meta:paragraph-count="12" meta:word-count="938" meta:character-count="6278" meta:row-count="44" meta:non-whitespace-character-count="5352"/>
  </office:meta>
</office:document-meta>
</file>