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11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00/00/00</text:date>, <text:time style:data-style-name="N2" text:time-value="16:54:31.154743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12-12T16:54:37.269208200</dc:date>
    <meta:print-date>2021-07-26T00:35:47Z</meta:print-date>
    <meta:editing-cycles>101</meta:editing-cycles>
    <meta:editing-duration>PT2H32M30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