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計畫處 115 年辦理政策<text:span text:style-name="T4">及業務</text:span>宣導之<text:span text:style-name="T4">預算</text:span>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5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計畫處</text:p>
          </table:table-cell>
          <table:table-cell office:value-type="string" table:style-name="ce7">
            <text:p>從零負債到全齡照護南投施政成果全面展現</text:p>
          </table:table-cell>
          <table:table-cell office:value-type="string" table:style-name="ce6">
            <text:p>平面媒體 網路媒體</text:p>
          </table:table-cell>
          <table:table-cell office:value-type="string" table:style-name="ce6">
            <text:p>115.4.30、115.5.1-5.4(共2則)</text:p>
          </table:table-cell>
          <table:table-cell office:value-type="string" table:style-name="ce6">
            <text:p>綜合計畫科</text:p>
          </table:table-cell>
          <table:table-cell office:value-type="string" table:style-name="ce6">
            <text:p>公務預算</text:p>
          </table:table-cell>
          <table:table-cell office:value-type="string" table:style-name="ce7">
            <text:p>施政計畫綜合業務-設計規劃業務-</text:p>
            <text:p>業務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7">
            <text:p>太平洋日報(假日特版5/1-5/4)</text:p>
            <text:p>太平洋新聞網(4/30)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5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7">專責人員</text:span>按月填報並於<text:span text:style-name="T7">次月10日前上傳</text:span>至「政策宣導預算執行專區」，<text:span text:style-name="T7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7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5">，</text:span>請依委託製播宣導之涵蓋期程，並針對季內刊登(播出)時間或次數填列，如110.10.1-110.12.31(涵蓋期程)；110.10.1<text:span text:style-name="T5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月報(按月自行公告).$A$1:月報(按月自行公告).$I$17" table:base-cell-address="月報(按月自行公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6-01T02:48:40Z</dc:date>
    <meta:print-date>2026-05-20T09:34:36Z</meta:print-date>
    <meta:editing-cycles>45</meta:editing-cycles>
    <meta:editing-duration>PT84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