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7687in"/>
    </style:style>
    <style:style style:name="Table9" style:family="table">
      <style:table-properties style:width="1.7687in" fo:margin-left="0in" table:align="left"/>
    </style:style>
    <style:style style:name="TableRow11" style:family="table-row">
      <style:table-row-properties style:min-row-height="1.472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間團體申請補助案--身分關係聲明書（參考）</text:p>
      <text:p text:style-name="P2">申請團體全銜：</text:p>
      <text:p text:style-name="P3">申請團體統一編號：</text:p>
      <text:p text:style-name="P4">計畫名稱：</text:p>
      <text:p text:style-name="P5">茲向南投縣政府OO局（處）聲明如下：</text:p>
      <text:p text:style-name="P6">本申請團體（□是□否）為公職人員利益衝突迴避法第2條、第3條所稱公職人員或其關係人。</text:p>
      <text:p text:style-name="P7">*勾選「是」者，應填寫「公職人員利益衝突迴避法第14條第2項公職人員及關係人身分揭露表」（請至南投縣政府/政風處/利益衝突迴避專區下載），未揭露者，依公職人員利益衝突迴避法第18條第3項規定，將處以罰鍰。（相關法規請參閱揭露表內容。）</text:p>
      <text:p text:style-name="P8"><text:s text:c="4"/><text:s/>此致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請加蓋申請團體</text:p>
            <text:p text:style-name="P14">(印信)</text:p>
            <text:p text:style-name="P15"/>
          </table:table-cell>
        </table:table-row>
      </table:table>
      <text:p text:style-name="P16">南投縣政府</text:p>
      <text:p text:style-name="內文"><text:span text:style-name="T17">負責人：</text:span><text:span text:style-name="T18"><text:s text:c="13"/></text:span><text:span text:style-name="T19">簽名或蓋章<text:s/></text:span></text:p>
      <text:p text:style-name="內文"><text:span text:style-name="T20">填報日期： <text:s text:c="4"/>年 <text:s text:c="4"/>月 <text:s text:c="5"/>日</text:span><text:span text:style-name="T21"><text:s text:c="3"/></text:span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麗雪</meta:initial-creator>
    <dc:creator>葉怡均</dc:creator>
    <meta:creation-date>2024-07-19T02:46:00Z</meta:creation-date>
    <dc:date>2024-07-19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