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843B75ABC6E249E9.png" manifest:media-type="image/png"/>
  <manifest:file-entry manifest:full-path="Pictures/100002000000000C0000000CBDE80306740F8AF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細明體" svg:font-family="細明體, MingLiU" style:font-family-generic="modern"/>
    <style:font-face style:name="華康仿宋體W4" svg:font-family="華康仿宋體W4, 'Arial Unicode MS'" style:font-family-generic="modern"/>
    <style:font-face style:name="sө" svg:font-family="sө, 'Times New Roman'" style:font-family-generic="roma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New Gulim" svg:font-family="'New Guli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left="1.411cm" fo:margin-right="0cm" fo:text-indent="-0.564cm" style:auto-text-indent="false" style:snap-to-layout-grid="false"/>
    </style:style>
    <style:style style:name="P2" style:family="paragraph" style:parent-style-name="Header">
      <style:paragraph-properties fo:margin-left="0.882cm" fo:margin-right="0cm" fo:text-indent="-0.882cm" style:auto-text-indent="false"/>
    </style:style>
    <style:style style:name="P3" style:family="paragraph" style:parent-style-name="Footer">
      <style:paragraph-properties fo:margin-left="0.882cm" fo:margin-right="0cm" fo:text-indent="-0.882cm" style:auto-text-indent="false"/>
    </style:style>
    <style:style style:name="P4" style:family="paragraph" style:parent-style-name="Standard" style:master-page-name="Standard">
      <style:paragraph-properties fo:margin-left="2.295cm" fo:margin-right="0cm" fo:text-align="center" style:justify-single-word="false" fo:text-indent="-2.295cm" style:auto-text-indent="false" style:page-number="auto"/>
    </style:style>
    <style:style style:name="P5" style:family="paragraph" style:parent-style-name="Standard">
      <style:paragraph-properties fo:margin-left="1.766cm" fo:margin-right="0cm" fo:margin-top="0.635cm" fo:margin-bottom="0cm" loext:contextual-spacing="false" fo:text-indent="-1.766cm" style:auto-text-indent="false"/>
      <style:text-properties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margin-left="1.766cm" fo:margin-right="0cm" fo:margin-top="0.635cm" fo:margin-bottom="0cm" loext:contextual-spacing="false" fo:text-indent="-1.766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7" style:family="paragraph" style:parent-style-name="Standard">
      <style:paragraph-properties fo:margin-left="0.847cm" fo:margin-right="0cm" fo:line-height="0.882cm" fo:text-indent="1.129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847cm" fo:margin-right="0cm" fo:line-height="0.882cm" fo:text-indent="1.129cm" style:auto-text-indent="false" style:snap-to-layout-grid="false"/>
    </style:style>
    <style:style style:name="P9" style:family="paragraph" style:parent-style-name="Standard">
      <style:paragraph-properties fo:margin-left="0.847cm" fo:margin-right="0cm" fo:line-height="0.882cm" fo:text-indent="1.129cm" style:auto-text-indent="false" style:snap-to-layout-grid="false"/>
    </style:style>
    <style:style style:name="P10" style:family="paragraph" style:parent-style-name="Standard" style:list-style-name="WW8Num13">
      <style:paragraph-properties fo:margin-left="1.589cm" fo:margin-right="0cm" fo:margin-top="0.318cm" fo:margin-bottom="0cm" loext:contextual-spacing="false" fo:text-indent="-1.589cm" style:auto-text-indent="false">
        <style:tab-stops>
          <style:tab-stop style:position="1.136cm"/>
          <style:tab-stop style:position="1.33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11" style:family="paragraph" style:parent-style-name="Standard" style:list-style-name="WW8Num13">
      <style:paragraph-properties fo:margin-left="1.589cm" fo:margin-right="0cm" fo:margin-top="0.318cm" fo:margin-bottom="0cm" loext:contextual-spacing="false" fo:text-indent="-1.589cm" style:auto-text-indent="false">
        <style:tab-stops>
          <style:tab-stop style:position="1.136cm"/>
          <style:tab-stop style:position="1.28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12" style:family="paragraph" style:parent-style-name="Standard" style:list-style-name="WW8Num13">
      <style:paragraph-properties fo:margin-left="1.589cm" fo:margin-right="0cm" fo:margin-top="0.318cm" fo:margin-bottom="0cm" loext:contextual-spacing="false" fo:text-indent="-1.589cm" style:auto-text-indent="false">
        <style:tab-stops>
          <style:tab-stop style:position="1.136cm"/>
          <style:tab-stop style:position="1.33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13" style:family="paragraph" style:parent-style-name="Standard" style:list-style-name="WW8Num13">
      <style:paragraph-properties fo:margin-left="1.589cm" fo:margin-right="0cm" fo:margin-top="0.318cm" fo:margin-bottom="0cm" loext:contextual-spacing="false" fo:text-indent="-1.589cm" style:auto-text-indent="false">
        <style:tab-stops>
          <style:tab-stop style:position="1.136cm"/>
          <style:tab-stop style:position="1.251cm"/>
          <style:tab-stop style:position="1.33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14" style:family="paragraph" style:parent-style-name="Standard">
      <style:paragraph-properties fo:margin-left="1.589cm" fo:margin-right="0cm" fo:margin-top="0.635cm" fo:margin-bottom="0cm" loext:contextual-spacing="false" fo:text-indent="-1.589cm" style:auto-text-indent="false"/>
    </style:style>
    <style:style style:name="P15" style:family="paragraph" style:parent-style-name="Standard" style:list-style-name="WW8Num13">
      <style:paragraph-properties fo:margin-left="1.131cm" fo:margin-right="0cm" fo:text-indent="-1.131cm" style:auto-text-indent="false" style:snap-to-layout-grid="false">
        <style:tab-stops>
          <style:tab-stop style:position="1.136cm"/>
        </style:tab-stops>
      </style:paragraph-properties>
    </style:style>
    <style:style style:name="P16" style:family="paragraph" style:parent-style-name="Standard" style:list-style-name="WW8Num13">
      <style:paragraph-properties fo:margin-left="1.131cm" fo:margin-right="0cm" fo:text-indent="-1.131cm" style:auto-text-indent="false" style:snap-to-layout-grid="false">
        <style:tab-stops>
          <style:tab-stop style:position="1.136cm"/>
          <style:tab-stop style:position="5.927cm"/>
        </style:tab-stops>
      </style:paragraph-properties>
    </style:style>
    <style:style style:name="P17" style:family="paragraph" style:parent-style-name="Standard">
      <style:paragraph-properties fo:margin-left="1.131cm" fo:margin-right="0cm" fo:line-height="0.882cm" fo:text-indent="-1.131cm" style:auto-text-indent="false" style:snap-to-layout-grid="false"/>
    </style:style>
    <style:style style:name="P18" style:family="paragraph" style:parent-style-name="Standard" style:list-style-name="">
      <style:paragraph-properties fo:margin-left="1.072cm" fo:margin-right="-0.102cm" fo:line-height="0.882cm" fo:text-indent="-0.564cm" style:auto-text-indent="false" style:snap-to-layout-grid="false"/>
    </style:style>
    <style:style style:name="P19" style:family="paragraph" style:parent-style-name="Standard" style:list-style-name="">
      <style:paragraph-properties fo:margin-left="1.274cm" fo:margin-right="-0.102cm" fo:line-height="0.882cm" fo:text-indent="-0.706cm" style:auto-text-indent="false" style:snap-to-layout-grid="false"/>
    </style:style>
    <style:style style:name="P20" style:family="paragraph" style:parent-style-name="Standard" style:list-style-name="">
      <style:paragraph-properties fo:margin-left="1.185cm" fo:margin-right="-0.102cm" fo:line-height="0.882cm" fo:text-indent="-0.617cm" style:auto-text-indent="false" style:snap-to-layout-grid="false"/>
    </style:style>
    <style:style style:name="P21" style:family="paragraph" style:parent-style-name="Standard" style:list-style-name="">
      <style:paragraph-properties fo:margin-left="1.185cm" fo:margin-right="-0.102cm" fo:line-height="0.882cm" fo:text-indent="-0.617cm" style:auto-text-indent="false" style:snap-to-layout-grid="false"/>
    </style:style>
    <style:style style:name="P22" style:family="paragraph" style:parent-style-name="Standard">
      <style:paragraph-properties fo:margin-left="1.238cm" fo:margin-right="0cm" fo:line-height="0.882cm" fo:text-indent="-1.311cm" style:auto-text-indent="false" style:snap-to-layout-grid="false">
        <style:tab-stops>
          <style:tab-stop style:position="1.27cm"/>
        </style:tab-stops>
      </style:paragraph-properties>
    </style:style>
    <style:style style:name="P23" style:family="paragraph" style:parent-style-name="Standard">
      <style:paragraph-properties fo:margin-left="0.988cm" fo:margin-right="0cm" fo:line-height="0.882cm" fo:text-indent="-0.564cm" style:auto-text-indent="false" style:snap-to-layout-grid="false"/>
    </style:style>
    <style:style style:name="P24" style:family="paragraph" style:parent-style-name="Standard">
      <style:paragraph-properties fo:margin-left="0.988cm" fo:margin-right="0cm" fo:line-height="0.882cm" fo:text-indent="-0.564cm" style:auto-text-indent="false" style:snap-to-layout-grid="false">
        <style:tab-stops>
          <style:tab-stop style:position="1.75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0.988cm" fo:margin-right="0cm" fo:line-height="0.882cm" fo:text-indent="-0.564cm" style:auto-text-indent="false" style:snap-to-layout-grid="false">
        <style:tab-stops>
          <style:tab-stop style:position="1.752cm"/>
        </style:tab-stops>
      </style:paragraph-properties>
    </style:style>
    <style:style style:name="P26" style:family="paragraph" style:parent-style-name="Standard">
      <style:paragraph-properties fo:margin-left="0.988cm" fo:margin-right="0cm" fo:line-height="0.882cm" fo:text-indent="-0.564cm" style:auto-text-indent="false" style:snap-to-layout-grid="false">
        <style:tab-stops>
          <style:tab-stop style:position="2.99cm"/>
        </style:tab-stops>
      </style:paragraph-properties>
    </style:style>
    <style:style style:name="P27" style:family="paragraph" style:parent-style-name="Standard" style:list-style-name="">
      <style:paragraph-properties fo:margin-left="0.988cm" fo:margin-right="0.423cm" fo:line-height="0.882cm" fo:orphans="2" fo:widows="2" fo:text-indent="-1.305cm" style:auto-text-indent="false" style:snap-to-layout-grid="false">
        <style:tab-stops>
          <style:tab-stop style:position="0.885cm"/>
          <style:tab-stop style:position="1.27cm"/>
        </style:tab-stops>
      </style:paragraph-properties>
    </style:style>
    <style:style style:name="P28" style:family="paragraph" style:parent-style-name="Standard">
      <style:paragraph-properties fo:margin-left="0.988cm" fo:margin-right="0cm" fo:line-height="0.882cm" fo:text-indent="-1.305cm" style:auto-text-indent="false" style:snap-to-layout-grid="false">
        <style:tab-stops>
          <style:tab-stop style:position="1.27cm"/>
        </style:tab-stops>
      </style:paragraph-properties>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29" style:family="paragraph" style:parent-style-name="Standard" style:list-style-name="WW8Num13">
      <style:paragraph-properties fo:margin-left="1.136cm" fo:margin-right="0cm" fo:text-indent="-1.136cm" style:auto-text-indent="false" style:snap-to-layout-grid="false">
        <style:tab-stops>
          <style:tab-stop style:position="1.136cm"/>
        </style:tab-stops>
      </style:paragraph-properties>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30" style:family="paragraph" style:parent-style-name="Standard" style:list-style-name="WW8Num13">
      <style:paragraph-properties fo:margin-left="1.136cm" fo:margin-right="0cm" fo:text-indent="-1.136cm" style:auto-text-indent="false" style:snap-to-layout-grid="false">
        <style:tab-stops>
          <style:tab-stop style:position="1.136cm"/>
        </style:tab-stops>
      </style:paragraph-properties>
    </style:style>
    <style:style style:name="P31" style:family="paragraph" style:parent-style-name="Standard">
      <style:paragraph-properties fo:margin-left="1.132cm" fo:margin-right="0cm" fo:line-height="0.882cm" fo:text-indent="-0.564cm" style:auto-text-indent="false" style:snap-to-layout-grid="false"/>
    </style:style>
    <style:style style:name="P32" style:family="paragraph" style:parent-style-name="Standard">
      <style:paragraph-properties fo:margin-left="1.199cm" fo:margin-right="0cm" fo:line-height="0.882cm" fo:text-indent="-0.564cm" style:auto-text-indent="false" style:snap-to-layout-grid="false"/>
    </style:style>
    <style:style style:name="P33" style:family="paragraph" style:parent-style-name="Standard" style:list-style-name="WW8Num13">
      <style:paragraph-properties fo:margin-left="1.159cm" fo:margin-right="0cm" fo:text-indent="-1.159cm" style:auto-text-indent="false" style:snap-to-layout-grid="false">
        <style:tab-stops>
          <style:tab-stop style:position="0.635cm"/>
          <style:tab-stop style:position="1.087cm"/>
          <style:tab-stop style:position="1.693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34" style:family="paragraph" style:parent-style-name="Standard" style:list-style-name="WW8Num13">
      <style:paragraph-properties fo:margin-left="1.159cm" fo:margin-right="0cm" fo:text-indent="-1.159cm" style:auto-text-indent="false" style:snap-to-layout-grid="false">
        <style:tab-stops>
          <style:tab-stop style:position="0.635cm"/>
          <style:tab-stop style:position="1.087cm"/>
          <style:tab-stop style:position="1.693cm"/>
        </style:tab-stops>
      </style:paragraph-properties>
    </style:style>
    <style:style style:name="P35" style:family="paragraph" style:parent-style-name="Standard">
      <style:paragraph-properties fo:margin-left="0.998cm" fo:margin-right="0cm" fo:line-height="0.882cm" fo:text-indent="-0.998cm" style:auto-text-indent="false" style:snap-to-layout-grid="false">
        <style:tab-stops>
          <style:tab-stop style:position="1cm"/>
        </style:tab-stops>
      </style:paragraph-properties>
    </style:style>
    <style:style style:name="P36" style:family="paragraph" style:parent-style-name="Standard">
      <style:paragraph-properties fo:margin-left="1.072cm" fo:margin-right="0cm" fo:line-height="0.882cm" fo:text-indent="-0.564cm" style:auto-text-indent="false" style:snap-to-layout-grid="false">
        <style:tab-stops>
          <style:tab-stop style:position="1cm"/>
        </style:tab-stops>
      </style:paragraph-properties>
    </style:style>
    <style:style style:name="P37" style:family="paragraph" style:parent-style-name="Standard">
      <style:paragraph-properties fo:margin-left="1.072cm" fo:margin-right="0cm" fo:line-height="0.882cm" fo:text-indent="-0.564cm" style:auto-text-indent="false" style:snap-to-layout-grid="false">
        <style:tab-stops>
          <style:tab-stop style:position="4.763cm"/>
        </style:tab-stops>
      </style:paragraph-properties>
    </style:style>
    <style:style style:name="P38" style:family="paragraph" style:parent-style-name="Standard">
      <style:paragraph-properties fo:margin-left="1.072cm" fo:margin-right="0cm" fo:line-height="0.882cm" fo:text-indent="-0.564cm" style:auto-text-indent="false" style:snap-to-layout-grid="false"/>
    </style:style>
    <style:style style:name="P39" style:family="paragraph" style:parent-style-name="Standard">
      <style:paragraph-properties fo:margin-left="0.99cm" fo:margin-right="0cm" fo:line-height="0.882cm" fo:text-indent="-0.99cm" style:auto-text-indent="false" style:snap-to-layout-grid="false"/>
    </style:style>
    <style:style style:name="P40" style:family="paragraph" style:parent-style-name="Standard">
      <style:paragraph-properties fo:margin-left="0.99cm" fo:margin-right="0cm" fo:text-align="start" style:justify-single-word="false" fo:text-indent="-0.99cm" style:auto-text-indent="false" style:text-autospace="none" style:punctuation-wrap="simple" style:line-break="normal" style:snap-to-layout-grid="false"/>
    </style:style>
    <style:style style:name="P41" style:family="paragraph" style:parent-style-name="Standard">
      <style:paragraph-properties fo:margin-left="1.236cm" fo:margin-right="0cm" fo:line-height="0.882cm" fo:text-indent="-1.236cm" style:auto-text-indent="false" style:snap-to-layout-grid="false"/>
    </style:style>
    <style:style style:name="P42" style:family="paragraph" style:parent-style-name="Standard">
      <style:paragraph-properties fo:margin-left="1.236cm" fo:margin-right="0cm" fo:text-align="start" style:justify-single-word="false" fo:text-indent="-1.236cm" style:auto-text-indent="false" style:text-autospace="none" style:punctuation-wrap="simple" style:line-break="normal" style:snap-to-layout-grid="false"/>
    </style:style>
    <style:style style:name="P43" style:family="paragraph" style:parent-style-name="Standard">
      <style:paragraph-properties fo:margin-left="1.236cm" fo:margin-right="0cm" fo:line-height="0.882cm" fo:text-indent="-1.236cm" style:auto-text-indent="false" style:snap-to-layout-grid="false">
        <style:tab-stops>
          <style:tab-stop style:position="1.27cm"/>
        </style:tab-stops>
      </style:paragraph-properties>
    </style:style>
    <style:style style:name="P44" style:family="paragraph" style:parent-style-name="Standard">
      <style:paragraph-properties fo:margin-left="1.236cm" fo:margin-right="0cm" fo:line-height="0.882cm" fo:text-indent="-1.236cm" style:auto-text-indent="false" style:snap-to-layout-grid="false"/>
    </style:style>
    <style:style style:name="P45" style:family="paragraph" style:parent-style-name="Standard">
      <style:paragraph-properties fo:margin-left="1.236cm" fo:margin-right="0cm" fo:line-height="0.882cm" fo:text-indent="-1.236cm" style:auto-text-indent="false" style:snap-to-layout-grid="false">
        <style:tab-stops>
          <style:tab-stop style:position="1.799cm"/>
        </style:tab-stops>
      </style:paragraph-properties>
    </style:style>
    <style:style style:name="P46" style:family="paragraph" style:parent-style-name="Standard">
      <style:paragraph-properties fo:margin-left="1.236cm" fo:margin-right="0cm" fo:line-height="0.882cm" fo:text-indent="-1.236cm" style:auto-text-indent="false" style:snap-to-layout-grid="false">
        <style:tab-stops>
          <style:tab-stop style:position="0.953cm"/>
        </style:tab-stops>
      </style:paragraph-properties>
    </style:style>
    <style:style style:name="P47" style:family="paragraph" style:parent-style-name="Standard">
      <style:paragraph-properties fo:margin-left="1.236cm" fo:margin-right="0cm" fo:text-indent="-1.236cm" style:auto-text-indent="false">
        <style:tab-stops>
          <style:tab-stop style:position="1.136cm"/>
        </style:tab-stops>
      </style:paragraph-properties>
    </style:style>
    <style:style style:name="P48" style:family="paragraph" style:parent-style-name="Standard">
      <style:paragraph-properties fo:margin-left="1.413cm" fo:margin-right="0cm" fo:line-height="0.882cm" fo:text-indent="-1.413cm" style:auto-text-indent="false" style:snap-to-layout-grid="false"/>
    </style:style>
    <style:style style:name="P49" style:family="paragraph" style:parent-style-name="Standard">
      <style:paragraph-properties fo:margin-left="1.413cm" fo:margin-right="0cm" fo:margin-top="0.318cm" fo:margin-bottom="0cm" loext:contextual-spacing="false" fo:text-indent="-1.413cm" style:auto-text-indent="false">
        <style:tab-stops>
          <style:tab-stop style:position="1.136cm"/>
          <style:tab-stop style:position="1.334cm"/>
        </style:tab-stops>
      </style:paragraph-properties>
    </style:style>
    <style:style style:name="P50" style:family="paragraph" style:parent-style-name="Standard" style:list-style-name="WW8Num13">
      <style:paragraph-properties fo:margin-left="1.272cm" fo:margin-right="0cm" fo:margin-top="0.318cm" fo:margin-bottom="0cm" loext:contextual-spacing="false" fo:text-indent="-1.272cm" style:auto-text-indent="false">
        <style:tab-stops>
          <style:tab-stop style:position="1.136cm"/>
          <style:tab-stop style:position="1.33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51" style:family="paragraph" style:parent-style-name="Standard">
      <style:paragraph-properties fo:margin-left="1.245cm" fo:margin-right="0cm" fo:line-height="0.882cm" fo:text-indent="-1.245cm" style:auto-text-indent="false" style:snap-to-layout-grid="false"/>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size="26pt" fo:font-weight="bold" style:font-name-asian="標楷體" style:font-size-asian="26pt" style:font-weight-asian="bold" style:font-name-complex="標楷體" style:font-size-complex="26pt"/>
    </style:style>
    <style:style style:name="T3" style:family="text">
      <style:text-properties style:font-name="標楷體" fo:font-size="14pt" fo:letter-spacing="-0.035cm" fo:font-weight="bold" style:font-name-asian="標楷體" style:font-size-asian="14pt" style:font-weight-asian="bold" style:font-name-complex="標楷體" style:font-size-complex="14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0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style:font-name-asian="標楷體" style:font-size-asian="16pt" style:font-name-complex="Arial" style:font-size-complex="16pt"/>
    </style:style>
    <style:style style:name="T14" style:family="text">
      <style:text-properties style:font-name="標楷體" fo:font-size="16pt" style:font-name-asian="標楷體" style:font-size-asian="16pt" style:font-name-complex="Arial" style:font-size-complex="16pt"/>
    </style:style>
    <style:style style:name="T15" style:family="text">
      <style:text-properties style:font-name="標楷體" fo:font-size="16pt" style:font-name-asian="標楷體" style:font-size-asian="16pt" style:font-name-complex="Arial" style:font-size-complex="16pt"/>
    </style:style>
    <style:style style:name="T16" style:family="text">
      <style:text-properties style:font-name="標楷體" fo:font-size="16pt" style:font-name-asian="標楷體" style:font-size-asian="16pt" style:font-name-complex="Helvetica" style:font-size-complex="16pt"/>
    </style:style>
    <style:style style:name="T17" style:family="text">
      <style:text-properties style:font-name="標楷體" fo:font-size="16pt" style:font-name-asian="標楷體" style:font-size-asian="16pt" style:font-name-complex="New Gulim" style:font-size-complex="16pt"/>
    </style:style>
    <style:style style:name="T18" style:family="text">
      <style:text-properties style:font-name="標楷體" fo:font-size="16pt" style:font-name-asian="標楷體" style:font-size-asian="16pt" style:font-name-complex="DFKaiShu-SB-Estd-BF" style:font-size-complex="16pt"/>
    </style:style>
    <style:style style:name="T19" style:family="text">
      <style:text-properties style:font-name="標楷體" fo:font-size="16pt" style:font-name-asian="標楷體" style:font-size-asian="16pt" style:font-name-complex="新細明體" style:font-size-complex="16pt"/>
    </style:style>
    <style:style style:name="T20" style:family="text">
      <style:text-properties style:font-name="標楷體" fo:font-size="16pt" style:font-name-asian="標楷體" style:font-size-asian="16pt" style:font-name-complex="細明體" style:font-size-complex="16pt"/>
    </style:style>
    <style:style style:name="T21" style:family="text">
      <style:text-properties style:font-name="標楷體" fo:font-size="16pt" fo:letter-spacing="0.021cm" style:font-name-asian="標楷體" style:font-size-asian="16pt" style:font-name-complex="Arial" style:font-size-complex="16pt"/>
    </style:style>
    <style:style style:name="T22" style:family="text">
      <style:text-properties style:font-name="標楷體" fo:font-size="16pt" fo:letter-spacing="0.021cm" style:font-name-asian="標楷體" style:font-size-asian="16pt" style:font-name-complex="Arial" style:font-size-complex="16pt"/>
    </style:style>
    <style:style style:name="T23" style:family="text">
      <style:text-properties style:font-name="標楷體" fo:font-size="16pt" fo:letter-spacing="0.021cm" fo:background-color="#ffffff" loext:char-shading-value="0" style:font-name-asian="標楷體" style:font-size-asian="16pt" style:font-name-complex="Arial" style:font-size-complex="16pt"/>
    </style:style>
    <style:style style:name="T24" style:family="text">
      <style:text-properties style:font-name="標楷體" fo:font-size="16pt" fo:letter-spacing="0.021cm" fo:background-color="#ffffff" loext:char-shading-value="0" style:font-name-asian="標楷體" style:font-size-asian="16pt" style:font-name-complex="Arial"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6pt" fo:font-weight="bold" style:font-name-asian="標楷體" style:font-size-asian="16pt" style:font-weight-asian="bold" style:font-name-complex="標楷體" style:font-size-complex="10pt"/>
    </style:style>
    <style:style style:name="T32" style:family="text">
      <style:text-properties style:font-name="標楷體" fo:font-size="16pt" fo:font-weight="bold" style:font-name-asian="標楷體" style:font-size-asian="16pt" style:font-weight-asian="bold" style:font-name-complex="Arial" style:font-size-complex="16pt"/>
    </style:style>
    <style:style style:name="T33" style:family="text">
      <style:text-properties style:font-name="標楷體" fo:font-size="16pt" fo:font-weight="bold" style:font-name-asian="標楷體" style:font-size-asian="16pt" style:font-weight-asian="bold" style:font-name-complex="Arial" style:font-size-complex="16pt"/>
    </style:style>
    <style:style style:name="T34" style:family="text">
      <style:text-properties style:font-name="標楷體" fo:font-size="16pt" fo:font-weight="bold" style:font-name-asian="標楷體" style:font-size-asian="16pt" style:font-weight-asian="bold" style:font-size-complex="16pt"/>
    </style:style>
    <style:style style:name="T35" style:family="text">
      <style:text-properties style:font-name="標楷體" fo:font-size="16pt" fo:font-weight="bold" style:font-name-asian="標楷體" style:font-size-asian="16pt" style:font-weight-asian="bold" style:font-name-complex="細明體" style:font-size-complex="16pt"/>
    </style:style>
    <style:style style:name="T36" style:family="text">
      <style:text-properties style:font-name="標楷體" fo:font-size="16pt" fo:font-weight="bold" style:font-name-asian="標楷體" style:font-size-asian="16pt" style:language-asian="zh" style:country-asian="HK" style:font-weight-asian="bold" style:font-name-complex="標楷體" style:font-size-complex="16pt" style:font-weight-complex="bold"/>
    </style:style>
    <style:style style:name="T37" style:family="text">
      <style:text-properties style:font-name="標楷體" fo:font-size="16pt" fo:font-weight="bold" style:letter-kerning="true" style:font-name-asian="標楷體" style:font-size-asian="16pt" style:font-weight-asian="bold" style:font-name-complex="Arial Unicode MS2" style:font-size-complex="16pt"/>
    </style:style>
    <style:style style:name="T38" style:family="text">
      <style:text-properties style:font-name="標楷體" fo:font-size="16pt" fo:font-weight="bold" style:letter-kerning="true" style:font-name-asian="標楷體" style:font-size-asian="16pt" style:font-weight-asian="bold" style:font-name-complex="Arial" style:font-size-complex="16pt"/>
    </style:style>
    <style:style style:name="T39" style:family="text">
      <style:text-properties style:font-name="標楷體" fo:font-size="16pt" fo:font-weight="bold" style:letter-kerning="true" style:font-name-asian="標楷體" style:font-size-asian="16pt" style:font-weight-asian="bold" style:font-name-complex="Arial" style:font-size-complex="16pt"/>
    </style:style>
    <style:style style:name="T40" style:family="text">
      <style:text-properties style:font-name="標楷體" fo:font-size="16pt" fo:font-weight="bold" style:letter-kerning="true" style:font-name-asian="標楷體" style:font-size-asian="16pt" style:font-weight-asian="bold" style:font-name-complex="標楷體" style:font-size-complex="16pt"/>
    </style:style>
    <style:style style:name="T41" style:family="text">
      <style:text-properties style:font-name="標楷體" fo:font-size="16pt" style:letter-kerning="true" style:font-name-asian="標楷體" style:font-size-asian="16pt" style:font-name-complex="Arial Unicode MS2" style:font-size-complex="16pt"/>
    </style:style>
    <style:style style:name="T42" style:family="text">
      <style:text-properties style:font-name="標楷體" fo:font-size="16pt" style:letter-kerning="true" style:font-name-asian="標楷體" style:font-size-asian="16pt" style:font-name-complex="標楷體" style:font-size-complex="16pt"/>
    </style:style>
    <style:style style:name="T43" style:family="text">
      <style:text-properties style:font-name="標楷體" fo:font-size="16pt" style:letter-kerning="true" style:font-name-asian="標楷體" style:font-size-asian="16pt" style:font-name-complex="標楷體" style:font-size-complex="16pt"/>
    </style:style>
    <style:style style:name="T44" style:family="text">
      <style:text-properties style:font-name="標楷體" fo:font-size="16pt" style:letter-kerning="true" style:font-name-asian="標楷體" style:font-size-asian="16pt" style:font-name-complex="標楷體" style:font-size-complex="16pt"/>
    </style:style>
    <style:style style:name="T45" style:family="text">
      <style:text-properties style:font-name="標楷體" fo:font-size="16pt" style:letter-kerning="true" style:font-name-asian="標楷體" style:font-size-asian="16pt" style:font-name-complex="新細明體" style:font-size-complex="16pt"/>
    </style:style>
    <style:style style:name="T46" style:family="text">
      <style:text-properties style:font-name="標楷體" fo:font-size="16pt" style:letter-kerning="true" style:font-name-asian="標楷體" style:font-size-asian="16pt" style:font-name-complex="新細明體" style:font-size-complex="16pt"/>
    </style:style>
    <style:style style:name="T47" style:family="text">
      <style:text-properties style:font-name="標楷體" fo:font-size="16pt" style:letter-kerning="true" style:font-name-asian="標楷體" style:font-size-asian="16pt" style:font-name-complex="新細明體" style:font-size-complex="16pt"/>
    </style:style>
    <style:style style:name="T48" style:family="text">
      <style:text-properties style:font-name="標楷體" fo:font-size="16pt" style:letter-kerning="true" style:font-name-asian="標楷體" style:font-size-asian="16pt" style:font-name-complex="Arial" style:font-size-complex="16pt"/>
    </style:style>
    <style:style style:name="T49" style:family="text">
      <style:text-properties style:font-name="標楷體" fo:font-size="16pt" style:letter-kerning="true" style:font-name-asian="標楷體" style:font-size-asian="16pt" style:font-name-complex="Arial" style:font-size-complex="16pt"/>
    </style:style>
    <style:style style:name="T50" style:family="text">
      <style:text-properties style:font-name="標楷體" fo:font-size="16pt" style:letter-kerning="true" style:font-name-asian="標楷體" style:font-size-asian="16pt" style:font-name-complex="SimSun" style:font-size-complex="16pt"/>
    </style:style>
    <style:style style:name="T51"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52"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53"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54" style:family="text">
      <style:text-properties style:font-name="標楷體" fo:font-size="16pt" fo:letter-spacing="0.018cm" fo:font-weight="bold" style:font-name-asian="標楷體" style:font-size-asian="16pt" style:font-weight-asian="bold" style:font-name-complex="Arial" style:font-size-complex="16pt"/>
    </style:style>
    <style:style style:name="T55" style:family="text">
      <style:text-properties style:font-name="標楷體" fo:font-size="16pt" fo:letter-spacing="0.018cm" fo:font-weight="bold" style:font-name-asian="標楷體" style:font-size-asian="16pt" style:font-weight-asian="bold" style:font-name-complex="Arial" style:font-size-complex="16pt"/>
    </style:style>
    <style:style style:name="T56" style:family="text">
      <style:text-properties style:font-name="標楷體" fo:font-size="16pt" fo:letter-spacing="0.018cm" style:font-name-asian="標楷體" style:font-size-asian="16pt" style:font-name-complex="Arial" style:font-size-complex="16pt"/>
    </style:style>
    <style:style style:name="T57" style:family="text">
      <style:text-properties style:font-name="標楷體" fo:font-size="16pt" fo:letter-spacing="0.018cm" style:font-name-asian="標楷體" style:font-size-asian="16pt" style:font-name-complex="Arial" style:font-size-complex="16pt"/>
    </style:style>
    <style:style style:name="T58" style:family="text">
      <style:text-properties style:font-name="標楷體" fo:font-size="16pt" fo:background-color="#ffffff" loext:char-shading-value="0" style:font-name-asian="標楷體" style:font-size-asian="16pt" style:font-name-complex="標楷體" style:font-size-complex="16pt"/>
    </style:style>
    <style:style style:name="T59" style:family="text">
      <style:text-properties style:font-name="標楷體" fo:font-size="16pt" fo:language="none" fo:country="none" fo:font-weight="bold" style:letter-kerning="true" style:font-name-asian="標楷體" style:font-size-asian="16pt" style:font-weight-asian="bold" style:font-name-complex="標楷體" style:font-size-complex="16pt" style:font-weight-complex="bold"/>
    </style:style>
    <style:style style:name="T60" style:family="text">
      <style:text-properties style:font-name="標楷體" fo:font-size="16pt" fo:language="zh" fo:country="TW" style:letter-kerning="true" style:font-name-asian="標楷體" style:font-size-asian="16pt" style:font-name-complex="標楷體" style:font-size-complex="16pt"/>
    </style:style>
    <style:style style:name="T61" style:family="text">
      <style:text-properties style:font-name="標楷體" fo:font-size="16pt" fo:language="zh" fo:country="TW" style:letter-kerning="true" style:font-name-asian="標楷體" style:font-size-asian="16pt" style:font-name-complex="標楷體" style:font-size-complex="16pt"/>
    </style:style>
    <style:style style:name="T62" style:family="text">
      <style:text-properties style:font-name="標楷體" fo:font-size="20pt" style:font-name-asian="標楷體" style:font-size-asian="20pt" style:font-name-complex="標楷體" style:font-size-complex="20pt"/>
    </style:style>
    <style:style style:name="T6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5" style:family="text">
      <style:text-properties style:font-name="標楷體" fo:font-size="15pt" style:font-name-asian="標楷體" style:font-size-asian="15pt" style:font-size-complex="15pt" text:display="none"/>
    </style:style>
    <style:style style:name="T66" style:family="text">
      <style:text-properties fo:letter-spacing="-0.035cm"/>
    </style:style>
    <style:style style:name="T67" style:family="text">
      <style:text-properties fo:font-size="16pt" style:font-size-asian="16pt" style:font-name-complex="標楷體" style:font-size-complex="16pt"/>
    </style:style>
    <style:style style:name="T68" style:family="text">
      <style:text-properties fo:font-size="16pt" style:font-size-asian="16pt" style:font-size-complex="16pt"/>
    </style:style>
    <style:style style:name="T69" style:family="text">
      <style:text-properties fo:font-size="16pt" style:font-size-asian="16pt" style:font-size-complex="16pt" style:font-weight-complex="bold"/>
    </style:style>
    <style:style style:name="T70" style:family="text">
      <style:text-properties fo:font-size="16pt" fo:font-weight="bold" style:font-size-asian="16pt" style:font-weight-asian="bold" style:font-name-complex="標楷體" style:font-size-complex="16pt" style:font-weight-complex="bold"/>
    </style:style>
    <style:style style:name="T71" style:family="text">
      <style:text-properties fo:font-size="16pt" fo:font-weight="bold" style:font-name-asian="標楷體" style:font-size-asian="16pt" style:font-weight-asian="bold" style:font-size-complex="16pt" style:font-weight-complex="bold"/>
    </style:style>
    <style:style style:name="T72" style:family="text">
      <style:text-properties fo:font-size="16pt" style:font-name-asian="標楷體" style:font-size-asian="16pt" style:font-size-complex="16pt"/>
    </style:style>
    <style:style style:name="T73" style:family="text">
      <style:text-properties fo:font-size="16pt" style:font-name-asian="標楷體" style:font-size-asian="16pt" style:font-size-complex="16pt"/>
    </style:style>
    <style:style style:name="T74" style:family="text">
      <style:text-properties fo:font-size="16pt" style:font-name-asian="標楷體" style:font-size-asian="16pt" style:font-size-complex="10pt"/>
    </style:style>
    <style:style style:name="T75" style:family="text">
      <style:text-properties style:font-name="新細明體" fo:font-size="16pt" style:font-size-asian="16pt" style:font-name-complex="新細明體" style:font-size-complex="16pt"/>
    </style:style>
    <style:style style:name="T76" style:family="text">
      <style:text-properties style:font-weight-complex="bold"/>
    </style:style>
    <style:style style:name="T77" style:family="text">
      <style:text-properties style:letter-kerning="true"/>
    </style:style>
    <style:style style:name="T7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0</text:span><text:span text:style-name="T1">5</text:span><text:span text:style-name="T1">年施政成果</text:span></text:p>
      <text:p text:style-name="P5">壹、前 <text:s/>言 <text:s/></text:p>
      <text:p text:style-name="P7"/>
      <text:p text:style-name="P8"><text:span text:style-name="T12">本縣以豐富天然觀光資源推動觀光產業，並加入創意與文化內涵打開農產品牌國際行銷通路，縣府更以</text:span><text:span text:style-name="T4">「火車頭」角色帶領舉辦2016年</text:span><text:span text:style-name="T12">4月「客家桐花祭~桐遊南投」系列活動、5月「2016永不放棄一騎來發財紫南宮環縣挑戰極限99.9K自行車活動」、「2016南投美人腿節（決賽）」</text:span><text:span text:style-name="T4">、</text:span><text:span text:style-name="T12">6月「2016永不放棄－探索新中橫塔塔加自行車挑戰賽」、9月「挑戰巔峰-武嶺自行車賽」「</text:span><text:span text:style-name="T4">Chinese Taipei第2屆日月潭公開水域游泳錦標賽及第34屆日月潭國際萬人泳渡</text:span><text:span text:style-name="T12">」、10月「南投世界茶業博覽會</text:span><text:span text:style-name="T4">」</text:span><text:span text:style-name="T75">、</text:span><text:span text:style-name="T4">2016南投溫泉季系列活動、2017南投縣跨年晚會等多項大型活動，凝聚在地民間產業努力，促使南投觀光、農產業於市場上發光發熱，更帶動國內外遊客不斷攀升，不僅為鄉親帶來商機，也替本縣農特產品打開市場，2016年Chinese Taipei第2屆日月潭公開水域游泳錦標賽及第34屆日月潭國際萬人泳渡嘉年華兩天活動，參賽的隊伍是多元與國際化，</text:span><text:span text:style-name="T21">今年在瑞士舉辦國際游泳總會年會，泳協將爭取日月潭成為世界泳賽的公開水域，</text:span><text:span text:style-name="T4">而2016南投世界茶業博覽會更具中臺灣多元代表性，逐步邁向國際化進一步行銷南投-觀光首都。</text:span></text:p>
      <text:p text:style-name="P6">貳、施政成果與未來展望</text:p>
      <text:list xml:id="list432863068743727742" text:style-name="WW8Num13">
        <text:list-item>
          <text:p text:style-name="P10">健康花園城市，國際觀光起飛</text:p>
          <text:list>
            <text:list-item>
              <text:p text:style-name="P15"><text:span text:style-name="T26">加強觀光行銷，拓展旅遊市場</text:span><text:span text:style-name="T4">：</text:span></text:p>
            </text:list-item>
          </text:list>
        </text:list-item>
      </text:list>
      <text:h text:style-name="P18" text:outline-level="1"><text:soft-page-break/><text:span text:style-name="T41">1.</text:span><text:span text:style-name="T4">各國媒體團、踩線團及貴賓團來訪接待事宜，共計29團體594人次來訪，包含大陸地區14團187人、新馬地區6團106人、日本地區4團45人、其他地區5團256人</text:span><text:span text:style-name="T42">。</text:span></text:h>
      <text:h text:style-name="P18" text:outline-level="1"><text:span text:style-name="T37">2.</text:span><text:span text:style-name="T4">105年度為促進南投觀光國際化，派員參加台灣觀光協會組團辦理的2016香港旅展及2016新加坡秋季旅展等兩項觀光推廣活動</text:span><text:span text:style-name="T4">，加強旅展推廣本縣觀光</text:span><text:span text:style-name="T4">資源，後續本府將透過媒體宣傳及旅遊業者交流，行銷宣傳南投觀光，增進國際旅客至本縣觀光意願及興趣，為本縣旅遊帶來商機，活絡本縣觀光旅遊相關產業。</text:span></text:h>
      <text:list xml:id="list92513319537248" text:continue-numbering="true" text:style-name="WW8Num13">
        <text:list-item>
          <text:list>
            <text:list-item>
              <text:p text:style-name="P15"><text:span text:style-name="T26">結合在地產業文化，大型活動行銷南投：</text:span><text:span text:style-name="T4"> </text:span></text:p>
            </text:list-item>
          </text:list>
        </text:list-item>
      </text:list>
      <text:h text:style-name="P19" text:outline-level="1"><text:span text:style-name="T32">1.105年5月22日</text:span><text:span text:style-name="T32">第</text:span><text:span text:style-name="T32">4</text:span><text:span text:style-name="T32">屆「201</text:span><text:span text:style-name="T32">6</text:span><text:span text:style-name="T32"> NeverStop永不放棄一騎來發財紫南宮環縣極限挑戰99.9K」活動</text:span><text:span text:style-name="T26">：</text:span><text:span text:style-name="T13">假</text:span><text:span text:style-name="T13">消防署訓練中心第一停車場</text:span><text:span text:style-name="T13">舉辦</text:span><text:span text:style-name="T13">，</text:span><text:span text:style-name="T13">今年參加</text:span><text:span text:style-name="T13">年齡最高72歲，年齡最小男</text:span><text:span text:style-name="T13">7</text:span><text:span text:style-name="T13">歲，國外選手有9人參加，</text:span><text:span text:style-name="T45">本次來自國內外自行車選手共</text:span><text:span text:style-name="T13">3</text:span><text:span text:style-name="T13">,</text:span><text:span text:style-name="T13">003</text:span><text:span text:style-name="T13">人</text:span><text:span text:style-name="T45">。</text:span></text:h>
      <text:h text:style-name="P20" text:outline-level="1"><text:span text:style-name="T51">2.</text:span><text:span text:style-name="T32"> </text:span><text:span text:style-name="T54">105年6月5日假水里鄉公所前辦理</text:span><text:span text:style-name="T54">「永不放棄－探索新中橫自行車活動」</text:span><text:span text:style-name="T25">：</text:span><text:span text:style-name="T56">全程長達72公里，</text:span><text:span text:style-name="T56">自</text:span><text:span text:style-name="T56">低海拔243公尺一路爬升至2,610公尺，考驗選手的體力、耐力及「永不放棄」的毅力，本屆參加人數達2,545人。</text:span></text:h>
      <text:h text:style-name="P20" text:outline-level="1"><text:span text:style-name="T51">3</text:span><text:span text:style-name="T51">.</text:span><text:span text:style-name="T25">105年9月11日假埔里鎮辦理</text:span><text:span text:style-name="T25">「201</text:span><text:span text:style-name="T25">6</text:span><text:span text:style-name="T26">永不放棄</text:span><text:span text:style-name="T25">挑戰巔峰武嶺自行車賽」：</text:span><text:span text:style-name="T6">參加人數計3,500人，</text:span><text:span text:style-name="T48">從埔里鎮地理中心碑分批出發</text:span><text:span text:style-name="T48">，</text:span><text:span text:style-name="T48">挑戰長達55公里自地理中心碑海拔</text:span><text:span text:style-name="T48">4</text:span><text:span text:style-name="T48">55公尺一路爬升至武嶺終點站海拔3</text:span><text:span text:style-name="T48">,</text:span><text:span text:style-name="T48">275公尺的頂尖挑戰，</text:span><text:span text:style-name="T16">是一場罕見的高山自行車賽，年年都在合歡山掀起人潮車潮。</text:span></text:h>
      <text:h text:style-name="P20" text:outline-level="1"><text:span text:style-name="T51">4</text:span><text:span text:style-name="T51">.</text:span><text:span text:style-name="T38">105年9</text:span><text:span text:style-name="T38">月</text:span><text:span text:style-name="T38">3-4</text:span><text:span text:style-name="T38">日</text:span><text:span text:style-name="T38">於日月潭舉辦「Chinese Taipei</text:span><text:span text:style-name="T38">第</text:span><text:span text:style-name="T38">2</text:span><text:span text:style-name="T38">屆日月潭</text:span><text:span text:style-name="T38">公開水域游泳錦標賽暨國際邀請賽及</text:span><text:span text:style-name="T38">第</text:span><text:span text:style-name="T38">34</text:span><text:span text:style-name="T38">屆日月潭國際萬人泳渡活動</text:span><text:span text:style-name="T38">」：</text:span><text:span text:style-name="T13">總計有26國1,813隊</text:span><text:span text:style-name="T4">、2萬718人參加日月潭</text:span><text:soft-page-break/><text:span text:style-name="T4">游泳盛會，較去年增加327人，其中</text:span><text:span text:style-name="T13">外籍選手944人、</text:span><text:span text:style-name="T4">身心障礙泳士170人，是萬人泳渡活動的最佳表率</text:span><text:span text:style-name="T58">。</text:span><text:span text:style-name="T13">今年除由國內各救難團體積極協助外，也由內政部空中勤務總隊支援一架救護直昇機搭配消防署特種搜救人員，共同維護泳客安全，並規劃陸、海、空安全維護計畫，各單位相互合作，提升安全規格，讓活動更加圓滿順利。</text:span></text:h>
      <text:h text:style-name="P20" text:outline-level="1"><text:span text:style-name="T51">5</text:span><text:span text:style-name="T51">.</text:span><text:span text:style-name="T25">全國客家藝文競賽總決賽：</text:span><text:span text:style-name="T4">11月19日魚池鄉、埔里鎮十幾所國中小共同協辦，計有來自全國四區（北區、中區、南區、東區）辦理初賽後脫穎而出，榮獲各類組特優殊榮的隊伍，計106校、151支隊伍、1,305名參賽學生參加，參與總決賽隊伍選手各顯身手，分別在客家歌唱類、口說藝術類及戲劇類參與競賽，同場較勁，透過活潑多元的競賽表演，展現客家文化豐富的內涵。</text:span></text:h>
      <text:h text:style-name="P20" text:outline-level="1"><text:span text:style-name="T51">6</text:span><text:span text:style-name="T51">.</text:span><text:span text:style-name="T48"> </text:span><text:span text:style-name="T25">2016南投花卉嘉年華活動各系列活動：</text:span><text:span text:style-name="T4">105年12月17至106年2月28日，</text:span><text:span text:style-name="T17">各鄉鎮運用梅花、油菜花、李花、蘭花、櫻花等季節花卉與地方特色辦理系列活動，創造「花開全南投」話題，更結合2017南投燈會會場高灘地花海營造，成功吸引農曆春節至元宵假期之賞遊人潮。</text:span></text:h>
      <text:list xml:id="list92513272261004" text:continue-numbering="true" text:style-name="WW8Num13">
        <text:list-item>
          <text:list>
            <text:list-item>
              <text:p text:style-name="P16"><text:span text:style-name="T25">提供遊客即時及適地性服務資訊：</text:span><text:span text:style-name="T4">持續推動台灣好行溪頭線宣傳行銷事宜，搭乘人數至105年12月止338,087人。訂位系統啟用後，訂位人數目前穩定成長，可幫助旅客於行前安排搭的班次，降低旅程不確定性，減少現場排隊候車人數，使站務人員有效控管及維持場站秩序。</text:span></text:p>
            </text:list-item>
          </text:list>
        </text:list-item>
      </text:list>
      <text:p text:style-name="P22"><text:span text:style-name="T51">(四) </text:span><text:span text:style-name="T26">積極規劃提昇觀光遊憩設施水準： </text:span></text:p>
      <text:p text:style-name="P24">1.孔雀園土地觀光遊憩重大設施BOT案：</text:p>
      <text:p text:style-name="P25"><text:span text:style-name="T4">(1)招商作業於105年4月27日完成綜合評審，選出最優申請人一音投資股份有限公司。</text:span></text:p>
      <text:p text:style-name="P25"><text:soft-page-break/><text:span text:style-name="T4">(2)本府與最優申請人於105年5月30日、8月1日及8月26日分別進行3次議約。雙方於9月2日初步達成契約共識，刻正辦理契約共識條文彙整及確認，已完成確認，目</text:span><text:span text:style-name="T4">前</text:span><text:span text:style-name="T4">辦理簽約作業中。</text:span></text:p>
      <text:p text:style-name="P24">2.草屯九九峰侏儸紀主題公園規劃案：</text:p>
      <text:p text:style-name="P25"><text:span text:style-name="T4">(1)基地聯外交通用地業已全數撥用並於105年8月完成管理機關變更登記，地上建物撥用計畫刻由財政部國產署審核中。</text:span></text:p>
      <text:p text:style-name="P25"><text:span text:style-name="T4">(2)105年12月30日起委託管理顧問股份有限公司協助政策公告後，民間自提案件之評估、審查等相關作業，目前已完成該委託勞務採購案工作計畫書審查。</text:span></text:p>
      <text:h text:style-name="P27" text:outline-level="1"><text:span text:style-name="T51">(五) </text:span><text:span text:style-name="T26">辦理風景區設施改善工程，提昇觀光景點吸引力</text:span><text:span text:style-name="T26">：</text:span><text:span text:style-name="T4">爭取交通部觀光局105年度「遊憩據點特色加值計畫」工程，本縣共計核定5件，總經費7</text:span><text:span text:style-name="T4">,</text:span><text:span text:style-name="T4">300萬元，本府執行2件(山坪頂及加走寮觀光遊憩建設計畫、南投縣銀杏林秘境景觀遊憩設施工程)。</text:span></text:h>
      <text:p text:style-name="P28"><text:s/></text:p>
      <text:list xml:id="list92512898722436" text:continue-numbering="true" text:style-name="WW8Num13">
        <text:list-item>
          <text:p text:style-name="P11">農產創意行銷，推動農村社區再造</text:p>
          <text:list>
            <text:list-item>
              <text:p text:style-name="P30"><text:span text:style-name="T26">輔導農業產銷，提升農特產品品質：</text:span><text:span text:style-name="T4">針對國內供應飲料茶主要茶區本縣南投市、名間鄉之製茶廠進行全面檢驗，就茶菁、半成品或成品進行抽樣，自105年10月至</text:span><text:span text:style-name="T4">106年</text:span><text:span text:style-name="T4">3月藥檢</text:span><text:span text:style-name="T4">410件。</text:span></text:p>
            </text:list-item>
            <text:list-item>
              <text:p text:style-name="P29">推動兩岸經貿，擴展國際市場：</text:p>
            </text:list-item>
          </text:list>
        </text:list-item>
      </text:list>
      <text:p text:style-name="P31"><text:span text:style-name="T26">1.</text:span><text:span text:style-name="T6">105年</text:span><text:span text:style-name="T4">11月25日至29日，輔導南投縣農會等20個農業單位至浙江省杭州市和平會展中心參加2016浙江省農業博覽會，展售成果約合新台幣322萬元。</text:span></text:p>
      <text:p text:style-name="P31"><text:span text:style-name="T26">2.</text:span><text:span text:style-name="T6">105年</text:span><text:span text:style-name="T4">9月1日至4日, 輔導本縣12個單位至山東省濰坊市</text:span><text:soft-page-break/><text:span text:style-name="T4">參加「第22屆魯台經貿洽談會海峽兩岸博覽會」，展售金額約245萬元。</text:span></text:p>
      <text:list xml:id="list92513324867954" text:continue-numbering="true" text:style-name="WW8Num13">
        <text:list-item>
          <text:list>
            <text:list-item>
              <text:p text:style-name="P29">針對產季舉辦行銷活動：</text:p>
            </text:list-item>
          </text:list>
        </text:list-item>
      </text:list>
      <text:p text:style-name="P32"><text:span text:style-name="T26">1.2016南投美人腿節活動：</text:span><text:span text:style-name="T6">105年5月4日開幕，「2016南投美人腿公主選拔」15日初選、29日決賽順利選出，內容除了美人腿公主選拔外，還有茭白筍生態解說、茭白筍DIY活動、社區組織表演活動，促銷本縣茭白筍農產業成效卓著。</text:span></text:p>
      <text:p text:style-name="P32"><text:span text:style-name="T26">2.</text:span><text:span text:style-name="T25"> 2016中臺灣農業博覽會：</text:span><text:span text:style-name="T4"> 105年11月5日至27日於本縣會展中心辦理，以「農村再生新活力─在地、鮮食」為大會主題，本縣設置「品味南投館」、台中市設置「花現台中館」、彰化縣設置「彰化優鮮館」、苗栗縣設置「愛上苗栗館」，並邀請台中區農業改良場、茶業改良場、南投林區管理處、台大梅峰農場設置展示區，另有4縣市展售攤位200個，活動期間吸引50萬餘人參加，展售金額約1,500萬元。</text:span></text:p>
      <text:p text:style-name="P32"><text:span text:style-name="T26">3.2016南投世界茶業博覽會</text:span><text:span text:style-name="T25">：</text:span><text:span text:style-name="T13">105年</text:span><text:span text:style-name="T21">10月8日至16日共9天期間，發揮了無限的創意，22項活動皆完美呈現，吸引約40萬人次參觀人潮，營業總額約達4</text:span><text:span text:style-name="T21">,</text:span><text:span text:style-name="T21">5</text:span><text:span text:style-name="T21">00</text:span><text:span text:style-name="T21">萬元，不但為南投縣的茶產業締造另一波的高峰，也展現出南投縣的軟實力，明年「南投世界茶業博覽會」期許能更加國際化，吸引更多外國觀光客至本縣買茶、識茶、體驗及觀光。</text:span></text:p>
      <text:list xml:id="list92513850116002" text:continue-numbering="true" text:style-name="WW8Num13">
        <text:list-item>
          <text:p text:style-name="P10">完善交通路網，再創產業新契機</text:p>
          <text:list>
            <text:list-item>
              <text:p text:style-name="P34"><text:span text:style-name="T26">老舊橋樑整建計畫，確保行車安全：</text:span><text:span text:style-name="T4">信義鄉桐林橋改善工程：契約金額6</text:span><text:span text:style-name="T4">,</text:span><text:span text:style-name="T4">050萬元，預定106年7月完工。</text:span></text:p>
            </text:list-item>
            <text:list-item>
              <text:p text:style-name="P33">生活圈道路交通系統建設，提升整體生活品質：</text:p>
            </text:list-item>
          </text:list>
        </text:list-item>
      </text:list>
      <text:p text:style-name="P23"><text:span text:style-name="T6">1.</text:span><text:span text:style-name="T23">名間鄉投25線拓寬工程，總共區分6期，起點位於南投市千秋路、終點為名間鄉東湖村，拓寬長度合計2</text:span><text:span text:style-name="T23">,</text:span><text:span text:style-name="T23">542公尺，</text:span><text:soft-page-break/><text:span text:style-name="T23">總經費為1億4</text:span><text:span text:style-name="T23">,</text:span><text:span text:style-name="T23">900萬元，拓寬後的道路寬度，</text:span><text:span text:style-name="T23">亦</text:span><text:span text:style-name="T23">與南投市一樣同為12公尺，提供民眾們更便捷的交通網絡</text:span></text:p>
      <text:p text:style-name="P26"><text:span text:style-name="T6">2.</text:span><text:span text:style-name="T6">投</text:span><text:span text:style-name="T6">17線0k+640-0k+930、3k+000-6k+168、7k+800-8k+190拓寬改善工程(增辦6k+168-7k+800段)，於106年1月31日竣工通車。</text:span></text:p>
      <text:p text:style-name="P35"><text:span text:style-name="T51">(三) </text:span><text:span text:style-name="T26">積極推動污水下水道系統建設計畫：</text:span></text:p>
      <text:p text:style-name="P36"><text:span text:style-name="T26">1.</text:span><text:span text:style-name="T25">「南投縣草屯鎮污水下水道系統管線工程（第一期）案：</text:span><text:span text:style-name="T4">南投縣草屯鎮污水下水道系統管線工程（第一期）一標已於105年8月6日竣工；第二標目前</text:span><text:span text:style-name="T42">進度98.35％，已完成AC刨除加封復舊作業</text:span><text:span text:style-name="T4">。</text:span></text:p>
      <text:p text:style-name="P37"><text:span text:style-name="T26">2.</text:span><text:span text:style-name="T25">水資源回收中心新建工程（第一期）專案管理服務案：</text:span><text:span text:style-name="T4">南投市水資源回收中心新建工程（第一期）專案管理服務案：於</text:span><text:span text:style-name="T4">105</text:span><text:span text:style-name="T4">年</text:span><text:span text:style-name="T4">9</text:span><text:span text:style-name="T4">月</text:span><text:span text:style-name="T4">12</text:span><text:span text:style-name="T4">日由營建署下水道工程處中區分處召開統包招標文件及監造工作委託技術服務招標文件研商會議，且於</text:span><text:span text:style-name="T4">105</text:span><text:span text:style-name="T4">年</text:span><text:span text:style-name="T4">9</text:span><text:span text:style-name="T4">月</text:span><text:span text:style-name="T4">20</text:span><text:span text:style-name="T4">日函文給縣府及監造，請監造依審查意見修改招標文件。</text:span></text:p>
      <text:p text:style-name="P39"><text:span text:style-name="T51">(四) </text:span><text:span text:style-name="T25">南投旺來產業園區設置案：</text:span><text:span text:style-name="T4">南投旺來產業園區開發，105年2月25日通過中央審查。</text:span><text:span text:style-name="T18">水土保持計畫、用水計畫及環境影響評估已核定，開發許可已經內政部區域計畫委員會審議原則通過</text:span><text:span text:style-name="T4">，俟台糖土地同意書於該公司董事會同意後，補正各相關資料，以利開發計畫之核定。</text:span></text:p>
      <text:p text:style-name="P39"><text:span text:style-name="T51">(五) </text:span><text:span text:style-name="T25">921地震紀念公園新建工程（併工商會展中心）：</text:span><text:span text:style-name="T4">102年4月25日工程開工，103年11月3日竣工，104年3月9日驗收合格在案，目前已完成點交作業並交由工商管理科保管使用，配合辦理縣府相關活動。105年度分別辦理全國社區民俗育樂活動觀摩會(10月1日)、歡慶住棚節活動(10月16日)、中部四縣市農業博覽會(11月5~27日)、2016南投生活商品博</text:span><text:soft-page-break/><text:span text:style-name="T4">覽會(12月9~12日)、</text:span><text:span text:style-name="T4">社區照顧關懷據點年度成果展</text:span><text:span text:style-name="T4">(</text:span><text:span text:style-name="T4">12</text:span><text:span text:style-name="T4">月</text:span><text:span text:style-name="T4">3</text:span><text:span text:style-name="T4">日)，並於106年度辦理南投恐龍展(106年1月21~5月7日)、2017南投燈會(106年1月21日~2月19日)。並訂定「921地震紀念公園暨南投縣會展中心管理規則」以作為管理依據</text:span><text:span text:style-name="T6">。</text:span></text:p>
      <text:p text:style-name="P39"><text:span text:style-name="T51">(六)</text:span><text:bookmark-start text:name="南投市祖師大橋聯絡東草屯交流道新建道路案"/><text:span text:style-name="T25">福興農場旅館開發案：</text:span><text:bookmark-end text:name="南投市祖師大橋聯絡東草屯交流道新建道路案"/><text:span text:style-name="T4">現階段招標文件已備妥，已於105年1月3日至10月7日辦理公開閱覽，105年10月11日為公開閱覽異議截止期限，將俟公開閱覽後，依規辦理後續統包工程招標。</text:span></text:p>
      <text:list xml:id="list92513690647287" text:continue-numbering="true" text:style-name="WW8Num13">
        <text:list-item>
          <text:p text:style-name="P11">優質教育環境，社會福利最貼心</text:p>
        </text:list-item>
      </text:list>
      <text:p text:style-name="P39"><text:span text:style-name="T51">(一)</text:span><text:span text:style-name="T25">深耕閱讀，提升語文能力</text:span><text:span text:style-name="T26">：</text:span><text:span text:style-name="T6">本縣創新與特殊之處為</text:span><text:span text:style-name="T50">於105學年度開始，與國立台灣師範大學合作，引進語文課程教學模組實踐計畫，此教學方式運用在語文課程，藉由教學設計引導學生閱讀理解，</text:span><text:span text:style-name="T19">在現行教材的教學中帶入「方法的學習」，段考也漸納入「理解表達」和「方法策略」的題目，並試行國教院研發之素養導向教材。本計畫</text:span><text:span text:style-name="T50">同時建置「遠距智慧閱讀教室」，105學年度先於康壽國小、三光國中、北梅國中先行試辦，往後再逐步擴大辦理，透過遠距視訊教學，聯結城市和偏鄉的教育資源，以弭平偏鄉教育落差，讓偏鄉孩子也能獲得公平的、均質的學習與成長機會。</text:span></text:p>
      <text:p text:style-name="P17"><text:span text:style-name="T25">(</text:span><text:span text:style-name="T25">二</text:span><text:span text:style-name="T25">)推動教育優先區計畫：</text:span><text:span text:style-name="T4">「教育部推動105年度教育優先區計畫」核定補助本縣148校辦理</text:span><text:span text:style-name="T4">親職教育活動</text:span><text:span text:style-name="T4">、學</text:span><text:span text:style-name="T45">校發展教育特色、修繕離島或偏遠地區師生宿舍、充實學校基本教學設備、發展原住民教育文化特色及充實設備、整建學校社區化活動場所等6項經費計</text:span><text:span text:style-name="T6">1,5</text:span><text:span text:style-name="T6">15</text:span><text:span text:style-name="T6">萬804元</text:span><text:span text:style-name="T45">，各校積極辦理執行中，對各校充實軟硬體設備暨發展特色等，均有顯著成效。</text:span></text:p>
      <text:p text:style-name="P17"><text:span text:style-name="T25">(</text:span><text:span text:style-name="T25">三</text:span><text:span text:style-name="T25">)</text:span><text:span text:style-name="T26">整建老舊校舍改建計畫，創新學習環境：</text:span><text:span text:style-name="T6">104年至106</text:span><text:span text:style-name="T4">年</text:span><text:span text:style-name="T6">執</text:span><text:soft-page-break/><text:span text:style-name="T6">行一般性補助款老舊校舍改建工程1億550萬元，名間國中、雲林國小、鳳鳴國中屬延續性工程；104年度新增五城國小新建教室工程即將辦理發包、力行國小新建教室工程預算審核中，仁愛國中教室、桶頭國小教室、竹山國中宿舍拆除已完成；105年度新增田豐、南豐、合作國小新建教室工程規劃設計；106年度新增雙龍國小新建宿舍、久美新建教室工程規劃設計；雲林國小已</text:span><text:span text:style-name="T6">於</text:span><text:span text:style-name="T6">105年9月29日</text:span><text:span text:style-name="T6">決標</text:span><text:span text:style-name="T6">，</text:span><text:span text:style-name="T4">105年度已完成重建24校</text:span><text:span text:style-name="T6">。</text:span></text:p>
      <text:p text:style-name="P17"><text:span text:style-name="T25">(四)</text:span><text:span text:style-name="T26">全國新住民火炬計畫：</text:span><text:span text:style-name="T4">教育部補助本縣10</text:span><text:span text:style-name="T4">5</text:span><text:span text:style-name="T4">年度辦理新住民學習中心經費計新台幣55萬</text:span><text:span text:style-name="T4">2</text:span><text:span text:style-name="T4">,</text:span><text:span text:style-name="T4">488</text:span><text:span text:style-name="T4">元，辦理多項活動如下：1.生活閩南語研習班。2.成人基本教育研習班共3期6班。3.家庭教育活動課程2場。4.新移民劇團1班。5.電腦基礎班1期。6.親子繪本2場。7.母國文化日2場及多元文化體驗週1 場。8.家庭教育活動政策宣導3場。9.技能輔導1班等課程，以增進新移民及其家庭成員親職教養能力</text:span><text:span text:style-name="T4">，</text:span><text:span text:style-name="T4">落實</text:span><text:span text:style-name="T4">多元文化</text:span><text:span text:style-name="T4">傳承</text:span><text:span text:style-name="T4">學習</text:span><text:span text:style-name="T4">，增加南投地區新住民學習服務之機會</text:span><text:span text:style-name="T4">。</text:span></text:p>
      <text:p text:style-name="P17"><text:span text:style-name="T25">(</text:span><text:span text:style-name="T25">五</text:span><text:span text:style-name="T25">)因應高齡社會，設置樂齡學習中心：</text:span><text:span text:style-name="T6">105年4月至105年9月本縣各樂齡學習中心已開辦</text:span><text:span text:style-name="T4">2,808場次學習活動，受惠人數計6萬2,355人次。</text:span></text:p>
      <text:p text:style-name="P17"><text:span text:style-name="T25">(</text:span><text:span text:style-name="T25">六</text:span><text:span text:style-name="T25">)提供終身</text:span><text:span text:style-name="T25">學</text:span><text:span text:style-name="T25">習機會，開辦社區大學：</text:span><text:span text:style-name="T4">自105年起由一所社區大學改制為三所社區大學，即貓羅溪社區大學（包括南投、草屯、名間、中寮）、水沙連社區大學（包括埔里、國姓、魚池）、濁水溪社區大學（包括竹山、鹿谷、集集、水里），惟顧及交通的便利性與安全性，仍在全縣11個鄉鎮市11所國中小學校上課。</text:span></text:p>
      <text:p text:style-name="P17"><text:span text:style-name="T25">(七)</text:span><text:span text:style-name="T34">就業輔導成果：</text:span><text:span text:style-name="T6">配合勞動部辦理「鼓勵國民從事農業工作就業獎勵試辦計畫」，爭取經費新臺幣3,702萬594元，成立5</text:span><text:soft-page-break/><text:span text:style-name="T6">個農務服務團，招募本國勞工125人，自105年7月1日至106年6月30日投入從事農務工作。依據105年7月至最新統計資料顯示，本縣五個用人單位招募農務人員皆持續額滿狀態，農務人員從事農業工作離職率偏低、就業狀況趨向穩定性、有些需工單位讚許若有缺工會優先考量農務服務團人手以及不定期辦理農業教育訓練提升農務人員專業技術及知識、就業獎助統計顯示達成派工及核發就業獎助平均122人，薪資加就業獎助平均最高達3萬4,919元。</text:span></text:p>
      <text:p text:style-name="P39"><text:span text:style-name="T51">(八)</text:span><text:span text:style-name="T26">社區整體照顧模式試辦計畫(</text:span><text:span text:style-name="T36">長期照顧2.0-ABC)</text:span><text:span text:style-name="T26">：</text:span><text:span text:style-name="T6">衛生福利部105年11月1日核定本縣財團法人愚人之友社會福利慈善事業基金會等5個單位辦理「社區整體照顧模式試辦計畫」，為全國第一波核定6縣市ABC之一。為因應衛生福利部隨時徵求第二波試辦計畫，運用滾動式盤點本縣符合A級中心資格單位，計有社團法人南投縣基督教青年會(草屯鎮)、財團法人南投縣私立南投仁愛之家(南投市)、社團法人南投縣生活重建協會(國姓鄉)、財團法人伊甸社會福利基金會(中寮鄉)等4單位具發展ABC模式可行性。</text:span></text:p>
      <text:p text:style-name="P39"><text:span text:style-name="T51">(九)</text:span><text:span text:style-name="T34">食（實）物</text:span><text:span text:style-name="T25">銀行</text:span><text:span text:style-name="T26">：</text:span><text:span text:style-name="T4">截至106年3月止餐食援助受益人數為2</text:span><text:span text:style-name="T4">,</text:span><text:span text:style-name="T4">826人，發放餐券總計1萬8,747張，已核銷經費計113萬3,729元，食物援助受益人數為778人，民生物資援助受益戶數為32戶。</text:span></text:p>
      <text:list xml:id="list92513620144455" text:continue-numbering="true" text:style-name="WW8Num13">
        <text:list-item>
          <text:p text:style-name="P11">加強資訊建設，便民服務更e化</text:p>
        </text:list-item>
      </text:list>
      <text:p text:style-name="P40"><text:span text:style-name="T51">(一)</text:span><text:span text:style-name="T25">地籍異動即時通服務</text:span><text:span text:style-name="T25">：</text:span><text:span text:style-name="T4">本縣土地登記及複丈系統資訊化後，基於資源共享原則，自</text:span><text:span text:style-name="T4">105</text:span><text:span text:style-name="T4">年</text:span><text:span text:style-name="T4">10</text:span><text:span text:style-name="T4">月</text:span><text:span text:style-name="T4">31</text:span><text:span text:style-name="T4">日起，推出「地籍異動即時通服務」，民眾可上網或就近至任一地政事務所免費申請後，只要名下已登記的不動產被移轉或設定抵押時，系統將自</text:span><text:soft-page-break/><text:span text:style-name="T4">動發送手機簡訊或電子郵件通知，讓民眾能隨時掌握不動產權利異動的資訊。</text:span></text:p>
      <text:p text:style-name="P40"><text:span text:style-name="T51">(二)異</text:span><text:span text:style-name="T71">動地政資訊化，提供加值及便民服務</text:span><text:span text:style-name="T25">：</text:span><text:span text:style-name="T4">本縣土地登記及複丈系統資訊化後，基於資源共享原則，</text:span><text:span text:style-name="T72">自</text:span><text:span text:style-name="T72">105</text:span><text:span text:style-name="T72">年</text:span><text:span text:style-name="T72">8</text:span><text:span text:style-name="T72">月</text:span><text:span text:style-name="T72">5</text:span><text:span text:style-name="T72">日起於本縣「臺灣</text:span><text:span text:style-name="T72">e</text:span><text:span text:style-name="T72">網通電傳資訊系統」</text:span><text:span text:style-name="T72">-</text:span><text:span text:style-name="T72">光特版，提供地籍圖套疊</text:span><text:span text:style-name="T72">TGOS</text:span><text:span text:style-name="T72">電子地圖服務，民眾可應用街道路標查詢本縣土地相對應位置；另</text:span><text:span text:style-name="T4">為協助因梅姬颱風農作物遭受災害，於災害申請救助期間，延長地籍資料主機運作時間，平常日下班時間及例假日至晚上</text:span><text:span text:style-name="T4">10</text:span><text:span text:style-name="T4">時均能透過地政資訊網際網路系統查詢地籍資料，以利本縣災害救助作業。</text:span></text:p>
      <text:p text:style-name="P42"><text:span text:style-name="T51">(三)</text:span><text:span text:style-name="T34">「稅務好鄰居」服務隊</text:span><text:span text:style-name="T25">：</text:span><text:span text:style-name="T12">為塑造專業、親切、高效率的服務形象，延伸服務據點，並提供主動、快速便捷之走動式服務，以拉近徵納雙方距離。自105年10月起至106年3月底止計拜訪95位村里長(村里幹事)。</text:span></text:p>
      <text:list xml:id="list92512432139635" text:continue-numbering="true" text:style-name="WW8Num13">
        <text:list-item>
          <text:p text:style-name="P11">深耕藝術文化，重視原鄉文化特色</text:p>
        </text:list-item>
      </text:list>
      <text:p text:style-name="P48"><text:span text:style-name="T25">(一)社區營造三期及村落文化發展計畫</text:span><text:span text:style-name="T40">：</text:span><text:span text:style-name="T4">本縣「</text:span><text:span text:style-name="T4">105-106</text:span><text:span text:style-name="T4">年度南投縣社區營造三期及村落文化發展計畫－看見南投地方生活力」，</text:span><text:span text:style-name="T4">105</text:span><text:span text:style-name="T4">年度獲文化部補助新臺幣</text:span><text:span text:style-name="T4">723</text:span><text:span text:style-name="T4">萬</text:span><text:span text:style-name="T4">5</text:span><text:span text:style-name="T4">千元，</text:span><text:span text:style-name="T4">106</text:span><text:span text:style-name="T4">年度匡定新臺幣</text:span><text:span text:style-name="T4">796</text:span><text:span text:style-name="T4">萬</text:span><text:span text:style-name="T4">6</text:span><text:span text:style-name="T4">千元。</text:span></text:p>
      <text:p text:style-name="P48"><text:span text:style-name="T25">(二)南投國際沙雕藝術文化園區：</text:span><text:span text:style-name="T4">於106年1月21日下午2時</text:span><text:span text:style-name="T48">30分辦理</text:span><text:span text:style-name="T4">開幕營運活動，活動有</text:span><text:span text:style-name="T48">薩克斯風及鼓陣表演、揭幕儀式、</text:span><text:span text:style-name="T4">丹鳳來儀、</text:span><text:span text:style-name="T48">與茶伯相見歡、沙雕「創世紀」揭幕及巡禮沙雕藝術園區，帶領</text:span><text:span text:style-name="T4">民眾進入沙雕世界</text:span><text:span text:style-name="T42">奇幻之旅，至3月底入園人數計94,933人次。</text:span></text:p>
      <text:p text:style-name="P17"><text:span text:style-name="T25">(三)圖書館業務營運及服務：</text:span><text:span text:style-name="T4"> </text:span></text:p>
      <text:p text:style-name="P32"><text:span text:style-name="T6">1.</text:span><text:span text:style-name="T4">104學年度第2學期「我愛閱讀-圖書館認證運動」全縣「閱讀高手」及「心得達人」縣長獎評審會議，9月1日於文化局圖</text:span><text:soft-page-break/><text:span text:style-name="T4">書館召開，自209位參選者中評選出閱讀高手縣長獎29位及心得達人縣長獎36位得獎名單。</text:span></text:p>
      <text:p text:style-name="P32"><text:span text:style-name="T6">2.</text:span><text:span text:style-name="T4">105年7月與靜宜大學蓋夏圖書館及閱讀書寫創意研發中心團隊及18度Ｃ文化基金會共同合辦第二屆暑期創意閱讀營，短短兩日小朋友表現優良及創作豐富。105年10月7日至10月28日於蓋夏圖書館展示第二屆暑期創意閱讀營成果展。</text:span></text:p>
      <text:p text:style-name="P17"><text:span text:style-name="T25">(四)</text:span><text:span text:style-name="T26">落實文化傳承，推展客家文化特色：</text:span><text:span text:style-name="T4">主辦「2016中區客家美食料理比賽」，以「茶香遇客鄉-茶餐料理」為主題，中彰投苗四縣市共計54隊報名參加，於105年9月23日進行初賽評選學生組及社會組各10隊入圍決賽。105年10月15日在中興新村大操場進行決賽，並與南投縣世界茶業博覽會結合辦理，吸引近萬人潮到場參與活動。</text:span></text:p>
      <text:p text:style-name="P17"><text:span text:style-name="T25">(五)</text:span><text:span text:style-name="T26">原住民危險部落遷建，確保部落居住安全：</text:span><text:span text:style-name="T4">南投縣仁愛鄉翠華村翠巒部落及瑞岩增辦32戶遷建辦理情形：105年7月22日邀集台糖公司、慈濟功德會及原民會，現勘台糖所有埔里鎮籃城段478地號等11筆土地作為遷建用地可行性，慈濟功德會表示該土地地勢平坦，符合永久屋援建原則，然用地取得尚無明確法源依據，已函請中央主管機關函釋及協助處理。</text:span></text:p>
      <text:p text:style-name="P39"><text:span text:style-name="T51">(六)</text:span><text:span text:style-name="T25">原住民部落聯絡道路改善確保行車安全，部落環境基礎建設提昇生活環境品質，改善簡易自來水設施，增進居民飲用水安全：</text:span></text:p>
      <text:p text:style-name="P32"><text:span text:style-name="T6">1.</text:span><text:span text:style-name="T4">原住民地區危險吊橋修復部分，105年度計核定「合作村3號吊橋改善工程」及「法治村武界吊橋改善工程」等2件，補助經費約600萬元</text:span><text:span text:style-name="T4">。</text:span></text:p>
      <text:p text:style-name="P32"><text:span text:style-name="T6">2.</text:span><text:span text:style-name="T4">105年度原住民部落造景計畫部分，核列「信義鄉布農聚會所興建工程」等7件補助3,510萬元。</text:span></text:p>
      <text:list xml:id="list92512019366106" text:continue-numbering="true" text:style-name="WW8Num13">
        <text:list-item>
          <text:p text:style-name="P50"><text:soft-page-break/>維護生活品質，民眾健康又樂活</text:p>
        </text:list-item>
      </text:list>
      <text:p text:style-name="P43"><text:span text:style-name="T51">(一)</text:span><text:span text:style-name="T35">加強空氣、水管制工作，維護生活環境品質：</text:span></text:p>
      <text:p text:style-name="P38"><text:span text:style-name="T35">1.空氣污染管制：</text:span><text:span text:style-name="T20">加強</text:span><text:span text:style-name="T4">列管固定污染源546家、土石加工廠</text:span><text:span text:style-name="T4">54</text:span><text:span text:style-name="T4">家及臨時堆置場11處、</text:span><text:span text:style-name="T4">營建工地數</text:span><text:span text:style-name="T4">3,</text:span><text:span text:style-name="T4">410處，</text:span><text:span text:style-name="T4">河川疏濬工程26件、執行巡查篩選機車未實施排氣定期檢驗稽查計13,052輛次、柴油車排煙檢測稽查806輛次。</text:span></text:p>
      <text:p text:style-name="P38"><text:span text:style-name="T35">2.水污染管制</text:span><text:span text:style-name="T4">：</text:span><text:span text:style-name="T4">加強稽查</text:span><text:span text:style-name="T4">列管家數542家，需申請設置廢(污)水處理專責人員有103家。</text:span></text:p>
      <text:p text:style-name="P41"><text:span text:style-name="T51">(二) </text:span><text:span text:style-name="t95_20_color05_20_bold"><text:span text:style-name="T25">全力拼觀光，環境品質再升級：</text:span></text:span><text:span text:style-name="T4">105年度列管1,234座，評比結果為特優級公廁1,028座、優等級公廁192座、普通級公廁8座、加強級6座，其中特優級、優等級公廁共1,220座，達列管公廁98.8%，足見推動公廁整潔之成效。</text:span></text:p>
      <text:p text:style-name="P51"><text:span text:style-name="T51">(三) </text:span><text:span text:style-name="T25">PM2.5</text:span><text:span text:style-name="T25">環境教育宣導列車活動</text:span><text:span text:style-name="t95_20_color05_20_bold"><text:span text:style-name="T25">：</text:span></text:span><text:span text:style-name="T45">行政院環保署於</text:span><text:span text:style-name="T42">105</text:span><text:span text:style-name="T45">年</text:span><text:span text:style-name="T42">12</text:span><text:span text:style-name="T45">月</text:span><text:span text:style-name="T42">1</text:span><text:span text:style-name="T45">日起實施「空氣品質指標</text:span><text:span text:style-name="T42">(AQI)</text:span><text:span text:style-name="T45">」，環保局配合印製</text:span><text:span text:style-name="T42">AQI</text:span><text:span text:style-name="T45">空氣品質旗幟後，經教育處於</text:span><text:span text:style-name="T42">106</text:span><text:span text:style-name="T45">年</text:span><text:span text:style-name="T42">1</text:span><text:span text:style-name="T45">月</text:span><text:span text:style-name="T42">25</text:span><text:span text:style-name="T45">日公告，開始發放空品旗予本縣公</text:span><text:span text:style-name="T42">(</text:span><text:span text:style-name="T45">私</text:span><text:span text:style-name="T42">)</text:span><text:span text:style-name="T45">立幼兒園、國小、國中及公</text:span><text:span text:style-name="T42">(</text:span><text:span text:style-name="T45">私</text:span><text:span text:style-name="T42">)</text:span><text:span text:style-name="T45">立高中</text:span><text:span text:style-name="T42">(</text:span><text:span text:style-name="T45">職</text:span><text:span text:style-name="T42">)</text:span><text:span text:style-name="T45">，協助各校儘速換置空氣品質旗幟，以達示警之效用。</text:span><text:span text:style-name="T4">105年針對縣內南投市、埔里鎮及竹山鎮三區域中小學持續辦理「PM2.5環境教育宣導列車活動」，巡迴推廣加強PM2.5基本概念及健康防護措施等環境教育知識，並藉空氣品質旗幟不同顏色適時之警示，強化校園師生對空氣品質之認知及重視，使本縣學童成為環境教育的種子學生，讓環境教育向下扎根，進而影響其家長及社區居民</text:span></text:p>
      <text:p text:style-name="P51"><text:span text:style-name="T51">(四)</text:span><text:span text:style-name="Strong_20_Emphasis"><text:span text:style-name="T4">愛護地球，推動資源回收：</text:span></text:span><text:span text:style-name="T4">本縣依「促進民間投資參予公共建設法」相關規定興設本縣「綠能永續中心」105年11月向財政部申請前置作業補助經費，經審核共補助新台幣348萬</text:span><text:soft-page-break/><text:span text:style-name="T4">7,500元。</text:span></text:p>
      <text:p text:style-name="P41"><text:span text:style-name="T51">(五)</text:span><text:span text:style-name="T25">提升本縣醫療服務相關措施</text:span><text:span text:style-name="T26">：</text:span><text:span text:style-name="T4">積極向中央爭取經費279萬元添購最新儀器，包括內視鏡組、短波治療器、按摩槍、雷射治療儀、身高體重計，並配套規劃獨立的內視鏡室，105年12月29日於信義鄉衛生所啟用，期以舒適的就醫環境，提供食道及胃症狀患者可近性及有效性服務。</text:span></text:p>
      <text:list xml:id="list92514031538848" text:continue-numbering="true" text:style-name="WW8Num13">
        <text:list-item>
          <text:p text:style-name="P13">強化災害防救，維護社會治安</text:p>
        </text:list-item>
      </text:list>
      <text:p text:style-name="P49"><text:span text:style-name="T26">（一）</text:span><text:span text:style-name="T25">加強消防安全設備檢查及實施防火宣導：</text:span></text:p>
      <text:p text:style-name="P1"><text:span text:style-name="T67">1.本期執行公共場所消防安全設備檢查3,921家次，其中符合規定3,326家次，不合規定開具限期改善通知單595家次，依消防法處罰7家次。</text:span></text:p>
      <text:p text:style-name="P1"><text:span text:style-name="T67">2.持續針對所轄住戶定期實施住宅場所診斷訪視5,104戶、居家消防常識宣導5,505戶、宣導設置獨立型警報器5,275戶。</text:span></text:p>
      <text:p text:style-name="P1"><text:span text:style-name="T68">3.</text:span><text:span text:style-name="T67">加強宣導轄區住宅設置滅火器4,896戶、宣導使用防焰物品4,652戶、老人兒童及其他弱勢族群宣導5,101戶。</text:span></text:p>
      <text:p text:style-name="P48"><text:span text:style-name="T26">（二）</text:span><text:span text:style-name="T25">2016年日月潭災害防救暨萬人泳渡水上救生演練：</text:span><text:span text:style-name="T4">針對萬人泳渡期間水上安全維護工作可能遇到狀況，一一模擬指揮調度，期能在事件發生時，立即依機制應變，強化相關單位應變能力。以保障泳客生命財產安全，又鑒於八仙粉塵爆炸事件，為加強本次萬人泳渡嘉年華活動安全，特於105年9月1日10時假日月潭朝霧碼頭辦理2016日月潭國際萬人泳渡嘉年華系列活動水上安全維護指揮站演練。</text:span></text:p>
      <text:p text:style-name="P48"><text:span text:style-name="T26">（三）</text:span><text:span text:style-name="T25">日月潭泳渡安全維護勤務，首次加裝「</text:span><text:span text:style-name="T25">人臉辨識系統</text:span><text:span text:style-name="T25">」：</text:span><text:span text:style-name="T4">105年日月潭橫泳勤務，除現場上下水處及制高點加裝全景鏡頭，監控選手動態，另首次加裝「</text:span><text:span text:style-name="T4">人臉辨識系統</text:span><text:span text:style-name="T4">」，</text:span><text:span text:style-name="T4">整合</text:span><text:soft-page-break/><text:span text:style-name="T4">既有</text:span><text:span text:style-name="T4">監視錄影系統與影像資料</text:span><text:span text:style-name="T60">庫</text:span><text:span text:style-name="T60">等</text:span><text:span text:style-name="T60">維安設施，發揮</text:span><text:span text:style-name="T60">預防犯罪</text:span><text:span text:style-name="T60">效果，對</text:span><text:span text:style-name="T60">本縣</text:span><text:span text:style-name="T60">日後執行大型活動等相關維安工作</text:span><text:span text:style-name="T60">更有助益</text:span><text:span text:style-name="T60">，讓</text:span><text:span text:style-name="T60">縣民活動</text:span><text:span text:style-name="T60">安全更有保障。</text:span></text:p>
      <text:p text:style-name="P48"><text:span text:style-name="T26">（四）</text:span><text:span text:style-name="T31">維護大型活動之交通秩序</text:span><text:span text:style-name="T4">：</text:span><text:span text:style-name="T11">對縣內臺3線、臺14線、臺16線、臺21線、縣道131線、139線、151線等主要通往風景遊樂區道路及國道3號與國道6號各交流道，於暑假期間、例假日及</text:span><text:span text:style-name="T74">2016永不放棄一騎來發財自行車活動、2016永不放棄探索新中橫自行車活動、2016玉山塔塔加自行車賽與滿天星挑戰活動等</text:span><text:span text:style-name="T11">交通尖峰時段，加強交通疏導勤務並依交通狀況實施必要管制措施，全力維持交通秩序。</text:span></text:p>
      <text:list xml:id="list92514078988847" text:continue-numbering="true" text:style-name="WW8Num13">
        <text:list-item>
          <text:p text:style-name="P11">積極開闢財源，突破財政困境</text:p>
        </text:list-item>
      </text:list>
      <text:p text:style-name="P41"><text:span text:style-name="T51"><text:s/>(一)</text:span><text:span text:style-name="T25">積極辦理畸零地及非公用土地標（讓）售，增加公產收益：</text:span><text:span text:style-name="T4">積極清查縣有閒置公有房地並規劃辦理活化，本期順利完成中投公路高架橋下第3、4區空間標租作業，每年增裕縣庫7萬4,000元。105年度辦理非公用閒置土地標(讓)售作業增裕縣庫收入1,383萬餘元。</text:span></text:p>
      <text:p text:style-name="P41"><text:span text:style-name="T51"><text:s/>(二) </text:span><text:span text:style-name="T25">妥善運用民間資源：</text:span><text:span text:style-name="T4">依據「促進民間參與公共建設法」規定，以BOT方式引進民間資源參與公共建設，運用較低之成本以增裕未來之財政收入，同時引進民間活力，加速地區觀光發展。日月潭國際觀光旅館及鯉魚潭風景區觀光遊憩設施等2件促參案：105年度縣府收取營運權利金分別為新台幣(以下同)651萬9,531元、85萬7,759元，除帶動當地觀光發展，後續營運期間每年營運權利金、房屋稅及地價稅等亦可增益縣庫收入。「日月潭孔雀園土地觀光遊憩設施」促參案業已完成契約初步共識，將於近期內完成簽約，本府可收取開發權利金6,500萬元及每年營運金收入。日月潭孔雀園土地觀光</text:span><text:soft-page-break/><text:span text:style-name="T4">遊憩設施促參案於105年12月20日完成簽約併收取開發權利金6,500萬元，俟興建完成正式營運後每年至少可收取1,000萬元營運權利金。</text:span></text:p>
      <text:p text:style-name="P41"><text:span text:style-name="T51">(三)</text:span><text:span text:style-name="T51"> </text:span><text:span text:style-name="T25">研議依地方稅法通則開徵地方稅，增裕地方自治財源：</text:span><text:span text:style-name="T4">依「南投縣土石採取景觀維護特別稅徵收自治條例」，本府稅務局爰積極擬定相關執行作業細則後自97年5月1日起施行迄今，97至104年共計增益地方稅收16億7,108萬餘元，105年收入1億7,331萬餘元</text:span><text:span text:style-name="T75">。</text:span></text:p>
      <text:p text:style-name="P41"><text:span text:style-name="T51"><text:s/>(四) </text:span><text:span text:style-name="T25">充分運用本縣天然資源增益建設財源：</text:span><text:span text:style-name="T4">本府依據「經濟部水利署中央管河川局部河段許可縣市政府辦理疏濬兼供土石作業要點」規定，向主管機關提出申請河川土石疏濬，自97年辦理河川土石疏濬迄今，本府資源開發基金97至104年共計辦理資源開發基金結餘繳庫37億4,969萬餘元、105年度繳庫數為4億元，對本縣財源挹注頗具效益。</text:span></text:p>
      <text:list xml:id="list92513885276206" text:continue-numbering="true" text:style-name="WW8Num13">
        <text:list-item>
          <text:p text:style-name="P10">提升行政效率，再造廉能政府</text:p>
        </text:list-item>
      </text:list>
      <text:p text:style-name="P45"><text:span text:style-name="T51"><text:s/>(一) </text:span><text:span text:style-name="T25">推動公文管理線上簽核系統</text:span><text:span text:style-name="T35">：</text:span><text:span text:style-name="T4">目前本府線上簽核比例為51%，府外單位衛生局66%、環境保護局55%、消防局57%、文化局56%、原住民族行政局69%、警察局50%且依新聞及行政處電子公文節能減紙執行計畫，105年度須逹減紙45%，本府及府外單位均已達此目標。</text:span></text:p>
      <text:p text:style-name="P45"><text:span text:style-name="T51">(二)</text:span><text:span text:style-name="T34">推動「簡政便民」</text:span><text:span text:style-name="T25">：</text:span><text:span text:style-name="T4">本縣稅務局</text:span><text:span text:style-name="T12">與縣內地政事務所以傳真方式辦理繼承、信託(塗銷信託)等查欠案件，避免民眾往返兩機關奔波，以達簡政便民，自105年4月起至9月底止計辦理75件；另民眾辦理戶籍遷徙、門牌證明書時，透過本局與本縣戶政事務所間之傳真方式，辦理房屋稅納稅人及納稅狀態查證，提供民眾更優質服務，自105年4月起至9月底止計</text:span><text:soft-page-break/><text:span text:style-name="T12">服務13件。</text:span></text:p>
      <text:p text:style-name="P45"><text:span text:style-name="T51">(三)</text:span><text:span text:style-name="T25">「縣民時間」行動列車：</text:span><text:span text:style-name="T4">為落實為民服務施政理念，瞭解地方民眾需求，廣納建言，每月第2週星期五在縣府1樓大廳，第4週星期五巡迴各鄉鎮輪次舉辦，105年度計接見121人，受理交辦案件146件，依業務權責分送各業務單位妥善處理，儘速答覆陳情人列管追蹤到結案。</text:span></text:p>
      <text:p text:style-name="P46"><text:span text:style-name="T51">(四) </text:span><text:span text:style-name="T26">地政資訊業務以網路取代馬路：</text:span><text:span text:style-name="T4">因應網路代替馬路時代，推動本縣各</text:span><text:span text:style-name="T6">地政事務所</text:span><text:span text:style-name="T4">「同一縣市跨所收辦登記案件」及「與基隆市等</text:span><text:span text:style-name="T4">21</text:span><text:span text:style-name="T4">縣市所屬各地政事務所合作辦理跨縣市相互代收土地登記、複丈及建物測量案件」等便民服務，截至</text:span><text:span text:style-name="T4">105</text:span><text:span text:style-name="T4">年</text:span><text:span text:style-name="T4">9</text:span><text:span text:style-name="T4">月</text:span><text:span text:style-name="T4">30</text:span><text:span text:style-name="T4">日止跨所收辦登記案件數為</text:span><text:span text:style-name="T4">1</text:span><text:span text:style-name="T4">,</text:span><text:span text:style-name="T4">538</text:span><text:span text:style-name="T4">件，與上期比較增加</text:span><text:span text:style-name="T4">1,058</text:span><text:span text:style-name="T4">件；另代收他縣市案件為</text:span><text:span text:style-name="T4">822</text:span><text:span text:style-name="T4">件，與上期比較增加</text:span><text:span text:style-name="T4">664</text:span><text:span text:style-name="T4">件。</text:span></text:p>
      <text:p text:style-name="P47"><text:span text:style-name="T51"><text:s/>(五) 落實國家</text:span><text:span text:style-name="T25">廉能政策、促進全民參與，樹立廉潔價值：</text:span><text:span text:style-name="T4">為端正政風，確立公職人員清廉之作為，並促進民眾參與政府施政監督，爰以「公職人員財產申報法」、「公職人員利益衝突迴避法」及「公務員廉政倫理規範」等陽光法案為主軸，結合本縣日月潭萬人泳渡活動，辦理「南投縣政府105年『萬人泳渡 <text:s/>擁抱廉政』網際網路有獎徵答活動」；本次活動計有13,680位民眾及公務員參加，充分展現本縣推動廉能政府之目標。</text:span></text:p>
      <text:p text:style-name="P14"><text:span text:style-name="T63">參、結 <text:s/>語：</text:span><text:span text:style-name="T4"> <text:s text:c="3"/></text:span></text:p>
      <text:p text:style-name="P8"><text:soft-page-break/><text:span text:style-name="T4">南投觀光建設綜效，藉由</text:span><text:span text:style-name="T21">國道6號舊正交流道通車、</text:span><text:span text:style-name="T6">2016南投世界茶業博覽會</text:span><text:span text:style-name="T21">，</text:span><text:span text:style-name="T21">創造</text:span><text:span text:style-name="T21">約40萬人次參觀人潮，營業總額約達4</text:span><text:span text:style-name="T21">,</text:span><text:span text:style-name="T21">5</text:span><text:span text:style-name="T21">00</text:span><text:span text:style-name="T21">萬元</text:span><text:span text:style-name="T21">的佳績，給人更加健康、樂活的體現。</text:span><text:span text:style-name="T6">2017南投燈會</text:span><text:span text:style-name="T13">，結合工商會展中心</text:span><text:span text:style-name="T21">恐龍展、</text:span><text:span text:style-name="T21">花海</text:span><text:span text:style-name="T21">與</text:span><text:span text:style-name="T21">發包施工中的</text:span><text:span text:style-name="T21">沙雕文化園區，</text:span><text:span text:style-name="T21">多元不同的主題結合呈現，</text:span><text:span text:style-name="T4">以打造本府健康、快樂、幸福宜居城市-觀光首都的精神，協力相關單位及縣民共同參與，戮力推動，使在地化的燈會活動多元發展成為縣內最大的盛事，將元宵節營造為溫馨而精緻的熱鬧年節活動，</text:span><text:span text:style-name="T13">繼續</text:span><text:span text:style-name="T4">為全體縣民福祉而努力。</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細明體" svg:font-family="細明體, MingLiU" style:font-family-generic="modern"/>
    <style:font-face style:name="華康仿宋體W4" svg:font-family="華康仿宋體W4, 'Arial Unicode MS'" style:font-family-generic="modern"/>
    <style:font-face style:name="sө" svg:font-family="sө, 'Times New Roman'" style:font-family-generic="roma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New Gulim" svg:font-family="'New Guli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0.811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27cm" fo:margin-right="0cm" fo:line-height="0.882cm" fo:text-indent="1.196cm" style:auto-text-indent="false"/>
      <style:text-properties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fo:line-height="0.882cm" fo:text-indent="0.94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31_.1內文" style:display-name="1.1內文" style:family="paragraph" style:parent-style-name="Standard">
      <style:paragraph-properties fo:margin-left="1.229cm" fo:margin-right="0cm" style:line-height-at-least="0.847cm" fo:text-align="justify" style:justify-single-word="false" fo:text-indent="0.847cm" style:auto-text-indent="false" style:snap-to-layout-grid="false"/>
      <style:text-properties style:font-name-asian="華康仿宋體W4" style:font-family-asian="華康仿宋體W4, 'Arial Unicode MS'"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1.27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line-height="100%" fo:text-align="start" style:justify-single-word="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fo:font-size="14pt" style:font-size-asian="14pt" style:font-size-complex="14pt"/>
    </style:style>
    <style:style style:name="WW8Num1z2" style:family="text"/>
    <style:style style:name="WW8Num1z3"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fo:font-size="14pt" style:font-size-asian="14pt" style:font-size-complex="14pt"/>
    </style:style>
    <style:style style:name="WW8Num4z2" style:family="text"/>
    <style:style style:name="WW8Num4z3"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8pt" fo:language="en" fo:country="US" fo:font-style="normal" fo:font-weight="bold" style:font-name-asian="標楷體" style:font-family-asian="標楷體" style:font-family-generic-asian="script" style:font-size-asian="18pt" style:font-style-asian="normal" style:font-weight-asian="bold" style:font-name-complex="標楷體" style:font-family-complex="標楷體" style:font-family-generic-complex="script" style:font-size-complex="18pt"/>
    </style:style>
    <style:style style:name="WW8Num5z1" style:family="text">
      <style:text-properties fo:color="#000000"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5z2" style:family="text">
      <style:text-properties fo:color="#000000" fo:font-weight="bold" style:font-weight-asian="bold"/>
    </style:style>
    <style:style style:name="WW8Num5z3" style:family="text">
      <style:text-properties fo:color="#000000" fo:font-size="16pt" fo:letter-spacing="-0.035cm" fo:font-weight="bold" style:font-size-asian="16pt" style:font-weight-asian="bold" style:font-size-complex="16pt"/>
    </style:style>
    <style:style style:name="WW8Num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6" style:family="text">
      <style:text-properties fo:color="#000000" fo:font-weight="bold" style:font-weight-asian="bold" style:font-name-complex="細明體" style:font-family-complex="細明體, MingLiU" style:font-family-generic-complex="modern"/>
    </style:style>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fo:letter-spacing="-0.042cm" fo:language="en" fo:country="US" fo:font-weight="normal" style:font-size-asian="16pt" style:font-weight-asian="normal" style:font-size-complex="16pt"/>
    </style:style>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fo:font-size="18pt" fo:language="en" fo:country="US" fo:font-weight="bold" style:font-size-asian="18pt" style:font-weight-asian="bold" style:font-size-complex="18pt"/>
    </style:style>
    <style:style style:name="WW8Num13z1" style:family="text">
      <style:text-properties style:font-name="標楷體" fo:font-family="標楷體" style:font-family-generic="script" fo:font-size="16pt" fo:letter-spacing="-0.035cm"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3z2" style:family="text">
      <style:text-properties fo:color="#000000" style:font-name="Wingdings" fo:font-family="Wingdings" style:font-pitch="variable" style:font-charset="x-symbol"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13z3" style:family="text"/>
    <style:style style:name="WW8Num13z4" style:family="text">
      <style:text-properties fo:font-size="14pt" fo:font-weight="bold" style:font-size-asian="14pt" style:font-weight-asian="bold" style:font-size-complex="14pt"/>
    </style:style>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5pt" fo:font-style="normal" fo:font-weight="normal" style:font-name-asian="標楷體" style:font-family-asian="標楷體" style:font-family-generic-asian="script" style:font-size-asian="15pt" style:font-style-asian="normal" style:font-weight-asian="normal" style:font-size-complex="1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6pt" fo:language="en" fo:country="US" fo:font-weight="bold" style:font-size-asian="16pt" style:font-weight-asian="bold" style:font-size-complex="16pt"/>
    </style:style>
    <style:style style:name="WW8Num18z1" style:family="text">
      <style:text-properties fo:font-size="16pt" fo:letter-spacing="-0.035cm" fo:font-weight="bold" style:font-size-asian="16pt" style:font-weight-asian="bold" style:font-size-complex="16pt"/>
    </style:style>
    <style:style style:name="WW8Num18z2" style:family="text"/>
    <style:style style:name="WW8Num18z3" style:family="text"/>
    <style:style style:name="WW8Num18z4" style:family="text">
      <style:text-properties fo:font-size="14pt" fo:font-weight="bold" style:font-size-asian="14pt" style:font-weight-asian="bold" style:font-size-complex="14pt"/>
    </style:style>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8pt" fo:language="en" fo:country="US" fo:font-weight="bold" style:font-size-asian="18pt" style:font-weight-asian="bold" style:font-size-complex="18pt"/>
    </style:style>
    <style:style style:name="WW8Num20z1" style:family="text">
      <style:text-properties fo:font-size="16pt" fo:letter-spacing="-0.035cm" fo:font-weight="bold" style:font-size-asian="16pt" style:font-weight-asian="bold" style:font-size-complex="16pt"/>
    </style:style>
    <style:style style:name="WW8Num20z2" style:family="text">
      <style:text-properties fo:color="#000000" style:font-name="Wingdings" fo:font-family="Wingdings" style:font-pitch="variable" style:font-charset="x-symbol"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20z3" style:family="text"/>
    <style:style style:name="WW8Num20z4" style:family="text">
      <style:text-properties fo:font-size="14pt" fo:font-weight="bold" style:font-size-asian="14pt" style:font-weight-asian="bold" style:font-size-complex="14pt"/>
    </style:style>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8pt" fo:language="en" fo:country="US" fo:font-weight="bold" style:font-size-asian="18pt" style:font-weight-asian="bold" style:font-size-complex="18pt"/>
    </style:style>
    <style:style style:name="WW8Num21z1" style:family="text">
      <style:text-properties fo:color="#000000" fo:font-size="16pt" fo:letter-spacing="-0.035cm" fo:font-weight="bold" style:font-size-asian="16pt" style:font-weight-asian="bold" style:font-name-complex="細明體" style:font-family-complex="細明體, MingLiU" style:font-family-generic-complex="modern" style:font-size-complex="16pt" style:font-weight-complex="normal"/>
    </style:style>
    <style:style style:name="WW8Num21z2" style:family="text">
      <style:text-properties fo:color="#000000" style:font-name="Wingdings" fo:font-family="Wingdings" style:font-pitch="variable" style:font-charset="x-symbol"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21z3" style:family="text"/>
    <style:style style:name="WW8Num21z4" style:family="text">
      <style:text-properties fo:font-size="14pt" fo:font-weight="bold" style:font-size-asian="14pt" style:font-weight-asian="bold" style:font-size-complex="14pt"/>
    </style:style>
    <style:style style:name="WW8Num21z5" style:family="text"/>
    <style:style style:name="WW8Num21z6" style:family="text"/>
    <style:style style:name="WW8Num21z7" style:family="text"/>
    <style:style style:name="WW8Num21z8" style:family="text"/>
    <style:style style:name="WW8Num22z0" style:family="text">
      <style:text-properties fo:font-size="15pt" style:font-size-asian="1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20pt" style:font-size-asian="2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8pt" fo:language="en" fo:country="US" fo:font-weight="bold" style:font-size-asian="18pt" style:font-weight-asian="bold" style:font-size-complex="18pt"/>
    </style:style>
    <style:style style:name="WW8Num26z1" style:family="text">
      <style:text-properties fo:font-size="16pt" fo:letter-spacing="-0.035cm" fo:font-weight="bold" style:font-size-asian="16pt" style:font-weight-asian="bold" style:font-size-complex="16pt"/>
    </style:style>
    <style:style style:name="WW8Num26z2" style:family="text">
      <style:text-properties fo:color="#000000" style:font-name="Wingdings" fo:font-family="Wingdings" style:font-pitch="variable" style:font-charset="x-symbol"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26z3" style:family="text"/>
    <style:style style:name="WW8Num26z4" style:family="text">
      <style:text-properties fo:font-size="14pt" fo:font-weight="bold" style:font-size-asian="14pt" style:font-weight-asian="bold" style:font-size-complex="14pt"/>
    </style:style>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font-size="14pt" style:font-size-asian="14pt"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index1" style:family="text">
      <style:text-properties fo:color="#333333" style:text-line-through-style="none" style:text-line-through-type="none" style:font-name="新細明體" fo:font-family="新細明體, PMingLiU" style:font-family-generic="roman" style:font-pitch="variable" fo:font-size="9pt" style:text-underline-style="none" style:font-name-asian="新細明體" style:font-family-asian="新細明體, PMingLiU" style:font-family-generic-asian="roman" style:font-pitch-asian="variable" style:font-size-asian="9pt" style:font-size-complex="9pt"/>
    </style:style>
    <style:style style:name="Strong_20_Emphasis" style:display-name="Strong Emphasis" style:family="text">
      <style:text-properties fo:font-weight="bold" style:font-weight-asian="bold" style:font-weight-complex="bold"/>
    </style:style>
    <style:style style:name="dialog_5f_text1" style:display-name="dialog_text1" style:family="text">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postbody1" style:family="text">
      <style:text-properties fo:font-size="15pt" style:font-size-asian="15pt" style:font-size-complex="15pt"/>
    </style:style>
    <style:style style:name="頁首_20_字元" style:display-name="頁首 字元" style:family="text">
      <style:text-properties style:letter-kerning="true"/>
    </style:style>
    <style:style style:name="yshortcuts" style:family="text" style:parent-style-name="預設段落字型"/>
    <style:style style:name="t95_20_color05_20_bold" style:display-name="t95 color05 bold" style:family="text" style:parent-style-name="預設段落字型"/>
    <style:style style:name="Internet_20_link" style:display-name="Internet link" style:family="text">
      <style:text-properties fo:color="#993300" style:text-underline-style="solid" style:text-underline-width="auto" style:text-underline-color="font-color"/>
    </style:style>
    <style:style style:name="yuching" style:family="text">
      <style:text-properties fo:color="#800000" style:text-line-through-style="none" style:text-line-through-type="none" style:font-name="微軟正黑體" fo:font-family="微軟正黑體" style:font-family-generic="swiss" style:font-pitch="variable" fo:font-size="11pt" fo:font-style="normal" style:text-underline-style="none" fo:font-weight="normal" style:font-name-asian="微軟正黑體" style:font-family-asian="微軟正黑體" style:font-family-generic-asian="swiss" style:font-pitch-asian="variable" style:font-size-asian="11pt" style:font-style-asian="normal" style:font-weight-asian="normal" style:font-size-complex="11pt" style:font-style-complex="normal" style:font-weight-complex="normal"/>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4.895cm" fo:text-indent="-2.037cm" fo:margin-left="4.895cm"/>
        </style:list-level-properties>
      </text:list-level-style-number>
      <text:list-level-style-bullet text:level="5" text:style-name="WW8Num5z4"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5z4"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number text:level="7" text:style-name="WW8Num5z6"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DE80306740F8AF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4" text:style-name="WW8Num13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3z5" style:num-suffix="．" style:num-format="1">
        <style:list-level-properties text:list-level-position-and-space-mode="label-alignment" fo:text-align="end">
          <style:list-level-label-alignment text:label-followed-by="listtab" text:list-tab-stop-position="0.529cm" fo:text-indent="-0.847cm" fo:margin-left="0.5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8z4" style:num-prefix="(" style:num-suffix=")" style:num-format="一, 二, 三,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8z5" style:num-suffix="．" style:num-format="1">
        <style:list-level-properties text:list-level-position-and-space-mode="label-alignment" fo:text-align="end">
          <style:list-level-label-alignment text:label-followed-by="listtab" text:list-tab-stop-position="0.529cm" fo:text-indent="-0.847cm" fo:margin-left="0.5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4" text:style-name="WW8Num20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0z4" style:num-prefix="(" style:num-suffix=")" style:num-format="一, 二, 三,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0z5" style:num-suffix="．" style:num-format="1">
        <style:list-level-properties text:list-level-position-and-space-mode="label-alignment" fo:text-align="end">
          <style:list-level-label-alignment text:label-followed-by="listtab" text:list-tab-stop-position="0.529cm" fo:text-indent="-0.847cm" fo:margin-left="0.52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4" text:style-name="WW8Num21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1z4" style:num-prefix="(" style:num-suffix=")" style:num-format="一, 二, 三,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1z5" style:num-suffix="．" style:num-format="1">
        <style:list-level-properties text:list-level-position-and-space-mode="label-alignment" fo:text-align="end">
          <style:list-level-label-alignment text:label-followed-by="listtab" text:list-tab-stop-position="0.529cm" fo:text-indent="-0.847cm" fo:margin-left="0.5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4" text:style-name="WW8Num26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6z4" style:num-prefix="(" style:num-suffix=")" style:num-format="一, 二, 三,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6z5" style:num-suffix="．" style:num-format="1">
        <style:list-level-properties text:list-level-position-and-space-mode="label-alignment" fo:text-align="end">
          <style:list-level-label-alignment text:label-followed-by="listtab" text:list-tab-stop-position="0.529cm" fo:text-indent="-0.847cm" fo:margin-left="0.52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82cm" fo:margin-right="0cm" fo:text-indent="-0.882cm" style:auto-text-indent="false"/>
    </style:style>
    <style:style style:name="MP2" style:family="paragraph" style:parent-style-name="Footer">
      <style:paragraph-properties fo:margin-left="0.882cm" fo:margin-right="0cm" fo:text-indent="-0.882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6"><draw:text-box fo:min-height="0.058cm" fo:min-width="0cm"><text:p text:style-name="MP2"><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新聞稿                    2002/3/20</dc:title>
    <meta:initial-creator>SM0608-01</meta:initial-creator>
    <meta:creation-date>2014-01-22T08:36:00</meta:creation-date>
    <dc:creator>陳錦壤</dc:creator>
    <dc:date>2017-06-22T15:00:00</dc:date>
    <meta:print-date>2017-06-21T09:04:00</meta:print-date>
    <meta:editing-cycles>1128</meta:editing-cycles>
    <meta:editing-duration>P1DT18H3M</meta:editing-duration>
    <meta:document-statistic meta:table-count="0" meta:image-count="0" meta:object-count="0" meta:page-count="17" meta:paragraph-count="100" meta:word-count="9626" meta:character-count="10608" meta:non-whitespace-character-count="10564"/>
    <meta:generator>LibreOffice/5.2.1.2$Windows_X86_64 LibreOffice_project/31dd62db80d4e60af04904455ec9c9219178d620</meta:generator>
  </office:meta>
</office:document-meta>
</file>