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5.011cm"/>
    </style:style>
    <style:style style:name="表格1.B" style:family="table-column">
      <style:table-column-properties style:column-width="5.0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 style:family="table">
      <style:table-properties style:width="15.762cm" fo:margin-left="-0.058cm" table:align="left" style:writing-mode="lr-tb"/>
    </style:style>
    <style:style style:name="表格2.A" style:family="table-column">
      <style:table-column-properties style:column-width="4.493cm"/>
    </style:style>
    <style:style style:name="表格2.B" style:family="table-column">
      <style:table-column-properties style:column-width="11.269cm"/>
    </style:style>
    <style:style style:name="表格2.1" style:family="table-row">
      <style:table-row-properties style:min-row-height="1.00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907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662cm" fo:keep-together="auto"/>
    </style:style>
    <style:style style:name="表格2.4" style:family="table-row">
      <style:table-row-properties style:min-row-height="1.162cm" fo:keep-together="auto"/>
    </style:style>
    <style:style style:name="表格2.6" style:family="table-row">
      <style:table-row-properties style:min-row-height="1.639cm" fo:keep-together="auto"/>
    </style:style>
    <style:style style:name="表格2.7" style:family="table-row">
      <style:table-row-properties style:min-row-height="1.21cm" fo:keep-together="auto"/>
    </style:style>
    <style:style style:name="表格2.8" style:family="table-row">
      <style:table-row-properties style:min-row-height="0.852cm" fo:keep-together="auto"/>
    </style:style>
    <style:style style:name="表格2.9" style:family="table-row">
      <style:table-row-properties style:min-row-height="1.298cm" fo:keep-together="auto"/>
    </style:style>
    <style:style style:name="表格2.10" style:family="table-row">
      <style:table-row-properties style:min-row-height="1.048cm" fo:keep-together="auto"/>
    </style:style>
    <style:style style:name="表格3" style:family="table">
      <style:table-properties style:width="18.583cm" fo:margin-left="-0.229cm" table:align="left" style:writing-mode="lr-tb"/>
    </style:style>
    <style:style style:name="表格3.A" style:family="table-column">
      <style:table-column-properties style:column-width="3.002cm"/>
    </style:style>
    <style:style style:name="表格3.B" style:family="table-column">
      <style:table-column-properties style:column-width="2.718cm"/>
    </style:style>
    <style:style style:name="表格3.C" style:family="table-column">
      <style:table-column-properties style:column-width="0.531cm"/>
    </style:style>
    <style:style style:name="表格3.D" style:family="table-column">
      <style:table-column-properties style:column-width="1.307cm"/>
    </style:style>
    <style:style style:name="表格3.E" style:family="table-column">
      <style:table-column-properties style:column-width="1.912cm"/>
    </style:style>
    <style:style style:name="表格3.F" style:family="table-column">
      <style:table-column-properties style:column-width="1.782cm"/>
    </style:style>
    <style:style style:name="表格3.G" style:family="table-column">
      <style:table-column-properties style:column-width="1.718cm"/>
    </style:style>
    <style:style style:name="表格3.H" style:family="table-column">
      <style:table-column-properties style:column-width="1.783cm"/>
    </style:style>
    <style:style style:name="表格3.I" style:family="table-column">
      <style:table-column-properties style:column-width="0.242cm"/>
    </style:style>
    <style:style style:name="表格3.J" style:family="table-column">
      <style:table-column-properties style:column-width="1.727cm"/>
    </style:style>
    <style:style style:name="表格3.K" style:family="table-column">
      <style:table-column-properties style:column-width="1.861cm"/>
    </style:style>
    <style:style style:name="表格3.1" style:family="table-row">
      <style:table-row-properties style:min-row-height="1.219cm" fo:keep-together="auto"/>
    </style:style>
    <style:style style:name="表格3.A1" style:family="table-cell">
      <style:table-cell-properties style:vertical-align="top"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3.B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2.25pt solid #000000" fo:border-bottom="1.5pt double #000000" style:writing-mode="lr-tb"/>
    </style:style>
    <style:style style:name="表格3.J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2.25pt solid #000000" fo:border-top="2.25pt solid #000000" fo:border-bottom="1.5pt double #000000" style:writing-mode="lr-tb"/>
    </style:style>
    <style:style style:name="表格3.2" style:family="table-row">
      <style:table-row-properties style:min-row-height="1.399cm" fo:keep-together="auto"/>
    </style:style>
    <style:style style:name="表格3.A2" style:family="table-cell">
      <style:table-cell-properties style:vertical-align="top"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writing-mode="lr-tb"/>
    </style:style>
    <style:style style:name="表格3.B2"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2.25pt solid #000000" fo:border-top="1.5pt double #000000" fo:border-bottom="1.5pt double #000000" style:writing-mode="lr-tb"/>
    </style:style>
    <style:style style:name="表格3.3" style:family="table-row">
      <style:table-row-properties style:min-row-height="5.195cm" fo:keep-together="auto"/>
    </style:style>
    <style:style style:name="表格3.4" style:family="table-row">
      <style:table-row-properties fo:keep-together="auto"/>
    </style:style>
    <style:style style:name="表格3.A4" style:family="table-cell">
      <style:table-cell-properties style:vertical-align="top" fo:background-color="#d9d9d9" style:border-line-width-top="0.018cm 0.018cm 0.018cm" style:border-line-width-bottom="0.018cm 0.018cm 0.018cm" fo:padding-left="0.191cm" fo:padding-right="0.191cm" fo:padding-top="0cm" fo:padding-bottom="0cm" fo:border-left="2.25pt solid #000000" fo:border-right="none" fo:border-top="1.5pt double #000000" fo:border-bottom="1.5pt double #000000" style:writing-mode="lr-tb">
        <style:background-image/>
      </style:table-cell-properties>
    </style:style>
    <style:style style:name="表格3.B4" style:family="table-cell">
      <style:table-cell-properties style:vertical-align="top" fo:background-color="#d9d9d9" style:border-line-width-left="0.018cm 0.018cm 0.018cm" style:border-line-width-top="0.018cm 0.018cm 0.018cm" style:border-line-width-bottom="0.018cm 0.018cm 0.018cm" fo:padding-left="0.191cm" fo:padding-right="0.191cm" fo:padding-top="0cm" fo:padding-bottom="0cm" fo:border-left="1.5pt double #000000" fo:border-right="2.25pt solid #000000" fo:border-top="1.5pt double #000000" fo:border-bottom="1.5pt double #000000" style:writing-mode="lr-tb">
        <style:background-image/>
      </style:table-cell-properties>
    </style:style>
    <style:style style:name="表格3.B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C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E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F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G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H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I5"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C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E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F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G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H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I6"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7" style:family="table-row">
      <style:table-row-properties style:min-row-height="0.54cm" fo:keep-together="auto"/>
    </style:style>
    <style:style style:name="表格3.B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C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E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F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G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H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I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8" style:family="table-row">
      <style:table-row-properties style:min-row-height="4.449cm" fo:keep-together="auto"/>
    </style:style>
    <style:style style:name="表格3.A8" style:family="table-cell">
      <style:table-cell-properties style:vertical-align="top" style:border-line-width-top="0.018cm 0.018cm 0.018cm" fo:padding-left="0.191cm" fo:padding-right="0.191cm" fo:padding-top="0cm" fo:padding-bottom="0cm" fo:border-left="2.25pt solid #000000" fo:border-right="none" fo:border-top="1.5pt double #000000" fo:border-bottom="2.25pt solid #000000" style:writing-mode="lr-tb"/>
    </style:style>
    <style:style style:name="表格3.B8" style:family="table-cell">
      <style:table-cell-properties style:vertical-align="top" style:border-line-width-left="0.018cm 0.018cm 0.018cm" style:border-line-width-top="0.018cm 0.018cm 0.018cm" fo:padding-left="0.191cm" fo:padding-right="0.191cm" fo:padding-top="0cm" fo:padding-bottom="0cm" fo:border-left="1.5pt double #000000" fo:border-right="2.25pt solid #000000" fo:border-top="1.5pt double #000000" fo:border-bottom="2.25pt solid #000000" style:writing-mode="lr-tb"/>
    </style:style>
    <style:style style:name="表格4" style:family="table">
      <style:table-properties style:width="18.858cm" fo:margin-left="-0.058cm" table:align="left" style:writing-mode="lr-tb"/>
    </style:style>
    <style:style style:name="表格4.A" style:family="table-column">
      <style:table-column-properties style:column-width="3.595cm"/>
    </style:style>
    <style:style style:name="表格4.B" style:family="table-column">
      <style:table-column-properties style:column-width="4.972cm"/>
    </style:style>
    <style:style style:name="表格4.C" style:family="table-column">
      <style:table-column-properties style:column-width="4.974cm"/>
    </style:style>
    <style:style style:name="表格4.D" style:family="table-column">
      <style:table-column-properties style:column-width="5.316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31cm" fo:keep-together="auto"/>
    </style:style>
    <style:style style:name="表格4.A2"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4.3" style:family="table-row">
      <style:table-row-properties style:min-row-height="1.265cm" fo:keep-together="auto"/>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0.441cm" fo:keep-together="auto"/>
    </style:style>
    <style:style style:name="表格4.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5" style:family="table-row">
      <style:table-row-properties style:min-row-height="1.221cm" fo:keep-together="auto"/>
    </style:style>
    <style:style style:name="表格4.19" style:family="table-row">
      <style:table-row-properties style:min-row-height="0.319cm" fo:keep-together="auto"/>
    </style:style>
    <style:style style:name="表格5" style:family="table">
      <style:table-properties style:width="17.306cm" fo:margin-left="-0.226cm" table:align="left" style:writing-mode="lr-tb"/>
    </style:style>
    <style:style style:name="表格5.A" style:family="table-column">
      <style:table-column-properties style:column-width="11.502cm"/>
    </style:style>
    <style:style style:name="表格5.B" style:family="table-column">
      <style:table-column-properties style:column-width="5.803cm"/>
    </style:style>
    <style:style style:name="表格5.1" style:family="table-row">
      <style:table-row-properties style:min-row-height="7.828cm"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191cm" fo:padding-right="0.191cm" fo:padding-top="0cm" fo:padding-bottom="0cm" fo:border="1.5pt solid #000000" style:writing-mode="lr-tb"/>
    </style:style>
    <style:style style:name="表格5.2" style:family="table-row">
      <style:table-row-properties style:min-row-height="7.726cm" fo:keep-together="auto"/>
    </style:style>
    <style:style style:name="表格5.3" style:family="table-row">
      <style:table-row-properties style:min-row-height="7.001cm" fo:keep-together="auto"/>
    </style:style>
    <style:style style:name="表格6" style:family="table">
      <style:table-properties style:width="18.898cm" table:align="left" style:writing-mode="lr-tb"/>
    </style:style>
    <style:style style:name="表格6.A" style:family="table-column">
      <style:table-column-properties style:column-width="17.478cm"/>
    </style:style>
    <style:style style:name="表格6.B" style:family="table-column">
      <style:table-column-properties style:column-width="1.42cm"/>
    </style:style>
    <style:style style:name="表格6.1" style:family="table-row">
      <style:table-row-properties style:min-row-height="8.361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6.B1" style:family="table-cell">
      <style:table-cell-properties style:vertical-align="top" fo:padding-left="0.191cm" fo:padding-right="0.191cm" fo:padding-top="0cm" fo:padding-bottom="0cm" fo:border="1.5pt solid #000000" style:writing-mode="lr-tb"/>
    </style:style>
    <style:style style:name="表格6.2" style:family="table-row">
      <style:table-row-properties style:min-row-height="8.856cm" fo:keep-together="auto"/>
    </style:style>
    <style:style style:name="表格6.3" style:family="table-row">
      <style:table-row-properties style:min-row-height="8.25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font-size-complex="14pt" loext:padding="0cm" loext:border="0.51pt solid #000000"/>
    </style:style>
    <style:style style:name="P1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94cm"/>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Times New Roman" style:font-size-complex="12pt"/>
    </style:style>
    <style:style style:name="P20" style:family="paragraph" style:parent-style-name="Standard">
      <style:paragraph-properties>
        <style:tab-stops>
          <style:tab-stop style:position="12.356cm"/>
        </style:tab-stops>
      </style:paragraph-properties>
      <style:text-properties style:font-name="標楷體" style:font-name-asian="標楷體" style:font-name-complex="Times New Roman" style:font-size-complex="12pt"/>
    </style:style>
    <style:style style:name="P21" style:family="paragraph" style:parent-style-name="Standard">
      <style:paragraph-properties>
        <style:tab-stops>
          <style:tab-stop style:position="12.356cm"/>
        </style:tab-stops>
      </style:paragraph-properties>
      <style:text-properties style:font-name="標楷體" style:font-name-asian="標楷體" style:font-name-complex="Times New Roman" style:font-size-complex="12pt"/>
    </style:style>
    <style:style style:name="P22" style:family="paragraph" style:parent-style-name="Standard">
      <style:text-properties style:font-name="標楷體" fo:language="none" fo:country="none" style:font-name-asian="標楷體" style:language-asian="none" style:country-asian="none" style:font-name-complex="Times New Roman" style:font-size-complex="12pt"/>
    </style:style>
    <style:style style:name="P23" style:family="paragraph" style:parent-style-name="Standard">
      <style:paragraph-properties fo:line-height="0.706cm" fo:text-align="center" style:justify-single-word="false"/>
      <style:text-properties style:font-name="標楷體" fo:language="none" fo:country="none" style:font-name-asian="標楷體" style:language-asian="none" style:country-asian="none" style:font-name-complex="Times New Roman" style:font-size-complex="12pt"/>
    </style:style>
    <style:style style:name="P24" style:family="paragraph" style:parent-style-name="Standard">
      <style:text-properties style:font-name="標楷體" fo:language="none" fo:country="none" style:font-name-asian="標楷體" style:language-asian="none" style:country-asian="none" style:font-name-complex="Times New Roman" style:font-size-complex="12pt"/>
    </style:style>
    <style:style style:name="P25" style:family="paragraph" style:parent-style-name="Standard">
      <style:text-properties style:font-name="標楷體" fo:language="none" fo:country="none" officeooo:paragraph-rsid="000258de" style:font-name-asian="標楷體" style:language-asian="none" style:country-asian="none" style:font-name-complex="Times New Roman" style:font-size-complex="12pt"/>
    </style:style>
    <style:style style:name="P26" style:family="paragraph" style:parent-style-name="Standard">
      <style:paragraph-properties fo:line-height="0.706cm" style:snap-to-layout-grid="false"/>
      <style:text-properties fo:font-size="14pt" style:font-name-asian="標楷體" style:font-size-asian="14pt" style:font-name-complex="標楷體" style:font-size-complex="14pt"/>
    </style:style>
    <style:style style:name="P27" style:family="paragraph" style:parent-style-name="Standard">
      <style:paragraph-properties fo:line-height="0.706cm" fo:text-align="center" style:justify-single-word="false"/>
      <style:text-properties fo:color="#000000" style:font-name="標楷體" fo:font-size="16pt" fo:font-weight="bold" style:font-name-asian="標楷體" style:font-size-asian="16pt" style:font-weight-asian="bold" style:font-name-complex="Times New Roman" style:font-size-complex="16pt"/>
    </style:style>
    <style:style style:name="P28" style:family="paragraph" style:parent-style-name="Standard">
      <style:paragraph-properties fo:line-height="0.706cm" fo:text-align="center" style:justify-single-word="false" style:snap-to-layout-grid="false"/>
      <style:text-properties fo:color="#000000" fo:font-size="14pt" style:font-name-asian="標楷體" style:font-size-asian="14pt" style:font-name-complex="標楷體" style:font-size-complex="14pt"/>
    </style:style>
    <style:style style:name="P29" style:family="paragraph" style:parent-style-name="Standard">
      <style:paragraph-properties fo:line-height="0.706cm" fo:text-align="center" style:justify-single-word="false"/>
      <style:text-properties fo:color="#000000" style:font-name="Times New Roman" fo:font-weight="bold" style:font-name-asian="標楷體" style:font-weight-asian="bold" style:font-name-complex="Times New Roman" style:font-size-complex="12pt"/>
    </style:style>
    <style:style style:name="P30" style:family="paragraph" style:parent-style-name="Standard">
      <style:paragraph-properties fo:line-height="1.058cm" fo:text-align="center" style:justify-single-word="false" fo:orphans="2" fo:widows="2"/>
      <style:text-properties fo:color="#000000" style:font-name="Times New Roman" fo:font-size="18pt" style:letter-kerning="true" style:font-name-asian="標楷體" style:font-size-asian="18pt" style:font-name-complex="Times New Roman" style:font-size-complex="18pt"/>
    </style:style>
    <style:style style:name="P31" style:family="paragraph" style:parent-style-name="Standard">
      <style:paragraph-properties fo:line-height="1.058cm" fo:text-align="center" style:justify-single-word="false" fo:orphans="2" fo:widows="2" style:snap-to-layout-grid="false"/>
      <style:text-properties fo:color="#000000" style:font-name="Times New Roman" fo:font-size="18pt" style:letter-kerning="true" style:font-name-asian="標楷體" style:font-size-asian="18pt" style:font-name-complex="Times New Roman" style:font-size-complex="18pt"/>
    </style:style>
    <style:style style:name="P32" style:family="paragraph" style:parent-style-name="Standard">
      <style:text-properties fo:color="#000000" style:font-name="Times New Roman" style:letter-kerning="true" style:font-name-asian="標楷體" style:font-name-complex="Times New Roman" style:font-size-complex="12pt"/>
    </style:style>
    <style:style style:name="P33" style:family="paragraph" style:parent-style-name="Standard">
      <style:paragraph-properties fo:line-height="1.058cm" fo:text-align="center" style:justify-single-word="false" fo:orphans="2" fo:widows="2"/>
      <style:text-properties fo:color="#000000" style:font-name="Times New Roman" style:letter-kerning="true" style:font-name-asian="標楷體" style:font-name-complex="Times New Roman" style:font-size-complex="12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color="#404040" style:font-name="標楷體" style:font-name-asian="標楷體" style:font-name-complex="標楷體"/>
    </style:style>
    <style:style style:name="P36" style:family="paragraph" style:parent-style-name="Standard">
      <style:text-properties fo:color="#404040" style:font-name="標楷體" fo:background-color="#f2f2f2" style:font-name-asian="標楷體" style:font-name-complex="標楷體"/>
    </style:style>
    <style:style style:name="P37" style:family="paragraph" style:parent-style-name="Standard">
      <style:paragraph-properties fo:line-height="0.706cm" style:snap-to-layout-grid="false"/>
      <style:text-properties fo:color="#0d0d0d" fo:font-size="14pt" style:font-name-asian="標楷體" style:font-size-asian="14pt" style:font-name-complex="標楷體" style:font-size-complex="14pt"/>
    </style:style>
    <style:style style:name="P38" style:family="paragraph" style:parent-style-name="Standard">
      <style:paragraph-properties fo:line-height="0.706cm"/>
      <style:text-properties style:font-name="Times New Roman" fo:font-weight="bold" style:font-weight-asian="bold" style:font-name-complex="Times New Roman" style:font-size-complex="12pt"/>
    </style:style>
    <style:style style:name="P39" style:family="paragraph" style:parent-style-name="Standard">
      <style:paragraph-properties fo:line-height="0.706cm" fo:text-align="center" style:justify-single-word="false"/>
      <style:text-properties style:font-name="Times New Roman" fo:font-weight="bold" style:font-weight-asian="bold" style:font-name-complex="Times New Roman" style:font-size-complex="12pt"/>
    </style:style>
    <style:style style:name="P40" style:family="paragraph" style:parent-style-name="Standard">
      <style:paragraph-properties fo:line-height="0.564cm"/>
      <style:text-properties style:font-name="Times New Roman" fo:font-weight="bold" style:font-weight-asian="bold" style:font-name-complex="Times New Roman" style:font-size-complex="12pt"/>
    </style:style>
    <style:style style:name="P41" style:family="paragraph" style:parent-style-name="Standard">
      <style:paragraph-properties fo:line-height="0.706cm"/>
      <style:text-properties style:font-name="Times New Roman" fo:font-weight="bold" style:font-name-asian="標楷體" style:font-weight-asian="bold" style:font-name-complex="Times New Roman" style:font-size-complex="12pt"/>
    </style:style>
    <style:style style:name="P42" style:family="paragraph" style:parent-style-name="Standard">
      <style:paragraph-properties fo:line-height="0.706cm" fo:text-align="center" style:justify-single-word="false"/>
      <style:text-properties style:font-name="Times New Roman" fo:font-weight="bold" style:font-name-asian="標楷體" style:font-weight-asian="bold" style:font-name-complex="Times New Roman" style:font-size-complex="12pt"/>
    </style:style>
    <style:style style:name="P43" style:family="paragraph" style:parent-style-name="Standard">
      <style:paragraph-properties fo:line-height="0.706cm" fo:text-align="center" style:justify-single-word="false" style:snap-to-layout-grid="false"/>
      <style:text-properties style:font-name="Times New Roman" fo:font-weight="bold" style:font-name-asian="標楷體" style:font-weight-asian="bold" style:font-name-complex="Times New Roman" style:font-size-complex="12pt"/>
    </style:style>
    <style:style style:name="P44" style:family="paragraph" style:parent-style-name="Standard">
      <style:paragraph-properties fo:line-height="0.706cm" style:snap-to-layout-grid="false"/>
      <style:text-properties style:font-name="Times New Roman" fo:font-weight="bold" style:font-name-asian="標楷體" style:font-weight-asian="bold" style:font-name-complex="Times New Roman" style:font-size-complex="12pt"/>
    </style:style>
    <style:style style:name="P45" style:family="paragraph" style:parent-style-name="Standard">
      <style:paragraph-properties fo:line-height="0.564cm"/>
      <style:text-properties style:font-name="Times New Roman" fo:font-weight="bold" style:font-name-asian="標楷體" style:font-weight-asian="bold" style:font-name-complex="Times New Roman" style:font-size-complex="12pt"/>
    </style:style>
    <style:style style:name="P46" style:family="paragraph" style:parent-style-name="Standard" style:list-style-name="WW8Num14">
      <style:paragraph-properties fo:line-height="0.564cm"/>
      <style:text-properties style:font-name="Times New Roman" fo:font-weight="bold" style:font-name-asian="標楷體" style:font-weight-asian="bold" style:font-name-complex="Times New Roman" style:font-size-complex="12pt"/>
    </style:style>
    <style:style style:name="P47" style:family="paragraph" style:parent-style-name="Standard" style:list-style-name="WW8Num11">
      <style:paragraph-properties fo:line-height="0.564cm"/>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
      <style:paragraph-properties fo:line-height="0.494cm"/>
      <style:text-properties style:font-name="Times New Roman" fo:font-size="10pt" fo:font-weight="bold" style:font-name-asian="標楷體" style:font-size-asian="10pt" style:font-weight-asian="bold" style:font-name-complex="Times New Roman" style:font-size-complex="10pt"/>
    </style:style>
    <style:style style:name="P49" style:family="paragraph" style:parent-style-name="Standard">
      <style:paragraph-properties fo:line-height="0.706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2pt"/>
    </style:style>
    <style:style style:name="P50" style:family="paragraph" style:parent-style-name="Standard">
      <style:paragraph-properties fo:line-height="0.494cm"/>
      <style:text-properties style:font-name="Times New Roman" fo:font-size="10pt" fo:font-weight="bold" style:font-name-asian="標楷體" style:font-size-asian="10pt" style:font-weight-asian="bold" style:font-name-complex="Times New Roman" style:font-size-complex="12pt"/>
    </style:style>
    <style:style style:name="P51" style:family="paragraph" style:parent-style-name="Standard">
      <style:paragraph-properties fo:line-height="1.058cm" fo:text-align="center" style:justify-single-word="false" fo:orphans="2" fo:widows="2"/>
      <style:text-properties style:font-name="Times New Roman" fo:font-size="20pt" style:letter-kerning="true" style:font-name-asian="標楷體" style:font-size-asian="20pt" style:font-name-complex="Times New Roman" style:font-size-complex="20pt"/>
    </style:style>
    <style:style style:name="P52" style:family="paragraph" style:parent-style-name="Standard">
      <style:paragraph-properties fo:line-height="1.058cm" fo:text-align="center" style:justify-single-word="false" fo:orphans="2" fo:widows="2"/>
      <style:text-properties style:font-name="Times New Roman" fo:font-size="18pt" style:letter-kerning="true" style:font-name-asian="標楷體" style:font-size-asian="18pt" style:font-name-complex="Times New Roman" style:font-size-complex="18pt"/>
    </style:style>
    <style:style style:name="P53" style:family="paragraph" style:parent-style-name="Standard">
      <style:paragraph-properties fo:line-height="0.564cm"/>
    </style:style>
    <style:style style:name="P54" style:family="paragraph" style:parent-style-name="Standard">
      <style:paragraph-properties fo:line-height="1.058cm" fo:text-align="justify" style:justify-single-word="false" fo:orphans="2" fo:widows="2"/>
    </style:style>
    <style:style style:name="P55" style:family="paragraph" style:parent-style-name="Standard">
      <style:paragraph-properties fo:margin-left="0cm" fo:margin-right="0cm" fo:line-height="0.706cm" fo:text-align="center" style:justify-single-word="false" fo:text-indent="0.635cm" style:auto-text-indent="false"/>
      <style:text-properties style:font-name="標楷體" style:font-name-asian="標楷體" style:font-name-complex="標楷體" style:font-size-complex="12pt"/>
    </style:style>
    <style:style style:name="P56"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57" style:family="paragraph" style:parent-style-name="Standard">
      <style:paragraph-properties fo:margin-left="0cm" fo:margin-right="0cm" fo:text-indent="0.212cm" style:auto-text-indent="false"/>
    </style:style>
    <style:style style:name="P58" style:family="paragraph" style:parent-style-name="Standard">
      <style:paragraph-properties fo:margin-left="0.494cm" fo:margin-right="0cm" fo:line-height="0.706cm" fo:text-indent="-0.494cm" style:auto-text-indent="false" style:snap-to-layout-grid="false"/>
    </style:style>
    <style:style style:name="P59" style:family="paragraph" style:parent-style-name="Standard">
      <style:paragraph-properties fo:margin-left="0.953cm" fo:margin-right="0cm" fo:line-height="0.706cm" fo:text-indent="-0.499cm" style:auto-text-indent="false" style:snap-to-layout-grid="false"/>
    </style:style>
    <style:style style:name="P60" style:family="paragraph" style:parent-style-name="Standard">
      <style:paragraph-properties fo:margin-left="0.741cm" fo:margin-right="0cm" fo:line-height="0.706cm" fo:text-indent="-0.741cm" style:auto-text-indent="false" style:snap-to-layout-grid="false"/>
    </style:style>
    <style:style style:name="P61" style:family="paragraph" style:parent-style-name="Standard">
      <style:paragraph-properties fo:margin-left="0.492cm" fo:margin-right="0cm" fo:line-height="0.706cm" fo:text-indent="-0.543cm" style:auto-text-indent="false" style:snap-to-layout-grid="false"/>
    </style:style>
    <style:style style:name="P62" style:family="paragraph" style:parent-style-name="Standard">
      <style:paragraph-properties fo:margin-left="0.452cm" fo:margin-right="0cm" fo:line-height="0.706cm" fo:text-indent="-0.494cm" style:auto-text-indent="false" style:snap-to-layout-grid="false"/>
      <style:text-properties fo:font-size="14pt" style:font-name-asian="標楷體" style:font-size-asian="14pt" style:font-name-complex="標楷體" style:font-size-complex="14pt"/>
    </style:style>
    <style:style style:name="P63" style:family="paragraph" style:parent-style-name="Standard">
      <style:paragraph-properties fo:margin-left="2.45cm" fo:margin-right="1.794cm" fo:line-height="0.706cm" fo:text-indent="-2.45cm" style:auto-text-indent="false"/>
      <style:text-properties fo:color="#000000" style:font-name="Times New Roman" fo:font-weight="bold" style:font-name-asian="標楷體" style:font-weight-asian="bold" style:font-name-complex="Times New Roman" style:font-size-complex="12pt"/>
    </style:style>
    <style:style style:name="P64" style:family="paragraph" style:parent-style-name="Standard">
      <style:paragraph-properties fo:margin-left="2.45cm" fo:margin-right="1.794cm" fo:line-height="0.706cm" fo:text-indent="-2.45cm" style:auto-text-indent="false"/>
      <style:text-properties fo:color="#000000" style:font-name="Times New Roman" fo:font-weight="bold" style:font-weight-asian="bold" style:font-name-complex="Times New Roman" style:font-size-complex="12pt"/>
    </style:style>
    <style:style style:name="P65"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style>
    <style:style style:name="P66" style:family="paragraph" style:parent-style-name="Standard" style:master-page-name="Standard">
      <style:paragraph-properties fo:line-height="0.706cm" fo:text-align="center" style:justify-single-word="false" style:page-number="auto"/>
    </style:style>
    <style:style style:name="P67" style:family="paragraph" style:parent-style-name="Standard" style:master-page-name="轉換_20_2">
      <style:paragraph-properties fo:line-height="0.706cm" fo:text-align="center" style:justify-single-word="false" style:page-number="auto"/>
    </style:style>
    <style:style style:name="P68" style:family="paragraph" style:parent-style-name="Standard" style:master-page-name="轉換_20_3">
      <style:paragraph-properties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Standard" style:master-page-name="轉換_20_4">
      <style:paragraph-properties fo:line-height="0.706cm" style:page-number="auto"/>
    </style:style>
    <style:style style:name="P70" style:family="paragraph" style:parent-style-name="Standard" style:master-page-name="轉換_20_5">
      <style:paragraph-properties fo:line-height="0.706cm" style:page-number="auto"/>
    </style:style>
    <style:style style:name="P71" style:family="paragraph" style:parent-style-name="清單段落" style:list-style-name="WW8Num6">
      <style:paragraph-properties fo:line-height="0.706cm"/>
    </style:style>
    <style:style style:name="P72" style:family="paragraph" style:parent-style-name="清單段落" style:list-style-name="WW8Num9">
      <style:paragraph-properties fo:line-height="0.706cm"/>
    </style:style>
    <style:style style:name="P73" style:family="paragraph" style:parent-style-name="清單段落" style:list-style-name="WW8Num17">
      <style:paragraph-properties fo:line-height="0.706cm"/>
    </style:style>
    <style:style style:name="P74" style:family="paragraph" style:parent-style-name="清單段落" style:list-style-name="WW8Num21">
      <style:paragraph-properties fo:line-height="0.706cm"/>
    </style:style>
    <style:style style:name="P75" style:family="paragraph" style:parent-style-name="清單段落" style:list-style-name="WW8Num16">
      <style:paragraph-properties fo:line-height="0.706cm" style:snap-to-layout-grid="false">
        <style:tab-stops>
          <style:tab-stop style:position="5.549cm"/>
        </style:tab-stops>
      </style:paragraph-properties>
    </style:style>
    <style:style style:name="P76" style:family="paragraph" style:parent-style-name="清單段落" style:list-style-name="WW8Num1">
      <style:paragraph-properties fo:line-height="0.706cm" style:snap-to-layout-grid="false"/>
    </style:style>
    <style:style style:name="P77" style:family="paragraph" style:parent-style-name="清單段落" style:list-style-name="WW8Num16">
      <style:paragraph-properties fo:line-height="0.706cm" style:snap-to-layout-grid="false">
        <style:tab-stops>
          <style:tab-stop style:position="5.549cm"/>
        </style:tab-stops>
      </style:paragraph-properties>
    </style:style>
    <style:style style:name="P78" style:family="paragraph" style:parent-style-name="清單段落" style:list-style-name="WW8Num1">
      <style:paragraph-properties fo:line-height="0.706cm" style:snap-to-layout-grid="false"/>
      <style:text-properties fo:font-size="14pt" style:font-name-asian="標楷體" style:font-size-asian="14pt" style:font-name-complex="標楷體" style:font-size-complex="14pt"/>
    </style:style>
    <style:style style:name="P79" style:family="paragraph" style:parent-style-name="清單段落">
      <style:paragraph-properties fo:line-height="0.706cm"/>
      <style:text-properties style:font-name="標楷體" fo:font-size="14pt" style:font-name-asian="標楷體" style:font-size-asian="14pt" style:font-name-complex="標楷體" style:font-size-complex="14pt"/>
    </style:style>
    <style:style style:name="P80" style:family="paragraph" style:parent-style-name="清單段落" style:list-style-name="WW8Num6">
      <style:paragraph-properties fo:line-height="0.706cm"/>
      <style:text-properties style:font-name="標楷體" fo:font-size="14pt" style:font-name-asian="標楷體" style:font-size-asian="14pt" style:font-name-complex="標楷體" style:font-size-complex="14pt"/>
    </style:style>
    <style:style style:name="P81" style:family="paragraph" style:parent-style-name="清單段落" style:list-style-name="WW8Num17">
      <style:paragraph-properties fo:line-height="0.706cm"/>
      <style:text-properties style:font-name="標楷體" fo:font-size="14pt" style:font-name-asian="標楷體" style:font-size-asian="14pt" style:font-name-complex="標楷體" style:font-size-complex="14pt"/>
    </style:style>
    <style:style style:name="P82"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清單段落" style:list-style-name="WW8Num15">
      <style:paragraph-properties fo:margin-left="0.45cm" fo:margin-right="0cm" fo:line-height="0.706cm" fo:text-align="justify" style:justify-single-word="false" fo:text-indent="-0.45cm" style:auto-text-indent="false" style:snap-to-layout-grid="false"/>
    </style:style>
    <style:style style:name="P84" style:family="paragraph" style:parent-style-name="清單段落" style:list-style-name="WW8Num7">
      <style:paragraph-properties fo:margin-left="0.45cm" fo:margin-right="0cm" fo:line-height="0.706cm" fo:text-indent="-0.45cm" style:auto-text-indent="false" style:snap-to-layout-grid="false"/>
    </style:style>
    <style:style style:name="P85" style:family="paragraph" style:parent-style-name="清單段落" style:list-style-name="WW8Num10">
      <style:paragraph-properties fo:margin-left="0.45cm" fo:margin-right="0cm" fo:line-height="0.706cm" fo:text-indent="-0.45cm" style:auto-text-indent="false" style:snap-to-layout-grid="false"/>
    </style:style>
    <style:style style:name="P86" style:family="paragraph" style:parent-style-name="清單段落" style:list-style-name="WW8Num20">
      <style:paragraph-properties fo:margin-left="0.45cm" fo:margin-right="0cm" fo:line-height="0.706cm" fo:text-indent="-0.45cm" style:auto-text-indent="false" style:snap-to-layout-grid="false"/>
    </style:style>
    <style:style style:name="P87" style:family="paragraph" style:parent-style-name="清單段落" style:list-style-name="WW8Num15">
      <style:paragraph-properties fo:margin-left="0.45cm" fo:margin-right="0cm" fo:line-height="0.706cm" fo:text-align="justify" style:justify-single-word="false" fo:text-indent="-0.45cm" style:auto-text-indent="false" style:snap-to-layout-grid="false"/>
      <style:text-properties fo:font-size="14pt" style:font-name-asian="標楷體" style:font-size-asian="14pt" style:font-name-complex="標楷體" style:font-size-complex="14pt"/>
    </style:style>
    <style:style style:name="P88" style:family="paragraph" style:parent-style-name="清單段落" style:list-style-name="WW8Num10">
      <style:paragraph-properties fo:margin-left="0.45cm" fo:margin-right="0cm" fo:line-height="0.706cm" fo:text-indent="-0.45cm" style:auto-text-indent="false" style:snap-to-layout-grid="false"/>
      <style:text-properties fo:font-size="14pt" style:font-name-asian="標楷體" style:font-size-asian="14pt" style:font-name-complex="標楷體" style:font-size-complex="14pt"/>
    </style:style>
    <style:style style:name="P89" style:family="paragraph" style:parent-style-name="清單段落" style:list-style-name="WW8Num20">
      <style:paragraph-properties fo:margin-left="0.45cm" fo:margin-right="0cm" fo:line-height="0.706cm" fo:text-indent="-0.45cm" style:auto-text-indent="false" style:snap-to-layout-grid="false"/>
      <style:text-properties fo:font-size="14pt" style:font-name-asian="標楷體" style:font-size-asian="14pt" style:font-name-complex="標楷體" style:font-size-complex="14pt"/>
    </style:style>
    <style:style style:name="P90" style:family="paragraph" style:parent-style-name="清單段落" style:list-style-name="WW8Num7">
      <style:paragraph-properties fo:margin-left="0.944cm" fo:margin-right="0cm" fo:line-height="0.706cm" fo:text-indent="-0.804cm" style:auto-text-indent="false" style:snap-to-layout-grid="false">
        <style:tab-stops>
          <style:tab-stop style:position="5.549cm"/>
        </style:tab-stops>
      </style:paragraph-properties>
      <style:text-properties fo:color="#000000" fo:font-size="14pt" style:font-name-asian="標楷體" style:font-size-asian="14pt" style:font-size-complex="14pt"/>
    </style:style>
    <style:style style:name="P91" style:family="paragraph" style:parent-style-name="清單段落" style:list-style-name="WW8Num7">
      <style:paragraph-properties fo:margin-left="0.944cm" fo:margin-right="0cm" fo:line-height="0.706cm" fo:text-indent="-0.804cm" style:auto-text-indent="false" style:snap-to-layout-grid="false">
        <style:tab-stops>
          <style:tab-stop style:position="5.549cm"/>
        </style:tab-stops>
      </style:paragraph-properties>
      <style:text-properties fo:color="#000000" fo:font-size="14pt" style:font-name-asian="標楷體" style:font-size-asian="14pt" style:font-name-complex="標楷體" style:font-size-complex="14pt"/>
    </style:style>
    <style:style style:name="P92" style:family="paragraph" style:parent-style-name="清單段落">
      <style:paragraph-properties fo:margin-left="1.579cm" fo:margin-right="0cm" fo:line-height="0.706cm" fo:text-indent="0cm" style:auto-text-indent="false" style:snap-to-layout-grid="false">
        <style:tab-stops>
          <style:tab-stop style:position="5.549cm"/>
        </style:tab-stops>
      </style:paragraph-properties>
    </style:style>
    <style:style style:name="P93" style:family="paragraph" style:parent-style-name="清單段落" style:list-style-name="WW8Num6" style:master-page-name="轉換_20_1">
      <style:paragraph-properties fo:line-height="0.706cm" style:page-number="auto"/>
      <style:text-properties style:font-name="標楷體" fo:font-size="14pt" style:font-name-asian="標楷體" style:font-size-asian="14pt" style:font-name-complex="標楷體" style:font-size-complex="14pt"/>
    </style:style>
    <style:style style:name="P94" style:family="paragraph">
      <loext:graphic-properties draw:fill="none" draw:fill-color="#ffffff"/>
      <style:paragraph-properties fo:text-align="center" style:writing-mode="lr-tb"/>
    </style:style>
    <style:style style:name="P95" style:family="paragraph">
      <style:paragraph-properties fo:text-align="center" style:writing-mode="lr-tb"/>
    </style:style>
    <style:style style:name="P96" style:family="paragraph">
      <loext:graphic-properties draw:fill="solid" draw:fill-color="#ffffff"/>
      <style:paragraph-properties fo:text-align="center" style:writing-mode="lr-tb"/>
    </style:style>
    <style:style style:name="P97" style:family="paragraph">
      <loext:graphic-properties draw:fill="none" draw:fill-color="#ffffff"/>
      <style:paragraph-properties style:writing-mode="lr-tb"/>
    </style:style>
    <style:style style:name="P98" style:family="paragraph">
      <style:paragraph-properties fo:margin-top="0.318cm" fo:margin-bottom="0cm" fo:text-align="center" style:writing-mode="lr-tb"/>
    </style:style>
    <style:style style:name="P99" style:family="paragraph">
      <style:paragraph-properties fo:margin-left="0cm" fo:margin-right="0cm" fo:text-indent="0.423cm" style:writing-mode="lr-tb"/>
    </style:style>
    <style:style style:name="P100" style:family="paragraph">
      <loext:graphic-properties draw:fill="solid" draw:fill-color="#ffffff"/>
      <style:paragraph-properties fo:margin-left="0cm" fo:margin-right="0cm" fo:text-indent="0.423cm"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Times New Roman"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4pt" style:font-name-asian="標楷體" style:font-size-asian="14pt" style:font-name-complex="標楷體" style:font-size-complex="14pt" loext:padding="0cm" loext:border="0.51pt solid #000000"/>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標楷體"/>
    </style:style>
    <style:style style:name="T16" style:family="text">
      <style:text-properties fo:font-size="14pt"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loext:padding="0cm" loext:border="0.51pt solid #000000"/>
    </style:style>
    <style:style style:name="T22" style:family="text">
      <style:text-properties fo:font-size="14pt" style:font-name-asian="標楷體" style:font-size-asian="14pt" style:font-name-complex="標楷體" style:font-size-complex="14pt" loext:padding="0cm" loext:border="0.51pt solid #000000"/>
    </style:style>
    <style:style style:name="T23" style:family="text">
      <style:text-properties fo:font-size="14pt" style:font-name-asian="Calibri" style:font-size-asian="14pt" style:font-name-complex="Calibri" style:font-size-complex="14pt"/>
    </style:style>
    <style:style style:name="T24" style:family="text">
      <style:text-properties fo:font-size="14pt" style:font-name-asian="Calibri" style:font-size-asian="14pt" style:font-name-complex="Calibri" style:font-size-complex="14pt"/>
    </style:style>
    <style:style style:name="T25" style:family="text">
      <style:text-properties fo:color="#404040" style:font-name="標楷體" fo:background-color="#f2f2f2" loext:char-shading-value="0" style:font-name-asian="標楷體" style:font-name-complex="標楷體"/>
    </style:style>
    <style:style style:name="T26" style:family="text">
      <style:text-properties fo:color="#000000"/>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新細明體" fo:font-size="14pt" style:font-size-asian="14pt" style:font-name-complex="新細明體" style:font-size-complex="14pt"/>
    </style:style>
    <style:style style:name="T33" style:family="text">
      <style:text-properties fo:color="#000000" style:text-position="super 58%" fo:font-size="14pt" style:font-name-asian="標楷體" style:font-size-asian="14pt" style:font-name-complex="標楷體" style:font-size-complex="14pt"/>
    </style:style>
    <style:style style:name="T34" style:family="text">
      <style:text-properties fo:color="#000000" style:font-name="Times New Roman" fo:font-size="18pt" style:letter-kerning="true" style:font-name-asian="標楷體" style:font-size-asian="18pt" style:font-name-complex="Times New Roman" style:font-size-complex="18pt"/>
    </style:style>
    <style:style style:name="T35" style:family="text">
      <style:text-properties fo:color="#000000" style:font-name="Times New Roman" style:letter-kerning="true" style:font-name-asian="標楷體" style:font-name-complex="Times New Roman" style:font-size-complex="12pt"/>
    </style:style>
    <style:style style:name="T36" style:family="text">
      <style:text-properties fo:color="#000000" style:font-name="Times New Roman" style:letter-kerning="true" style:font-name-asian="標楷體" style:font-name-complex="Times New Roman" style:font-size-complex="12pt"/>
    </style:style>
    <style:style style:name="T37" style:family="text">
      <style:text-properties style:font-name="新細明體" fo:font-size="14pt" style:font-size-asian="14pt" style:font-name-complex="新細明體" style:font-size-complex="14pt"/>
    </style:style>
    <style:style style:name="T38" style:family="text">
      <style:text-properties style:font-name="Times New Roman" fo:font-weight="bold" style:font-name-asian="標楷體" style:font-weight-asian="bold" style:font-name-complex="Times New Roman" style:font-size-complex="12pt"/>
    </style:style>
    <style:style style:name="T39" style:family="text">
      <style:text-properties style:font-name="Times New Roman" fo:font-weight="bold" style:font-name-asian="標楷體" style:font-weight-asian="bold" style:font-name-complex="Times New Roman" style:font-size-complex="12pt"/>
    </style:style>
    <style:style style:name="T40" style:family="text">
      <style:text-properties style:font-name="Times New Roman" fo:font-weight="bold" style:font-name-asian="Times New Roman" style:font-weight-asian="bold" style:font-name-complex="Times New Roman" style:font-size-complex="12pt"/>
    </style:style>
    <style:style style:name="T41" style:family="text">
      <style:text-properties style:font-name="Times New Roman" style:font-name-asian="標楷體" style:font-name-complex="Times New Roman"/>
    </style:style>
    <style:style style:name="T42" style:family="text">
      <style:text-properties style:font-name="Times New Roman" fo:font-size="10pt" fo:font-weight="bold" style:font-name-asian="標楷體" style:font-size-asian="10pt" style:font-weight-asian="bold" style:font-name-complex="Times New Roman" style:font-size-complex="10pt"/>
    </style:style>
    <style:style style:name="T43" style:family="text">
      <style:text-properties style:font-name="Times New Roman" fo:font-size="7pt" fo:font-weight="bold" style:font-name-asian="標楷體" style:font-size-asian="7pt" style:font-weight-asian="bold" style:font-name-complex="Times New Roman" style:font-size-complex="7pt"/>
    </style:style>
    <style:style style:name="T44" style:family="text">
      <style:text-properties style:font-name-asian="Times New Roman"/>
    </style:style>
    <style:style style:name="T45" style:family="text">
      <style:text-properties fo:font-size="10pt" style:font-size-asian="10pt"/>
    </style:style>
    <style:style style:name="T46" style:family="text">
      <style:text-properties fo:font-size="18pt" style:font-size-asian="18pt"/>
    </style:style>
    <style:style style:name="T4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hadow="none" draw:shadow-opacity="1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fo:margin-left="0cm" fo:margin-right="0.319cm" fo:margin-top="0.127cm" fo:margin-bottom="0.127cm" style:run-through="background" style:wrap="run-through" style:number-wrapped-paragraphs="no-limit" style:vertical-pos="from-top" style:vertical-rel="paragraph" style:horizontal-pos="left" style:horizontal-rel="page-content" fo:padding-left="0.254cm" fo:padding-right="0.254cm" fo:padding-top="0.127cm" fo:padding-bottom="0.127cm" fo:border="0.74pt solid #000000"/>
    </style:style>
    <style:style style:name="fr7"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8"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3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0.395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cm" fo:min-width="2.70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2.759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004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9cm" fo:min-width="2.2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35cm" fo:min-width="2.7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8cm" fo:min-width="2.44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4.944cm" fo:min-width="0cm" fo:padding-top="0.229cm" fo:padding-bottom="0.229cm" fo:padding-left="0.441cm" fo:padding-right="0.441cm" fo:wrap-option="wrap" draw:shadow-color="#808080" fo:margin-left="0.318cm" fo:margin-right="0.31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訊框1" text:anchor-type="char" svg:x="15.325cm" svg:y="0.127cm" svg:width="2.332cm" draw:z-index="39"><draw:text-box fo:min-height="0cm"><text:p text:style-name="Standard">105/7/27</text:p></draw:text-box></draw:frame><text:span text:style-name="T1">南投縣政府環境綠美化及造林無償配撥苗木申請</text:span></text:p>
      <text:p text:style-name="P4">標準作業流程</text:p>
      <text:p text:style-name="P4"/>
      <text:list xml:id="list472077068" text:style-name="WW8Num6">
        <text:list-item>
          <text:p text:style-name="P71"><text:span text:style-name="T7">目的：環境綠美化及造林工作為南投縣</text:span><text:span text:style-name="T7">(</text:span><text:span text:style-name="T7">以下簡稱本縣</text:span><text:span text:style-name="T7">)</text:span><text:span text:style-name="T7">重點工作之一，森林資源不僅可涵養水源，環境綠美化更可改善本縣市容及鄉村風貌景觀，為滿足縣內各學校和機關團體環境綠美化之需，以達成本縣優質生活品質之目標，訂定本作業流程以茲作為苗木無償配撥之依循。</text:span></text:p>
        </text:list-item>
        <text:list-item>
          <text:p text:style-name="P80">摘要：制定本縣內各單位團體苗木申請之條件。</text:p>
        </text:list-item>
        <text:list-item>
          <text:p text:style-name="P71"><text:span text:style-name="T7">受理機關：各公所或南投縣政府</text:span><text:span text:style-name="T7">(</text:span><text:span text:style-name="T7">以下簡稱本府</text:span><text:span text:style-name="T7">)</text:span><text:span text:style-name="T7">。</text:span></text:p>
        </text:list-item>
        <text:list-item>
          <text:p text:style-name="P71"><text:span text:style-name="T7">名詞解釋：本流程所稱之「苗木」為本府之綠美化及獎勵造林之樹苗。</text:span></text:p>
        </text:list-item>
        <text:list-item>
          <text:p text:style-name="P71"><text:span text:style-name="T7">相關法令及規定：依據獎勵造林實施要點第八條第四項規定：「植樹綠化之軍事用地、工業區、社區、礦區、道路、公園綠地、觀光遊憩地區、學校、運動場所等非林業用地，免費供應苗木。」</text:span></text:p>
        </text:list-item>
        <text:list-item>
          <text:p text:style-name="P80">民眾應附證件、書表、表單、其他文件及份數：</text:p>
        </text:list-item>
      </text:list>
      <text:list xml:id="list1994972060" text:style-name="WW8Num9">
        <text:list-item>
          <text:p text:style-name="P72"><text:span text:style-name="T7">本府環境綠美化無償配發苗木申請書。</text:span><text:span text:style-name="T7">(</text:span><text:span text:style-name="T7">表</text:span><text:span text:style-name="T7">1)</text:span></text:p>
        </text:list-item>
        <text:list-item>
          <text:p text:style-name="P72"><text:span text:style-name="T7">欲綠美化地之目前情形相片。</text:span><text:span text:style-name="T7">(</text:span><text:span text:style-name="T7">表</text:span><text:span text:style-name="T7">2)</text:span></text:p>
        </text:list-item>
        <text:list-item>
          <text:p text:style-name="P72"><text:span text:style-name="T7">苗木植栽平面配置圖。</text:span><text:span text:style-name="T7">(</text:span><text:span text:style-name="T7">表</text:span><text:span text:style-name="T7">3)</text:span></text:p>
        </text:list-item>
        <text:list-item>
          <text:p text:style-name="P72"><text:span text:style-name="T7">綠美化完成後申請單位提送種植成果相片。</text:span><text:span text:style-name="T7">(</text:span><text:span text:style-name="T7">表</text:span><text:span text:style-name="T7">4)</text:span></text:p>
        </text:list-item>
      </text:list>
      <text:list xml:id="list112504429354980" text:continue-list="list472077068" text:style-name="WW8Num6">
        <text:list-item>
          <text:p text:style-name="P80">其他：</text:p>
        </text:list-item>
      </text:list>
      <text:list xml:id="list993224219" text:style-name="WW8Num17">
        <text:list-item>
          <text:p text:style-name="P73"><text:span text:style-name="T7">綠美化或造林完成後申請單位提送種植成果相片</text:span><text:span text:style-name="T7">(</text:span><text:span text:style-name="T7">包括種植前中後至少</text:span><text:span text:style-name="T7">2</text:span><text:span text:style-name="T7">張</text:span><text:span text:style-name="T7">)</text:span></text:p>
        </text:list-item>
        <text:list-item>
          <text:p text:style-name="P73"><text:span text:style-name="T7">申請無償配撥之苗木，依本府或公所審核有下列情事之一者，撤銷原配撥核定處分並依本府核定價格向申請人請求價金，如不返還即送法務部行政執行署所屬分署強制執行，並作為爾後核撥之參據：</text:span></text:p>
        </text:list-item>
      </text:list>
      <text:list xml:id="list3943631580" text:style-name="WW8Num21">
        <text:list-item>
          <text:p text:style-name="P74"><text:span text:style-name="T7">種植綠美化地點曾接受政府機關補助種植苗木而工程未結案，無充分理由再接受配撥。</text:span></text:p>
        </text:list-item>
        <text:list-item>
          <text:p text:style-name="P74"><text:span text:style-name="T7">將接受配撥之苗木轉售圖利，或將苗木應用於商業廣告贈送。</text:span></text:p>
        </text:list-item>
        <text:list-item>
          <text:p text:style-name="P74"><text:span text:style-name="T7">將接受配撥之苗木應用於已發包工程種植使用，或閒置、棄置不予種植。</text:span></text:p>
        </text:list-item>
      </text:list>
      <text:list xml:id="list112505781733194" text:continue-list="list993224219" text:style-name="WW8Num17">
        <text:list-item>
          <text:p text:style-name="P81">配撥注意事項：詳如申請書</text:p>
        </text:list-item>
      </text:list>
      <text:p text:style-name="P79"/>
      <text:p text:style-name="P82"/>
      <text:p text:style-name="P79"/>
      <text:list xml:id="list112504622605644" text:continue-list="list112504429354980" text:style-name="WW8Num6">
        <text:list-item>
          <text:p text:style-name="P93">作業流程：詳如流程圖及流</text:p>
        </text:list-item>
      </text:list>
      <text:p text:style-name="P4"/>
      <text:p text:style-name="P2"><text:span text:style-name="T1">南投縣政府環境綠美化無償配撥苗木及造林</text:span></text:p>
      <text:p text:style-name="P4">申請標準作業流程圖</text:p>
      <text:p text:style-name="P27"/>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4">權責單位</text:p>
          </table:table-cell>
          <table:table-cell table:style-name="表格1.A1" office:value-type="string">
            <text:p text:style-name="P55">作業流程</text:p>
          </table:table-cell>
          <table:table-cell table:style-name="表格1.A1" office:value-type="string">
            <text:p text:style-name="P14">作業期限</text:p>
          </table:table-cell>
        </table:table-row>
      </table:table>
      <text:p text:style-name="P23"><draw:custom-shape text:anchor-type="char" draw:z-index="25" draw:name="手繪多邊形 40" draw:style-name="gr7" draw:text-style-name="P97" svg:width="0.126cm" svg:height="5.464cm" svg:x="15cm" svg:y="0.056cm"><text:p/><draw:enhanced-geometry svg:viewBox="0 0 1 3386" draw:glue-points="0 0 0 1966595" draw:glue-point-type="0 0 0 1966595" draw:type="non-primitive" draw:enhanced-path="M 0 0  L 0 3386  N"/></draw:custom-shape><draw:custom-shape text:anchor-type="char" draw:z-index="7" draw:name="手繪多邊形 39" draw:style-name="gr7" draw:text-style-name="P97" svg:width="0.126cm" svg:height="5.464cm" svg:x="0.96cm" svg:y="0.004cm"><text:p/><draw:enhanced-geometry svg:viewBox="0 0 1 3386" draw:glue-points="0 0 0 1966595" draw:glue-point-type="0 0 0 1966595" draw:type="non-primitive" draw:enhanced-path="M 0 0  L 0 3386  N"/></draw:custom-shape><draw:frame draw:style-name="fr2" draw:name="訊框2" text:anchor-type="char" svg:x="7.17cm" svg:y="9.941cm" svg:width="1.653cm" svg:height="0.804cm" draw:z-index="10"><draw:text-box><text:p text:style-name="P16">符合</text:p></draw:text-box></draw:frame><draw:frame draw:style-name="fr2" draw:name="訊框3" text:anchor-type="char" svg:x="14.388cm" svg:y="8.193cm" svg:width="1.27cm" svg:height="1.64cm" draw:z-index="9"><draw:text-box><text:p text:style-name="P17">14</text:p><text:p text:style-name="P17">日</text:p></draw:text-box></draw:frame><draw:custom-shape text:anchor-type="char" draw:z-index="6" draw:name="手繪多邊形 36" draw:style-name="gr6" draw:text-style-name="P97" svg:width="0.126cm" svg:height="3.218cm" svg:x="14.873cm" svg:y="5.466cm"><text:p/><draw:enhanced-geometry svg:viewBox="0 0 1 4858" draw:glue-points="0 0 0 1158240" draw:glue-point-type="0 0 0 1158240" draw:mirror-horizontal="true" draw:type="non-primitive" draw:enhanced-path="M 0 0  L 0 4858  N"/></draw:custom-shape><draw:line text:anchor-type="char" draw:z-index="5" draw:name="直線接點 35" draw:style-name="gr5" draw:text-style-name="P94" svg:x1="7.472cm" svg:y1="4.856cm" svg:x2="7.472cm" svg:y2="5.786cm"><text:p/></draw:line><draw:custom-shape text:anchor-type="char" draw:z-index="4" draw:name="流程圖: 決策 34" draw:style-name="gr4" draw:text-style-name="P96" svg:width="6.432cm" svg:height="2.544cm" svg:x="4.286cm" svg:y="2.312cm"><text:p text:style-name="P95"><text:span text:style-name="T47">2.</text:span><text:span text:style-name="T47">公所初審申請資料</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name="手繪多邊形 33" draw:style-name="gr3" draw:text-style-name="P97" svg:width="0.488cm" svg:height="0.854cm" svg:x="6.985cm" svg:y="1.459cm"><text:p/><draw:enhanced-geometry svg:viewBox="0 0 1 480" draw:glue-points="0 0 0 307340" draw:glue-point-type="0 0 0 307340" draw:mirror-horizontal="true" draw:type="non-primitive" draw:enhanced-path="M 0 0  L 0 480  N"/></draw:custom-shape><draw:custom-shape text:anchor-type="char" draw:z-index="2" draw:name="流程圖: 結束點 32" draw:style-name="gr2" draw:text-style-name="P96" svg:width="3.178cm" svg:height="1.271cm" svg:x="5.715cm" svg:y="0.189cm"><text:p text:style-name="P95"><text:span text:style-name="T47">1.</text:span><text:span text:style-name="T47">受理申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2"><draw:frame draw:style-name="fr3" draw:name="訊框4" text:anchor-type="char" svg:x="0.526cm" svg:y="0.515cm" svg:width="1.483cm" svg:height="3.32cm" draw:z-index="8"><draw:text-box><text:p text:style-name="P15">各公所農業單位</text:p></draw:text-box></draw:frame><draw:frame draw:style-name="fr4" draw:name="訊框5" text:anchor-type="char" svg:x="14.388cm" svg:y="0.42cm" svg:width="1.115cm" svg:height="3.35cm" draw:z-index="26"><draw:text-box><text:p text:style-name="P35">依各公所規定</text:p><text:p text:style-name="P36"/></draw:text-box></draw:frame></text:p>
      <text:p text:style-name="P19"/>
      <text:p text:style-name="P19"/>
      <text:p text:style-name="P22"><draw:frame draw:style-name="fr2" draw:name="訊框6" text:anchor-type="char" svg:x="12.788cm" svg:y="0.549cm" svg:width="2.027cm" svg:height="0.833cm" draw:z-index="24"><draw:text-box><text:p text:style-name="P15">不符合</text:p></draw:text-box></draw:frame></text:p>
      <text:p text:style-name="P22"><draw:g text:anchor-type="char" draw:z-index="22" draw:name="群組 26" draw:style-name="gr12"><draw:connector draw:name="AutoShape 24" draw:style-name="gr13" draw:text-style-name="P94" draw:type="line" svg:x1="12.618cm" svg:y1="0.266cm" svg:x2="12.622cm" svg:y2="1.071cm" svg:d="M12618 266l4 805" svg:viewBox="0 0 5 806"><text:p/></draw:connector><draw:connector draw:name="AutoShape 25" draw:style-name="gr14" draw:text-style-name="P94" draw:type="line" svg:x1="10.739cm" svg:y1="0.285cm" svg:x2="12.645cm" svg:y2="0.288cm" svg:d="M10739 285l1906 3" svg:viewBox="0 0 1909 5"><text:p/></draw:connector></draw:g></text:p>
      <text:p text:style-name="P19"/>
      <text:p text:style-name="P22"/>
      <text:p text:style-name="P22"/>
      <text:p text:style-name="P22"/>
      <text:p text:style-name="P22"/>
      <text:p text:style-name="P22"><draw:custom-shape text:anchor-type="char" draw:z-index="23" draw:name="流程圖: 結束點 25" draw:style-name="gr15" draw:text-style-name="P96" svg:width="3.271cm" svg:height="1.08cm" svg:x="10.964cm" svg:y="-0.212cm"><text:p text:style-name="P95"><text:span text:style-name="T47">3.</text:span><text:span text:style-name="T47">駁回退件</text:span></text:p><text:p text:style-name="P98"><text:span text:style-name="T47"/></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訊框7" text:anchor-type="char" svg:x="7.117cm" svg:y="0.092cm" svg:width="2.027cm" svg:height="0.833cm" draw:z-index="14"><draw:text-box><text:p text:style-name="P56">符合</text:p></draw:text-box></draw:frame></text:p>
      <text:p text:style-name="P22"><draw:frame draw:style-name="fr5" draw:name="訊框8" text:anchor-type="char" svg:x="2.672cm" svg:y="0.623cm" svg:width="10.128cm" svg:height="0.977cm" draw:z-index="15"><draw:text-box><text:p text:style-name="P34"><text:span text:style-name="T3">4.</text:span><text:span text:style-name="T3">申請案件核轉縣府或直接向縣府提出申請</text:span></text:p></draw:text-box></draw:frame><draw:connector text:anchor-type="char" draw:z-index="33" draw:name="直線單箭頭接點 22" draw:style-name="gr17" draw:text-style-name="P94" draw:type="line" svg:x1="15cm" svg:y1="0.342cm" svg:x2="15.004cm" svg:y2="6.47cm" svg:d="M15000 342l4 6128" svg:viewBox="0 0 5 6130"><text:p/></draw:connector><draw:connector text:anchor-type="char" draw:z-index="1" draw:name="直線單箭頭接點 21" draw:style-name="gr1" draw:text-style-name="P94" draw:type="line" svg:x1="0.96cm" svg:y1="0.316cm" svg:x2="0.963cm" svg:y2="12.748cm" svg:d="M960 316l3 12432" svg:viewBox="0 0 5 12434"><text:p/></draw:connector><draw:line text:anchor-type="char" draw:z-index="11" draw:name="直線接點 20" draw:style-name="gr8" draw:text-style-name="P94" svg:x1="0.256cm" svg:y1="1.316cm" svg:x2="15.558cm" svg:y2="1.316cm"><text:p/></draw:line></text:p>
      <text:p text:style-name="P19"/>
      <text:p text:style-name="P22"/>
      <text:p text:style-name="P22"><draw:connector text:anchor-type="char" draw:z-index="16" draw:name="直線單箭頭接點 19" draw:style-name="gr10" draw:text-style-name="P94" draw:type="line" svg:x1="7.437cm" svg:y1="0.356cm" svg:x2="7.44cm" svg:y2="1.231cm" svg:d="M7437 356l3 875" svg:viewBox="0 0 5 877"><text:p/></draw:connector></text:p>
      <text:p text:style-name="P19"/>
      <text:p text:style-name="P19"/>
      <text:p text:style-name="P19"/>
      <text:p text:style-name="P19"/>
      <text:p text:style-name="P22"><draw:connector text:anchor-type="char" draw:z-index="27" draw:name="直線單箭頭接點 18" draw:style-name="gr10" draw:text-style-name="P94" draw:type="line" svg:x1="12.502cm" svg:y1="0.522cm" svg:x2="12.506cm" svg:y2="3.203cm" svg:d="M12502 522l4 2681" svg:viewBox="0 0 5 2683"><text:p/></draw:connector><draw:connector text:anchor-type="char" draw:z-index="28" draw:name="直線單箭頭接點 17" draw:style-name="gr16" draw:text-style-name="P94" draw:type="line" svg:x1="10.657cm" svg:y1="0.534cm" svg:x2="12.527cm" svg:y2="0.538cm" svg:d="M10657 534l1870 4" svg:viewBox="0 0 1871 5"><text:p/></draw:connector><draw:frame draw:style-name="fr2" draw:name="訊框9" text:anchor-type="char" svg:x="11.075cm" svg:y="1.508cm" svg:width="1.101cm" svg:height="2.099cm" draw:z-index="20"><draw:text-box><text:p text:style-name="P16">不符合</text:p></draw:text-box></draw:frame></text:p>
      <text:p text:style-name="P22"><draw:custom-shape text:anchor-type="char" draw:z-index="17" draw:name="流程圖: 決策 15" draw:style-name="gr11" draw:text-style-name="P100" svg:width="6.472cm" svg:height="2.375cm" svg:x="4.156cm" svg:y="-1.311cm"><text:p text:style-name="P99"><text:span text:style-name="T47">5.</text:span><text:span text:style-name="T47">縣府複審</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2"/>
      <text:p text:style-name="P22"><draw:connector text:anchor-type="char" draw:z-index="34" draw:name="直線單箭頭接點 14" draw:style-name="gr10" draw:text-style-name="P94" draw:type="line" svg:x1="15.044cm" svg:y1="0.065cm" svg:x2="15.072cm" svg:y2="2.66cm" svg:d="M15044 65l28 2595" svg:viewBox="0 0 30 2596"><text:p/></draw:connector><draw:connector text:anchor-type="char" draw:z-index="19" draw:name="直線單箭頭接點 13" draw:style-name="gr10" draw:text-style-name="P94" draw:type="line" svg:x1="7.412cm" svg:y1="0.429cm" svg:x2="7.415cm" svg:y2="1.21cm" svg:d="M7412 429l3 781" svg:viewBox="0 0 5 783"><text:p/></draw:connector></text:p>
      <text:p text:style-name="P22"/>
      <text:p text:style-name="P22"><draw:frame draw:style-name="fr5" draw:name="訊框10" text:anchor-type="char" svg:x="3.378cm" svg:y="0.609cm" svg:width="6.69cm" svg:height="0.977cm" draw:z-index="18"><draw:text-box><text:p text:style-name="P34"><text:span text:style-name="T3">6.</text:span><text:span text:style-name="T3">函覆申請人核定配撥苗木數量</text:span></text:p></draw:text-box></draw:frame></text:p>
      <text:p text:style-name="P20"/>
      <text:p text:style-name="P20"><draw:frame draw:style-name="fr4" draw:name="訊框11" text:anchor-type="char" svg:x="0.487cm" svg:y="0.106cm" svg:width="1.074cm" svg:height="4.593cm" draw:z-index="12"><draw:text-box><text:p text:style-name="P15">農業處（林務保育科）</text:p></draw:text-box></draw:frame><text:tab/></text:p>
      <text:p text:style-name="P22"/>
      <text:p text:style-name="P22"><draw:connector text:anchor-type="char" draw:z-index="37" draw:name="直線單箭頭接點 10" draw:style-name="gr10" draw:text-style-name="P94" draw:type="line" svg:x1="7.265cm" svg:y1="0.319cm" svg:x2="7.269cm" svg:y2="1.201cm" svg:d="M7265 319l4 882" svg:viewBox="0 0 5 884"><text:p/></draw:connector></text:p>
      <text:p text:style-name="P22"><draw:frame draw:style-name="fr5" draw:name="訊框12" text:anchor-type="char" svg:x="5.276cm" svg:y="0.538cm" svg:width="3.642cm" svg:height="0.995cm" draw:z-index="29"><draw:text-box><text:p text:style-name="P57"><text:span text:style-name="T3">8</text:span><text:span text:style-name="T3">配撥苗木</text:span></text:p></draw:text-box></draw:frame></text:p>
      <text:p text:style-name="P25"/>
      <text:p text:style-name="P25"><draw:custom-shape text:anchor-type="char" draw:z-index="35" draw:name="手繪多邊形 8" draw:style-name="gr18" draw:text-style-name="P97" svg:width="0.126cm" svg:height="5.404cm" svg:x="14.917cm" svg:y="-0.372cm"><text:p/><draw:enhanced-geometry svg:viewBox="0 0 1 4858" draw:glue-points="0 0 0 1945005" draw:glue-point-type="0 0 0 1945005" draw:mirror-horizontal="true" draw:type="non-primitive" draw:enhanced-path="M 0 0  L 0 4858  N"/></draw:custom-shape><draw:custom-shape text:anchor-type="char" draw:z-index="13" draw:name="流程圖: 結束點 7" draw:style-name="gr9" draw:text-style-name="P96" svg:width="3.095cm" svg:height="1.138cm" svg:x="10.837cm" svg:y="-1.244cm"><text:p text:style-name="P95"><text:span text:style-name="T47">7.</text:span><text:span text:style-name="T47">駁回退件</text:span></text:p><text:p text:style-name="P98"><text:span text:style-name="T47"/></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2"><draw:connector text:anchor-type="char" draw:z-index="38" draw:name="直線單箭頭接點 6" draw:style-name="gr10" draw:text-style-name="P94" draw:type="line" svg:x1="7.191cm" svg:y1="0.201cm" svg:x2="7.17cm" svg:y2="1.483cm" svg:d="M7191 201l-21 1282" svg:viewBox="0 0 23 1284"><text:p/></draw:connector><draw:frame draw:style-name="fr5" draw:name="訊框13" text:anchor-type="char" svg:x="5.33cm" svg:y="1.538cm" svg:width="3.731cm" svg:height="0.995cm" draw:z-index="30"><draw:text-box><text:p text:style-name="Standard"><text:span text:style-name="T3">9.</text:span><text:span text:style-name="T3">辦理成果抽樣</text:span></text:p></draw:text-box></draw:frame><draw:frame draw:style-name="fr2" draw:name="訊框14" text:anchor-type="char" svg:x="14.118cm" svg:y="0.713cm" svg:width="1.746cm" svg:height="1.669cm" draw:z-index="36"><draw:text-box><text:p text:style-name="P17">100</text:p><text:p text:style-name="P17">日</text:p></draw:text-box></draw:frame><draw:connector text:anchor-type="char" draw:z-index="32" draw:name="直線單箭頭接點 3" draw:style-name="gr10" draw:text-style-name="P94" draw:type="line" svg:x1="7.19cm" svg:y1="2.536cm" svg:x2="7.193cm" svg:y2="3.117cm" svg:d="M7190 2536l3 581" svg:viewBox="0 0 5 582"><text:p/></draw:connector><draw:custom-shape text:anchor-type="char" draw:z-index="31" draw:name="流程圖: 結束點 2" draw:style-name="gr2" draw:text-style-name="P96" svg:width="3.178cm" svg:height="1.271cm" svg:x="5.743cm" svg:y="3.126cm"><text:p text:style-name="P95"><text:span text:style-name="T47">10.</text:span><text:span text:style-name="T47">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1" draw:name="直線接點 1" draw:style-name="gr8" draw:text-style-name="P94" svg:x1="0cm" svg:y1="4.445cm" svg:x2="15.302cm" svg:y2="4.445cm"><text:p/></draw:line></text:p>
      <text:p text:style-name="P19"/>
      <text:p text:style-name="P19"/>
      <text:p text:style-name="P19"/>
      <text:p text:style-name="P19"/>
      <text:p text:style-name="P19"/>
      <text:p text:style-name="P19"/>
      <text:p text:style-name="P67"><text:span text:style-name="T1">南投縣政府環境綠美化及造林無償配撥苗木</text:span></text:p>
      <text:p text:style-name="P4">申請標準作業流程說明</text:p>
      <table:table table:name="表格2" table:style-name="表格2">
        <table:table-column table:style-name="表格2.A"/>
        <table:table-column table:style-name="表格2.B"/>
        <table:table-header-rows>
          <table:table-row table:style-name="表格2.1">
            <table:table-cell table:style-name="表格2.A1" office:value-type="string">
              <text:p text:style-name="P28">作業流程</text:p>
            </table:table-cell>
            <table:table-cell table:style-name="表格2.B1" office:value-type="string">
              <text:p text:style-name="P28">步驟說明</text:p>
            </table:table-cell>
          </table:table-row>
        </table:table-header-rows>
        <table:table-row table:style-name="表格2.2">
          <table:table-cell table:style-name="表格2.A2" office:value-type="string">
            <text:p text:style-name="P58"><text:span text:style-name="T18">1.</text:span><text:span text:style-name="T19">受理申請</text:span></text:p>
          </table:table-cell>
          <table:table-cell table:style-name="表格2.B2" office:value-type="string">
            <text:list xml:id="list4153657882" text:style-name="WW8Num15">
              <text:list-item>
                <text:p text:style-name="P87">發布訊息後申請人至當地公所領取申請書或上南投縣政府農業處網站下載申請書填寫。</text:p>
              </text:list-item>
              <text:list-item>
                <text:p text:style-name="P87">申請單位親送申請書或郵寄至公所。</text:p>
              </text:list-item>
              <text:list-item>
                <text:p text:style-name="P83"><text:span text:style-name="T19">倘有特殊情形逕向縣府申請者</text:span><text:span text:style-name="T7">，</text:span><text:span text:style-name="T19">則由縣府直接受理審查</text:span><text:span text:style-name="T7">。</text:span></text:p>
              </text:list-item>
            </text:list>
          </table:table-cell>
        </table:table-row>
        <table:table-row table:style-name="表格2.3">
          <table:table-cell table:style-name="表格2.A2" office:value-type="string">
            <text:p text:style-name="P58"><text:span text:style-name="T18">2.</text:span><text:span text:style-name="T19">初審申請資料</text:span></text:p>
          </table:table-cell>
          <table:table-cell table:style-name="表格2.B2" office:value-type="string">
            <text:list xml:id="list468902129" text:style-name="WW8Num7">
              <text:list-item>
                <text:p text:style-name="P84"><text:span text:style-name="T28">受理環境綠美化無償提供苗木對象為：寺廟</text:span><text:span text:style-name="T30">、</text:span><text:span text:style-name="T28">工業區管理中心、公私立學校、社區管理委員會、軍方、政府機關、法人及社團、本府農業處輔導農業團體</text:span><text:span text:style-name="T30">、</text:span><text:span text:style-name="T28">社區發展協會</text:span><text:span text:style-name="T32">、</text:span><text:span text:style-name="T28">其它各級民意代表協助推廣綠美化專案申請案件</text:span><text:span text:style-name="T30">、</text:span><text:span text:style-name="T28">綠美化專案宣導活動及縣長交辦專案輔導綠美化案件。</text:span></text:p>
              </text:list-item>
              <text:list-item>
                <text:p text:style-name="P84"><text:span text:style-name="T28">受理造林無償提供苗木對象為</text:span><text:span text:style-name="T30">：</text:span><text:span text:style-name="T28">個人及參加獎勵造林者</text:span><text:span text:style-name="T30">。</text:span></text:p>
              </text:list-item>
              <text:list-item>
                <text:p text:style-name="P84"><text:span text:style-name="T19">得申請綠美化地點：私有地、</text:span><text:span text:style-name="T28">寺廟、工業區、公私立學校、社區、道路</text:span><text:span text:style-name="T27">(</text:span><text:span text:style-name="T28">供公眾使用之鄉道農路</text:span><text:span text:style-name="T27">)</text:span><text:span text:style-name="T28">、社區公園、軍營、政府機關。</text:span></text:p>
              </text:list-item>
              <text:list-item>
                <text:p text:style-name="P90">申請數量限制</text:p>
              </text:list-item>
            </text:list>
            <text:list xml:id="list1794383221" text:style-name="WW8Num16">
              <text:list-item>
                <text:p text:style-name="P75"><text:span text:style-name="T28">法人及社團、本府農業處輔導農業團體、各級民意代表協助推廣綠美化專案申請案件、綠美化專案宣導活動</text:span><text:span text:style-name="T30">，</text:span><text:span text:style-name="T28">每年度可申請無償配撥綠美化苗木數量之上限為</text:span><text:span text:style-name="T28">1000</text:span><text:span text:style-name="T28">株</text:span><text:span text:style-name="T30">，</text:span><text:span text:style-name="T28">其餘依實際需求數量核撥。</text:span><text:span text:style-name="T28">(</text:span><text:span text:style-name="T28">依縣府能提供之數量為限</text:span><text:span text:style-name="T28">)</text:span></text:p>
              </text:list-item>
              <text:list-item>
                <text:p text:style-name="P75"><text:span text:style-name="T28">造林</text:span><text:span text:style-name="T30">：</text:span></text:p>
              </text:list-item>
            </text:list>
            <text:p text:style-name="P92"><text:span text:style-name="T30">a.</text:span><text:span text:style-name="T28">申請獎勵造林案者依規定之密度</text:span><text:span text:style-name="T28">(1,500</text:span><text:span text:style-name="T28">株</text:span><text:span text:style-name="T28">/ha)</text:span><text:span text:style-name="T28">種植</text:span><text:span text:style-name="T30">。</text:span></text:p>
            <text:p text:style-name="P92"><text:span text:style-name="T30">b.</text:span><text:span text:style-name="T28">自行造林者</text:span><text:span text:style-name="T30">，</text:span><text:span text:style-name="T28">可造林之土地每</text:span><text:span text:style-name="T28">16</text:span><text:span text:style-name="T28">平方公尺種植</text:span><text:span text:style-name="T28">1</text:span><text:span text:style-name="T28">株</text:span><text:span text:style-name="T28">(1</text:span><text:span text:style-name="T28">株</text:span><text:span text:style-name="T28">/16m</text:span><text:span text:style-name="T33">2</text:span><text:span text:style-name="T30">；</text:span><text:span text:style-name="T28">4m*4m)</text:span><text:span text:style-name="T30">，</text:span><text:span text:style-name="T28">每筆土地每年度最高申請株數為</text:span><text:span text:style-name="T28">600</text:span><text:span text:style-name="T28">株</text:span><text:span text:style-name="T30">，</text:span><text:span text:style-name="T28">如以前年度有申請之土地則依現況酌予核准</text:span><text:span text:style-name="T30">。</text:span></text:p>
            <text:list xml:id="list112505551561443" text:continue-list="list468902129" text:style-name="WW8Num7">
              <text:list-item>
                <text:p text:style-name="P91"><text:soft-page-break/>申請審核項目為：</text:p>
              </text:list-item>
            </text:list>
            <text:p text:style-name="P59"><text:span text:style-name="T27">(1)</text:span><text:span text:style-name="T19">申請人資格及綠美化</text:span><text:span text:style-name="T37">、</text:span><text:span text:style-name="T19">造林之土地是否符合申請條件。</text:span></text:p>
            <text:p text:style-name="P59"><text:span text:style-name="T18">(2)</text:span><text:span text:style-name="T19">是否無申請書切結事項之情事且簽名切結。</text:span></text:p>
            <text:p text:style-name="P59"><text:span text:style-name="T18">(3)</text:span><text:span text:style-name="T19">是否檢附栽植前相片暨面積計算式。</text:span></text:p>
            <text:p text:style-name="P59"><text:span text:style-name="T18">(4) </text:span><text:span text:style-name="T19">總量</text:span><text:span text:style-name="T18">100</text:span><text:span text:style-name="T19">株以上之申請案，應告知種植後需附照片寄回縣府。</text:span></text:p>
            <text:p text:style-name="P59"><text:span text:style-name="T19">(5)</text:span><text:span text:style-name="T19">申請時應檢附綠美化</text:span><text:span text:style-name="T37">、</text:span><text:span text:style-name="T19">造林之土地所有權證明</text:span><text:span text:style-name="T19">(</text:span><text:span text:style-name="T19">影本即可</text:span><text:span text:style-name="T19">)</text:span><text:span text:style-name="T19">、土地所有權人同意書或其他證明文件。</text:span></text:p>
            <text:p text:style-name="P59"><text:span text:style-name="T18">(6)</text:span><text:span text:style-name="T19">預定栽植位置是否適合種植，面積與申請配撥苗木數量是否合理。</text:span></text:p>
          </table:table-cell>
        </table:table-row>
        <table:table-row table:style-name="表格2.4">
          <table:table-cell table:style-name="表格2.A2" office:value-type="string">
            <text:p text:style-name="P3"><text:span text:style-name="T27">3.</text:span><text:span text:style-name="T28">退件</text:span></text:p>
          </table:table-cell>
          <table:table-cell table:style-name="表格2.B2" office:value-type="string">
            <text:p text:style-name="P3"><text:span text:style-name="T28">前述申請文件經公所審核不符合規定，</text:span><text:span text:style-name="T19">擬具原因函復申請人。</text:span></text:p>
          </table:table-cell>
        </table:table-row>
        <table:table-row table:style-name="表格2.4">
          <table:table-cell table:style-name="表格2.A2" office:value-type="string">
            <text:p text:style-name="P58"><text:span text:style-name="T27">4.</text:span><text:span text:style-name="T28">申請案件核轉縣府</text:span></text:p>
          </table:table-cell>
          <table:table-cell table:style-name="表格2.B2" office:value-type="string">
            <text:p text:style-name="P26">公所定期彙整所有申請案後，函送縣政府核辦。</text:p>
          </table:table-cell>
        </table:table-row>
        <table:table-row table:style-name="表格2.6">
          <table:table-cell table:style-name="表格2.A2" office:value-type="string">
            <text:p text:style-name="P58"><text:span text:style-name="T27">5.</text:span><text:span text:style-name="T28">縣府複審</text:span></text:p>
          </table:table-cell>
          <table:table-cell table:style-name="表格2.B2" office:value-type="string">
            <text:p text:style-name="P26">縣政府就公所彙整之資料，複審項目：</text:p>
            <text:list xml:id="list1603363794" text:style-name="WW8Num10">
              <text:list-item>
                <text:p text:style-name="P88">公所是否完成審查。</text:p>
              </text:list-item>
              <text:list-item>
                <text:p text:style-name="P88">複審預定栽植位置是否適合種植花木，面積與申請配撥苗木數量是否合理。</text:p>
              </text:list-item>
              <text:list-item>
                <text:p text:style-name="P85"><text:span text:style-name="T19">申請數量高於</text:span><text:span text:style-name="T19">1000</text:span><text:span text:style-name="T19">株以上則由縣府會同公所派員現場勘查輔導</text:span><text:span text:style-name="T7">。</text:span><text:span text:style-name="T23"> </text:span></text:p>
              </text:list-item>
              <text:list-item>
                <text:p text:style-name="P88">苗圃現有苗木能供應數量。</text:p>
              </text:list-item>
              <text:list-item>
                <text:p text:style-name="P85"><text:span text:style-name="T19">如為原住民保留地申請造林苗木案件</text:span><text:span text:style-name="T7">，</text:span><text:span text:style-name="T19">縣府受理單位為原住民族行政局</text:span><text:span text:style-name="T37">，</text:span><text:span text:style-name="T19">受理審查後轉農業處配撥</text:span><text:span text:style-name="T7">。綠美化苗木申請案仍由農業處複審。</text:span></text:p>
              </text:list-item>
            </text:list>
          </table:table-cell>
        </table:table-row>
        <table:table-row table:style-name="表格2.7">
          <table:table-cell table:style-name="表格2.A2" office:value-type="string">
            <text:p text:style-name="P58"><text:span text:style-name="T18">6.</text:span><text:span text:style-name="T19">核定苗木配撥數量</text:span></text:p>
          </table:table-cell>
          <table:table-cell table:style-name="表格2.B2" office:value-type="string">
            <text:list xml:id="list1665611020" text:style-name="WW8Num20">
              <text:list-item>
                <text:p text:style-name="P86"><text:span text:style-name="T19">確定配苗數量後擬具南投縣政府無償配撥苗木公文，函復申請單位</text:span><text:span text:style-name="T19">(</text:span><text:span text:style-name="T19">人</text:span><text:span text:style-name="T19">)</text:span><text:span text:style-name="T19">，同意配撥公文上未核准項目，一律不得臨時申請配苗或更換樹種。</text:span></text:p>
              </text:list-item>
              <text:list-item>
                <text:p text:style-name="P89">領苗時間依核定函時間限期內電洽苗圃現場管理員排定日期領取。</text:p>
              </text:list-item>
              <text:list-item>
                <text:p text:style-name="P86"><text:span text:style-name="T19">發函時應隨文檢附綠美化</text:span><text:span text:style-name="T37">、</text:span><text:span text:style-name="T19">造林完成後申請單位提送種植成果相片黏貼空白表，請申請單位綠美化</text:span><text:span text:style-name="T37">、</text:span><text:soft-page-break/><text:span text:style-name="T19">造林完成後，提送縣府彙整</text:span><text:span text:style-name="T19">(</text:span><text:span text:style-name="T19">或公所函轉</text:span><text:span text:style-name="T19">)</text:span><text:span text:style-name="T19">以備考核作業之需。</text:span></text:p>
              </text:list-item>
            </text:list>
          </table:table-cell>
        </table:table-row>
        <table:table-row table:style-name="表格2.8">
          <table:table-cell table:style-name="表格2.A2" office:value-type="string">
            <text:p text:style-name="P3"><text:span text:style-name="T27">7.</text:span><text:span text:style-name="T28">退件</text:span></text:p>
          </table:table-cell>
          <table:table-cell table:style-name="表格2.B2" office:value-type="string">
            <text:p text:style-name="P26">審核未通過者，縣府擬具原因逕函復申請人；副本並抄送公所。</text:p>
          </table:table-cell>
        </table:table-row>
        <table:table-row table:style-name="表格2.9">
          <table:table-cell table:style-name="表格2.A2" office:value-type="string">
            <text:p text:style-name="P60"><text:span text:style-name="T18">8</text:span><text:span text:style-name="T19">配撥苗木</text:span></text:p>
          </table:table-cell>
          <table:table-cell table:style-name="表格2.B2" office:value-type="string">
            <text:p text:style-name="P37">申請書經書面審核資料評估其是否適地適種及其苗木數量合理性後，始得配撥苗木。</text:p>
          </table:table-cell>
        </table:table-row>
        <table:table-row table:style-name="表格2.10">
          <table:table-cell table:style-name="表格2.A2" office:value-type="string">
            <text:p text:style-name="P61"><text:span text:style-name="T18">9.</text:span><text:span text:style-name="T19">辦理抽樣</text:span></text:p>
          </table:table-cell>
          <table:table-cell table:style-name="表格2.B2" office:value-type="string">
            <text:list xml:id="list286540752" text:style-name="WW8Num1">
              <text:list-item>
                <text:p text:style-name="P76"><text:span text:style-name="T19">綠美化案件</text:span><text:span text:style-name="T7">：</text:span><text:span text:style-name="T19">縣府擇期派員就當年度配撥案件擇</text:span><text:span text:style-name="T19">10</text:span><text:span text:style-name="T7">％</text:span><text:span text:style-name="T19">抽查辦理考核作業，公所之考核結果列為建議敘獎依據；其他申請單位考核成果列為該單位或該地點是否次年同意續無償配苗之依據。</text:span></text:p>
              </text:list-item>
              <text:list-item>
                <text:p text:style-name="P76"><text:span text:style-name="T19">造林案件</text:span><text:span text:style-name="T7">：獎勵造林案件依其規定辦理檢測作業；自行造林案件</text:span><text:span text:style-name="T19">每鄉鎮市就當年度配撥案件擇</text:span><text:span text:style-name="T19">5</text:span><text:span text:style-name="T7">％抽查辦理考核作業。</text:span></text:p>
              </text:list-item>
              <text:list-item>
                <text:p text:style-name="P78">無償配撥單位應於綠化完成後提送種植成果相片送縣府備查，作為爾後年度核准配苗參考。</text:p>
              </text:list-item>
            </text:list>
          </table:table-cell>
        </table:table-row>
        <table:table-row table:style-name="表格2.10">
          <table:table-cell table:style-name="表格2.A2" office:value-type="string">
            <text:p text:style-name="P61"><text:span text:style-name="T18">10.</text:span><text:span text:style-name="T19">結案</text:span></text:p>
          </table:table-cell>
          <table:table-cell table:style-name="表格2.B2" office:value-type="string">
            <text:p text:style-name="P62">考核紀錄陳核及結案。</text:p>
          </table:table-cell>
        </table:table-row>
      </table:table>
      <text:p text:style-name="P68"><draw:frame draw:style-name="fr6" draw:name="訊框15" text:anchor-type="char" svg:y="-0.483cm" svg:width="1.485cm" draw:z-index="40"><draw:text-box fo:min-height="0cm"><text:p text:style-name="Standard"><text:span text:style-name="T13">表</text:span><text:span text:style-name="T13">1</text:span></text:p></draw:text-box></draw:frame>南投縣政府造林無償配撥苗木申請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42">申請人/單位</text:p>
          </table:table-cell>
          <table:table-cell table:style-name="表格3.B1" table:number-columns-spanned="2" office:value-type="string">
            <text:p text:style-name="P43"/>
          </table:table-cell>
          <table:covered-table-cell/>
          <table:table-cell table:style-name="表格3.B1" office:value-type="string">
            <text:p text:style-name="P42">住址</text:p>
          </table:table-cell>
          <table:table-cell table:style-name="表格3.B1" table:number-columns-spanned="3" office:value-type="string">
            <text:p text:style-name="P43"/>
          </table:table-cell>
          <table:covered-table-cell/>
          <table:covered-table-cell/>
          <table:table-cell table:style-name="表格3.B1" table:number-columns-spanned="2" office:value-type="string">
            <text:p text:style-name="P42">電話</text:p>
          </table:table-cell>
          <table:covered-table-cell/>
          <table:table-cell table:style-name="表格3.J1" table:number-columns-spanned="2" office:value-type="string">
            <text:p text:style-name="P43"/>
          </table:table-cell>
          <table:covered-table-cell/>
        </table:table-row>
        <table:table-row table:style-name="表格3.2">
          <table:table-cell table:style-name="表格3.A2" office:value-type="string">
            <text:p text:style-name="P42">土地坐落</text:p>
          </table:table-cell>
          <table:table-cell table:style-name="表格3.B2" table:number-columns-spanned="10" office:value-type="string">
            <text:p text:style-name="P38"><text:span text:style-name="T15">南投縣</text:span><text:span text:style-name="T44"> <text:s text:c="7"/></text:span><text:span text:style-name="T15">(鄉、鎮、市) <text:s text:c="8"/>段</text:span><text:span text:style-name="T44"> <text:s text:c="7"/></text:span><text:span text:style-name="T15">小段</text:span><text:span text:style-name="T44"> <text:s text:c="18"/></text:span><text:span text:style-name="T15">地號</text:span></text:p>
            <text:p text:style-name="P38"><text:span text:style-name="T15">土地面積</text:span><text:span text:style-name="T44"> <text:s text:c="12"/></text:span><text:span text:style-name="T15">平方公尺(持分: <text:s text:c="3"/>/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42">申請應檢附文件及注意事項</text:p>
          </table:table-cell>
          <table:table-cell table:style-name="表格3.B2" table:number-columns-spanned="10" office:value-type="string">
            <text:list xml:id="list61416140" text:style-name="WW8Num11">
              <text:list-item>
                <text:p text:style-name="P47">應檢附文件</text:p>
              </text:list-item>
            </text:list>
            <text:list xml:id="list2378436230" text:style-name="WW8Num14">
              <text:list-item>
                <text:p text:style-name="P46">申請土地權狀影本或土地登記簿謄本、地籍圖(權狀及謄本可影本加註與正本相符)。</text:p>
              </text:list-item>
              <text:list-item>
                <text:p text:style-name="P46">申請土地欲種植區域現況照片2~3張。另先前有向本府申請無償配撥苗木者，請檢附歷年成果照片。</text:p>
              </text:list-item>
              <text:list-item>
                <text:p text:style-name="P46">南投縣政府造林無償配撥苗木申請書。</text:p>
              </text:list-item>
            </text:list>
            <text:list xml:id="list112504377101836" text:continue-list="list61416140" text:style-name="WW8Num11">
              <text:list-item>
                <text:p text:style-name="P47">注意事項</text:p>
              </text:list-item>
            </text:list>
            <text:p text:style-name="P40"><text:span text:style-name="T44"><text:s/></text:span><text:span text:style-name="T15">(一)受理申請時間為107年2月1日</text:span><text:span text:style-name="T44"> </text:span><text:span text:style-name="T15">至</text:span><text:span text:style-name="T44"> </text:span><text:span text:style-name="T15">107年4月30日止。</text:span></text:p>
            <text:p text:style-name="P40"><text:span text:style-name="T44"><text:s/></text:span><text:span text:style-name="T15">(二)請於受理申請時間至本縣各鄉、鎮、市公所或本府農業處辦理(另仁愛鄉、信</text:span></text:p>
            <text:p text:style-name="P40"><text:span text:style-name="T44"><text:s text:c="5"/></text:span><text:span text:style-name="T15">義鄉土地屬原住民保留地者，請由本府原住民族行政局審核後，再由本府農</text:span></text:p>
            <text:p text:style-name="P40"><text:span text:style-name="T44"><text:s text:c="5"/></text:span><text:span text:style-name="T15">業處配撥)。</text:span></text:p>
            <text:p text:style-name="P53"><text:span text:style-name="T40"><text:s/></text:span><text:span text:style-name="T38">(三)申請數量達</text:span><text:span text:style-name="T38">1000</text:span><text:span text:style-name="T38">株(含</text:span><text:span text:style-name="T38">1000</text:span><text:span text:style-name="T38">株)以上應接受現場勘查申請數量適宜情形。</text:span></text:p>
            <text:p text:style-name="P40"><text:span text:style-name="T44"><text:s/></text:span><text:span text:style-name="T15">(四)各配苗案種植後，每案配撥100株以上之申請案，另需免備文寄公所或縣府</text:span></text:p>
            <text:p text:style-name="P40"><text:span text:style-name="T44"><text:s text:c="5"/></text:span><text:span text:style-name="T15">農業處種植後相片一份。</text:span><text:span text:style-name="T44"> </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41">造林案件申請種植土地及項目</text:p>
          </table:table-cell>
          <table:table-cell table:style-name="表格3.B4" table:number-columns-spanned="10" office:value-type="string">
            <text:p text:style-name="P45">申請種植土地及項目(由申請人填寫)</text:p>
            <text:p text:style-name="P45">土地所有權□1.私有；□2.國有</text:p>
            <text:p text:style-name="P45">土地使用地類別□1.林業用地□2.農牧用地</text:p>
            <text:p text:style-name="P45">申請造林項目□1.自行造林；</text:p>
            <text:p text:style-name="P40"><text:span text:style-name="T44"><text:s text:c="12"/></text:span><text:span text:style-name="T15">□2.獎補助造林</text:span></text:p>
            <text:p text:style-name="P40"><text:span text:style-name="T44"><text:s text:c="16"/></text:span><text:span text:style-name="T15">□2-1.山坡地超限造林計畫(成活率: <text:s text:c="6"/>)</text:span></text:p>
            <text:p text:style-name="P40"><text:span text:style-name="T44"><text:s text:c="16"/></text:span><text:span text:style-name="T15">□2-2.獎勵輔導造林計畫(成活率: <text:s text:c="6"/>)</text:span></text:p>
            <text:p text:style-name="P40"><text:span text:style-name="T44"><text:s text:c="16"/></text:span><text:span text:style-name="T15">□2-3.全民造林計畫(成活率: <text:s text:c="6"/>)</text:span></text:p>
            <text:p text:style-name="P40"><text:span text:style-name="T44"><text:s text:c="16"/></text:span><text:span text:style-name="T15">□2-4.平地造林計畫(成活率: <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42">申請樹種</text:p>
          </table:table-cell>
          <table:table-cell table:style-name="表格3.B5" office:value-type="string">
            <text:p text:style-name="P42">樹種</text:p>
          </table:table-cell>
          <table:table-cell table:style-name="表格3.C5" table:number-columns-spanned="2" office:value-type="string">
            <text:p text:style-name="P2"><text:span text:style-name="T42">數量</text:span><text:span text:style-name="T43">(株)</text:span></text:p>
          </table:table-cell>
          <table:covered-table-cell/>
          <table:table-cell table:style-name="表格3.E5" office:value-type="string">
            <text:p text:style-name="P42">樹種</text:p>
          </table:table-cell>
          <table:table-cell table:style-name="表格3.F5" office:value-type="string">
            <text:p text:style-name="P2"><text:span text:style-name="T42">數量</text:span><text:span text:style-name="T43">(株)</text:span></text:p>
          </table:table-cell>
          <table:table-cell table:style-name="表格3.G5" office:value-type="string">
            <text:p text:style-name="P42">樹種</text:p>
          </table:table-cell>
          <table:table-cell table:style-name="表格3.H5" office:value-type="string">
            <text:p text:style-name="P2"><text:span text:style-name="T42">數量</text:span><text:span text:style-name="T43">(株)</text:span></text:p>
          </table:table-cell>
          <table:table-cell table:style-name="表格3.I5" table:number-columns-spanned="2" office:value-type="string">
            <text:p text:style-name="P42">樹種</text:p>
          </table:table-cell>
          <table:covered-table-cell/>
          <table:table-cell table:style-name="表格3.B2" office:value-type="string">
            <text:p text:style-name="P2"><text:span text:style-name="T42">數量</text:span><text:span text:style-name="T43">(株)</text:span></text:p>
          </table:table-cell>
        </table:table-row>
        <table:table-row table:style-name="表格3.4">
          <table:covered-table-cell/>
          <table:table-cell table:style-name="表格3.B6" office:value-type="string">
            <text:p text:style-name="P44"/>
          </table:table-cell>
          <table:table-cell table:style-name="表格3.C6" table:number-columns-spanned="2" office:value-type="string">
            <text:p text:style-name="P44"/>
          </table:table-cell>
          <table:covered-table-cell/>
          <table:table-cell table:style-name="表格3.E6" office:value-type="string">
            <text:p text:style-name="P44"/>
          </table:table-cell>
          <table:table-cell table:style-name="表格3.F6" office:value-type="string">
            <text:p text:style-name="P44"/>
          </table:table-cell>
          <table:table-cell table:style-name="表格3.G6" office:value-type="string">
            <text:p text:style-name="P44"/>
          </table:table-cell>
          <table:table-cell table:style-name="表格3.H6" office:value-type="string">
            <text:p text:style-name="P44"/>
          </table:table-cell>
          <table:table-cell table:style-name="表格3.I6" table:number-columns-spanned="2" office:value-type="string">
            <text:p text:style-name="P44"/>
          </table:table-cell>
          <table:covered-table-cell/>
          <table:table-cell table:style-name="表格3.B2" office:value-type="string">
            <text:p text:style-name="P44"/>
          </table:table-cell>
        </table:table-row>
        <table:table-row table:style-name="表格3.7">
          <table:covered-table-cell/>
          <table:table-cell table:style-name="表格3.B7" office:value-type="string">
            <text:p text:style-name="P44"/>
          </table:table-cell>
          <table:table-cell table:style-name="表格3.C7" table:number-columns-spanned="2" office:value-type="string">
            <text:p text:style-name="P44"/>
          </table:table-cell>
          <table:covered-table-cell/>
          <table:table-cell table:style-name="表格3.E7" office:value-type="string">
            <text:p text:style-name="P44"/>
          </table:table-cell>
          <table:table-cell table:style-name="表格3.F7" office:value-type="string">
            <text:p text:style-name="P44"/>
          </table:table-cell>
          <table:table-cell table:style-name="表格3.G7" office:value-type="string">
            <text:p text:style-name="P44"/>
          </table:table-cell>
          <table:table-cell table:style-name="表格3.H7" office:value-type="string">
            <text:p text:style-name="P44"/>
          </table:table-cell>
          <table:table-cell table:style-name="表格3.I7" table:number-columns-spanned="2" office:value-type="string">
            <text:p text:style-name="P44"/>
          </table:table-cell>
          <table:covered-table-cell/>
          <table:table-cell table:style-name="表格3.B2" office:value-type="string">
            <text:p text:style-name="P44"/>
          </table:table-cell>
        </table:table-row>
        <table:table-row table:style-name="表格3.8">
          <table:table-cell table:style-name="表格3.A8" office:value-type="string">
            <text:p text:style-name="P42">切結事項及</text:p>
            <text:p text:style-name="P42">簽名用印</text:p>
          </table:table-cell>
          <table:table-cell table:style-name="表格3.B8" table:number-columns-spanned="10" office:value-type="string">
            <text:p text:style-name="P48">本人/單位申請環境綠美化、造林無償配撥之苗木，願遵照政府法律規定，且未違反下列情事：</text:p>
            <text:p text:style-name="P48">(一)<text:tab/>申請種植地點土地為自有或已取得土地所有權人同意。</text:p>
            <text:p text:style-name="P48">(二)<text:tab/>種植綠美化地點不得有接受政府機關補助種植苗木而工程未結案情事</text:p>
            <text:p text:style-name="P48">(三)<text:tab/>不得將接受配撥之苗木轉售或其他商業行為謀利。</text:p>
            <text:p text:style-name="P48">(四)<text:tab/>不得將接受配撥之苗木閒置、棄置不予種植。</text:p>
            <text:p text:style-name="P48">(五)<text:tab/>如種植地點為山坡地，應自行注意及負責相關水土保持事宜。</text:p>
            <text:p text:style-name="P48">(六)如有違反上開(一)至(四)款之情形，得撤銷原配撥核定處分並依本府核定價格向申請人請求返還價金，如不返還即送行政執行署強制執行辦理，並作為爾後核撥之參據</text:p>
            <text:p text:style-name="P50"/>
            <text:p text:style-name="P63">申請人/單位：</text:p>
            <text:p text:style-name="P64"><text:soft-page-break/><text:span text:style-name="T44"><text:s text:c="12"/></text:span><text:span text:style-name="T15">(單位用章；申請人簽名)</text:span></text:p>
            <text:p text:style-name="P29"/>
            <text:p text:style-name="P39"><text:span text:style-name="T15">中華民國</text:span><text:span text:style-name="T44"> <text:s text:c="4"/></text:span><text:span text:style-name="T15">年</text:span><text:span text:style-name="T44"> <text:s text:c="3"/></text:span><text:span text:style-name="T15">月</text:span><text:span text:style-name="T44"> <text:s text:c="2"/></text:span><text:span text:style-name="T15">日</text:span></text:p>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6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1">107年度造林苗木無償配撥申請樹種一覽表</text:p>
          </table:table-cell>
          <table:covered-table-cell/>
          <table:covered-table-cell/>
          <table:covered-table-cell/>
        </table:table-row>
        <table:table-row table:style-name="表格4.2">
          <table:table-cell table:style-name="表格4.A2" office:value-type="string">
            <text:p text:style-name="P52">項次</text:p>
          </table:table-cell>
          <table:table-cell table:style-name="表格4.A2" office:value-type="string">
            <text:p text:style-name="P52">樹種</text:p>
          </table:table-cell>
          <table:table-cell table:style-name="表格4.A2" office:value-type="string">
            <text:p text:style-name="P52">適用計畫</text:p>
          </table:table-cell>
          <table:table-cell table:style-name="表格4.D2" office:value-type="string">
            <text:p text:style-name="P52">備註</text:p>
          </table:table-cell>
        </table:table-row>
        <table:table-row table:style-name="表格4.3">
          <table:table-cell table:style-name="表格4.A3" office:value-type="string">
            <text:p text:style-name="P52">1</text:p>
          </table:table-cell>
          <table:table-cell table:style-name="表格4.A3" office:value-type="string">
            <text:p text:style-name="P30">山櫻花</text:p>
          </table:table-cell>
          <table:table-cell table:style-name="表格4.A3" office:value-type="string">
            <text:p text:style-name="P54"><text:span text:style-name="T35">獎補助</text:span><text:span text:style-name="T35">造林計畫、自行造林</text:span></text:p>
          </table:table-cell>
          <table:table-cell table:style-name="表格4.A1" office:value-type="string">
            <text:p text:style-name="P31"/>
          </table:table-cell>
        </table:table-row>
        <table:table-row table:style-name="表格4.4">
          <table:table-cell table:style-name="表格4.A4" office:value-type="string">
            <text:p text:style-name="P52">2</text:p>
          </table:table-cell>
          <table:table-cell table:style-name="表格4.A4" office:value-type="string">
            <text:p text:style-name="P30">樟樹</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3</text:p>
          </table:table-cell>
          <table:table-cell table:style-name="表格4.A4" office:value-type="string">
            <text:p text:style-name="P30">楓香</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4</text:p>
          </table:table-cell>
          <table:table-cell table:style-name="表格4.A4" office:value-type="string">
            <text:p text:style-name="P30">無患子</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5</text:p>
          </table:table-cell>
          <table:table-cell table:style-name="表格4.A4" office:value-type="string">
            <text:p text:style-name="P30">烏心石</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6</text:p>
          </table:table-cell>
          <table:table-cell table:style-name="表格4.A4" office:value-type="string">
            <text:p text:style-name="P30">櫸木</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7</text:p>
          </table:table-cell>
          <table:table-cell table:style-name="表格4.A4" office:value-type="string">
            <text:p text:style-name="P30">肖楠</text:p>
          </table:table-cell>
          <table:table-cell table:style-name="表格4.C4" office:value-type="string">
            <text:p text:style-name="Standard"><text:span text:style-name="T35">獎補助</text:span><text:span text:style-name="T35">造林計畫</text:span></text:p>
          </table:table-cell>
          <table:table-cell table:style-name="表格4.D4" office:value-type="string">
            <text:p text:style-name="P31"/>
          </table:table-cell>
        </table:table-row>
        <table:table-row table:style-name="表格4.5">
          <table:table-cell table:style-name="表格4.A4" office:value-type="string">
            <text:p text:style-name="P52">8</text:p>
          </table:table-cell>
          <table:table-cell table:style-name="表格4.A4" office:value-type="string">
            <text:p text:style-name="P30">印度紫檀</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9</text:p>
          </table:table-cell>
          <table:table-cell table:style-name="表格4.A4" office:value-type="string">
            <text:p text:style-name="P30">光蠟樹</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52">10</text:p>
          </table:table-cell>
          <table:table-cell table:style-name="表格4.A4" office:value-type="string">
            <text:p text:style-name="P30">桃花心木</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3">易遭風害</text:p>
          </table:table-cell>
        </table:table-row>
        <table:table-row table:style-name="表格4.5">
          <table:table-cell table:style-name="表格4.A4" office:value-type="string">
            <text:p text:style-name="P30">11</text:p>
          </table:table-cell>
          <table:table-cell table:style-name="表格4.A4" office:value-type="string">
            <text:p text:style-name="P30">香杉</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3">適合海拔1000公尺以上</text:p>
          </table:table-cell>
        </table:table-row>
        <table:table-row table:style-name="表格4.5">
          <table:table-cell table:style-name="表格4.A4" office:value-type="string">
            <text:p text:style-name="P30">12</text:p>
          </table:table-cell>
          <table:table-cell table:style-name="表格4.A4" office:value-type="string">
            <text:p text:style-name="P30">青楓</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1"/>
          </table:table-cell>
        </table:table-row>
        <table:table-row table:style-name="表格4.5">
          <table:table-cell table:style-name="表格4.A4" office:value-type="string">
            <text:p text:style-name="P30">13</text:p>
          </table:table-cell>
          <table:table-cell table:style-name="表格4.A4" office:value-type="string">
            <text:p text:style-name="P30">臺灣杉</text:p>
          </table:table-cell>
          <table:table-cell table:style-name="表格4.C4" office:value-type="string">
            <text:p text:style-name="Standard"><text:span text:style-name="T35">獎補助</text:span><text:span text:style-name="T35">造林計畫、自行造林</text:span></text:p>
          </table:table-cell>
          <table:table-cell table:style-name="表格4.D4" office:value-type="string">
            <text:p text:style-name="P33">適合海拔1000公尺以上</text:p>
          </table:table-cell>
        </table:table-row>
        <table:table-row table:style-name="表格4.5">
          <table:table-cell table:style-name="表格4.A4" office:value-type="string">
            <text:p text:style-name="P30">14</text:p>
          </table:table-cell>
          <table:table-cell table:style-name="表格4.A4" office:value-type="string">
            <text:p text:style-name="P30">毛柿</text:p>
          </table:table-cell>
          <table:table-cell table:style-name="表格4.C4" office:value-type="string">
            <text:p text:style-name="P32">自行造林</text:p>
          </table:table-cell>
          <table:table-cell table:style-name="表格4.D4" office:value-type="string">
            <text:p text:style-name="P31"/>
          </table:table-cell>
        </table:table-row>
        <table:table-row table:style-name="表格4.5">
          <table:table-cell table:style-name="表格4.A4" office:value-type="string">
            <text:p text:style-name="P30">15</text:p>
          </table:table-cell>
          <table:table-cell table:style-name="表格4.A4" office:value-type="string">
            <text:p text:style-name="P30">水黃皮</text:p>
          </table:table-cell>
          <table:table-cell table:style-name="表格4.C4" office:value-type="string">
            <text:p text:style-name="P32">自行造林</text:p>
          </table:table-cell>
          <table:table-cell table:style-name="表格4.D4" office:value-type="string">
            <text:p text:style-name="P31"/>
          </table:table-cell>
        </table:table-row>
        <table:table-row table:style-name="表格4.5">
          <table:table-cell table:style-name="表格4.A4" office:value-type="string">
            <text:p text:style-name="P30">16</text:p>
          </table:table-cell>
          <table:table-cell table:style-name="表格4.A4" office:value-type="string">
            <text:p text:style-name="P52">福木</text:p>
          </table:table-cell>
          <table:table-cell table:style-name="表格4.C4" office:value-type="string">
            <text:p text:style-name="P32">自行造林</text:p>
          </table:table-cell>
          <table:table-cell table:style-name="表格4.D4" office:value-type="string">
            <text:p text:style-name="P31"/>
          </table:table-cell>
        </table:table-row>
        <table:table-row table:style-name="表格4.19">
          <table:table-cell table:style-name="表格4.A4" office:value-type="string">
            <text:p text:style-name="P30">17</text:p>
          </table:table-cell>
          <table:table-cell table:style-name="表格4.A4" office:value-type="string">
            <text:p text:style-name="P52">桃實百日青</text:p>
          </table:table-cell>
          <table:table-cell table:style-name="表格4.C4" office:value-type="string">
            <text:p text:style-name="P32">自行造林</text:p>
          </table:table-cell>
          <table:table-cell table:style-name="表格4.D4" office:value-type="string">
            <text:p text:style-name="P31"/>
          </table:table-cell>
        </table:table-row>
      </table:table>
      <text:p text:style-name="P69"><draw:frame draw:style-name="fr7" draw:name="訊框16" text:anchor-type="char" svg:x="0.358cm" svg:y="-0.991cm" svg:width="1.485cm" draw:z-index="41"><draw:text-box fo:min-height="0cm"><text:p text:style-name="Standard"><text:span text:style-name="T13">表</text:span><text:span text:style-name="T13">2</text:span></text:p></draw:text-box></draw:frame><text:span text:style-name="T9">欲種植苗木地點現場相片</text:span><text:span text:style-name="T9">(</text:span><text:span text:style-name="T9">含種植面積計算式</text:span><text:span text:style-name="T9">)</text:span></text:p>
      <text:p text:style-name="P10"/>
      <table:table table:name="表格5" table:style-name="表格5">
        <table:table-column table:style-name="表格5.A"/>
        <table:table-column table:style-name="表格5.B"/>
        <table:table-row table:style-name="表格5.1">
          <table:table-cell table:style-name="表格5.A1" office:value-type="string">
            <text:p text:style-name="P9"/>
          </table:table-cell>
          <table:table-cell table:style-name="表格5.B1" office:value-type="string">
            <text:p text:style-name="P6">土地坐落：</text:p>
            <text:p text:style-name="P1"><text:span text:style-name="T11"><text:s text:c="7"/></text:span><text:span text:style-name="T7">段</text:span><text:span text:style-name="T11"> <text:s text:c="5"/></text:span><text:span text:style-name="T7">地號</text:span></text:p>
            <text:p text:style-name="P6">面積：</text:p>
            <text:p text:style-name="P1"><text:span text:style-name="T7">長</text:span><text:span text:style-name="T12"> <text:s text:c="3"/></text:span><text:span text:style-name="T7"><text:s/>m <text:s/></text:span><text:span text:style-name="T7">×</text:span><text:span text:style-name="T7"> <text:s/></text:span><text:span text:style-name="T7">寬</text:span><text:span text:style-name="T12"> <text:s/></text:span><text:span text:style-name="T11"><text:s text:c="2"/></text:span><text:span text:style-name="T7"><text:s/>m</text:span><text:span text:style-name="T7">＝</text:span><text:span text:style-name="T11"> </text:span><text:span text:style-name="T12"><text:s text:c="7"/></text:span><text:span text:style-name="T7">㎡</text:span></text:p>
          </table:table-cell>
        </table:table-row>
        <table:table-row table:style-name="表格5.2">
          <table:table-cell table:style-name="表格5.A1" office:value-type="string">
            <text:p text:style-name="P9"/>
          </table:table-cell>
          <table:table-cell table:style-name="表格5.B1" office:value-type="string">
            <text:p text:style-name="P6">土地坐落：</text:p>
            <text:p text:style-name="P1"><text:span text:style-name="T11"><text:s text:c="7"/></text:span><text:span text:style-name="T7">段</text:span><text:span text:style-name="T11"> <text:s text:c="5"/></text:span><text:span text:style-name="T7">地號</text:span></text:p>
            <text:p text:style-name="P6">面積：</text:p>
            <text:p text:style-name="P1"><text:span text:style-name="T7">長</text:span><text:span text:style-name="T12"> <text:s text:c="3"/></text:span><text:span text:style-name="T7"><text:s/>m <text:s/></text:span><text:span text:style-name="T7">×</text:span><text:span text:style-name="T7"> <text:s/></text:span><text:span text:style-name="T7">寬</text:span><text:span text:style-name="T12"> <text:s/></text:span><text:span text:style-name="T11"><text:s text:c="2"/></text:span><text:span text:style-name="T7"><text:s/>m</text:span><text:span text:style-name="T7">＝</text:span><text:span text:style-name="T11"> </text:span><text:span text:style-name="T12"><text:s text:c="7"/></text:span><text:span text:style-name="T7">㎡</text:span></text:p>
          </table:table-cell>
        </table:table-row>
        <table:table-row table:style-name="表格5.3">
          <table:table-cell table:style-name="表格5.A1" office:value-type="string">
            <text:p text:style-name="P9"/>
          </table:table-cell>
          <table:table-cell table:style-name="表格5.B1" office:value-type="string">
            <text:p text:style-name="P6">土地坐落：</text:p>
            <text:p text:style-name="P1"><text:span text:style-name="T11"><text:s text:c="7"/></text:span><text:span text:style-name="T7">段</text:span><text:span text:style-name="T11"> <text:s text:c="4"/></text:span><text:span text:style-name="T7">地號</text:span></text:p>
            <text:p text:style-name="P6">面積：</text:p>
            <text:p text:style-name="P1"><text:span text:style-name="T7">長</text:span><text:span text:style-name="T7"> </text:span><text:span text:style-name="T12"><text:s text:c="4"/></text:span><text:span text:style-name="T7">m <text:s/></text:span><text:span text:style-name="T7">×</text:span><text:span text:style-name="T7"> <text:s/></text:span><text:span text:style-name="T7">寬</text:span><text:span text:style-name="T12"> <text:s/></text:span><text:span text:style-name="T11"><text:s text:c="2"/></text:span><text:span text:style-name="T7">m</text:span><text:span text:style-name="T7">＝</text:span><text:span text:style-name="T11"> </text:span><text:span text:style-name="T12"><text:s text:c="7"/></text:span><text:span text:style-name="T7">㎡</text:span></text:p>
          </table:table-cell>
        </table:table-row>
      </table:table>
      <text:p text:style-name="P70"><text:span text:style-name="T23"><text:s text:c="10"/></text:span><text:span text:style-name="T21">種植成果相片黏貼空白表</text:span></text:p>
      <text:p text:style-name="P13"><draw:frame draw:style-name="fr8" draw:name="訊框17" text:anchor-type="paragraph" svg:x="-0.217cm" svg:y="1.203cm" svg:width="18.898cm" draw:z-index="0"><draw:text-box fo:min-height="0.058cm"><table:table table:name="表格6" table:style-name="表格6"><table:table-column table:style-name="表格6.A"/><table:table-column table:style-name="表格6.B"/><table:table-row table:style-name="表格6.1"><table:table-cell table:style-name="表格6.A1" office:value-type="string"><text:p text:style-name="P9"/></table:table-cell><table:table-cell table:style-name="表格6.B1" office:value-type="string"><text:p text:style-name="P8"/><text:p text:style-name="P7"/><text:p text:style-name="P7"/><text:p text:style-name="P7">種植前</text:p></table:table-cell></table:table-row><table:table-row table:style-name="表格6.2"><table:table-cell table:style-name="表格6.A1" office:value-type="string"><text:p text:style-name="P9"/></table:table-cell><table:table-cell table:style-name="表格6.B1" office:value-type="string"><text:p text:style-name="P8"/><text:p text:style-name="P7"/><text:p text:style-name="P7"/><text:p text:style-name="P7">種植中</text:p></table:table-cell></table:table-row><table:table-row table:style-name="表格6.3"><table:table-cell table:style-name="表格6.A1" office:value-type="string"><text:p text:style-name="P9"/></table:table-cell><table:table-cell table:style-name="表格6.B1" office:value-type="string"><text:p text:style-name="P8"/><text:p text:style-name="P7"/><text:p text:style-name="P7"/><text:p text:style-name="P7">種植後</text:p></table:table-cell></table:table-row></table:table></draw:text-box></draw:frame><draw:frame draw:style-name="fr7" draw:name="訊框18" text:anchor-type="char" svg:x="0.215cm" svg:y="-0.923cm" svg:width="1.485cm" draw:z-index="42"><draw:text-box fo:min-height="0cm"><text:p text:style-name="Standard"><text:span text:style-name="T13">表</text:span><text:span text:style-name="T13">4</text:span></text:p></draw:text-box></draw:frame><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926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57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3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48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17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024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8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71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801cm" fo:margin-bottom="0.9cm" fo:margin-left="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景富</meta:initial-creator>
    <meta:creation-date>2018-01-04T14:30:00</meta:creation-date>
    <dc:date>2018-05-07T11:25:03.500000000</dc:date>
    <meta:print-date>2018-01-05T14:02:00</meta:print-date>
    <meta:editing-cycles>5</meta:editing-cycles>
    <meta:editing-duration>PT5M44S</meta:editing-duration>
    <meta:document-statistic meta:table-count="6" meta:image-count="0" meta:object-count="0" meta:page-count="10" meta:paragraph-count="221" meta:word-count="3398" meta:character-count="3892" meta:non-whitespace-character-count="3554"/>
    <meta:generator>LibreOffice/5.4.2.2$Windows_X86_64 LibreOffice_project/22b09f6418e8c2d508a9eaf86b2399209b0990f4</meta:generator>
  </office:meta>
</office:document-meta>
</file>