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fo:orphans="2" fo:widows="2" style:snap-to-layout-grid="false"/>
    </style:style>
    <style:style style:name="P2" style:family="paragraph" style:parent-style-name="Standard">
      <style:paragraph-properties fo:margin-top="0.318cm" fo:margin-bottom="0.318cm" loext:contextual-spacing="false" fo:line-height="0.882cm" fo:text-align="justify" style:justify-single-word="false" style:snap-to-layout-grid="false"/>
    </style:style>
    <style:style style:name="P3" style:family="paragraph" style:parent-style-name="Standard" style:list-style-name="WW8Num3">
      <style:paragraph-properties fo:margin-top="0.318cm" fo:margin-bottom="0.318cm" loext:contextual-spacing="false" fo:line-height="0.882cm" fo:text-align="justify" style:justify-single-word="false" style:snap-to-layout-grid="false"/>
    </style:style>
    <style:style style:name="P4" style:family="paragraph" style:parent-style-name="Standard">
      <style:paragraph-properties fo:margin-top="0.318cm" fo:margin-bottom="0.318cm" loext:contextual-spacing="false"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margin-left="0cm" fo:margin-right="0cm" fo:margin-top="0.318cm" fo:margin-bottom="0.318cm" loext:contextual-spacing="false" fo:line-height="0.882cm" fo:text-align="justify" style:justify-single-word="false" fo:text-indent="1.272cm" style:auto-text-indent="false" style:page-number="auto" style:snap-to-layout-grid="false">
        <style:tab-stops>
          <style:tab-stop style:position="1.588cm"/>
        </style:tab-stops>
      </style:paragraph-properties>
    </style:style>
    <style:style style:name="P6" style:family="paragraph" style:parent-style-name="Standard">
      <style:paragraph-properties fo:margin-left="1.27cm" fo:margin-right="0cm" fo:margin-top="0.318cm" fo:margin-bottom="0.318cm" loext:contextual-spacing="false" fo:line-height="0.882cm" fo:text-align="justify" style:justify-single-word="false" fo:text-indent="0cm" style:auto-text-indent="false" style:snap-to-layout-grid="false"/>
    </style:style>
    <style:style style:name="P7" style:family="paragraph" style:parent-style-name="Standard" style:list-style-name="WW8Num5">
      <style:paragraph-properties fo:margin-left="1.27cm" fo:margin-right="0cm" fo:line-height="0.882cm" fo:text-align="justify" style:justify-single-word="false" fo:orphans="2" fo:widows="2" fo:text-indent="-0.953cm" style:auto-text-indent="false" style:snap-to-layout-grid="false"/>
    </style:style>
    <style:style style:name="P8" style:family="paragraph" style:parent-style-name="Standard" style:list-style-name="WW8Num5">
      <style:paragraph-properties fo:margin-left="1.27cm" fo:margin-right="0cm" fo:margin-top="0cm" fo:margin-bottom="0.212cm" loext:contextual-spacing="false" fo:line-height="0.882cm" fo:text-align="justify" style:justify-single-word="false" fo:orphans="2" fo:widows="2" fo:text-indent="-0.953cm" style:auto-text-indent="false" style:snap-to-layout-grid="false"/>
      <style:text-properties style:font-name="標楷體" fo:font-size="16pt" style:letter-kerning="true" style:font-name-asian="標楷體" style:font-size-asian="16pt" style:font-name-complex="Arial" style:font-size-complex="16pt"/>
    </style:style>
    <style:style style:name="P9" style:family="paragraph" style:parent-style-name="Standard">
      <style:paragraph-properties fo:margin-left="1.496cm" fo:margin-right="0cm" fo:line-height="0.882cm" fo:text-align="justify" style:justify-single-word="false" fo:orphans="2" fo:widows="2" fo:text-indent="-1.496cm" style:auto-text-indent="false" style:snap-to-layout-grid="false"/>
    </style:style>
    <style:style style:name="P10" style:family="paragraph" style:parent-style-name="Standard" style:list-style-name="WW8Num11">
      <style:paragraph-properties fo:margin-top="0cm" fo:margin-bottom="0.318cm" loext:contextual-spacing="false" fo:line-height="0.882cm" fo:text-align="justify" style:justify-single-word="false" fo:orphans="2" fo:widows="2" style:snap-to-layout-grid="false"/>
    </style:style>
    <style:style style:name="P11" style:family="paragraph" style:parent-style-name="Standard">
      <style:paragraph-properties fo:margin-left="1.75cm" fo:margin-right="0cm" fo:margin-top="0cm" fo:margin-bottom="0.318cm" loext:contextual-spacing="false" fo:line-height="0.882cm" fo:text-align="justify" style:justify-single-word="false" fo:orphans="2" fo:widows="2" fo:text-indent="-1.75cm" style:auto-text-indent="false" style:snap-to-layout-grid="false"/>
    </style:style>
    <style:style style:name="P12" style:family="paragraph" style:parent-style-name="Standard">
      <style:paragraph-properties fo:margin-left="1.75cm" fo:margin-right="0cm" fo:line-height="0.882cm" fo:text-align="justify" style:justify-single-word="false" fo:orphans="2" fo:widows="2" fo:text-indent="-1.75cm" style:auto-text-indent="false" style:snap-to-layout-grid="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margin-left="1.72cm" fo:margin-right="0cm" fo:margin-top="0cm" fo:margin-bottom="0.318cm" loext:contextual-spacing="false" fo:line-height="0.882cm" fo:text-align="justify" style:justify-single-word="false" fo:orphans="2" fo:widows="2" fo:text-indent="0cm" style:auto-text-indent="false" style:snap-to-layout-grid="false"/>
      <style:text-properties fo:color="#385623" style:font-name="標楷體" fo:font-size="16pt" style:letter-kerning="true" style:font-name-asian="標楷體" style:font-size-asian="16pt" style:font-name-complex="Arial" style:font-size-complex="16pt"/>
    </style:style>
    <style:style style:name="P14" style:family="paragraph" style:parent-style-name="Standard">
      <style:paragraph-properties fo:margin-left="1.752cm" fo:margin-right="0cm" fo:margin-top="0cm" fo:margin-bottom="0.318cm" loext:contextual-spacing="false" fo:line-height="0.882cm" fo:text-align="justify" style:justify-single-word="false" fo:orphans="2" fo:widows="2" fo:text-indent="-1.752cm" style:auto-text-indent="false" style:snap-to-layout-grid="false"/>
    </style:style>
    <style:style style:name="P15" style:family="paragraph" style:parent-style-name="Standard">
      <style:paragraph-properties fo:margin-left="1.131cm" fo:margin-right="0cm" fo:margin-top="0cm" fo:margin-bottom="0.318cm" loext:contextual-spacing="false" fo:line-height="0.882cm" fo:text-align="justify" style:justify-single-word="false" fo:orphans="2" fo:widows="2" fo:text-indent="-1.131cm" style:auto-text-indent="false" style:snap-to-layout-grid="false"/>
      <style:text-properties fo:color="#000000" style:font-name="標楷體" fo:font-size="16pt" fo:font-weight="bold" style:letter-kerning="true" style:font-name-asian="標楷體" style:font-size-asian="16pt" style:font-weight-asian="bold" style:font-name-complex="Arial" style:font-size-complex="16pt"/>
    </style:style>
    <style:style style:name="P16" style:family="paragraph" style:parent-style-name="Standard">
      <style:paragraph-properties fo:margin-left="1.131cm" fo:margin-right="0cm" fo:margin-top="0.318cm" fo:margin-bottom="0cm" loext:contextual-spacing="false" fo:line-height="0.882cm" fo:text-align="justify" style:justify-single-word="false" fo:orphans="2" fo:widows="2" fo:text-indent="-1.131cm" style:auto-text-indent="false" style:snap-to-layout-grid="false"/>
    </style:style>
    <style:style style:name="P17" style:family="paragraph" style:parent-style-name="Standard" style:list-style-name="WW8Num17">
      <style:paragraph-properties fo:margin-left="8.474cm" fo:margin-right="0cm" fo:margin-top="0cm" fo:margin-bottom="0.212cm" loext:contextual-spacing="false" fo:line-height="0.882cm" fo:text-align="justify" style:justify-single-word="false" fo:orphans="2" fo:widows="2" fo:text-indent="-6.886cm" style:auto-text-indent="false" style:snap-to-layout-grid="false">
        <style:tab-stops>
          <style:tab-stop style:position="1.905cm"/>
        </style:tab-stops>
      </style:paragraph-properties>
    </style:style>
    <style:style style:name="P18" style:family="paragraph" style:parent-style-name="Standard" style:list-style-name="WW8Num5">
      <style:paragraph-properties fo:margin-top="0cm" fo:margin-bottom="0.212cm" loext:contextual-spacing="false" fo:line-height="0.882cm" fo:text-align="justify" style:justify-single-word="false" fo:orphans="2" fo:widows="2" style:snap-to-layout-grid="false">
        <style:tab-stops>
          <style:tab-stop style:position="1.905cm"/>
        </style:tab-stops>
      </style:paragraph-properties>
    </style:style>
    <style:style style:name="P19" style:family="paragraph" style:parent-style-name="Standard" style:list-style-name="WW8Num18">
      <style:paragraph-properties fo:margin-top="0cm" fo:margin-bottom="0.212cm" loext:contextual-spacing="false" fo:line-height="0.882cm" fo:text-align="justify" style:justify-single-word="false" fo:orphans="2" fo:widows="2" style:snap-to-layout-grid="false">
        <style:tab-stops>
          <style:tab-stop style:position="1.905cm"/>
        </style:tab-stops>
      </style:paragraph-properties>
    </style:style>
    <style:style style:name="P20" style:family="paragraph" style:parent-style-name="Standard">
      <style:paragraph-properties fo:margin-top="0cm" fo:margin-bottom="0.212cm" loext:contextual-spacing="false" fo:line-height="0.882cm" fo:text-align="justify" style:justify-single-word="false" fo:orphans="2" fo:widows="2" style:snap-to-layout-grid="false"/>
    </style:style>
    <style:style style:name="P21" style:family="paragraph" style:parent-style-name="Standard" style:list-style-name="WW8Num22">
      <style:paragraph-properties fo:margin-top="0cm" fo:margin-bottom="0.212cm" loext:contextual-spacing="false" fo:line-height="0.882cm" fo:text-align="justify" style:justify-single-word="false" fo:orphans="2" fo:widows="2" style:snap-to-layout-grid="false"/>
    </style:style>
    <style:style style:name="P22" style:family="paragraph" style:parent-style-name="Standard">
      <style:paragraph-properties fo:margin-left="3.503cm" fo:margin-right="0cm" fo:margin-top="0cm" fo:margin-bottom="0.212cm" loext:contextual-spacing="false" fo:line-height="0.882cm" fo:text-align="justify" style:justify-single-word="false" fo:orphans="2" fo:widows="2" fo:text-indent="-4.159cm" style:auto-text-indent="false" style:snap-to-layout-grid="false">
        <style:tab-stops>
          <style:tab-stop style:position="1.905cm"/>
        </style:tab-stops>
      </style:paragraph-properties>
    </style:style>
    <style:style style:name="P23" style:family="paragraph" style:parent-style-name="Standard">
      <style:paragraph-properties fo:margin-left="2.54cm" fo:margin-right="0cm" fo:margin-top="0cm" fo:margin-bottom="0.212cm" loext:contextual-spacing="false" fo:line-height="0.882cm" fo:text-align="justify" style:justify-single-word="false" fo:orphans="2" fo:widows="2" fo:text-indent="0cm" style:auto-text-indent="false" style:snap-to-layout-grid="false">
        <style:tab-stops>
          <style:tab-stop style:position="1.905cm"/>
        </style:tab-stops>
      </style:paragraph-properties>
    </style:style>
    <style:style style:name="P24" style:family="paragraph" style:parent-style-name="Standard">
      <style:paragraph-properties fo:margin-left="1.9cm" fo:margin-right="0cm" fo:margin-top="0cm" fo:margin-bottom="0.318cm" loext:contextual-spacing="false" fo:line-height="0.882cm" fo:text-align="justify" style:justify-single-word="false" fo:orphans="2" fo:widows="2" fo:text-indent="0cm" style:auto-text-indent="false" style:snap-to-layout-grid="false">
        <style:tab-stops>
          <style:tab-stop style:position="1.905cm"/>
        </style:tab-stops>
      </style:paragraph-properties>
    </style:style>
    <style:style style:name="P25" style:family="paragraph" style:parent-style-name="Standard">
      <style:paragraph-properties fo:margin-left="1.9cm" fo:margin-right="0cm" fo:margin-top="0cm" fo:margin-bottom="0.318cm" loext:contextual-spacing="false" fo:line-height="0.882cm" fo:text-align="justify" style:justify-single-word="false" fo:orphans="2" fo:widows="2" fo:text-indent="0cm" style:auto-text-indent="false" style:snap-to-layout-grid="false">
        <style:tab-stops>
          <style:tab-stop style:position="1.905cm"/>
        </style:tab-stops>
      </style:paragraph-properties>
      <style:text-properties fo:color="#000000" style:font-name="標楷體" fo:font-size="16pt" fo:font-weight="bold" style:letter-kerning="true" style:font-name-asian="標楷體" style:font-size-asian="16pt" style:font-weight-asian="bold" style:font-name-complex="Arial" style:font-size-complex="16pt"/>
    </style:style>
    <style:style style:name="P26" style:family="paragraph" style:parent-style-name="Standard" style:list-style-name="WW8Num17">
      <style:paragraph-properties fo:margin-left="1.905cm" fo:margin-right="0cm" fo:margin-top="0cm" fo:margin-bottom="0.212cm" loext:contextual-spacing="false" fo:line-height="0.882cm" fo:text-align="justify" style:justify-single-word="false" fo:orphans="2" fo:widows="2" fo:text-indent="-0.318cm" style:auto-text-indent="false" style:snap-to-layout-grid="false">
        <style:tab-stops/>
      </style:paragraph-properties>
      <style:text-properties style:font-name="標楷體" fo:font-size="16pt" style:letter-kerning="true" style:font-name-asian="標楷體" style:font-size-asian="16pt" style:font-name-complex="Arial" style:font-size-complex="16pt"/>
    </style:style>
    <style:style style:name="P27" style:family="paragraph" style:parent-style-name="Standard">
      <style:paragraph-properties fo:margin-left="1.905cm" fo:margin-right="0cm" fo:margin-top="0cm" fo:margin-bottom="0.212cm" loext:contextual-spacing="false" fo:line-height="0.882cm" fo:text-align="justify" style:justify-single-word="false" fo:orphans="2" fo:widows="2" fo:text-indent="0cm" style:auto-text-indent="false" style:snap-to-layout-grid="false"/>
    </style:style>
    <style:style style:name="P28" style:family="paragraph" style:parent-style-name="Standard">
      <style:paragraph-properties fo:margin-left="2.501cm" fo:margin-right="0cm" fo:margin-top="0cm" fo:margin-bottom="0.212cm" loext:contextual-spacing="false" fo:line-height="0.882cm" fo:text-align="justify" style:justify-single-word="false" fo:orphans="2" fo:widows="2" fo:text-indent="-3.348cm" style:auto-text-indent="false" style:snap-to-layout-grid="false"/>
    </style:style>
    <style:style style:name="P29" style:family="paragraph" style:parent-style-name="Standard" style:list-style-name="WW8Num17">
      <style:paragraph-properties fo:margin-left="1.901cm" fo:margin-right="0cm" fo:margin-top="0.318cm" fo:margin-bottom="0cm" loext:contextual-spacing="false" fo:line-height="0.882cm" fo:text-align="justify" style:justify-single-word="false" fo:orphans="2" fo:widows="2" fo:text-indent="-0.31cm" style:auto-text-indent="false" style:snap-to-layout-grid="false">
        <style:tab-stops/>
      </style:paragraph-properties>
    </style:style>
    <style:style style:name="P30" style:family="paragraph" style:parent-style-name="Standard" style:list-style-name="WW8Num17">
      <style:paragraph-properties fo:margin-left="1.901cm" fo:margin-right="0cm" fo:margin-top="0.318cm" fo:margin-bottom="0cm" loext:contextual-spacing="false" fo:line-height="0.882cm" fo:text-align="justify" style:justify-single-word="false" fo:orphans="2" fo:widows="2" fo:text-indent="-0.31cm" style:auto-text-indent="false" style:snap-to-layout-grid="false">
        <style:tab-stops/>
      </style:paragraph-properties>
      <style:text-properties style:font-name="標楷體" fo:font-size="16pt" style:letter-kerning="true" style:font-name-asian="標楷體" style:font-size-asian="16pt" style:font-name-complex="Arial" style:font-size-complex="16pt"/>
    </style:style>
    <style:style style:name="P31" style:family="paragraph" style:parent-style-name="Standard">
      <style:paragraph-properties fo:margin-left="2.501cm" fo:margin-right="0cm" fo:margin-top="0.318cm" fo:margin-bottom="0cm" loext:contextual-spacing="false" fo:line-height="0.882cm" fo:text-align="justify" style:justify-single-word="false" fo:orphans="2" fo:widows="2" fo:text-indent="-2.501cm" style:auto-text-indent="false" style:snap-to-layout-grid="false"/>
    </style:style>
    <style:style style:name="P32" style:family="paragraph" style:parent-style-name="Standard">
      <style:paragraph-properties fo:margin-left="1.591cm" fo:margin-right="0cm" fo:margin-top="0.318cm" fo:margin-bottom="0cm" loext:contextual-spacing="false" fo:line-height="0.882cm" fo:text-align="justify" style:justify-single-word="false" fo:orphans="2" fo:widows="2" fo:text-indent="0cm" style:auto-text-indent="false" style:snap-to-layout-grid="false"/>
    </style:style>
    <style:style style:name="P33" style:family="paragraph" style:parent-style-name="Standard">
      <style:paragraph-properties fo:margin-left="2.249cm" fo:margin-right="0cm" fo:margin-top="0.318cm" fo:margin-bottom="0cm" loext:contextual-spacing="false" fo:line-height="0.882cm" fo:text-align="justify" style:justify-single-word="false" fo:orphans="2" fo:widows="2" fo:text-indent="-2.845cm" style:auto-text-indent="false" style:snap-to-layout-grid="false"/>
    </style:style>
    <style:style style:name="P34" style:family="paragraph" style:parent-style-name="Standard">
      <style:paragraph-properties fo:margin-left="1.494cm" fo:margin-right="0cm" fo:margin-top="0.318cm" fo:margin-bottom="0cm" loext:contextual-spacing="false" fo:line-height="0.882cm" fo:text-align="justify" style:justify-single-word="false" fo:orphans="2" fo:widows="2" fo:text-indent="0.007cm" style:auto-text-indent="false" style:snap-to-layout-grid="false"/>
    </style:style>
    <style:style style:name="P35" style:family="paragraph" style:parent-style-name="Standard">
      <style:paragraph-properties fo:margin-left="1.901cm" fo:margin-right="0cm" fo:margin-top="0.318cm" fo:margin-bottom="0cm" loext:contextual-spacing="false" fo:line-height="0.882cm" fo:text-align="justify" style:justify-single-word="false" fo:orphans="2" fo:widows="2" fo:text-indent="0cm" style:auto-text-indent="false" style:snap-to-layout-grid="false"/>
    </style:style>
    <style:style style:name="P36" style:family="paragraph" style:parent-style-name="Standard">
      <style:paragraph-properties fo:margin-left="1.901cm" fo:margin-right="0cm" fo:margin-top="0.318cm" fo:margin-bottom="0cm" loext:contextual-spacing="false" fo:line-height="0.882cm" fo:text-align="justify" style:justify-single-word="false" fo:orphans="2" fo:widows="2" fo:text-indent="0cm" style:auto-text-indent="false" style:snap-to-layout-grid="false"/>
      <style:text-properties fo:color="#ff0000" style:font-name="標楷體" fo:font-size="16pt" style:letter-kerning="true" style:font-name-asian="標楷體" style:font-size-asian="16pt" style:font-name-complex="標楷體" style:font-size-complex="16pt"/>
    </style:style>
    <style:style style:name="P37" style:family="paragraph" style:parent-style-name="Standard">
      <style:paragraph-properties fo:margin-left="1.901cm" fo:margin-right="0cm" fo:margin-top="0.318cm" fo:margin-bottom="0cm" loext:contextual-spacing="false" fo:line-height="0.882cm" fo:text-align="justify" style:justify-single-word="false" fo:orphans="2" fo:widows="2" fo:text-indent="0cm" style:auto-text-indent="false" style:snap-to-layout-grid="false"/>
      <style:text-properties fo:color="#000000" style:font-name="標楷體" fo:font-size="16pt" style:letter-kerning="true" style:font-name-asian="標楷體" style:font-size-asian="16pt" style:font-name-complex="Arial" style:font-size-complex="16pt"/>
    </style:style>
    <style:style style:name="P38" style:family="paragraph" style:parent-style-name="Standard">
      <style:paragraph-properties fo:margin-left="2.491cm" fo:margin-right="0cm" fo:margin-top="0.318cm" fo:margin-bottom="0cm" loext:contextual-spacing="false" fo:line-height="0.882cm" fo:text-align="justify" style:justify-single-word="false" fo:orphans="2" fo:widows="2" fo:text-indent="-2.494cm" style:auto-text-indent="false" style:snap-to-layout-grid="false"/>
    </style:style>
    <style:style style:name="P39" style:family="paragraph" style:parent-style-name="Standard">
      <style:paragraph-properties fo:margin-left="1.748cm" fo:margin-right="0cm" fo:margin-top="0.318cm" fo:margin-bottom="0cm" loext:contextual-spacing="false" fo:line-height="0.882cm" fo:text-align="justify" style:justify-single-word="false" fo:orphans="2" fo:widows="2" fo:text-indent="-0.004cm" style:auto-text-indent="false" style:snap-to-layout-grid="false"/>
    </style:style>
    <style:style style:name="P40" style:family="paragraph" style:parent-style-name="Standard">
      <style:paragraph-properties fo:margin-left="3.242cm" fo:margin-right="0cm" fo:margin-top="0.318cm" fo:margin-bottom="0cm" loext:contextual-spacing="false" fo:line-height="0.882cm" fo:text-align="justify" style:justify-single-word="false" fo:orphans="2" fo:widows="2" fo:text-indent="-3.2cm" style:auto-text-indent="false" style:snap-to-layout-grid="false"/>
    </style:style>
    <style:style style:name="P41" style:family="paragraph" style:parent-style-name="Standard">
      <style:paragraph-properties fo:margin-left="4.249cm" fo:margin-right="0cm" fo:margin-top="0.318cm" fo:margin-bottom="0cm" loext:contextual-spacing="false" fo:line-height="0.882cm" fo:text-align="justify" style:justify-single-word="false" fo:orphans="2" fo:widows="2" fo:text-indent="-2.348cm" style:auto-text-indent="false" style:snap-to-layout-grid="false"/>
    </style:style>
    <style:style style:name="P42" style:family="paragraph" style:parent-style-name="Standard">
      <style:paragraph-properties fo:margin-left="3.383cm" fo:margin-right="0cm" fo:line-height="0.882cm" fo:text-align="justify" style:justify-single-word="false" fo:orphans="2" fo:widows="2" fo:text-indent="0cm" style:auto-text-indent="false" style:snap-to-layout-grid="false"/>
      <style:text-properties fo:color="#ff0000" style:font-name="標楷體" fo:font-size="16pt" style:letter-kerning="true" style:font-name-asian="標楷體" style:font-size-asian="16pt" style:font-name-complex="Arial" style:font-size-complex="16pt"/>
    </style:style>
    <style:style style:name="P43" style:family="paragraph" style:parent-style-name="Standard">
      <style:paragraph-properties fo:margin-left="0.497cm" fo:margin-right="0cm" fo:line-height="0.882cm" fo:text-align="justify" style:justify-single-word="false" fo:orphans="2" fo:widows="2" fo:text-indent="-0.497cm" style:auto-text-indent="false" style:snap-to-layout-grid="false"/>
    </style:style>
    <style:style style:name="P44" style:family="paragraph" style:parent-style-name="Standard">
      <style:paragraph-properties fo:margin-left="0.497cm" fo:margin-right="0cm" fo:line-height="0.882cm" fo:text-align="justify" style:justify-single-word="false" fo:orphans="2" fo:widows="2" fo:text-indent="-0.497cm" style:auto-text-indent="false" style:snap-to-layout-grid="false"/>
      <style:text-properties style:font-name="標楷體" fo:font-size="16pt" style:letter-kerning="true" style:font-name-asian="標楷體" style:font-size-asian="16pt" style:font-name-complex="標楷體" style:font-size-complex="16pt"/>
    </style:style>
    <style:style style:name="P45" style:family="paragraph" style:parent-style-name="Standard">
      <style:paragraph-properties fo:margin-left="3.246cm" fo:margin-right="0cm" fo:line-height="0.882cm" fo:text-align="justify" style:justify-single-word="false" fo:orphans="2" fo:widows="2" fo:text-indent="-3.246cm" style:auto-text-indent="false" style:snap-to-layout-grid="false"/>
    </style:style>
    <style:style style:name="P46" style:family="paragraph" style:parent-style-name="Standard">
      <style:paragraph-properties fo:margin-left="3.246cm" fo:margin-right="0cm" fo:margin-top="0cm" fo:margin-bottom="0.212cm" loext:contextual-spacing="false" fo:line-height="0.882cm" fo:text-align="justify" style:justify-single-word="false" fo:orphans="2" fo:widows="2" fo:text-indent="-3.246cm" style:auto-text-indent="false" style:snap-to-layout-grid="false"/>
    </style:style>
    <style:style style:name="P47" style:family="paragraph" style:parent-style-name="Standard">
      <style:paragraph-properties fo:margin-left="1.695cm" fo:margin-right="0cm" fo:margin-top="0cm" fo:margin-bottom="0.212cm" loext:contextual-spacing="false" fo:line-height="0.882cm" fo:text-align="justify" style:justify-single-word="false" fo:orphans="2" fo:widows="2" fo:text-indent="-1.695cm" style:auto-text-indent="false" style:snap-to-layout-grid="false"/>
    </style:style>
    <style:style style:name="P48" style:family="paragraph" style:parent-style-name="Standard">
      <style:paragraph-properties fo:margin-left="3.394cm" fo:margin-right="0cm" fo:margin-top="0cm" fo:margin-bottom="0.212cm" loext:contextual-spacing="false" fo:line-height="0.882cm" fo:text-align="justify" style:justify-single-word="false" fo:orphans="2" fo:widows="2" fo:text-indent="-2.826cm" style:auto-text-indent="false" style:snap-to-layout-grid="false"/>
    </style:style>
    <style:style style:name="P49" style:family="paragraph" style:parent-style-name="Standard">
      <style:paragraph-properties fo:margin-left="3.281cm" fo:margin-right="0cm" fo:margin-top="0cm" fo:margin-bottom="0.212cm" loext:contextual-spacing="false" fo:line-height="0.882cm" fo:text-align="justify" style:justify-single-word="false" fo:orphans="2" fo:widows="2" fo:text-indent="-1.693cm" style:auto-text-indent="false" style:snap-to-layout-grid="false"/>
    </style:style>
    <style:style style:name="P50" style:family="paragraph" style:parent-style-name="Standard">
      <style:paragraph-properties fo:margin-left="3.281cm" fo:margin-right="0cm" fo:margin-top="0cm" fo:margin-bottom="0.212cm" loext:contextual-spacing="false" fo:line-height="0.882cm" fo:text-align="justify" style:justify-single-word="false" fo:orphans="2" fo:widows="2" fo:text-indent="-1.693cm" style:auto-text-indent="false" style:snap-to-layout-grid="false"/>
      <style:text-properties style:font-name="標楷體" fo:font-size="16pt" style:letter-kerning="true" style:font-name-asian="標楷體" style:font-size-asian="16pt" style:font-name-complex="Arial" style:font-size-complex="16pt"/>
    </style:style>
    <style:style style:name="P51" style:family="paragraph" style:parent-style-name="Standard">
      <style:paragraph-properties fo:margin-left="3.498cm" fo:margin-right="0cm" fo:margin-top="0cm" fo:margin-bottom="0.212cm" loext:contextual-spacing="false" fo:line-height="0.882cm" fo:text-align="justify" style:justify-single-word="false" fo:orphans="2" fo:widows="2" fo:text-indent="-3.494cm" style:auto-text-indent="false" style:snap-to-layout-grid="false"/>
    </style:style>
    <style:style style:name="P52" style:family="paragraph" style:parent-style-name="Standard">
      <style:paragraph-properties fo:margin-left="3.498cm" fo:margin-right="0cm" fo:margin-top="0cm" fo:margin-bottom="0.212cm" loext:contextual-spacing="false" fo:line-height="0.882cm" fo:text-align="justify" style:justify-single-word="false" fo:orphans="2" fo:widows="2" fo:text-indent="-3.494cm" style:auto-text-indent="false" style:snap-to-layout-grid="false"/>
      <style:text-properties style:font-name="標楷體" fo:font-size="16pt" style:letter-kerning="true" style:font-name-asian="標楷體" style:font-size-asian="16pt" style:font-size-complex="16pt"/>
    </style:style>
    <style:style style:name="P53" style:family="paragraph" style:parent-style-name="Standard">
      <style:paragraph-properties fo:margin-left="3.501cm" fo:margin-right="0cm" fo:margin-top="0cm" fo:margin-bottom="0.212cm" loext:contextual-spacing="false" fo:line-height="0.882cm" fo:text-align="justify" style:justify-single-word="false" fo:orphans="2" fo:widows="2" fo:text-indent="-1.914cm" style:auto-text-indent="false" style:snap-to-layout-grid="false">
        <style:tab-stops>
          <style:tab-stop style:position="3.175cm"/>
        </style:tab-stops>
      </style:paragraph-properties>
    </style:style>
    <style:style style:name="P54" style:family="paragraph" style:parent-style-name="Standard">
      <style:paragraph-properties fo:margin-left="0cm" fo:margin-right="0cm" fo:margin-top="0cm" fo:margin-bottom="0.212cm" loext:contextual-spacing="false" fo:line-height="0.882cm" fo:text-align="justify" style:justify-single-word="false" fo:orphans="2" fo:widows="2" fo:text-indent="1.586cm" style:auto-text-indent="false" style:snap-to-layout-grid="false">
        <style:tab-stops>
          <style:tab-stop style:position="3.175cm"/>
        </style:tab-stops>
      </style:paragraph-properties>
      <style:text-properties style:font-name="標楷體" fo:font-size="16pt" style:letter-kerning="true" style:font-name-asian="標楷體" style:font-size-asian="16pt" style:font-name-complex="標楷體" style:font-size-complex="16pt"/>
    </style:style>
    <style:style style:name="P55" style:family="paragraph" style:parent-style-name="Standard">
      <style:paragraph-properties fo:margin-left="3.496cm" fo:margin-right="0cm" fo:margin-top="0cm" fo:margin-bottom="0.212cm" loext:contextual-spacing="false" fo:line-height="0.882cm" fo:text-align="justify" style:justify-single-word="false" fo:orphans="2" fo:widows="2" fo:text-indent="-3.302cm" style:auto-text-indent="false" style:snap-to-layout-grid="false"/>
    </style:style>
    <style:style style:name="P56" style:family="paragraph" style:parent-style-name="Standard">
      <style:paragraph-properties fo:margin-left="3.565cm" fo:margin-right="0cm" fo:margin-top="0cm" fo:margin-bottom="0.212cm" loext:contextual-spacing="false" fo:line-height="0.882cm" fo:text-align="justify" style:justify-single-word="false" fo:orphans="2" fo:widows="2" fo:text-indent="-1.693cm" style:auto-text-indent="false" style:snap-to-layout-grid="false"/>
    </style:style>
    <style:style style:name="P57" style:family="paragraph" style:parent-style-name="Standard">
      <style:paragraph-properties fo:margin-left="3.565cm" fo:margin-right="0cm" fo:margin-top="0cm" fo:margin-bottom="0.212cm" loext:contextual-spacing="false" fo:line-height="0.882cm" fo:text-align="justify" style:justify-single-word="false" fo:orphans="2" fo:widows="2" fo:text-indent="-1.693cm" style:auto-text-indent="false" style:snap-to-layout-grid="false"/>
      <style:text-properties style:font-name="標楷體" fo:font-size="16pt" style:letter-kerning="true" style:font-name-asian="標楷體" style:font-size-asian="16pt" style:font-name-complex="標楷體" style:font-size-complex="16pt"/>
    </style:style>
    <style:style style:name="P58" style:family="paragraph" style:parent-style-name="Standard">
      <style:paragraph-properties fo:margin-left="3.5cm" fo:margin-right="0cm" fo:margin-top="0cm" fo:margin-bottom="0.212cm" loext:contextual-spacing="false" fo:line-height="0.882cm" fo:text-align="justify" style:justify-single-word="false" fo:orphans="2" fo:widows="2" fo:text-indent="-3.5cm" style:auto-text-indent="false" style:snap-to-layout-grid="false"/>
    </style:style>
    <style:style style:name="P59" style:family="paragraph" style:parent-style-name="Standard">
      <style:paragraph-properties fo:margin-left="1.998cm" fo:margin-right="0cm" fo:margin-top="0cm" fo:margin-bottom="0.212cm" loext:contextual-spacing="false" fo:line-height="0.882cm" fo:text-align="justify" style:justify-single-word="false" fo:orphans="2" fo:widows="2" fo:text-indent="-1.998cm" style:auto-text-indent="false" style:snap-to-layout-grid="false"/>
    </style:style>
    <style:style style:name="P60" style:family="paragraph" style:parent-style-name="Standard">
      <style:paragraph-properties fo:margin-left="1.998cm" fo:margin-right="0cm" fo:margin-top="0cm" fo:margin-bottom="0.212cm" loext:contextual-spacing="false" fo:line-height="0.882cm" fo:text-align="justify" style:justify-single-word="false" fo:orphans="2" fo:widows="2" fo:text-indent="-1.998cm" style:auto-text-indent="false" style:snap-to-layout-grid="false"/>
      <style:text-properties style:font-name="標楷體" fo:font-size="16pt" style:letter-kerning="true" style:font-name-asian="標楷體" style:font-size-asian="16pt" style:font-name-complex="標楷體" style:font-size-complex="16pt"/>
    </style:style>
    <style:style style:name="P61" style:family="paragraph" style:parent-style-name="Standard">
      <style:paragraph-properties fo:margin-left="1.998cm" fo:margin-right="0cm" fo:margin-top="0cm" fo:margin-bottom="0.212cm" loext:contextual-spacing="false" fo:line-height="0.882cm" fo:text-align="justify" style:justify-single-word="false" fo:orphans="2" fo:widows="2" fo:text-indent="-1.998cm" style:auto-text-indent="false" style:snap-to-layout-grid="false"/>
      <style:text-properties style:font-name="標楷體" fo:font-size="16pt" style:letter-kerning="true" style:font-name-asian="標楷體" style:font-size-asian="16pt" style:font-name-complex="Arial" style:font-size-complex="16pt"/>
    </style:style>
    <style:style style:name="P62" style:family="paragraph" style:parent-style-name="Standard">
      <style:paragraph-properties fo:margin-left="2.997cm" fo:margin-right="0cm" fo:margin-top="0cm" fo:margin-bottom="0.212cm" loext:contextual-spacing="false" fo:line-height="0.882cm" fo:text-align="justify" style:justify-single-word="false" fo:orphans="2" fo:widows="2" fo:text-indent="-2.997cm" style:auto-text-indent="false" style:snap-to-layout-grid="false"/>
    </style:style>
    <style:style style:name="P63" style:family="paragraph" style:parent-style-name="Standard">
      <style:paragraph-properties fo:margin-top="0.318cm" fo:margin-bottom="0.212cm" loext:contextual-spacing="false" style:line-height-at-least="0.882cm" fo:text-align="justify" style:justify-single-word="false" fo:orphans="2" fo:widows="2" style:snap-to-layout-grid="false"/>
    </style:style>
    <style:style style:name="P64" style:family="paragraph" style:parent-style-name="Standard">
      <style:paragraph-properties fo:margin-top="0.318cm" fo:margin-bottom="0.212cm" loext:contextual-spacing="false" fo:line-height="0.882cm" fo:orphans="2" fo:widows="2" style:snap-to-layout-grid="false"/>
    </style:style>
    <style:style style:name="P65" style:family="paragraph" style:parent-style-name="Standard">
      <style:paragraph-properties fo:margin-top="0.318cm" fo:margin-bottom="0.212cm" loext:contextual-spacing="false" fo:line-height="0.882cm" fo:text-align="justify" style:justify-single-word="false" fo:orphans="2" fo:widows="2" style:snap-to-layout-grid="false"/>
    </style:style>
    <style:style style:name="P66" style:family="paragraph" style:parent-style-name="Standard">
      <style:paragraph-properties fo:margin-top="0.318cm" fo:margin-bottom="0.212cm" loext:contextual-spacing="false" fo:line-height="0.882cm" fo:orphans="2" fo:widows="2" style:snap-to-layout-grid="false"/>
      <style:text-properties style:font-name="標楷體" fo:font-size="16pt" fo:font-weight="bold" style:letter-kerning="true" style:font-name-asian="標楷體" style:font-size-asian="16pt" style:font-weight-asian="bold" style:font-name-complex="Arial" style:font-size-complex="16pt"/>
    </style:style>
    <style:style style:name="P67" style:family="paragraph" style:parent-style-name="Standard">
      <style:paragraph-properties fo:margin-left="2cm" fo:margin-right="0cm" style:line-height-at-least="0.423cm" fo:text-indent="-2cm" style:auto-text-indent="false" style:snap-to-layout-grid="false"/>
    </style:style>
    <style:style style:name="T1" style:family="text">
      <style:text-properties style:letter-kerning="true"/>
    </style:style>
    <style:style style:name="T2" style:family="text">
      <style:text-properties style:font-name="標楷體" fo:font-size="18pt" fo:font-weight="bold" style:letter-kerning="true" style:font-name-asian="標楷體" style:font-size-asian="18pt" style:font-weight-asian="bold" style:font-name-complex="Arial" style:font-size-complex="18pt"/>
    </style:style>
    <style:style style:name="T3" style:family="text">
      <style:text-properties style:font-name="標楷體" fo:font-size="16pt" style:letter-kerning="true" style:font-name-asian="標楷體" style:font-size-asian="16pt" style:font-name-complex="Arial" style:font-size-complex="16pt"/>
    </style:style>
    <style:style style:name="T4" style:family="text">
      <style:text-properties style:font-name="標楷體" fo:font-size="16pt" style:letter-kerning="true" style:font-name-asian="標楷體" style:font-size-asian="16pt" style:font-name-complex="Arial"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fo:font-weight="bold" style:letter-kerning="true" style:font-name-asian="標楷體" style:font-size-asian="16pt" style:font-weight-asian="bold" style:font-name-complex="Arial" style:font-size-complex="16pt"/>
    </style:style>
    <style:style style:name="T7" style:family="text">
      <style:text-properties style:font-name="標楷體" fo:font-size="16pt" fo:font-weight="bold" style:letter-kerning="true" style:font-name-asian="標楷體" style:font-size-asian="16pt" style:font-weight-asian="bold" style:font-name-complex="Arial"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style:font-name-asian="標楷體" style:font-name-complex="標楷體" style:font-size-complex="16pt"/>
    </style:style>
    <style:style style:name="T14" style:family="text">
      <style:text-properties style:font-name-complex="Arial"/>
    </style:style>
    <style:style style:name="T15" style:family="text">
      <style:text-properties style:font-name-complex="標楷體"/>
    </style:style>
    <style:style style:name="T16" style:family="text">
      <style:text-properties fo:color="#385623" style:font-name="標楷體" fo:font-size="16pt" fo:font-weight="bold" style:letter-kerning="true" style:font-name-asian="標楷體" style:font-size-asian="16pt" style:font-weight-asian="bold" style:font-name-complex="Arial" style:font-size-complex="16pt"/>
    </style:style>
    <style:style style:name="T17" style:family="text">
      <style:text-properties fo:color="#385623" style:font-name="標楷體" fo:font-size="16pt" fo:font-weight="bold" style:font-name-asian="標楷體" style:font-size-asian="16pt" style:font-weight-asian="bold" style:font-name-complex="標楷體" style:font-size-complex="16pt"/>
    </style:style>
    <style:style style:name="T18" style:family="text">
      <style:text-properties fo:color="#385623" style:font-name="標楷體" fo:font-size="16pt" fo:font-weight="bold" style:font-name-asian="標楷體" style:font-size-asian="16pt" style:font-weight-asian="bold" style:font-name-complex="標楷體" style:font-size-complex="16pt"/>
    </style:style>
    <style:style style:name="T19" style:family="text">
      <style:text-properties fo:color="#385623" style:font-name="標楷體" fo:font-size="16pt" style:letter-kerning="true" style:font-name-asian="標楷體" style:font-size-asian="16pt" style:font-name-complex="標楷體" style:font-size-complex="16pt"/>
    </style:style>
    <style:style style:name="T20" style:family="text">
      <style:text-properties fo:color="#385623" style:font-name="標楷體" fo:font-size="16pt" style:letter-kerning="true" style:font-name-asian="標楷體" style:font-size-asian="16pt" style:font-name-complex="Arial" style:font-size-complex="16pt"/>
    </style:style>
    <style:style style:name="T21" style:family="text">
      <style:text-properties fo:color="#385623" style:font-name="標楷體" fo:font-size="16pt" style:letter-kerning="true" style:font-name-asian="標楷體" style:font-size-asian="16pt" style:font-name-complex="Arial" style:font-size-complex="16pt"/>
    </style:style>
    <style:style style:name="T22" style:family="text">
      <style:text-properties fo:color="#385623" style:font-name="標楷體" fo:font-size="16pt" style:font-name-asian="標楷體" style:font-size-asian="16pt" style:font-name-complex="標楷體" style:font-size-complex="16pt"/>
    </style:style>
    <style:style style:name="T23" style:family="text">
      <style:text-properties fo:color="#385623"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24" style:family="text">
      <style:text-properties fo:color="#385623" style:letter-kerning="true" style:font-name-complex="Arial"/>
    </style:style>
    <style:style style:name="T25" style:family="text">
      <style:text-properties fo:color="#000000"/>
    </style:style>
    <style:style style:name="T26" style:family="text">
      <style:text-properties fo:color="#000000" style:font-name="標楷體" fo:font-size="16pt" fo:font-weight="bold" style:letter-kerning="true" style:font-name-asian="標楷體" style:font-size-asian="16pt" style:font-weight-asian="bold" style:font-name-complex="Arial" style:font-size-complex="16pt"/>
    </style:style>
    <style:style style:name="T27" style:family="text">
      <style:text-properties fo:color="#000000" style:font-name="標楷體" fo:font-size="16pt" fo:font-weight="bold" style:letter-kerning="true" style:font-name-asian="標楷體" style:font-size-asian="16pt" style:font-weight-asian="bold" style:font-name-complex="Arial" style:font-size-complex="16pt"/>
    </style:style>
    <style:style style:name="T28"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size="16pt" style:letter-kerning="true" style:font-name-asian="標楷體" style:font-size-asian="16pt" style:font-name-complex="Arial" style:font-size-complex="16pt"/>
    </style:style>
    <style:style style:name="T31" style:family="text">
      <style:text-properties fo:color="#000000" style:font-name="標楷體" fo:font-size="16pt" style:letter-kerning="true" style:font-name-asian="標楷體" style:font-size-asian="16pt" style:font-name-complex="Arial" style:font-size-complex="16pt"/>
    </style:style>
    <style:style style:name="T32" style:family="text">
      <style:text-properties fo:color="#000000" fo:font-weight="bold" style:font-weight-asian="bold"/>
    </style:style>
    <style:style style:name="T33" style:family="text">
      <style:text-properties fo:color="#ff0000" style:font-name="標楷體" fo:font-size="16pt" style:font-name-asian="標楷體" style:font-size-asian="16pt" style:font-name-complex="標楷體" style:font-size-complex="16pt"/>
    </style:style>
    <style:style style:name="T34" style:family="text">
      <style:text-properties fo:color="#ff0000" style:font-name="標楷體" fo:font-size="16pt" style:letter-kerning="true" style:font-name-asian="標楷體" style:font-size-asian="16pt" style:font-name-complex="Arial" style:font-size-complex="16pt"/>
    </style:style>
    <style:style style:name="T35" style:family="text">
      <style:text-properties fo:color="#ff0000" style:font-name="標楷體" fo:font-size="16pt" style:letter-kerning="true" style:font-name-asian="標楷體" style:font-size-asian="16pt" style:font-name-complex="Arial" style:font-size-complex="16pt"/>
    </style:style>
    <style:style style:name="T36" style:family="text">
      <style:text-properties fo:color="#ff0000" style:font-name="標楷體" fo:font-size="16pt" fo:font-weight="bold" style:letter-kerning="true" style:font-name-asian="標楷體" style:font-size-asian="16pt" style:font-weight-asian="bold" style:font-name-complex="Arial" style:font-size-complex="16pt"/>
    </style:style>
    <style:style style:name="T37" style:family="text">
      <style:text-properties fo:color="#006600" style:font-name="標楷體" fo:font-size="16pt" fo:font-weight="bold" style:font-name-asian="標楷體" style:font-size-asian="16pt" style:font-weight-asian="bold" style:font-name-complex="標楷體" style:font-size-complex="16pt"/>
    </style:style>
    <style:style style:name="T38" style:family="text">
      <style:text-properties fo:color="#538135"/>
    </style:style>
    <style:style style:name="T39" style:family="text">
      <style:text-properties fo:color="#538135" style:font-name="標楷體" fo:font-size="16pt" style:letter-kerning="true" style:font-name-asian="標楷體" style:font-size-asian="16pt" style:font-name-complex="標楷體" style:font-size-complex="16pt"/>
    </style:style>
    <style:style style:name="T40" style:family="text">
      <style:text-properties fo:color="#538135" style:font-name="標楷體" fo:font-size="16pt" style:letter-kerning="true" style:font-name-asian="標楷體" style:font-size-asian="16pt" style:font-name-complex="Arial" style:font-size-complex="16pt"/>
    </style:style>
    <style:style style:name="T41" style:family="text">
      <style:text-properties fo:color="#538135" style:font-name="標楷體" fo:font-size="16pt" style:letter-kerning="true" style:font-name-asian="標楷體" style:font-size-asian="16pt" style:font-name-complex="Arial" style:font-size-complex="16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南投縣政府105年度廉政會報會議紀錄</text:span></text:p>
      <text:p text:style-name="P2"><text:span text:style-name="T3">時間：10</text:span><text:span text:style-name="T3">5</text:span><text:span text:style-name="T3">年1</text:span><text:span text:style-name="T3">2</text:span><text:span text:style-name="T3">月</text:span><text:span text:style-name="T3">21</text:span><text:span text:style-name="T3">日</text:span><text:span text:style-name="T3">15</text:span><text:span text:style-name="T3">時</text:span><text:span text:style-name="T3">0分</text:span></text:p>
      <text:p text:style-name="P2"><text:span text:style-name="T3">地點：本</text:span><text:span text:style-name="T3">府A棟6樓會議室</text:span></text:p>
      <text:p text:style-name="P2"><text:span text:style-name="T3">主席：</text:span><text:span text:style-name="T16">洪</text:span><text:span text:style-name="T3">秘書長</text:span><text:span text:style-name="T16">瑞智</text:span><text:span text:style-name="T3">         </text:span><text:span text:style-name="T3"><text:s text:c="6"/></text:span><text:span text:style-name="T3">記錄：</text:span><text:span text:style-name="T16">藍元斌</text:span><text:span text:style-name="T3"> <text:s/></text:span></text:p>
      <text:p text:style-name="P4">參加人員：略（詳簽到冊）</text:p>
      <text:list xml:id="list206542945" text:style-name="WW8Num3">
        <text:list-item>
          <text:p text:style-name="P3"><text:span text:style-name="T26">主席致詞：</text:span><text:span text:style-name="T33"> <text:s text:c="2"/></text:span></text:p>
        </text:list-item>
      </text:list>
      <text:p text:style-name="P6"><text:span text:style-name="T10">感謝</text:span><text:span text:style-name="T37">趙</text:span><text:span text:style-name="T10">委員</text:span><text:span text:style-name="T37">達瑜</text:span><text:span text:style-name="T10">、</text:span><text:span text:style-name="T37">黃</text:span><text:span text:style-name="T10">委員</text:span><text:span text:style-name="T37">志聰</text:span><text:span text:style-name="T10">及各位委員今天百忙中到本府參與廉政會報，本會報原則上每年會召開2次，昨天係</text:span><text:span text:style-name="T37">林</text:span><text:span text:style-name="T10">縣長就職2周年，</text:span><text:span text:style-name="T37">林</text:span><text:span text:style-name="T10">縣長非常重視本府同仁操守，禁止同仁向民眾收取紅包，相信同仁均遵守縣長指示，並在各項業務辦理公開透明並感謝政風處積極推動廉政業務，感謝本府各單位同仁遵守該項業務之相關規定，以下依照程序進行。 <text:s text:c="3"/></text:span></text:p>
      <text:p text:style-name="P1"><text:span text:style-name="T6">貳</text:span><text:span text:style-name="T6">、報告</text:span><text:span text:style-name="T6">事項</text:span><text:span text:style-name="T6">：</text:span></text:p>
      <text:list xml:id="list2019260797" text:style-name="WW8Num5">
        <text:list-item>
          <text:p text:style-name="P7"><text:span text:style-name="T3">秘書單位工作報告：</text:span><text:span text:style-name="T3">(</text:span><text:span text:style-name="T3">如會議資料</text:span><text:span text:style-name="T3">)</text:span></text:p>
        </text:list-item>
      </text:list>
      <text:p text:style-name="P1"><text:span text:style-name="T5"><text:s text:c="4"/></text:span><text:span text:style-name="T19"><text:s/></text:span><text:span text:style-name="T20">教育處補充：</text:span></text:p>
      <text:p text:style-name="P9"><text:span text:style-name="T19"><text:s text:c="5"/></text:span><text:span text:style-name="T20">目前學校採購部分由總務主任兼任，該主任需具採購證照，惟仍需加強期採購實務訓練及案例認識，方可提升採購品質；另本處4月辦理校長講習邀請中央採購稽核委員講授採購實務，明年度亦會更續辦理。 </text:span></text:p>
      <text:p text:style-name="P11"><text:span text:style-name="T19"><text:s text:c="6"/></text:span><text:span text:style-name="T20">政風處補充：</text:span></text:p>
      <text:p text:style-name="P11"><text:span text:style-name="T19"><text:s text:c="6"/></text:span><text:span text:style-name="T20">政風處補充：</text:span></text:p>
      <text:p text:style-name="P11"><text:span text:style-name="T19"><text:s text:c="6"/></text:span><text:span text:style-name="T20">本府採購稽核小組於105年12月16日對於國小部分採購人員，邀請台中市議會行政室主任陳有政擔任</text:span><text:soft-page-break/><text:span text:style-name="T20">講座，辦理國小採購講習，當中有主辦監辦採購人員及稽核委員稽查員，因學校方面採購實務尚有精進空間，本處及採購稽核小組會努力多加宣導，使各單位採購業務更臻完善。</text:span></text:p>
      <text:p text:style-name="P13"/>
      <text:p text:style-name="P11"><text:span text:style-name="T19"><text:s text:c="6"/></text:span><text:span text:style-name="T20">人事處補充： <text:s/></text:span></text:p>
      <text:p text:style-name="P11"><text:span text:style-name="T19"><text:s text:c="6"/></text:span><text:span text:style-name="T20">現在國小採購業務目前為具採購證照之總務主任、事務組長或幹事擔任，但因涉採購專業，此類職務常有出缺而不易補實之情形。 </text:span></text:p>
      <text:p text:style-name="P11"><text:span text:style-name="T19"><text:s text:c="6"/></text:span><text:span text:style-name="T20">主計處補充： <text:s text:c="2"/></text:span></text:p>
      <text:p text:style-name="P14"><text:span text:style-name="T17"><text:s text:c="6"/></text:span><text:span text:style-name="T22">國小採購部分不單只是採購人員證照及實務操作問題，其實學校首長觀念也很重要，如能支持採購合法性正當性程序，承辦人則能合法定程序辦理採購，爰請教育處於辦理講習時排入採購相關課程，並使校長了解採購相關責任。</text:span><text:span text:style-name="T20"> <text:s/></text:span></text:p>
      <text:p text:style-name="P11"><text:span text:style-name="T19"><text:s text:c="6"/></text:span><text:span text:style-name="T20">工務處補充：</text:span></text:p>
      <text:p text:style-name="P11"><text:span text:style-name="T19"><text:s text:c="6"/></text:span><text:span text:style-name="T20">有關下水道工程招標部分，係參照內政部契約書稿及相關施工規範，有關本次會議提供之意見，本處納入參考。 <text:s text:c="2"/></text:span></text:p>
      <text:p text:style-name="P11"><text:span text:style-name="T19"><text:s text:c="4"/></text:span><text:span text:style-name="T23">主席裁示</text:span><text:span text:style-name="T20">： <text:s/></text:span></text:p>
      <text:list xml:id="list2640404914" text:style-name="WW8Num11">
        <text:list-item>
          <text:p text:style-name="P10"><text:span text:style-name="T20">採購機核小組業務自政風處承辦以來，自104年起已擺脫行政院公共工程委員會(下稱工程會)採購機核評比丁等之評比，已提升為乙等，感謝該處及採購稽核小組同仁的努力，也感謝</text:span><text:soft-page-break/><text:span text:style-name="T20">各外品委員、內聘委員、稽核委員、稽核員的努力，該小組品質已有提升。</text:span></text:p>
        </text:list-item>
        <text:list-item>
          <text:p text:style-name="P10"><text:span text:style-name="T34">請各學校校長及採購人員(含總務主任及事務組長)多加強採購實務操作，俾使採購程序合法</text:span><text:span text:style-name="T20">。</text:span><text:span text:style-name="T34"> </text:span></text:p>
        </text:list-item>
        <text:list-item>
          <text:p text:style-name="P10"><text:span text:style-name="T34">請各業務單位對於政風處專案稽核確實檢討，如有需改進部分，請依該處建議修正。 </text:span></text:p>
        </text:list-item>
      </text:list>
      <text:p text:style-name="P15"/>
      <text:list xml:id="list105920577307790" text:continue-list="list2019260797" text:style-name="WW8Num5">
        <text:list-item>
          <text:p text:style-name="P8">各分組工作報告：</text:p>
        </text:list-item>
      </text:list>
      <text:list xml:id="list3248651912" text:style-name="WW8Num17">
        <text:list-item>
          <text:p text:style-name="P17"><text:span text:style-name="T3">公務倫理組：(如會議資料) <text:s/>1733</text:span></text:p>
        </text:list-item>
      </text:list>
      <text:p text:style-name="P22"><text:span text:style-name="T19"><text:s text:c="11"/></text:span><text:span text:style-name="T20">人事處補充： <text:s text:c="2"/></text:span></text:p>
      <text:list xml:id="list105920141618632" text:continue-list="list105920577307790" text:style-name="WW8Num5">
        <text:list-item>
          <text:list>
            <text:list-item>
              <text:list>
                <text:list-item>
                  <text:list>
                    <text:list-item>
                      <text:p text:style-name="P18"><text:span text:style-name="T20">本府陞遷制度內生外補並重，並依公務人員陞遷法規定辦理甄審作業。</text:span></text:p>
                    </text:list-item>
                    <text:list-item>
                      <text:p text:style-name="P18"><text:span text:style-name="T20">請各處主官宣導所屬同仁年關將近避免有酒駕情形。</text:span></text:p>
                    </text:list-item>
                    <text:list-item>
                      <text:p text:style-name="P18"><text:span text:style-name="T20">本處將於員工月會時宣導公務人員相關法令，俾使本府同仁遵守規定。 </text:span></text:p>
                    </text:list-item>
                  </text:list>
                </text:list-item>
              </text:list>
            </text:list-item>
          </text:list>
        </text:list-item>
      </text:list>
      <text:p text:style-name="P23"><text:span text:style-name="T20">政風處補充：</text:span></text:p>
      <text:list xml:id="list2882650212" text:style-name="WW8Num18">
        <text:list-item>
          <text:p text:style-name="P19"><text:span text:style-name="T20">公務人員廉政倫理規範依體制而言係屬本處職掌業務，在此感謝人事處協助宣導，未來本處會對公務人員廉政倫理事件作年度統計分析。</text:span></text:p>
        </text:list-item>
        <text:list-item>
          <text:p text:style-name="P19"><text:span text:style-name="T20">本處對於明(106)年廉政會報會作大幅調整，俾增其廣闊性，並與最新行政院廉政建設會報架構及國際反貪腐公約精神接軌。 <text:s/></text:span></text:p>
        </text:list-item>
      </text:list>
      <text:p text:style-name="P24"><text:soft-page-break/><text:span text:style-name="T26">主席裁示： 洽悉。 <text:s text:c="4"/></text:span><text:span text:style-name="T36">2110</text:span><text:span text:style-name="T26"> <text:s text:c="2"/></text:span></text:p>
      <text:p text:style-name="P25"/>
      <text:list xml:id="list105920456749212" text:continue-list="list3248651912" text:style-name="WW8Num17">
        <text:list-item>
          <text:p text:style-name="P26">企業誠信組：(如會議資料)</text:p>
        </text:list-item>
      </text:list>
      <text:p text:style-name="P27"><text:span text:style-name="T5"><text:s text:c="2"/></text:span><text:span text:style-name="T20">建設處補充： <text:s text:c="2"/></text:span></text:p>
      <text:p text:style-name="P28"><text:span text:style-name="T39"><text:s text:c="12"/></text:span><text:span text:style-name="T40">本處重視企業倫理、社會責任及倫理規範，在本縣多與工程方面有關，由公策會辦理相關訓練輔導業務，如遇法律相關業務會起檢察署檢察官或律師來宣導。 <text:s/></text:span></text:p>
      <text:p text:style-name="P27"><text:span text:style-name="T26">主席裁示： 洽悉。 <text:s/></text:span><text:span text:style-name="T36">2228 <text:s text:c="3"/></text:span></text:p>
      <text:list xml:id="list105921162322376" text:continue-numbering="true" text:style-name="WW8Num17">
        <text:list-item>
          <text:p text:style-name="P30">教育宣導組：(如會議資料)</text:p>
        </text:list-item>
      </text:list>
      <text:p text:style-name="P31"><text:span text:style-name="T5"><text:s text:c="9"/></text:span><text:span text:style-name="T20">教育處補充：本處於105年度對於校長、總務主任、事務組長辦理3場次研習，均聘請中央級採購稽核委員解件案理及經驗分享；校園人員法治教育結合社區民間團體辦理一系列研習，並結合地檢署進行158場次校園法治宣導，希望法治觀念從小紮根。</text:span></text:p>
      <text:p text:style-name="P32"><text:span text:style-name="T26">主席裁示：洽悉。 <text:s/></text:span><text:span text:style-name="T36">2418 <text:s/></text:span><text:span text:style-name="T26"><text:s text:c="4"/></text:span></text:p>
      <text:p text:style-name="P16"><text:span text:style-name="T28"><text:s text:c="3"/></text:span></text:p>
      <text:list xml:id="list105921569938050" text:continue-numbering="true" text:style-name="WW8Num17">
        <text:list-item>
          <text:p text:style-name="P29"><text:span text:style-name="T3">效能透明組：(如會議資料)</text:span><text:span text:style-name="T3"> </text:span></text:p>
        </text:list-item>
      </text:list>
      <text:p text:style-name="P33"><text:span text:style-name="T19"><text:s text:c="10"/></text:span><text:span text:style-name="T20">計畫處補充：感謝本府各單位對於本處業務相關之政府資訊公開、施政計畫及檢討提供指教。 <text:s/></text:span></text:p>
      <text:p text:style-name="P34"><text:span text:style-name="T6">主席裁示</text:span><text:span text:style-name="T3">:</text:span><text:span text:style-name="T26"> 洽悉。 <text:s/></text:span><text:span text:style-name="T36">2526 </text:span><text:span text:style-name="T3"><text:s text:c="2"/></text:span></text:p>
      <text:p text:style-name="P36"><text:s text:c="3"/></text:p>
      <text:p text:style-name="P37"><text:soft-page-break/></text:p>
      <text:list xml:id="list105921556853945" text:continue-numbering="true" text:style-name="WW8Num17">
        <text:list-item>
          <text:p text:style-name="P30">參政透明組：(如會議資料)</text:p>
        </text:list-item>
      </text:list>
      <text:p text:style-name="P38"><text:span text:style-name="T19"><text:s text:c="9"/></text:span><text:span text:style-name="T20">民政處補充：本處對於去(105)年議員補選及今年年初立法委員選舉進行政治現金法相關法令宣導，使參選人登記參選時能了解其意涵並遵守之。</text:span><text:span text:style-name="T3"> <text:s/></text:span></text:p>
      <text:p text:style-name="P39"><text:span text:style-name="T6">主席裁示</text:span><text:span text:style-name="T3">:</text:span><text:span text:style-name="T26"> 洽悉。 <text:s/></text:span><text:span text:style-name="T36">2645</text:span><text:span text:style-name="T3"> <text:s/></text:span></text:p>
      <text:list xml:id="list105920647211106" text:continue-numbering="true" text:style-name="WW8Num17">
        <text:list-item>
          <text:p text:style-name="P30">政府採購組：(如會議資料)</text:p>
        </text:list-item>
      </text:list>
      <text:p text:style-name="P35"><text:span text:style-name="T19"><text:s text:c="2"/></text:span><text:span text:style-name="T20">採購中心補充：</text:span><text:span text:style-name="T3"> <text:s text:c="2"/></text:span></text:p>
      <text:p text:style-name="P40"><text:span text:style-name="T5"><text:s text:c="8"/></text:span><text:span text:style-name="T39"><text:s/></text:span><text:span text:style-name="T40">1.104年1月1日至104年10月31日止，各投標廠商對本府電子領標比例已達100百分比，即本組對於電子領標相關宣導、諮詢事項已達100百分比，感謝各處協助，本小組將再接再厲。</text:span></text:p>
      <text:p text:style-name="P40"><text:span text:style-name="T39"><text:s text:c="9"/></text:span><text:span text:style-name="T40">2.本中心已與政府採購網完成明(106)年度政府採購法基礎班、進階班合約，於此宣導課程即將開開設，請有意參加同仁多留意課程訊息。 </text:span></text:p>
      <text:p text:style-name="P40"><text:span text:style-name="T5"><text:s text:c="8"/></text:span><text:span text:style-name="T20">工務處補充：本府同仁完成政府採購法基礎班訓練課程且已具基礎證照，但似乎不熟稔於採購實務操作，建議前揭課程加強實質操作。 <text:s/></text:span></text:p>
      <text:p text:style-name="P40"><text:span text:style-name="T5"><text:s text:c="8"/></text:span><text:span text:style-name="T20">政風處補充：一個採購人員的養成並非在於證照考試之題庫背誦，而是了解採購前階段公法招標作業及後階段私法履約管理，此係實務經驗養成，建議採購實務訓練可採師徒制；另實務</text:span><text:soft-page-break/><text:span text:style-name="T20">訓練部分亦可引近台灣銀行採購部師資，以分享採購實務經驗。</text:span><text:span text:style-name="T3"> <text:s text:c="5"/></text:span></text:p>
      <text:p text:style-name="P41"><text:span text:style-name="T34">主席裁示：請採購中心建議工程會於106年度課程加強採購實務操作</text:span><text:span text:style-name="T30">。</text:span><text:span text:style-name="T26"> <text:s/></text:span><text:span text:style-name="T36">3224</text:span><text:span text:style-name="T3"> </text:span><text:span text:style-name="T30"><text:s text:c="2"/></text:span></text:p>
      <text:p text:style-name="P42"/>
      <text:p text:style-name="P1"><text:span text:style-name="T6">參</text:span><text:span text:style-name="T6">、專</text:span><text:span text:style-name="T6">題</text:span><text:span text:style-name="T6">報告：</text:span><text:span text:style-name="T3"> </text:span><text:span text:style-name="T34">3710-5300</text:span><text:span text:style-name="T3"> <text:s text:c="4"/></text:span></text:p>
      <text:p text:style-name="P43"><text:span text:style-name="T3">「未設政風機構機關辦理採購案件專案稽核」報告：(如會議資料) <text:s text:c="2"/></text:span></text:p>
      <text:p text:style-name="P45"><text:span text:style-name="T5"><text:s text:c="8"/></text:span><text:span text:style-name="T20">環保局補充：本局對於政風處稽核事項會檢討改進；本府採購稽核小組每年對本局採購案件調卷稽核，雖本局目前未設政風機構，但有指定兼辦政風人員辦理政風業務，如遇較大金額採購案件，則會請本府政風處派員監辦。</text:span><text:span text:style-name="T3"> <text:s text:c="3"/></text:span></text:p>
      <text:p text:style-name="P44"><text:s text:c="5"/></text:p>
      <text:p text:style-name="P45"><text:span text:style-name="T5"><text:s text:c="8"/></text:span><text:span text:style-name="T20">文化局補充：本局未設專職政風機構，對於較大金額採購案件則會請行政、主計單位監辦，並依政府採購法辦理採購業務，另本局會對政風處所提建議研議改善措施。</text:span><text:span text:style-name="T3"> <text:s text:c="3"/></text:span></text:p>
      <text:p text:style-name="P12"><text:s text:c="5"/></text:p>
      <text:p text:style-name="P45"><text:span text:style-name="T5"><text:s text:c="8"/></text:span><text:span text:style-name="T20">政風處補充：有關工程保險及工程履約保證金部分，實務上常見主辦機關未採用未採工程會履約保證金版本，以至於求償訴訟遭敗訴；從另角度思考，目前工程案件受法務部廉政署提起公訴，司法機關三審定讞定罪達96百分比而言，只有4百分比件可能無罪。爰此，對於招標缺失，審查承辦人是否違背職權命令、法規命令而判斷其有責性是否故意，惟，履約保證</text:span><text:soft-page-break/><text:span text:style-name="T20">金、商業保險部分如未依工程會履約保證金版本，是否屬違背法令，目前雖容有討論空間，但仍屬疏失，建議遵循工程會函釋改進。 <text:s text:c="3"/></text:span><text:span text:style-name="T3"><text:s/></text:span></text:p>
      <text:p text:style-name="P20"><text:span text:style-name="T5"><text:s text:c="6"/></text:span><text:span text:style-name="T26">主席裁示</text:span><text:span text:style-name="T3">：</text:span></text:p>
      <text:list xml:id="list1938767909" text:style-name="WW8Num22">
        <text:list-item>
          <text:p text:style-name="P21"><text:span text:style-name="T3">請未設政風專責機構之環保局、原民局、文化局參採。 <text:s/></text:span></text:p>
        </text:list-item>
        <text:list-item>
          <text:p text:style-name="P21"><text:span text:style-name="T3">有關採購案件請各單位遵循工程會函釋及相關規定。</text:span></text:p>
        </text:list-item>
        <text:list-item>
          <text:p text:style-name="P21"><text:span text:style-name="T34">本件專案稽核報告請政風處隨會議紀錄函發與會各單位參採</text:span><text:span text:style-name="T30">。</text:span></text:p>
        </text:list-item>
      </text:list>
      <text:p text:style-name="P47"><text:span text:style-name="T28"><text:s text:c="9"/></text:span></text:p>
      <text:p text:style-name="P20"><text:span text:style-name="T6">肆</text:span><text:span text:style-name="T6">、討論提案：</text:span></text:p>
      <text:p text:style-name="P48"><text:span text:style-name="T6">一、</text:span><text:span text:style-name="T3">案由</text:span><text:span text:style-name="T3">：</text:span><text:span text:style-name="T10">有關處理民眾陳情檢舉案件，函復陳情人與各業務單位公文宜分繕列印，以保護陳情人個人資料，提請討論。</text:span><text:span text:style-name="T3">(提案單位：政風處)</text:span></text:p>
      <text:p text:style-name="P49"><text:span text:style-name="T3">決議：照案通過。</text:span></text:p>
      <text:p text:style-name="P50"/>
      <text:p text:style-name="P51"><text:span text:style-name="T5"><text:s text:c="2"/></text:span><text:span text:style-name="T3">二、案由：</text:span><text:span text:style-name="class80"><text:span text:style-name="T10">為本府辦理道路工程有關瀝青混凝土鋪面，鑽取試體厚度之平均值小於設計厚度在1.00cm以上者……，該所代表區域應以不足數另加1cm厚予以加鋪，惟該「代表區域」長度或面積範圍規範不明確，致生履約爭議，亟需研議改進，提請討論</text:span></text:span><text:span text:style-name="T3">。(提案單位:政風處)</text:span></text:p>
      <text:p text:style-name="P52"><text:span text:style-name="T15"><text:s text:c="6"/></text:span><text:span text:style-name="T14">討論：</text:span></text:p>
      <text:p text:style-name="P51"><text:soft-page-break/><text:span text:style-name="T5"><text:s text:c="8"/></text:span><text:span text:style-name="T20">建設處報告：本處將要求品質管理科處理，惟明(106)年品質管理科相關業務將會移至工務處，並與採購中心合併。 <text:s text:c="3"/></text:span></text:p>
      <text:p text:style-name="P51"><text:span text:style-name="T19"><text:s text:c="8"/></text:span><text:span text:style-name="T20">工務處報告：本縣工程類型繁多，其</text:span><text:span text:style-name="T24">規範</text:span><text:span text:style-name="T20">依公路、農路、防汛道路而有所不同，代表區域範圍需視工程規模而定，惟建議品質管理科可適度定規範使驗收同仁有遵循依據。 <text:s/></text:span></text:p>
      <text:p text:style-name="P51"><text:span text:style-name="T5"><text:s text:c="8"/></text:span><text:span text:style-name="T20">主計處報告：建議訂定期限完成</text:span><text:span text:style-name="class80"><text:span text:style-name="T10">「代表區域」長度或面積範圍規範，</text:span></text:span><text:span text:style-name="T20">使驗收及監辦人員有所依循。</text:span><text:span text:style-name="T3"> <text:s text:c="5"/></text:span></text:p>
      <text:p text:style-name="P53"><text:span text:style-name="T5"><text:s/></text:span><text:span text:style-name="T3">決議：</text:span><text:span text:style-name="T34">請品質管理科召集工程單位研議，並於明(106)年2月底完成</text:span><text:span text:style-name="class80"><text:span text:style-name="T33">「代表區域」長度或面積範圍規範</text:span></text:span><text:span text:style-name="T34">。</text:span><text:span text:style-name="T3"> <text:s text:c="2"/></text:span></text:p>
      <text:p text:style-name="P54"><text:s text:c="2"/></text:p>
      <text:p text:style-name="P55"><text:span text:style-name="T5"><text:s/></text:span><text:span text:style-name="T3">三、案由</text:span><text:span text:style-name="T3">：</text:span><text:span text:style-name="class85"><text:span text:style-name="T10">有關本府採購案契約履約保證金相關規定，應與行政院公共工程委員會履約保證金連帶保證保險條款相符，以免損及本府權益，提請討論</text:span></text:span><text:span text:style-name="T3">。(提案單位：政風處) <text:s/>127</text:span></text:p>
      <text:p text:style-name="P55"><text:span text:style-name="T5"><text:s text:c="7"/></text:span><text:span text:style-name="T20">工務處報告：本案有關工程會與金管會保險條款不一致時，建議應由中央機關先討論出符合政府採購法之版本，再以函釋下達讓相關單位使用為宜，惟目前要求業務單位自行審查，則有可能與中央機關認知不同，而與採購法實務有所出入。</text:span><text:span text:style-name="T3"> </text:span></text:p>
      <text:p text:style-name="P55"><text:soft-page-break/><text:span text:style-name="T5"><text:s text:c="7"/></text:span><text:span text:style-name="T20">主計處報告：不論採取哪一種版本，投標須知及契約條文等招標資料均需訂清楚，避免日後屢約爭議。</text:span><text:span text:style-name="T3"> <text:s text:c="5"/></text:span></text:p>
      <text:p text:style-name="P56"><text:span text:style-name="T3">決議：採購法之主關機關為工程會，請各業務單位檢視廠商提供</text:span><text:span text:style-name="class85"><text:span text:style-name="T10">履約保證金應與行政院公共工程委員會履約保證金連帶保證保險條款相符。另因目前市面上無相關保單符合工程會版本，</text:span></text:span><text:span text:style-name="T3">請採購中心以發函建議</text:span><text:span text:style-name="T20">工程會與金管會</text:span><text:span text:style-name="T3">修正相關規定。</text:span></text:p>
      <text:p text:style-name="P58"><text:span text:style-name="T5"><text:s text:c="3"/></text:span><text:span text:style-name="T3">四、案由</text:span><text:span text:style-name="T3">：</text:span><text:span text:style-name="T10">廉政會報各單位提報廉政議題順序案</text:span><text:span text:style-name="T13">，</text:span><text:span text:style-name="class94"><text:span text:style-name="T9">提請討論。</text:span></text:span></text:p>
      <text:p text:style-name="P58"><text:span text:style-name="class94"><text:span text:style-name="T9"><text:s text:c="7"/></text:span></text:span><text:span text:style-name="T19"><text:s/></text:span><text:span text:style-name="T20">政風處報告：有鑒於第18屆第4次定期會會期中被議員質詢到許多發燒的議題，俟乎本府各單位無法作有效橫向統合聯結以應付議員質詢，故建議以廉政報此平台，讓各局處溝通協調，而不致於對於議會質詢時支離破碎。本案為暫定性質，建議先排除府內幕僚單位，請各業務單位於本會報依序提出廉政議題。至於順序方面本處再詳加研議。</text:span><text:span text:style-name="class94"><text:span text:style-name="T9"> </text:span></text:span></text:p>
      <text:p text:style-name="P58"><text:span text:style-name="class94"><text:span text:style-name="T9"><text:s text:c="8"/></text:span></text:span><text:span text:style-name="T20">社會及勞動處報告：本處業務有關低收弱勢業務、特殊勞務採購，對於本會議所需報告之內容究竟聚焦於何部分，請貴處詳細說明。</text:span><text:span text:style-name="class94"><text:span text:style-name="T9"> <text:s text:c="3"/></text:span></text:span></text:p>
      <text:p text:style-name="P58"><text:span text:style-name="T5"><text:s text:c="6"/></text:span><text:span text:style-name="T3">決議：</text:span><text:span text:style-name="T34">請各局處藉由廉政會報此平台，以專題報告方式將較易生弊端業務提出討論，並藉此自我檢視是否符合相關法律程序；另請政風處</text:span><text:soft-page-break/><text:span text:style-name="T34">對於需要報告之單位及順序於規劃確定後再簽陳核可，於下次本會報施行</text:span><text:span text:style-name="T3">。 <text:s/></text:span><text:span text:style-name="T34">1.41</text:span><text:span text:style-name="T3"> <text:s/></text:span></text:p>
      <text:p text:style-name="P20"><text:span text:style-name="class94"><text:span text:style-name="T9"/></text:span></text:p>
      <text:p text:style-name="P59"><text:span text:style-name="T5"><text:s text:c="3"/></text:span><text:span text:style-name="T3">五、</text:span><text:span text:style-name="T10">為提昇採購效率，避免產生履約爭議，建請本府各局、處於招標文件製作時，應使用行政院公共工程委員會（下稱工程會）版投標須知及契約書等範本，並逐步檢討使用招標投標及契約三用文件，請討論。</text:span></text:p>
      <text:p text:style-name="P62"><text:span text:style-name="T10"><text:s text:c="7"/></text:span><text:span text:style-name="T20">主計處報告：本處對於先前採購案均建議依工程會所提供之投標須知、契約書範本辦理採購事宜，惟品質管理科、工程單位單位因種種因素而無法落實，建議本次會議決議後各單位能落實工程會所提供之版本作為招標文件之依據。又前年本府工程款約10幾億延遲給付近11個月，如本府財政困難，如要完全依工程會版本則根本作不到，如還要付給廠商5%利息，對本府而言係加重負擔，建議在不牴觸採購法規定下，勿將作不到之部分放在契約中，以免衍生更大爭議。 <text:s/></text:span></text:p>
      <text:p text:style-name="P59"><text:span text:style-name="T10"><text:s text:c="15"/></text:span></text:p>
      <text:p text:style-name="P62"><text:span text:style-name="T10"><text:s text:c="7"/></text:span><text:span text:style-name="T20">工務處報告：其實本府採購相關文件原依工程會版本，惟3年前曾檢視並將本府作不到之部分予以修訂，後來為避免產生招標文件予採購法不一致，品質管理科已函轉工程會版本請本府各單位遵循。惟，工程會版本係以營建署、高公局等巨額大型工程為主，某些地方如依行政院主計處公布之要點，估驗次數及竣工後幾日內須支付工程款，如逾期支付利息5%，則本府多小</text:span><text:soft-page-break/><text:span text:style-name="T20">型工程可能無法作到，故依本府現況作修正，至於其他部分則依工程會版本辦理。</text:span><text:span text:style-name="T10"> <text:s text:c="5"/></text:span></text:p>
      <text:p text:style-name="P62"><text:span text:style-name="T5"><text:s text:c="7"/></text:span><text:span text:style-name="T20">政風處報告：採購稽核小組提案之因為相當多受稽案件未採工程會版本，可能互影響到工程會每年4至5月年度機關採購抽核之成績；另許多檢舉案件中，廠商質疑未依工程會本本之期限，建議能遵守工程會版本之架構，避免發生廠商及司法機關對本府見解不一致情形，衍生日後需對司法機關說明之問題。</text:span><text:span text:style-name="T3"> <text:s text:c="2"/></text:span></text:p>
      <text:p text:style-name="P60"><text:s text:c="3"/></text:p>
      <text:p text:style-name="P62"><text:span text:style-name="T5"><text:s text:c="7"/></text:span><text:span text:style-name="T20">採購中心報告：有關依政府採購法架構之酌修部分，因每個採購均有其特殊性及專業性，建議由品質管理科訂標準作業程序，本中心再從中協助。</text:span><text:span text:style-name="T3"> <text:s text:c="2"/></text:span></text:p>
      <text:p text:style-name="P61"/>
      <text:p text:style-name="P46"><text:span text:style-name="T5"><text:s text:c="7"/></text:span><text:span text:style-name="T20">財政處報告：本府過去給付困難，往往半年以上才能付款，且要求廠商附可能遲延給附承諾書；今年在本府團隊開源節流下，到目前12月止還未曾遲延給付，希望本府這種財力逐漸改善的情況能繼續維持，有賴本府同仁共體時艱。</text:span><text:span text:style-name="T3"> <text:s text:c="3"/></text:span></text:p>
      <text:p text:style-name="P46"><text:span text:style-name="T5"><text:s text:c="6"/></text:span><text:span text:style-name="T3">決議：</text:span><text:span text:style-name="T34">採購法係工程會主管法規，該會隨時更新相關採購契約範本，其與採購法間具有周延性，故而本府無需再自訂範本，應直接採用該會範本製作招標文件，以避免與採購法產生矛盾。另請採購中心邀集主計處、財政處、政風處及相關單位究工程會版本與本府實際運作上有出入處作彙整，提下一次會議討論。</text:span><text:span text:style-name="T3"> <text:s/>2.14 </text:span></text:p>
      <text:p text:style-name="P57"><text:soft-page-break/><text:s text:c="18"/></text:p>
      <text:p text:style-name="P63"><text:span text:style-name="T6">伍、臨時動議</text:span><text:span text:style-name="T3">：感謝</text:span><text:span text:style-name="mfont-txtcont1"><text:span text:style-name="T10">本府廉政會報外聘委員：國立暨南大學公共行政與政策學系</text:span></text:span><text:span text:style-name="mfont-txtcont1"><text:span text:style-name="T8">趙教授（達瑜）</text:span></text:span><text:span text:style-name="mfont-txtcont1"><text:span text:style-name="T10">、本府縣政顧問－信義鄉農會</text:span></text:span><text:span text:style-name="mfont-txtcont1"><text:span text:style-name="T8">黃總幹事（志輝）</text:span></text:span><text:span text:style-name="mfont-txtcont1"><text:span text:style-name="T10">，歡迎二位專家撥冗出席今天廉政會報</text:span></text:span><text:span text:style-name="T3">。可否請</text:span><text:span text:style-name="mfont-txtcont1"><text:span text:style-name="T8">趙教授表示意見。</text:span></text:span></text:p>
      <text:p text:style-name="P67"><text:span text:style-name="mfont-txtcont1"><text:span text:style-name="T8"><text:s text:c="3"/>趙教授（達瑜）：</text:span></text:span><text:span text:style-name="T10">主席、各位委員，大家好。我是暨南大學公共行政系教授</text:span><text:span text:style-name="mfont-txtcont1"><text:span text:style-name="T10">趙達瑜</text:span></text:span><text:span text:style-name="T10">，非常榮幸有機會參與此次的廉政會報，在公部門的管理上，我們對公務員的管理以性惡為基礎，為了防範極少數不肖的公務員無法為惡，投注大量時間、精力與作為在消極防弊上，我們付出太多代價，例如制定許多防弊的法令規章與制度，所有的公務員即須配合依法行政，遵守龐大的法令規章與制度，因而浪費許多寶貴的時間與資源，在很多也許沒有實益的文書作業上，因而影響行政效率。另外，計畫處於本次會議中提到1件興利制度，即本年11月施行之「遠端虛擬桌面導入行動公文簽核方案」，目前導入的範圍及對象為貴府處長、副處長、技正、專員，使之只要能上網，即使不在辦公室也能簽核公文，讓辦公時間彈性而有效率，本人期待此制度能推廣至所有公務員，以兼顧工作和家庭平衡，讓工作地點和時間更有彈性，進而提升工作滿意度和工作效率，以上分享，謝謝。</text:span></text:p>
      <text:p text:style-name="P65"><text:span text:style-name="T6">陸、主席結論：感謝各位委員出席本次會議。</text:span></text:p>
      <text:p text:style-name="P66"/>
      <text:p text:style-name="P64"><text:span text:style-name="T6">柒</text:span><text:span text:style-name="T6">、散會  (</text:span><text:span text:style-name="T6">17</text:span><text:span text:style-name="T6">時</text:span><text:span text:style-name="T6">20</text:span><text:span text:style-name="T6">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text-properties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2" style:family="text">
      <style:text-properties fo:color="#000000" fo:font-weight="bold" style:font-weight-asian="bold"/>
    </style:style>
    <style:style style:name="WW8Num5z3" style:family="text">
      <style:text-properties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3"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3"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mfont-txtcont1" style:family="text">
      <style:text-properties fo:color="#333333" style:font-name="微軟正黑體" fo:font-family="微軟正黑體" style:font-family-generic="swiss" style:font-pitch="variable" fo:font-size="9.5pt" style:font-name-asian="微軟正黑體" style:font-family-asian="微軟正黑體" style:font-family-generic-asian="swiss" style:font-pitch-asian="variable" style:font-size-asian="9.5pt" style:font-name-complex="Times New Roman" style:font-family-complex="'Times New Roman'" style:font-family-generic-complex="roman" style:font-pitch-complex="variable" style:font-size-complex="9.5pt"/>
    </style:style>
    <style:style style:name="頁首_20_字元" style:display-name="頁首 字元" style:family="text">
      <style:text-properties style:letter-kerning="true"/>
    </style:style>
    <style:style style:name="class80" style:family="text"/>
    <style:style style:name="class85" style:family="text"/>
    <style:style style:name="class9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6.142cm" fo:text-indent="-1.7cm" fo:margin-left="6.142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547cm" fo:text-indent="-1.7cm" fo:margin-left="2.5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7.729cm" fo:text-indent="-1.7cm" fo:margin-left="7.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5cm" fo:text-indent="-1.753cm" fo:margin-left="2.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1cm" fo:text-indent="-0.861cm" fo:margin-left="4.4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591cm" fo:text-indent="-0.861cm" fo:margin-left="4.456cm"/>
        </style:list-level-properties>
      </text:list-level-style-number>
      <text:list-level-style-number text:level="4" text:style-name="WW8Num6z3" style:num-prefix="（" style:num-suffix="）" style:num-format="一, 二, 三, ..." text:start-value="4">
        <style:list-level-properties text:list-level-position-and-space-mode="label-alignment">
          <style:list-level-label-alignment text:label-followed-by="listtab" text:list-tab-stop-position="6.142cm" fo:text-indent="-1.7cm" fo:margin-left="6.1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3.591cm" fo:text-indent="-0.861cm" fo:margin-left="4.4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591cm" fo:text-indent="-0.861cm" fo:margin-left="4.45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547cm" fo:text-indent="-1.7cm" fo:margin-left="2.5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3.591cm" fo:text-indent="-0.861cm" fo:margin-left="4.4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591cm" fo:text-indent="-0.861cm" fo:margin-left="4.456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text:list-tab-stop-position="6.142cm" fo:text-indent="-1.7cm" fo:margin-left="6.1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6.142cm" fo:text-indent="-1.7cm" fo:margin-left="6.14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8.474cm" fo:text-indent="-1.7cm" fo:margin-left="8.4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6.142cm" fo:text-indent="-1.7cm" fo:margin-left="6.14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1.7cm" fo:margin-left="8.4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3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36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0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05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74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5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44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text:start-value="4">
        <style:list-level-properties text:list-level-position-and-space-mode="label-alignment">
          <style:list-level-label-alignment text:label-followed-by="listtab" text:list-tab-stop-position="6.459cm" fo:text-indent="-1.7cm" fo:margin-left="6.45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7.729cm" fo:text-indent="-1.7cm" fo:margin-left="7.7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8.474cm" fo:text-indent="-1.7cm" fo:margin-left="8.4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547cm" fo:text-indent="-1.7cm" fo:margin-left="2.5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4">
        <style:list-level-properties text:list-level-position-and-space-mode="label-alignment">
          <style:list-level-label-alignment text:label-followed-by="listtab" text:list-tab-stop-position="6.459cm" fo:text-indent="-1.7cm" fo:margin-left="6.45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100年第4次廉政會報紀錄</dc:title>
    <meta:initial-creator>USER</meta:initial-creator>
    <meta:creation-date>2015-12-31T11:15:00</meta:creation-date>
    <dc:date>2018-05-07T10:59:19.304000000</dc:date>
    <meta:print-date>2015-12-25T16:23:00</meta:print-date>
    <meta:editing-cycles>151</meta:editing-cycles>
    <meta:editing-duration>PT14H10M40S</meta:editing-duration>
    <meta:document-statistic meta:table-count="0" meta:image-count="0" meta:object-count="0" meta:page-count="12" meta:paragraph-count="101" meta:word-count="4933" meta:character-count="5606" meta:non-whitespace-character-count="5046"/>
    <meta:generator>LibreOffice/5.4.2.2$Windows_X86_64 LibreOffice_project/22b09f6418e8c2d508a9eaf86b2399209b0990f4</meta:generator>
  </office:meta>
</office:document-meta>
</file>