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style:text-properties fo:font-size="16pt" fo:font-weight="bold" style:font-size-asian="16pt" style:font-weight-asian="bold" style:font-size-complex="16pt"/>
    </style:style>
    <style:style style:name="P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17cm"/>
      <style:text-properties style:font-name="標楷體" fo:font-size="16pt" style:font-name-asian="標楷體" style:font-size-asian="16pt" style:font-size-complex="16pt"/>
    </style:style>
    <style:style style:name="P6" style:family="paragraph" style:parent-style-name="Standard">
      <style:paragraph-properties fo:line-height="0.917cm"/>
      <style:text-properties style:font-name="標楷體" fo:font-size="16pt" fo:font-weight="bold" style:font-name-asian="標楷體" style:font-size-asian="16pt" style:font-weight-asian="bold" style:font-size-complex="16pt"/>
    </style:style>
    <style:style style:name="P7" style:family="paragraph" style:parent-style-name="Standard">
      <style:paragraph-properties fo:margin-left="0.831cm" fo:margin-right="0cm" fo:line-height="0.917cm" fo:text-indent="-0.831cm" style:auto-text-indent="false"/>
    </style:style>
    <style:style style:name="P8" style:family="paragraph" style:parent-style-name="Standard">
      <style:paragraph-properties fo:margin-left="4.498cm" fo:margin-right="0cm" fo:line-height="0.917cm" fo:text-align="justify" fo:text-align-last="justify" style:justify-single-word="false" fo:text-indent="-4.498cm" style:auto-text-indent="false"/>
    </style:style>
    <style:style style:name="P9" style:family="paragraph" style:parent-style-name="Standard">
      <style:paragraph-properties fo:margin-left="4.498cm" fo:margin-right="0cm" fo:line-height="0.917cm" fo:text-align="justify" style:justify-single-word="false" fo:text-indent="-4.498cm" style:auto-text-indent="false"/>
    </style:style>
    <style:style style:name="P10" style:family="paragraph" style:parent-style-name="Standard">
      <style:paragraph-properties fo:margin-left="4.498cm" fo:margin-right="0cm" fo:line-height="0.917cm" fo:text-align="justify" style:justify-single-word="false" fo:text-indent="-4.498cm" style:auto-text-indent="false"/>
      <style:text-properties style:font-name="標楷體" fo:font-size="16pt" style:letter-kerning="true" style:font-name-asian="標楷體" style:font-size-asian="16pt" style:font-name-complex="Arial" style:font-size-complex="16pt"/>
    </style:style>
    <style:style style:name="P11" style:family="paragraph" style:parent-style-name="Standard">
      <style:paragraph-properties fo:margin-left="4.498cm" fo:margin-right="0cm" fo:line-height="0.917cm" fo:text-align="justify" fo:text-align-last="justify" style:justify-single-word="false" fo:text-indent="-4.498cm" style:auto-text-indent="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6.75cm" fo:margin-right="0cm" fo:line-height="0.917cm" fo:text-align="justify" style:justify-single-word="false" fo:text-indent="-6.75cm" style:auto-text-indent="false"/>
    </style:style>
    <style:style style:name="P13" style:family="paragraph" style:parent-style-name="Standard">
      <style:paragraph-properties fo:margin-left="6.75cm" fo:margin-right="0cm" fo:line-height="0.917cm" fo:text-align="justify" style:justify-single-word="false" fo:text-indent="-6.75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4.001cm" fo:margin-right="0cm" fo:line-height="0.917cm" fo:text-indent="-4.001cm" style:auto-text-indent="false"/>
    </style:style>
    <style:style style:name="P15" style:family="paragraph" style:parent-style-name="Standard">
      <style:paragraph-properties fo:margin-left="3.997cm" fo:margin-right="0cm" fo:line-height="0.917cm" fo:text-indent="-3.997cm" style:auto-text-indent="false"/>
    </style:style>
    <style:style style:name="P16" style:family="paragraph" style:parent-style-name="Standard">
      <style:paragraph-properties fo:margin-left="3.997cm" fo:margin-right="0cm" fo:line-height="0.917cm" fo:text-align="justify" style:justify-single-word="false" fo:text-indent="-3.997cm" style:auto-text-indent="false"/>
    </style:style>
    <style:style style:name="P17" style:family="paragraph" style:parent-style-name="Standard">
      <style:paragraph-properties fo:margin-left="1.496cm" fo:margin-right="0cm" fo:line-height="0.917cm" fo:text-indent="-1.496cm" style:auto-text-indent="false"/>
    </style:style>
    <style:style style:name="P18" style:family="paragraph" style:parent-style-name="Standard">
      <style:paragraph-properties fo:margin-left="1.496cm" fo:margin-right="0cm" fo:line-height="0.917cm" fo:text-align="justify" style:justify-single-word="false" fo:text-indent="-1.496cm" style:auto-text-indent="false"/>
    </style:style>
    <style:style style:name="P19" style:family="paragraph" style:parent-style-name="Standard">
      <style:paragraph-properties fo:margin-left="1.496cm" fo:margin-right="0cm" fo:line-height="0.811cm" fo:text-align="justify" style:justify-single-word="false" fo:text-indent="-1.496cm" style:auto-text-indent="false"/>
    </style:style>
    <style:style style:name="P20" style:family="paragraph" style:parent-style-name="Standard">
      <style:paragraph-properties fo:margin-left="2.501cm" fo:margin-right="0cm" fo:line-height="0.917cm" fo:text-align="justify" style:justify-single-word="false" fo:text-indent="-2.501cm" style:auto-text-indent="false"/>
      <style:text-properties style:font-name="標楷體" fo:font-size="16pt" style:letter-kerning="true" style:font-name-asian="標楷體" style:font-size-asian="16pt" style:font-name-complex="Arial" style:font-size-complex="16pt"/>
    </style:style>
    <style:style style:name="P21" style:family="paragraph" style:parent-style-name="Standard">
      <style:paragraph-properties fo:margin-left="2.501cm" fo:margin-right="0cm" fo:line-height="0.917cm" fo:text-align="justify" style:justify-single-word="false" fo:text-indent="-2.501cm" style:auto-text-indent="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2.501cm" fo:margin-right="0cm" fo:line-height="0.917cm" fo:text-indent="-2.501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501cm" fo:margin-right="0cm" fo:line-height="0.917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501cm" fo:margin-right="0cm" fo:line-height="0.811cm" fo:text-indent="-2.501cm" style:auto-text-indent="false"/>
    </style:style>
    <style:style style:name="P25" style:family="paragraph" style:parent-style-name="Standard">
      <style:paragraph-properties fo:margin-left="2.501cm" fo:margin-right="0cm" fo:line-height="0.811cm" fo:text-align="justify" style:justify-single-word="false" fo:text-indent="-2.501cm" style:auto-text-indent="false"/>
    </style:style>
    <style:style style:name="P26" style:family="paragraph" style:parent-style-name="Standard">
      <style:paragraph-properties fo:margin-left="2.501cm" fo:margin-right="0cm" fo:line-height="0.917cm" fo:text-align="justify" style:justify-single-word="false" fo:text-indent="-2.501cm" style:auto-text-indent="false"/>
    </style:style>
    <style:style style:name="P27" style:family="paragraph" style:parent-style-name="Standard">
      <style:paragraph-properties fo:margin-left="3.748cm" fo:margin-right="0cm" fo:line-height="0.917cm" fo:text-align="justify" style:justify-single-word="false" fo:text-indent="-3.748cm" style:auto-text-indent="false"/>
    </style:style>
    <style:style style:name="P28" style:family="paragraph" style:parent-style-name="Standard">
      <style:paragraph-properties fo:margin-left="3.748cm" fo:margin-right="0cm" fo:line-height="0.917cm" fo:text-indent="-3.748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48cm" fo:margin-right="0cm" fo:line-height="0.811cm" fo:text-align="justify" style:justify-single-word="false" fo:text-indent="-3.748cm" style:auto-text-indent="false"/>
    </style:style>
    <style:style style:name="P30" style:family="paragraph" style:parent-style-name="Standard">
      <style:paragraph-properties fo:margin-left="4.251cm" fo:margin-right="0cm" fo:line-height="0.917cm" fo:text-indent="-4.251cm" style:auto-text-indent="false"/>
    </style:style>
    <style:style style:name="P31" style:family="paragraph" style:parent-style-name="Standard">
      <style:paragraph-properties fo:margin-left="4.251cm" fo:margin-right="0cm" fo:line-height="0.917cm" fo:text-indent="-4.251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496cm" fo:margin-right="0.399cm" fo:line-height="0.917cm" fo:text-align="justify" style:justify-single-word="false" fo:text-indent="-1.496cm" style:auto-text-indent="false"/>
    </style:style>
    <style:style style:name="P33" style:family="paragraph" style:parent-style-name="Standard">
      <style:paragraph-properties fo:margin-left="3.5cm" fo:margin-right="0cm" fo:line-height="0.917cm" fo:text-indent="-3.5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748cm" fo:margin-right="0cm" fo:line-height="0.811cm" fo:text-indent="-2.748cm" style:auto-text-indent="false"/>
    </style:style>
    <style:style style:name="P35" style:family="paragraph" style:parent-style-name="Standard">
      <style:paragraph-properties fo:margin-left="2.748cm" fo:margin-right="0cm" fo:line-height="0.811cm" fo:text-align="justify" style:justify-single-word="false" fo:text-indent="-2.748cm" style:auto-text-indent="false">
        <style:tab-stops>
          <style:tab-stop style:position="2.752cm"/>
        </style:tab-stops>
      </style:paragraph-properties>
    </style:style>
    <style:style style:name="P36" style:family="paragraph" style:parent-style-name="Standard">
      <style:paragraph-properties fo:margin-left="1.498cm" fo:margin-right="0cm" fo:line-height="0.811cm" fo:text-align="justify" style:justify-single-word="false" fo:text-indent="-1.498cm" style:auto-text-indent="false"/>
    </style:style>
    <style:style style:name="P37" style:family="paragraph" style:parent-style-name="Standard">
      <style:paragraph-properties fo:margin-left="2.247cm" fo:margin-right="0cm" fo:line-height="0.811cm" fo:text-indent="-2.247cm" style:auto-text-indent="false"/>
    </style:style>
    <style:style style:name="P38" style:family="paragraph" style:parent-style-name="Standard">
      <style:paragraph-properties fo:margin-left="2.247cm" fo:margin-right="0cm" fo:line-height="0.811cm" fo:text-indent="-2.247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4.002cm" fo:margin-right="0cm" fo:line-height="0.811cm" fo:text-indent="-4.002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752cm" fo:margin-right="0cm" fo:line-height="0.811cm" fo:text-indent="-2.752cm" style:auto-text-indent="false"/>
    </style:style>
    <style:style style:name="P41" style:family="paragraph" style:parent-style-name="Standard">
      <style:paragraph-properties fo:margin-left="2.06cm" fo:margin-right="0cm" fo:line-height="0.811cm" fo:text-indent="-2.06cm" style:auto-text-indent="false"/>
    </style:style>
    <style:style style:name="P42" style:family="paragraph" style:parent-style-name="Standard">
      <style:paragraph-properties fo:margin-left="2.06cm" fo:margin-right="0cm" fo:line-height="0.811cm" fo:text-indent="-2.06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06cm" fo:margin-right="0cm" fo:line-height="0.811cm" fo:text-indent="-2.06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496cm" fo:margin-right="0.148cm" fo:line-height="0.811cm" fo:text-align="justify" style:justify-single-word="false" fo:text-indent="-1.496cm" style:auto-text-indent="false"/>
    </style:style>
    <style:style style:name="P45" style:family="paragraph" style:parent-style-name="Standard">
      <style:paragraph-properties fo:margin-left="3.528cm" fo:margin-right="0cm" fo:line-height="0.811cm" fo:text-indent="-0.51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2.997cm" fo:margin-right="0cm" fo:line-height="0.811cm" fo:text-align="justify" style:justify-single-word="false" fo:text-indent="-2.997cm" style:auto-text-indent="false"/>
    </style:style>
    <style:style style:name="P47" style:family="paragraph" style:parent-style-name="Standard">
      <style:paragraph-properties fo:margin-left="3.731cm" fo:margin-right="0cm" fo:line-height="0.811cm" fo:text-indent="-3.731cm" style:auto-text-indent="false"/>
    </style:style>
    <style:style style:name="P48" style:family="paragraph" style:parent-style-name="Standard">
      <style:paragraph-properties fo:margin-left="3.731cm" fo:margin-right="0cm" fo:line-height="0.811cm" fo:text-indent="-3.731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3cm" fo:margin-right="0cm" fo:line-height="0.811cm" fo:text-indent="-3cm" style:auto-text-indent="false"/>
    </style:style>
    <style:style style:name="P50" style:family="paragraph" style:parent-style-name="Standard">
      <style:paragraph-properties fo:margin-left="3cm" fo:margin-right="0cm" fo:line-height="0.917cm" fo:text-align="justify" style:justify-single-word="false" fo:text-indent="-3cm" style:auto-text-indent="false"/>
    </style:style>
    <style:style style:name="P51" style:family="paragraph" style:parent-style-name="Standard">
      <style:paragraph-properties fo:margin-left="3.246cm" fo:margin-right="0cm" fo:line-height="0.811cm" fo:text-indent="-3.246cm" style:auto-text-indent="false"/>
    </style:style>
    <style:style style:name="P52" style:family="paragraph" style:parent-style-name="Standard">
      <style:paragraph-properties fo:margin-left="1.75cm" fo:margin-right="0cm" fo:line-height="0.811cm" fo:text-align="justify" style:justify-single-word="false" fo:text-indent="-1.75cm" style:auto-text-indent="false"/>
    </style:style>
    <style:style style:name="P53" style:family="paragraph" style:parent-style-name="Standard">
      <style:paragraph-properties fo:margin-left="1.75cm" fo:margin-right="0cm" fo:line-height="0.917cm" fo:text-indent="-1.75cm" style:auto-text-indent="false"/>
    </style:style>
    <style:style style:name="P54" style:family="paragraph" style:parent-style-name="Standard">
      <style:paragraph-properties fo:margin-left="1.75cm" fo:margin-right="0cm" fo:line-height="0.917cm" fo:text-align="justify" style:justify-single-word="false" fo:text-indent="-1.75cm" style:auto-text-indent="false"/>
    </style:style>
    <style:style style:name="P55" style:family="paragraph" style:parent-style-name="Standard">
      <style:paragraph-properties fo:margin-left="1.752cm" fo:margin-right="0cm" fo:line-height="0.811cm" fo:text-align="justify" style:justify-single-word="false" fo:text-indent="-1.752cm" style:auto-text-indent="false"/>
    </style:style>
    <style:style style:name="P56" style:family="paragraph" style:parent-style-name="Standard">
      <style:paragraph-properties fo:margin-left="1.693cm" fo:margin-right="0cm" fo:line-height="0.917cm" fo:text-align="justify" style:justify-single-word="false" fo:text-indent="-1.693cm" style:auto-text-indent="false"/>
    </style:style>
    <style:style style:name="P57" style:family="paragraph" style:parent-style-name="Standard">
      <style:paragraph-properties fo:margin-left="2.663cm" fo:margin-right="0cm" fo:line-height="0.917cm" fo:text-align="justify" style:justify-single-word="false" fo:text-indent="-2.663cm" style:auto-text-indent="false"/>
      <style:text-properties style:font-name="標楷體" fo:font-size="16pt" style:letter-kerning="true" style:font-name-asian="標楷體" style:font-size-asian="16pt" style:font-name-complex="標楷體" style:font-size-complex="16pt"/>
    </style:style>
    <style:style style:name="P58" style:family="paragraph" style:parent-style-name="Standard">
      <style:paragraph-properties fo:margin-left="3.249cm" fo:margin-right="0cm" fo:line-height="0.917cm" fo:text-align="justify" fo:text-align-last="justify" style:justify-single-word="false" fo:text-indent="-3.249cm" style:auto-text-indent="false"/>
    </style:style>
    <style:style style:name="P59" style:family="paragraph" style:parent-style-name="Standard">
      <style:paragraph-properties fo:margin-left="3.249cm" fo:margin-right="0cm" fo:line-height="0.917cm" fo:text-align="justify" style:justify-single-word="false" fo:text-indent="-3.249cm" style:auto-text-indent="false"/>
    </style:style>
    <style:style style:name="P60" style:family="paragraph" style:parent-style-name="Standard">
      <style:paragraph-properties fo:margin-left="1.998cm" fo:margin-right="0cm" fo:line-height="0.917cm" fo:text-indent="-1.998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998cm" fo:margin-right="0cm" fo:line-height="0.917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Footer">
      <style:paragraph-properties fo:text-align="center" style:justify-single-wor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font-name-asian="Times New Roman" style:font-size-asian="16pt" style:font-name-complex="Times New Roman" style:font-size-complex="16pt"/>
    </style:style>
    <style:style style:name="T7" style:family="text">
      <style:text-properties style:font-name="標楷體" fo:font-size="16pt" fo:letter-spacing="0.035cm"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letter-kerning="true" style:font-name-asian="標楷體" style:font-size-asian="16pt" style:font-weight-asian="bold" style:font-name-complex="Arial" style:font-size-complex="16pt"/>
    </style:style>
    <style:style style:name="T17" style:family="text">
      <style:text-properties style:font-name="標楷體" fo:font-size="16pt" fo:font-weight="bold" style:letter-kerning="true" style:font-name-asian="標楷體" style:font-size-asian="16pt" style:font-weight-asian="bold" style:font-name-complex="標楷體"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Arial" style:font-size-complex="16pt"/>
    </style:style>
    <style:style style:name="T21" style:family="text">
      <style:text-properties style:font-name="標楷體" fo:font-size="16pt" style:letter-kerning="true" style:font-name-asian="標楷體" style:font-size-asian="16pt" style:font-name-complex="Arial" style:font-size-complex="16pt"/>
    </style:style>
    <style:style style:name="T22" style:family="text">
      <style:text-properties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106年</text:span><text:span text:style-name="T8">廉政</text:span><text:span text:style-name="T1">會報</text:span><text:span text:style-name="T8">會議紀錄</text:span></text:p>
      <text:p text:style-name="P1"><text:span text:style-name="T12">一、主席致詞 <text:s/></text:span></text:p>
      <text:p text:style-name="P7"><text:span text:style-name="T12"><text:s/></text:span><text:span text:style-name="T18"><text:s text:c="6"/></text:span><text:span text:style-name="T20">歡迎各位同仁參加本次廉政會報，本府政風處每年定期召開廉政會報，各局處可藉由本平臺將易滋弊端業務事先提出預防與處置作為。另請各單位宣導同仁處理公務時須格外注意廉政倫理規範及相關規定，此部份有賴本府全體同仁努力，希望能朝著廉潔之目標邁進，林縣長亦一再叮嚀公務人員需依法行政，千萬不要有貪瀆情形發生，以下照程序進行。</text:span></text:p>
      <text:p text:style-name="P1"><text:span text:style-name="T12">二、報告事項 <text:s/></text:span></text:p>
      <text:p text:style-name="P1"><text:span text:style-name="T8"><text:s/>（一）</text:span><text:span text:style-name="T10">上次會議裁(指)示事項執行情形報告</text:span><text:span text:style-name="T20">：</text:span><text:span text:style-name="T20">(</text:span><text:span text:style-name="T20">如會議資料</text:span><text:span text:style-name="T20">)</text:span></text:p>
      <text:p text:style-name="P8"><text:span text:style-name="T18"><text:s text:c="7"/></text:span><text:span text:style-name="T16">採購中心柯主任浩然</text:span><text:span text:style-name="T20">：有關</text:span><text:span text:style-name="T10">上次會議裁(指)示事項</text:span><text:span text:style-name="T20">採購中心部分</text:span><text:span text:style-name="T10">，</text:span><text:span text:style-name="T20">業已106年3月13日府採購字第1060054537號函開會通知，並於106年3月23日(星期四)下午2時30分辦理106年度第一次採購相關業務研討會。該次會議紀錄內含以工程會最新訂修之版本為本府各類採購之藍本，並以106年3月29日府採購字第1060068892號函通知本府各單位、ㄧ、二級機關。</text:span></text:p>
      <text:p text:style-name="P10"/>
      <text:p text:style-name="P9"><text:span text:style-name="T18"><text:s text:c="7"/></text:span><text:span text:style-name="T16">主席裁示</text:span><text:span text:style-name="T20">：洽悉，另請本府各單位日後辦理採購時，先至採購中心或工程會網站參閱最新工程會投標須知及契約範本。 </text:span></text:p>
      <text:p text:style-name="P11"><text:s text:c="2"/></text:p>
      <text:p text:style-name="P12"><text:span text:style-name="T8"><text:s/>（二）</text:span><text:span text:style-name="T10">中央廉政重要指示暨本府推動廉政工作重點報告：</text:span></text:p>
      <text:p text:style-name="P13"><text:soft-page-break/><text:span text:style-name="T22"><text:s text:c="8"/></text:span>(政風處林處長子平報告-詳如附書面資料)</text:p>
      <text:p text:style-name="P1"><text:span text:style-name="T8"><text:s text:c="7"/></text:span><text:span text:style-name="T16">主席裁示</text:span><text:span text:style-name="T20">：洽悉。 </text:span><text:span text:style-name="T8"><text:s text:c="2"/></text:span></text:p>
      <text:p text:style-name="P4"/>
      <text:p text:style-name="P14"><text:span text:style-name="T12">三、專題報告</text:span><text:span text:style-name="T8">：</text:span></text:p>
      <text:p text:style-name="P15"><text:span text:style-name="T8"><text:s/></text:span><text:span text:style-name="T10">（ㄧ）民政處：</text:span><text:span text:style-name="T8">「</text:span><text:span text:style-name="T10">加強墓園安全防護有效遏止盜墓行為</text:span><text:span text:style-name="T8">」(如會議資料)</text:span><text:span text:style-name="T10">。</text:span></text:p>
      <text:p text:style-name="P16"><text:span text:style-name="T8"><text:s text:c="3"/></text:span><text:span text:style-name="T14">民政處蔡科員淑玲</text:span><text:span text:style-name="T10">補充說明：</text:span></text:p>
      <text:p text:style-name="P18"><text:span text:style-name="T8"><text:s text:c="3"/></text:span><text:span text:style-name="T20">1.本縣轄內各鄉鎮市公所預計5年內至少規劃設置一個自然環保葬區，如家屬至傳統墓園將先人遺骨起掘後可樹葬植存。</text:span></text:p>
      <text:p text:style-name="P18"><text:span text:style-name="T18"><text:s text:c="3"/></text:span><text:span text:style-name="T20">2.目前國人96%採火葬方式，僅次於日本，日後將規劃自然環保墓園，以減少土葬情形。 </text:span></text:p>
      <text:p text:style-name="P20"/>
      <text:p text:style-name="P27"><text:span text:style-name="T8"><text:s text:c="3"/></text:span><text:span text:style-name="T12">主席裁示</text:span><text:span text:style-name="T8">：請</text:span><text:span text:style-name="T20">民政處加強宣導民眾將往生者家屬火化；另先人土葬起掘後將遺骨進納骨塔，希勿再回葬。</text:span><text:span text:style-name="T10"> </text:span></text:p>
      <text:p text:style-name="P28"><text:s/></text:p>
      <text:p text:style-name="P15"><text:span text:style-name="T5"><text:s/></text:span><text:span text:style-name="T1">（二）</text:span><text:span text:style-name="T10">財政處：</text:span><text:span text:style-name="T8">「</text:span><text:span text:style-name="T10">沒收、沒入菸酒品倉儲保管之防弊措施</text:span><text:span text:style-name="T8">」(如會議資料)</text:span><text:span text:style-name="T10">。</text:span></text:p>
      <text:p text:style-name="P30"><text:span text:style-name="T8"><text:s text:c="3"/></text:span><text:span text:style-name="T14">財政處李委員良珠</text:span><text:span text:style-name="T10">補充說明：</text:span></text:p>
      <text:p text:style-name="P32"><text:span text:style-name="T8"><text:s text:c="3"/></text:span><text:span text:style-name="T10">1.本處策進作為係對沒入菸酒品採總量管制，並透過軟硬體設備方式防弊，惟對沒入品裝箱加封條且請持有人簽名後，常遇到封條遭人破壞或是老舊而失去效用。</text:span></text:p>
      <text:p text:style-name="P17"><text:span text:style-name="T8"><text:s text:c="3"/></text:span><text:span text:style-name="T10">2.另每次沒入違規菸酒品常達數萬件次，且</text:span><text:span text:style-name="T8">歷次稽查所查獲之違規菸酒品瓶散裝</text:span><text:span text:style-name="T10">容器大小態樣</text:span><text:span text:style-name="T8">不ㄧ，</text:span><text:span text:style-name="T10">現場</text:span><text:span text:style-name="T8">不易</text:span><text:span text:style-name="T10">逐一</text:span><text:span text:style-name="T8">加以簽封</text:span><text:span text:style-name="T10">，未來可能採以按指紋方式取代簽名</text:span><text:soft-page-break/><text:span text:style-name="T10">以防封條被替換之情形發生。</text:span></text:p>
      <text:p text:style-name="P31"><text:s/></text:p>
      <text:p text:style-name="P30"><text:span text:style-name="T8"><text:s text:c="3"/></text:span><text:span text:style-name="T14">財政處李科長秀完</text:span><text:span text:style-name="T10">補充說明：</text:span></text:p>
      <text:p text:style-name="P17"><text:span text:style-name="T8"><text:s text:c="3"/></text:span><text:span text:style-name="T10">1.</text:span><text:span text:style-name="T8">風紀顧慮人員不宜擔任倉庫管理人，另進入存放查扣物品倉庫ㄧ定要有2人，避免衍生監守自盜情形。</text:span><text:span text:style-name="T10"> </text:span></text:p>
      <text:p text:style-name="P17"><text:span text:style-name="T8"><text:s text:c="3"/></text:span><text:span text:style-name="T10">2.本處每年會辦理查扣菸酒銷毀，如每半年均加以清點，相信可減少監守自盜情形發生。 <text:s/></text:span></text:p>
      <text:p text:style-name="P22"/>
      <text:p text:style-name="P27"><text:span text:style-name="T8"><text:s text:c="3"/></text:span><text:span text:style-name="T12">主席裁示</text:span><text:span text:style-name="T8">：</text:span><text:span text:style-name="T10">請財政處參採其他縣市政府或機關對於沒收、沒入菸酒品倉儲保管方法以學習其優點。</text:span><text:span text:style-name="T8"> </text:span></text:p>
      <text:p text:style-name="P33"/>
      <text:p text:style-name="P1"><text:span text:style-name="T12">四、提案討論：</text:span><text:span text:style-name="T20">(</text:span><text:span text:style-name="T20">如會議資料</text:span><text:span text:style-name="T20">)</text:span><text:span text:style-name="T12"> <text:s/></text:span></text:p>
      <text:p text:style-name="P35"><text:span text:style-name="T8"><text:s/></text:span><text:span text:style-name="T14">案由(ㄧ)</text:span><text:span text:style-name="T8"> 「公務員執行職務知有犯罪嫌疑而自行或交由他人告發，以領取檢舉獎勵金，恐涉犯貪污治罪條例第5條第1項第2款利用職務上機會詐取財物罪，請各單位加強宣導，避免同仁觸法」案。</text:span></text:p>
      <text:p text:style-name="P29"><text:span text:style-name="T8"><text:s text:c="3"/></text:span><text:span text:style-name="T14">政風處林委員子平</text:span><text:span text:style-name="T10">：</text:span></text:p>
      <text:p text:style-name="P36"><text:span text:style-name="T12"><text:s text:c="5"/></text:span><text:span text:style-name="T8">本案為法務部廉政署律令政風機構於召開廉政會報時提案參考，目前海巡署訂定「</text:span><text:span text:style-name="T8">獎勵民眾提供犯罪線索協助破案實施要點</text:span><text:span text:style-name="T8">」及財政部頒訂「</text:span><text:span text:style-name="T8">檢舉或查獲違規菸酒案件獎勵辦法</text:span><text:span text:style-name="T8">」，惟未敘明公務員本於執行職務知有犯罪嫌疑而檢舉不給予獎金之規定，恐怕會滋生弊端風險，故藉本會報提案再次重申相關限制領取獎勵金主體之規定，事先排除公務員身分或執行職務知有犯罪嫌疑而自行或交由他人告發者，以避免構成利用職務上機會詐取獎金之觸法要件。</text:span></text:p>
      <text:p text:style-name="P38"><text:s text:c="7"/></text:p>
      <text:p text:style-name="P37"><text:span text:style-name="T8"><text:s text:c="3"/></text:span><text:span text:style-name="T14">討論：(略)。</text:span><text:span text:style-name="T8"> <text:s/></text:span></text:p>
      <text:p text:style-name="P38"/>
      <text:p text:style-name="P25"><text:soft-page-break/><text:span text:style-name="T8"><text:s text:c="3"/></text:span><text:span text:style-name="T12">決議：</text:span><text:span text:style-name="T10">各局處如設有發放檢舉獎金之規定，請加強宣導，俾使同仁勿以職務上</text:span><text:span text:style-name="T8">知</text:span><text:span text:style-name="T10">悉之</text:span><text:span text:style-name="T8">犯罪</text:span><text:span text:style-name="T10">情資，再以冒名(或人頭)檢舉而詐領檢舉獎金。</text:span></text:p>
      <text:p text:style-name="P39"><text:s text:c="2"/></text:p>
      <text:p text:style-name="P40"><text:span text:style-name="T12"><text:s/></text:span><text:span text:style-name="T14">案由（二）</text:span><text:span text:style-name="T8">「投標須知第71點有關主要部分或應由得標廠商自行履行之部分，應審慎訂定，而非概以『全部』或『以</text:span><text:span text:style-name="T8">預算金額一定比例</text:span><text:span text:style-name="T8">』為據」案。</text:span></text:p>
      <text:p text:style-name="P41"><text:span text:style-name="T8"><text:s text:c="3"/></text:span><text:span text:style-name="T14">採購中心柯主任浩然</text:span><text:span text:style-name="T8">：</text:span></text:p>
      <text:p text:style-name="P19"><text:span text:style-name="T8"><text:s text:c="3"/>1.投標須知第71點內容有三部分，ㄧ.</text:span><text:span text:style-name="T2">主要部分</text:span><text:span text:style-name="T2">；二.</text:span><text:span text:style-name="T2">應</text:span><text:span text:style-name="T2">由得標廠商</text:span><text:span text:style-name="T2">自行履行之部分</text:span><text:span text:style-name="T2">；三.除前項所列者外，屬營造業法第3條第1款之營繕工程，且得標廠商為營造業者，其主要部分尚包括：工地主任、工地負責人、專任工程人員、安全衛生人員均應為廠商僱用之人員。建議與會各單位於工程採購案件需依</text:span><text:span text:style-name="T8">「</text:span><text:span text:style-name="T2">公共工程施工品質管理作業要點</text:span><text:span text:style-name="T8">」</text:span><text:span text:style-name="T2">規定，在公告金額、查核金額及鉅額等採購案，於前掲該點ㄧ定要勾選。</text:span></text:p>
      <text:p text:style-name="P44"><text:span text:style-name="T6"><text:s text:c="3"/></text:span><text:span text:style-name="T8">2.</text:span><text:span text:style-name="T2">有關投標須知主要部分需先注意廠商資格，此類尤以甲等、乙等、丙等營造業或土木包工業居多；實務上，很少營造業有瀝青混凝土廠，故即使填寫營造業為主要部分，其亦無法自行生產瀝青混凝土，故建議ㄧ般工程資格訂為營造業，另分包部分再訂瀝青混泥土廠為妥。</text:span></text:p>
      <text:p text:style-name="P45"/>
      <text:p text:style-name="P46"><text:span text:style-name="T8"><text:s text:c="3"/></text:span><text:span text:style-name="T12">政風處陳代理科長俊任</text:span><text:span text:style-name="T8">：</text:span></text:p>
      <text:p text:style-name="P36"><text:span text:style-name="T12"><text:s text:c="5"/></text:span><text:span text:style-name="T8">工程會106年1月5日修正投標須知，為利工程採購得標廠商具備整體性管理之能力，就屬營造業法第3條第1款之營繕工程，且得標廠商為營造業者之情形，增訂第二項，載明主要部分內容為工地主任、工地負責人、專任工程人員、安全衛生人員均應為廠商僱用之人員之選項，由招標機關依個案實際需要勾選。</text:span></text:p>
      <text:p text:style-name="P48"><text:s text:c="7"/></text:p>
      <text:p text:style-name="P47"><text:soft-page-break/><text:span text:style-name="T8"><text:s text:c="3"/></text:span><text:span text:style-name="T14">討論：(略)。</text:span><text:span text:style-name="T8"> <text:s text:c="6"/></text:span></text:p>
      <text:p text:style-name="P48"><text:s text:c="8"/></text:p>
      <text:p text:style-name="P34"><text:span text:style-name="T8"><text:s text:c="3"/></text:span><text:span text:style-name="T12">決議：</text:span><text:span text:style-name="T8">請請各局處辦理採購時，詳參投標須知範本第71點主要部分並寫清楚。</text:span></text:p>
      <text:p text:style-name="P49"><text:span text:style-name="T12"><text:s text:c="3"/></text:span><text:span text:style-name="T8"><text:s text:c="11"/></text:span></text:p>
      <text:p text:style-name="P51"><text:span text:style-name="T8"><text:s/></text:span><text:span text:style-name="T12">案由</text:span><text:span text:style-name="T14">（三）</text:span><text:span text:style-name="T8">「為簡化本府公職人員財產申報實質審核公開抽籤作業，取消人員分類，並改以電腦系統亂數抽籤」案。</text:span></text:p>
      <text:p text:style-name="P52"><text:span text:style-name="T8"><text:s text:c="3"/></text:span><text:span text:style-name="T12">政風處林委員子平</text:span><text:span text:style-name="T8">：</text:span></text:p>
      <text:p text:style-name="P55"><text:span text:style-name="T12"><text:s text:c="6"/></text:span><text:span text:style-name="T8">本府往年財產申報以人工抽籤方式為之，將教育類、主計類人員分開抽籤，對於降低申報不實情形並無實質助益，如將全體申報義務人籤放ㄧ起抽籤，中籤率仍同為14%，爰今年改變作法，以電腦亂數方式抽出實質審核之申報義務人。</text:span></text:p>
      <text:p text:style-name="P42"/>
      <text:p text:style-name="P41"><text:span text:style-name="T8"><text:s text:c="3"/></text:span><text:span text:style-name="T14">討論：(略)。</text:span></text:p>
      <text:p text:style-name="P42"><text:s text:c="10"/></text:p>
      <text:p text:style-name="P24"><text:span text:style-name="T8"><text:s text:c="3"/></text:span><text:span text:style-name="T12">決議：本府106年財產申報抽籤改為不分類電腦亂數抽籤。</text:span><text:span text:style-name="T8"> </text:span></text:p>
      <text:p text:style-name="P42"/>
      <text:p text:style-name="P50"><text:span text:style-name="T12"><text:s/>案由</text:span><text:span text:style-name="T14">（四）</text:span><text:span text:style-name="T8">「</text:span><text:span text:style-name="T18">強化地政機關土地複丈測量作業流程標準化、透明化</text:span><text:span text:style-name="T8">」</text:span><text:span text:style-name="T18">案。</text:span></text:p>
      <text:p text:style-name="P56"><text:span text:style-name="T18"><text:s text:c="3"/></text:span><text:span text:style-name="T17">地政處蕭技士俊德</text:span><text:span text:style-name="T18">：</text:span></text:p>
      <text:p text:style-name="P18"><text:span text:style-name="T8"><text:s text:c="3"/>1.依據內政部訂頒之「</text:span><text:span text:style-name="T8">土地複丈作業手冊</text:span><text:span text:style-name="T8">」及埔里地政事務所訂定「實施土地鑑界當場核發複丈成果圖作業要點」辦理，雖未制定標準作業程序，但行政作業流程及</text:span><text:span text:style-name="T18">一般民眾鑑界疑義行政救濟事項均規範在前揭法規。 <text:s/></text:span></text:p>
      <text:p text:style-name="P54"><text:span text:style-name="T18"><text:s text:c="3"/>2.本府已訂定</text:span><text:span text:style-name="T8">「南投縣政府暨所屬地政事務所</text:span><text:span text:style-name="T18">再鑑界複</text:span><text:soft-page-break/><text:span text:style-name="T18">丈流程表</text:span><text:span text:style-name="T8">」，</text:span><text:span text:style-name="T18">對於一般民眾鑑界疑義，將採該流程表規範處理。 <text:s text:c="2"/></text:span></text:p>
      <text:p text:style-name="P18"><text:span text:style-name="T18"><text:s text:c="3"/></text:span><text:span text:style-name="T8">3.對於土地複丈有疑義應從「地籍整理」來解決，即依日據時期地籍圖進行重測，目前草屯地政事務所負責草屯地區，地籍整理比率已達96%</text:span><text:span text:style-name="T18">，但埔里</text:span><text:span text:style-name="T8">地政事務所負責埔里、國姓、魚池、仁愛等地區，地籍整理比率</text:span><text:span text:style-name="T18">僅46</text:span><text:span text:style-name="T8">%</text:span><text:span text:style-name="T18">。建議加速本縣</text:span><text:span text:style-name="T8">「地籍整理」方為根本解決之道，惟本縣財力、人力均不足，短期內無法解決此問題。</text:span><text:span text:style-name="T18"> <text:s text:c="2"/></text:span></text:p>
      <text:p text:style-name="P18"><text:span text:style-name="T18"><text:s text:c="3"/>4.</text:span><text:span text:style-name="T8">「地籍圖重測後續計畫」將明(107)年屆期，但已積極向內政部國土測繪中心爭取第二期(108年至112年)支援，希望未來5年將人力投入埔里地政事務所，以減少土地複丈案件之陳情事件。</text:span><text:span text:style-name="T18"> <text:s text:c="3"/></text:span></text:p>
      <text:p text:style-name="P18"><text:span text:style-name="T18"><text:s text:c="3"/>5.九二一地震後，各直轄市、縣市政府及國土測繪中心已派測量隊協助本縣地籍整理；另國土測繪中心歷年來均支援本縣地籍重測。</text:span></text:p>
      <text:p text:style-name="P57"/>
      <text:p text:style-name="P56"><text:span text:style-name="T8"><text:s text:c="3"/></text:span><text:span text:style-name="T17">政風處查處科</text:span><text:span text:style-name="T12">林</text:span><text:span text:style-name="T17">科長</text:span><text:span text:style-name="T12">佩宜</text:span><text:span text:style-name="T8">：</text:span></text:p>
      <text:p text:style-name="P18"><text:span text:style-name="T8"><text:s text:c="3"/>1.目前本處受理土地複丈陳情案約40案，多來自埔里地區，民眾認為測量員均以套圖方式複丈並不公正，且多質疑測量同仁偏頗圖利其中一方當事人，政風及地政單位頻受理此類檢舉案件，增加業務負荷，亦打擊測量同仁士氣。</text:span></text:p>
      <text:p text:style-name="P18"><text:span text:style-name="T8"><text:s text:c="3"/>2.查目前本府以地政處主管法規網站，僅尋得地籍圖清理及重測作業流程表，複丈部分則闕如，以致民眾不清楚作業內容，進而質疑測量同仁，加深作業之困擾。</text:span></text:p>
      <text:p text:style-name="P21"/>
      <text:p text:style-name="P56"><text:span text:style-name="T8"><text:s text:c="3"/></text:span><text:span text:style-name="T12">財政處李委員良珠</text:span><text:span text:style-name="T8">：</text:span></text:p>
      <text:p text:style-name="P54"><text:soft-page-break/><text:span text:style-name="T8"><text:s text:c="4"/>1.除本縣財政因素外，草屯地政事務所只負責草屯鎮，而相較於埔里地政事務所卻負責埔里、國姓、魚池、仁愛等地區，爰建議轄區調整。 <text:s/></text:span></text:p>
      <text:p text:style-name="P54"><text:span text:style-name="T8"><text:s text:c="4"/>2.探討本縣複丈易引發爭議之因，係直至今日仍依日據時期舊地籍圖辦理測量，以及</text:span><text:span text:style-name="T18">九二一</text:span><text:span text:style-name="T8">地震產生土地位移等爭議，建議地政處向國土測繪中心申請專案補助解決，俾利精確測量。 </text:span></text:p>
      <text:p text:style-name="P26"><text:span text:style-name="T8"><text:s text:c="4"/></text:span></text:p>
      <text:p text:style-name="P26"><text:span text:style-name="T8"><text:s text:c="3"/></text:span><text:span text:style-name="T14">討論：(略)。</text:span><text:span text:style-name="T8"> <text:s text:c="2"/></text:span></text:p>
      <text:p text:style-name="P23"/>
      <text:p text:style-name="P58"><text:span text:style-name="T12"><text:s text:c="3"/>決議：1.</text:span><text:span text:style-name="T8">土地複丈程序需持續進行，並請地政處研議參考北斗地政事務所訂定之標準作業程序，以使測量員執行職務時能有所遵循。</text:span></text:p>
      <text:p text:style-name="P59"><text:span text:style-name="T12"><text:s text:c="9"/>2.</text:span><text:span text:style-name="T8">另民眾常有認知和現行地籍圖及測量規範不一致之情形，請地政處加強將相關作業規範上傳網站，以利地政同仁遵循。</text:span><text:span text:style-name="T12"> <text:s text:c="9"/></text:span></text:p>
      <text:p text:style-name="P1"><text:span text:style-name="T14">五、臨時動議 <text:s/></text:span></text:p>
      <text:p text:style-name="P1"><text:span text:style-name="T12"><text:s text:c="5"/></text:span><text:span text:style-name="T14">無。</text:span></text:p>
      <text:p text:style-name="P6"/>
      <text:p text:style-name="P1"><text:span text:style-name="T14">六、廉政委員建議事項： <text:s/></text:span></text:p>
      <text:p text:style-name="P2"><text:span text:style-name="T8"><text:s text:c="4"/></text:span><text:span text:style-name="mfont-txtcont1"><text:span text:style-name="T23">許委員萬相</text:span></text:span><text:span text:style-name="T10">：</text:span></text:p>
      <text:p text:style-name="P54"><text:span text:style-name="T8"><text:s text:c="4"/></text:span><text:span text:style-name="T10">1.本會議資料第19頁第五項有關林縣長推動觀光首都之落實方案，如要吸引國內外觀光客來臺的前提，係於食衣住行各方面使遊客安心，需要在座各位確實執行縣長施政理念。</text:span></text:p>
      <text:p text:style-name="P54"><text:span text:style-name="T8"><text:s text:c="4"/></text:span><text:span text:style-name="T10">2.優良施政基石的前題，ㄧ為良好採購環境；二為良好採購人員。採購人員受過專業的訓練，雖盡責處理</text:span><text:soft-page-break/><text:span text:style-name="T10">該採購事項，卻因行政上挫折而想離開該業務，如縣府各單位能將採購人員訓練精良，並提供優良採購環境，則有助於人員留任及採購業務之落實。</text:span></text:p>
      <text:p text:style-name="P54"><text:span text:style-name="T8"><text:s text:c="4"/></text:span><text:span text:style-name="T10">3.本會議資料第15頁說明法務部廉政署成立後，貪瀆案件之定罪率為95.8%，僅次於檢察機關定罪率為96%。另法務部廉政署將圖利罪定義為有收賄事實方為併行偵辦考量而成罪，不會因蛛絲馬跡或行政疏失而輕率逕以圖利罪移送，避免造成公務人員執法之寒蟬效應。</text:span></text:p>
      <text:p text:style-name="P54"><text:span text:style-name="T8"><text:s text:c="4"/></text:span><text:span text:style-name="T10">4.有關詐領檢舉獎金之案例常發生在司法警察機關，員警因為偵辦需要常自己出錢蒐報情資，但無法依法核銷；為了彌補損失，通常會叫人頭檢舉人去作訪談筆錄，進而獲得檢舉獎金，再由人頭檢舉人交付檢舉獎金予該承辦員警，此屬該類型辦案過程中常遇之困境，但會構成利用職務上機會詐取財物罪，建議宣導同仁注意勿以職務上所獲知情資而詐領檢舉獎金。</text:span></text:p>
      <text:p text:style-name="P54"><text:span text:style-name="T8"><text:s text:c="4"/></text:span><text:span text:style-name="T10">5.公務人員最常見之犯罪態樣為假出差卻虛報差旅費，建議宣導同仁實報實銷，以免觸犯利用職務上機會詐取財物罪。 <text:s text:c="2"/></text:span></text:p>
      <text:p text:style-name="P60"><text:s/></text:p>
      <text:p text:style-name="P53"><text:span text:style-name="T8"><text:s text:c="4"/></text:span><text:span text:style-name="mfont-txtcont1"><text:span text:style-name="T23">張委員英ㄧ</text:span></text:span><text:span text:style-name="T10">：</text:span></text:p>
      <text:p text:style-name="P54"><text:span text:style-name="T8"><text:s text:c="4"/></text:span><text:span text:style-name="T10">1.本周二(12月5日)出席南投扶輪社活動，前縣府陳代理縣長志清於演講中分享在其服務於公務體系之心得為：</text:span><text:span text:style-name="T8">「公僕難為，在公門中好修行」，公務人員因處理公務圖利廠商而上法院，則職務與家庭均可能不保，故建議公務人員應謹慎奉公守法，依法謹</text:span><text:soft-page-break/><text:span text:style-name="T8">慎行之。 <text:s/></text:span></text:p>
      <text:p text:style-name="P54"><text:span text:style-name="T8"><text:s text:c="4"/>2.公務人員不宜涉不良場所，例如喝花酒則可能增加收受賄賂之情事，故應避免涉及不良場所。 </text:span><text:span text:style-name="T10"><text:s/></text:span></text:p>
      <text:p text:style-name="P61"/>
      <text:p text:style-name="P1"><text:span text:style-name="T14">七</text:span><text:span text:style-name="T14">、</text:span><text:span text:style-name="T14">主席結論 <text:s/></text:span></text:p>
      <text:p text:style-name="P26"><text:span text:style-name="T8"><text:s text:c="5"/></text:span><text:span text:style-name="T10">(ㄧ)感謝兩位外聘廉政委員蒞臨指導，並提出寶貴廉政建言，請本府同仁當予謹記並自我勉勵。尤以公務員對所經辦的公文案件或發出的函文內容，若不慎涉及政風案件，均可能關涉到背後有一群憂慮的心，希望我等公務員從事公務行為要拿捏分寸，依法行政。</text:span></text:p>
      <text:p text:style-name="P26"><text:span text:style-name="T8"><text:s text:c="5"/></text:span><text:span text:style-name="T10">(二)對於工程單位新進人員(含約僱及臨時人員)，儘量不要讓其ㄧ初入新工作環境，就辦理重要業務，要有充分學習時間，俟其熟悉工務行政及相關法規後，再放手由其辦理業務。關此，請本府相關單位或政風處聘請講座辦理相關之工務行政及法治教育訓練，避免因從事公務而不慎違反規定之情形，同時也藉由在職訓練，精進專業職能，提升本府行政效率。 <text:s text:c="2"/></text:span></text:p>
      <text:p text:style-name="P5"/>
      <text:p text:style-name="P1"><text:span text:style-name="T14">八、散會 <text:s text:c="4"/></text:span></text:p>
      <text:p text:style-name="P6"><text:span text:style-name="T22"><text:s text:c="4"/></text:span>17時20分。 <text:s text:c="2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66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class80" style:family="text"/>
    <style:style style:name="class85" style:family="text"/>
    <style:style style:name="class94" style:family="text"/>
    <style:style style:name="mfont-txtcont1" style:family="text">
      <style:text-properties fo:color="#333333" style:font-name="微軟正黑體" fo:font-family="微軟正黑體" style:font-family-generic="swiss" style:font-pitch="variable" fo:font-size="9.5pt" style:font-name-asian="微軟正黑體" style:font-family-asian="微軟正黑體" style:font-family-generic-asian="swiss" style:font-pitch-asian="variable" style:font-size-asian="9.5pt" style:font-name-complex="Times New Roman" style:font-family-complex="'Times New Roman'" style:font-family-generic-complex="roman" style:font-pitch-complex="variable" style:font-size-complex="9.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問候_20_字元" style:display-name="問候 字元"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結語_20_字元" style:display-name="結語 字元"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給主持人參考</dc:title>
    <meta:initial-creator>ok</meta:initial-creator>
    <meta:creation-date>2015-12-04T10:04:00</meta:creation-date>
    <dc:date>2018-05-07T10:50:08.123000000</dc:date>
    <meta:print-date>2018-01-02T14:23:00</meta:print-date>
    <meta:editing-cycles>217</meta:editing-cycles>
    <meta:editing-duration>PT22H53M52S</meta:editing-duration>
    <meta:document-statistic meta:table-count="0" meta:image-count="0" meta:object-count="0" meta:page-count="9" meta:paragraph-count="88" meta:word-count="4046" meta:character-count="4539" meta:non-whitespace-character-count="4141"/>
    <meta:generator>LibreOffice/5.4.2.2$Windows_X86_64 LibreOffice_project/22b09f6418e8c2d508a9eaf86b2399209b0990f4</meta:generator>
  </office:meta>
</office:document-meta>
</file>