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P3" style:family="paragraph" style:parent-style-name="Standard">
      <style:paragraph-properties fo:margin-left="2.54cm" fo:margin-right="0cm" fo:margin-top="0.494cm" fo:margin-bottom="0.494cm" loext:contextual-spacing="false" fo:orphans="2" fo:widows="2" fo:text-indent="0cm" style:auto-text-indent="false"/>
      <style:text-properties fo:color="#ff00ff" style:font-name="標楷體" fo:font-size="24pt" style:letter-kerning="true" style:font-name-asian="標楷體" style:font-size-asian="24pt" style:font-name-complex="新細明體" style:font-size-complex="24pt"/>
    </style:style>
    <style:style style:name="P4" style:family="paragraph" style:parent-style-name="Standard">
      <style:paragraph-properties fo:margin-left="2.54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2.223cm" fo:margin-right="0cm" fo:margin-top="0.494cm" fo:margin-bottom="0.494cm" loext:contextual-spacing="false" fo:orphans="2" fo:widows="2" fo:text-indent="0cm" style:auto-text-indent="false"/>
    </style:style>
    <style:style style:name="P6" style:family="paragraph" style:parent-style-name="Standard">
      <style:paragraph-properties fo:margin-left="1.588cm" fo:margin-right="0cm" fo:orphans="2" fo:widows="2" fo:text-indent="0cm" style:auto-text-indent="false"/>
    </style:style>
    <style:style style:name="P7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1.588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ff00ff" style:font-name="標楷體" style:letter-kerning="true" style:font-name-asian="標楷體" style:font-name-complex="新細明體"/>
    </style:style>
    <style:style style:name="T2" style:family="text">
      <style:text-properties fo:color="#ff00ff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style:letter-kerning="true" style:font-name-asian="標楷體" style:font-name-complex="新細明體"/>
    </style:style>
    <style:style style:name="T4" style:family="text">
      <style:text-properties fo:color="#ff0080" style:font-name="標楷體" style:letter-kerning="true" style:font-name-asian="標楷體" style:font-name-complex="新細明體"/>
    </style:style>
    <style:style style:name="T5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6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公共工程委員會 函</text:p>
      <text:p text:style-name="P3"/>
      <text:p text:style-name="P4"><text:span text:style-name="T1">發文日期：中華民國106年9月11日</text:span><text:span text:style-name="T3"> <text:line-break/></text:span><text:span text:style-name="T1">發文字號：工程企字第10600281843號 </text:span><text:span text:style-name="T3"><text:line-break/></text:span><text:span text:style-name="T4">根據政府採購法　第二十二條 </text:span><text:span text:style-name="T3"><text:line-break/></text:span><text:span text:style-name="T1">本解釋函上網公告者：本會企劃處　第三科　 沈 (先生或小姐) </text:span></text:p>
      <text:p text:style-name="P5"><text:a xlink:type="simple" xlink:href="http://plan3.pcc.gov.tw/gpletf/10600281843.pdf" text:style-name="Internet_20_link" text:visited-style-name="Visited_20_Internet_20_Link"><text:span text:style-name="T5">附件：</text:span></text:a><text:a xlink:type="simple" xlink:href="http://plan3.pcc.gov.tw/gpletf/10600281843.pdf" text:style-name="Internet_20_link" text:visited-style-name="Visited_20_Internet_20_Link"><text:span text:style-name="T6">檔名為10600281843.pdf </text:span></text:a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主旨：「機關委託資訊服務廠商評選及計費辦法」第7條，業經本會於106年9月11日以工程企字第10600281840號令修正發布，茲檢送發布令影本（含法規條文）1份，請查照並轉知所屬（轄）機關。</text:span></text:p>
            <text:p text:style-name="P7">正本：總統府第三局、國家安全會議秘書處、行政院秘書長、立法院秘書長、司法院秘書長、考試院秘書長、監察院秘書長、國家安全局、行政院各部會行處局署、省政府、臺灣省諮議會、直轄市政府、直轄市市議會、各縣市政府、各縣市議會、各鄉鎮市公所、本會企劃處（請刊登政府採購公報及網站）</text:p>
            <text:p text:style-name="P7">副本：全國政府機關電子公布欄、本會各處室會組、中華電信股份有限公司數據通信分公司(加值處)(均含附件)</text:p>
            <text:p text:style-name="P8">主任委員 吳 宏 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7-09-21T08:52:00</meta:creation-date>
    <dc:date>2018-05-25T10:40:31.093000000</dc:date>
    <meta:print-date>2017-07-17T09:00:00</meta:print-date>
    <meta:editing-cycles>3</meta:editing-cycles>
    <meta:editing-duration>PT2M18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7" meta:word-count="357" meta:character-count="415" meta:non-whitespace-character-count="398"/>
  </office:meta>
</office:document-meta>
</file>