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1cm" style:page-number="auto" table:align="left" style:writing-mode="lr-tb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18.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8.15cm" table:align="left" style:writing-mode="lr-tb"/>
    </style:style>
    <style:style style:name="表格2.A" style:family="table-column">
      <style:table-column-properties style:column-width="18.15cm"/>
    </style:style>
    <style:style style:name="表格2.1" style:family="table-row">
      <style:table-row-properties style:min-row-height="2.138cm" fo:keep-together="auto"/>
    </style:style>
    <style:style style:name="表格2.A1" style:family="table-cell">
      <style:table-cell-properties style:vertical-align="middle" fo:padding="0cm" fo:border="" style:writing-mode="lr-tb"/>
    </style:style>
    <style:style style:name="P1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2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標楷體" fo:font-size="24pt" style:letter-kerning="true" style:font-name-asian="標楷體" style:font-size-asian="24pt" style:font-name-complex="新細明體" style:font-size-complex="24pt"/>
    </style:style>
    <style:style style:name="P4" style:family="paragraph" style:parent-style-name="Standard">
      <style:paragraph-properties fo:margin-top="0cm" fo:margin-bottom="0cm" loext:contextual-spacing="false" fo:orphans="2" fo:widows="2" style:snap-to-layout-grid="false"/>
      <style:text-properties fo:color="#000000" style:font-name="新細明體" style:letter-kerning="true" style:font-name-complex="新細明體"/>
    </style:style>
    <style:style style:name="P5" style:family="paragraph" style:parent-style-name="Standard">
      <style:paragraph-properties fo:margin-left="1.312cm" fo:margin-right="0cm" fo:margin-top="0.494cm" fo:margin-bottom="0.494cm" loext:contextual-spacing="false" fo:orphans="2" fo:widows="2" fo:text-indent="0cm" style:auto-text-indent="false"/>
    </style:style>
    <style:style style:name="P6" style:family="paragraph" style:parent-style-name="Standard">
      <style:paragraph-properties fo:margin-left="1.312cm" fo:margin-right="0cm" fo:margin-top="0.494cm" fo:margin-bottom="0.494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margin-left="1.312cm" fo:margin-right="0cm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margin-left="1.312cm" fo:margin-right="0cm" fo:margin-top="0cm" fo:margin-bottom="0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fo:color="#000000" style:font-name="標楷體" fo:font-size="24pt" style:letter-kerning="true" style:font-name-asian="標楷體" style:font-size-asian="24pt" style:font-name-complex="新細明體" style:font-size-complex="24pt"/>
    </style:style>
    <style:style style:name="T2" style:family="text">
      <style:text-properties fo:color="#000000" style:font-name="標楷體" style:letter-kerning="true" style:font-name-asian="標楷體" style:font-name-complex="新細明體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fo:color="#ff00ff"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fo:color="#ff0080"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fo:color="#ff0080"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7" style:family="text">
      <style:text-properties fo:color="#0000ff" style:font-name="標楷體" style:text-underline-style="solid" style:text-underline-width="auto" style:text-underline-color="font-color" style:letter-kerning="tru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  <text:p text:style-name="P3">行政院公共工程委員會 函</text:p>
            <text:p text:style-name="P5"><text:span text:style-name="T4">發文日期：中華民國106年9月21日</text:span><text:span text:style-name="T2"> </text:span><text:span text:style-name="T3"><text:line-break/></text:span><text:span text:style-name="T4">發文字號：工程企字第10600299220號 </text:span><text:span text:style-name="T3"><text:line-break/></text:span><text:span text:style-name="T5">根據政府採購法　第一百零一條　第一百零三條 </text:span><text:span text:style-name="T3"><text:line-break/></text:span><text:span text:style-name="T4">本解釋函上網公告者：本會企劃處　第三科　 鍾 (先生或小姐) </text:span></text:p>
            <text:p text:style-name="P5"><text:a xlink:type="simple" xlink:href="http://plan3.pcc.gov.tw/gpletf/10600299220.doc" text:style-name="Internet_20_link" text:visited-style-name="Visited_20_Internet_20_Link"><text:span text:style-name="T6">附件：</text:span></text:a><text:a xlink:type="simple" xlink:href="http://plan3.pcc.gov.tw/gpletf/10600299220.doc" text:style-name="Internet_20_link" text:visited-style-name="Visited_20_Internet_20_Link"><text:span text:style-name="T7">檔名為10600299220.doc </text:span></text:a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7">主旨：檢送機關依政府採購法第101條及第102條規定通知廠商函、通知廠商異議處理結果函稿格式各乙式，請參考並轉知所屬機關。</text:p>
                  <text:p text:style-name="P6">說明：</text:p>
                  <text:p text:style-name="P6">一、本會91年3月6日(91)工程企字第91008667號函附格式，依公文程式條例第2條第1項第4款及第6款規定及「文書處理手冊」所載「函」與「書函」之使用情形，旨揭通知函格式宜以「函」為之；另參酌行政程序法第69條、第96條之規定，受文者原列廠商名稱之後再增列「代表人○○○」，爰另訂旨揭格式(如附件)。上開本會91年3月6日函即日起停止適用。</text:p>
                  <text:p text:style-name="P6">二、旨揭通知函之廠商代表人，係為機關通知時廠商依目的事業法令登記之代表人，機關通知前得洽目的事業主管機關確認廠商之代表人。</text:p>
                  <text:p text:style-name="P5"><text:span text:style-name="T2">三、另本會105年7月21日工程企字第10500229450號函所載「政府採購法第101條執行注意事項」，其第2點引述「工程會91年3月6日(91)工程企字第91008667號函)」，修正為本函發文日期及文號。</text:span></text:p>
                  <text:p text:style-name="P6">四、上開函均公開於本會網站http://www.pcc.gov.tw &gt;政府採購&gt;政府採購法規&gt;政府採購法規解釋函令及相關函文。</text:p>
                  <text:p text:style-name="P6">正本：總統府第三局、國家安全會議秘書處、行政院秘書長、立法院秘書長、司法院秘書長、考試院秘書長、監察院秘書長、國家安全局、行政院各部會行處署、省政府、臺灣省諮議會、各直轄市政府、各直轄市議會、各縣市政府、各縣市議會、各鄉鎮市公所</text:p>
                  <text:p text:style-name="P8">副本：全國政府機關電子公布欄、本會主任委員辦公室、副主任委員室、各處室會組、企劃處（網站）（均含附件）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635cm" fo:margin-left="0.459cm" fo:margin-right="1.48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吳慧蘋</meta:initial-creator>
    <meta:creation-date>2017-09-25T09:48:00</meta:creation-date>
    <dc:creator>USER</dc:creator>
    <dc:date>2017-09-25T09:48:00</dc:date>
    <meta:print-date>2017-09-25T09:48:00</meta:print-date>
    <meta:editing-cycles>2</meta:editing-cycles>
    <meta:editing-duration>PT4M</meta:editing-duration>
    <meta:document-statistic meta:table-count="2" meta:image-count="0" meta:object-count="0" meta:page-count="1" meta:paragraph-count="11" meta:word-count="655" meta:character-count="764" meta:non-whitespace-character-count="748"/>
    <meta:generator>LibreOffice/5.4.2.2$Windows_X86_64 LibreOffice_project/22b09f6418e8c2d508a9eaf86b2399209b0990f4</meta:generator>
  </office:meta>
</office:document-meta>
</file>