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table:align="margins" style:writing-mode="lr-tb"/>
    </style:style>
    <style:style style:name="表格1.A" style:family="table-column">
      <style:table-column-properties style:column-width="1.704cm" style:rel-column-width="966*"/>
    </style:style>
    <style:style style:name="表格1.B" style:family="table-column">
      <style:table-column-properties style:column-width="15.24cm" style:rel-column-width="8640*"/>
    </style:style>
    <style:style style:name="表格1.1" style:family="table-row">
      <style:table-row-properties style:min-row-height="0.06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min-row-height="1.566cm" fo:keep-together="auto"/>
    </style:style>
    <style:style style:name="表格1.B2" style:family="table-cell">
      <style:table-cell-properties style:vertical-align="top" fo:padding="0cm" fo:border="none" style:writing-mode="lr-tb"/>
    </style:style>
    <style:style style:name="表格2" style:family="table">
      <style:table-properties style:width="15.24cm" table:align="left" style:writing-mode="lr-tb"/>
    </style:style>
    <style:style style:name="表格2.A" style:family="table-column">
      <style:table-column-properties style:column-width="15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944cm" table:align="margins" style:writing-mode="lr-tb"/>
    </style:style>
    <style:style style:name="表格3.A" style:family="table-column">
      <style:table-column-properties style:column-width="1.386cm" style:rel-column-width="786*"/>
    </style:style>
    <style:style style:name="表格3.B" style:family="table-column">
      <style:table-column-properties style:column-width="15.558cm" style:rel-column-width="8820*"/>
    </style:style>
    <style:style style:name="表格3.1" style:family="table-row">
      <style:table-row-properties style:min-row-height="0.064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B1" style:family="table-cell">
      <style:table-cell-properties fo:padding="0cm" fo:border="none"/>
    </style:style>
    <style:style style:name="表格3.2" style:family="table-row">
      <style:table-row-properties style:min-row-height="1.566cm" fo:keep-together="auto"/>
    </style:style>
    <style:style style:name="表格3.B2" style:family="table-cell">
      <style:table-cell-properties style:vertical-align="top" fo:padding="0cm" fo:border="none" style:writing-mode="lr-tb"/>
    </style:style>
    <style:style style:name="表格4" style:family="table">
      <style:table-properties style:width="15.558cm" table:align="left" style:writing-mode="lr-tb"/>
    </style:style>
    <style:style style:name="表格4.A" style:family="table-column">
      <style:table-column-properties style:column-width="15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882cm" fo:text-align="justify" style:justify-single-word="false" fo:orphans="2" fo:widows="2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loext:padding="0cm" loext:border="0.51pt solid #000000"/>
    </style:style>
    <style:style style:name="P2" style:family="paragraph" style:parent-style-name="Standard">
      <style:paragraph-properties style:line-height-at-least="0.882cm"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.529cm" fo:orphans="2" fo:widows="2"/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000000" fo:font-size="16pt" style:letter-kerning="true" style:font-size-asian="16pt" style:font-size-complex="16pt"/>
    </style:style>
    <style:style style:name="P6" style:family="paragraph" style:parent-style-name="Standard">
      <style:text-properties fo:color="#000000" fo:font-size="13.5pt" fo:letter-spacing="-0.018cm" style:letter-kerning="true" style:font-size-asian="13.5pt" style:font-size-complex="13.5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2pt" style:letter-kerning="true" style:font-size-asian="2pt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left="0cm" fo:margin-right="0cm" fo:orphans="2" fo:widows="2" fo:text-indent="6.985cm" style:auto-text-indent="false">
        <style:tab-stops>
          <style:tab-stop style:position="6.033cm"/>
        </style:tab-stops>
      </style:paragraph-properties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2.258cm" fo:margin-right="0cm" fo:margin-top="0cm" fo:margin-bottom="0.476cm" loext:contextual-spacing="false" fo:orphans="2" fo:widows="2" fo:text-indent="-2.258cm" style:auto-text-indent="false"/>
    </style:style>
    <style:style style:name="P14" style:family="paragraph" style:parent-style-name="Standard">
      <style:paragraph-properties fo:margin-left="1.27cm" fo:margin-right="0cm" fo:margin-top="0cm" fo:margin-bottom="0.476cm" loext:contextual-spacing="false" style:line-height-at-least="0.529cm" fo:orphans="2" fo:widows="2" fo:text-indent="-1.27cm" style:auto-text-indent="false"/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margin-left="1.27cm" fo:margin-right="0cm" fo:margin-top="0cm" fo:margin-bottom="0.476cm" loext:contextual-spacing="false" style:line-height-at-least="0.529cm" fo:text-align="justify" style:justify-single-word="false" fo:orphans="2" fo:widows="2" fo:text-indent="-1.27cm" style:auto-text-indent="false"/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1.27cm" fo:margin-right="0cm" fo:margin-top="0.476cm" fo:margin-bottom="0cm" loext:contextual-spacing="false" style:line-height-at-least="0.529cm" fo:text-align="justify" style:justify-single-word="false" fo:orphans="2" fo:widows="2" fo:text-indent="-1.27cm" style:auto-text-indent="false"/>
    </style:style>
    <style:style style:name="P17" style:family="paragraph" style:parent-style-name="Standard">
      <style:paragraph-properties fo:margin-left="1.693cm" fo:margin-right="0cm" fo:line-height="0.776cm" fo:text-align="justify" style:justify-single-word="false" fo:orphans="2" fo:widows="2" fo:text-indent="-1.693cm" style:auto-text-indent="false"/>
    </style:style>
    <style:style style:name="P18" style:family="paragraph" style:parent-style-name="Standard">
      <style:paragraph-properties fo:margin-left="1.693cm" fo:margin-right="0cm" fo:line-height="0.776cm" fo:text-align="justify" style:justify-single-word="false" fo:orphans="2" fo:widows="2" fo:text-indent="-1.693cm" style:auto-text-indent="false"/>
      <style:text-properties fo:color="#000000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67cm" fo:margin-right="0cm" fo:line-height="0.776cm" fo:text-align="justify" style:justify-single-word="false" fo:orphans="2" fo:widows="2" fo:text-indent="-1.12cm" style:auto-text-indent="false"/>
    </style:style>
    <style:style style:name="P20" style:family="paragraph" style:parent-style-name="Standard">
      <style:paragraph-properties fo:margin-left="1.67cm" fo:margin-right="0cm" fo:line-height="0.776cm" fo:text-align="justify" style:justify-single-word="false" fo:orphans="2" fo:widows="2" fo:text-indent="-1.12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1.207cm" fo:orphans="2" fo:widows="2" fo:text-indent="6.668cm" style:auto-text-indent="false">
        <style:tab-stops>
          <style:tab-stop style:position="6.033cm"/>
        </style:tab-stops>
      </style:paragraph-properties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1.67cm" fo:margin-right="0cm" fo:line-height="0.776cm" fo:text-align="justify" style:justify-single-word="false" fo:orphans="2" fo:widows="2" fo:text-indent="-1.67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3" style:family="paragraph" style:parent-style-name="Standard" style:master-page-name="Standard">
      <style:paragraph-properties style:line-height-at-least="0.882cm" fo:text-align="justify" style:justify-single-word="false" fo:orphans="2" fo:widows="2" style:page-number="auto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loext:padding="0cm" loext:border="0.51pt solid #000000"/>
    </style:style>
    <style:style style:name="T1" style:family="text">
      <style:text-properties fo:font-weight="bold" style:font-weight-asian="bold" loext:padding="0cm" loext:border="0.51pt solid #000000"/>
    </style:style>
    <style:style style:name="T2" style:family="text">
      <style:text-properties style:letter-kerning="true"/>
    </style:style>
    <style:style style:name="T3" style:family="text">
      <style:text-properties fo:color="#000000" fo:font-size="20pt" fo:font-weight="bold" style:letter-kerning="true" style:font-size-asian="20pt" style:font-weight-asian="bold" style:font-size-complex="20pt" loext:padding="0cm" loext:border="0.51pt solid #000000"/>
    </style:style>
    <style:style style:name="T4" style:family="text">
      <style:text-properties fo:color="#000000" fo:font-size="22pt" style:letter-kerning="true" style:font-size-asian="22pt" style:font-size-complex="22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T8" style:family="text"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T9" style:family="text">
      <style:text-properties fo:color="#000000" fo:font-size="16pt" style:letter-kerning="true" style:font-size-asian="16pt" style:font-size-complex="16pt"/>
    </style:style>
    <style:style style:name="T10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fo:font-size="16pt" style:letter-kerning="true" style:font-name-asian="標楷體" style:font-size-asian="16pt" style:font-size-complex="16pt"/>
    </style:style>
    <style:style style:name="T12" style:family="text">
      <style:text-properties fo:color="#000000" fo:font-size="13.5pt" style:letter-kerning="true" style:font-size-asian="13.5pt" style:font-size-complex="13.5pt"/>
    </style:style>
    <style:style style:name="T13" style:family="text">
      <style:text-properties fo:color="#000000" fo:font-size="13.5pt" fo:letter-spacing="-0.018cm" style:letter-kerning="true" style:font-size-asian="13.5pt" style:font-size-complex="13.5pt"/>
    </style:style>
    <style:style style:name="fr1" style:family="graphic" style:parent-style-name="Frame">
      <style:graphic-properties fo:margin-left="0cm" fo:margin-right="0.064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參考範例</text:p>
      <text:p text:style-name="P2">（招標機關）函</text:p>
      <text:p text:style-name="P13"><draw:frame draw:style-name="fr1" draw:name="訊框1" text:anchor-type="paragraph" svg:y="0cm" svg:width="16.94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/></table:table-cell><table:table-cell table:style-name="表格1.B1" office:value-type="string"><text:p text:style-name="P9"/></table:table-cell></table:table-row><table:table-row table:style-name="表格1.2"><table:table-cell table:style-name="表格1.A1" office:value-type="string"><text:p text:style-name="P10"/></table:table-cell><table:table-cell table:style-name="表格1.B2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P12">機關地址：○○○○○○○○○○○○○</text:p><text:p text:style-name="P12">傳真：○○○○○○○○○○○○</text:p><text:p text:style-name="P12">聯絡人及電話：○○○○○○○○○○○</text:p></table:table-cell></table:table-row></table:table><text:p text:style-name="P11"> </text:p></table:table-cell></table:table-row></table:table></draw:text-box></draw:frame><text:bookmark text:name="受文者郵遞區號"/><text:bookmark text:name="受文者地址"/><text:span text:style-name="T5">受文者：</text:span><text:bookmark text:name="受文者"/><text:span text:style-name="T5">廠商名稱(代表人○○○）</text:span></text:p>
      <text:p text:style-name="P3">發文日期：<text:bookmark text:name="日期"/></text:p>
      <text:p text:style-name="P3">發文字號：<text:bookmark text:name="發文字號"/></text:p>
      <text:p text:style-name="P3">速別：<text:bookmark text:name="速別"/>最速件</text:p>
      <text:p text:style-name="P3">密等及解密條件或保密期限：<text:bookmark text:name="密等"/></text:p>
      <text:p text:style-name="P14">附件：<text:bookmark text:name="附件"/></text:p>
      <text:p text:style-name="P17"><text:span text:style-name="T5">主旨：</text:span><text:bookmark text:name="主旨"/><text:span text:style-name="T5">貴廠商參與本機關辦理之○○○○（採購標的）採購案，經發現有政府採購法（以下簡稱本法）第</text:span><text:span text:style-name="T9">101</text:span><text:span text:style-name="T5">條第</text:span><text:span text:style-name="T9">1</text:span><text:span text:style-name="T5">項第○款情形，茲依規定通知並附記如說明，請查照。</text:span></text:p>
      <text:p text:style-name="P18">說明：<text:bookmark text:name="說明"/></text:p>
      <text:p text:style-name="P19"><text:span text:style-name="T10">一、旨揭採購，因</text:span><text:span text:style-name="T11">○○○○○○○○○○○○○○○</text:span><text:span text:style-name="T10">（事實及理由），而有本法第</text:span><text:span text:style-name="T9">101</text:span><text:span text:style-name="T10">條第</text:span><text:span text:style-name="T9">1</text:span><text:span text:style-name="T10">項第</text:span><text:span text:style-name="T11">○</text:span><text:span text:style-name="T10">款之情形。</text:span></text:p>
      <text:p text:style-name="P19"><text:span text:style-name="T10">二、貴廠商如認為上開通知違反本法或不實者，得於接獲通知之次日起</text:span><text:span text:style-name="T9">20</text:span><text:span text:style-name="T10">日內，以書面向本機關提出異議。如未提出異議，依本法第</text:span><text:span text:style-name="T9">102</text:span><text:span text:style-name="T10">條第</text:span><text:span text:style-name="T9">3</text:span><text:span text:style-name="T10">項及第</text:span><text:span text:style-name="T11">103</text:span><text:span text:style-name="T10">條第1項第○款將貴廠商名稱及相關情形刊登政府採購公報。</text:span></text:p>
      <text:p text:style-name="P16"><text:span text:style-name="T7">正本：</text:span><text:bookmark text:name="正本"/><text:span text:style-name="T7">廠商名稱(代表人○○○)</text:span></text:p>
      <text:p text:style-name="P15">副本：<text:bookmark text:name="副本"/></text:p>
      <text:p text:style-name="P4"><text:bookmark text:name="首長"/>(職銜) <text:s/>○ <text:s/>○ <text:s/>○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參考範例</text:p>
      <text:p text:style-name="P2">（招標機關）函</text:p>
      <text:p text:style-name="P13"><draw:frame draw:style-name="fr1" draw:name="訊框2" text:anchor-type="paragraph" svg:y="0cm" svg:width="16.944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8"/></table:table-cell><table:table-cell table:style-name="表格3.B1" office:value-type="string"><text:p text:style-name="P9"/></table:table-cell></table:table-row><table:table-row table:style-name="表格3.2"><table:table-cell table:style-name="表格3.A1" office:value-type="string"><text:p text:style-name="P10"/></table:table-cell><table:table-cell table:style-name="表格3.B2" office:value-type="string"><table:table table:name="表格4" table:style-name="表格4"><table:table-column table:style-name="表格4.A"/><table:table-row table:style-name="表格4.1"><table:table-cell table:style-name="表格4.A1" office:value-type="string"><text:p text:style-name="P21">機關地址：○○○○○○○○○○○○○</text:p><text:p text:style-name="P21">傳真：○○○○○○○○○○○○</text:p><text:p text:style-name="P21">聯絡人及電話：○○○○○○○○○○○</text:p></table:table-cell></table:table-row></table:table><text:p text:style-name="P11"> </text:p></table:table-cell></table:table-row></table:table></draw:text-box></draw:frame><text:span text:style-name="T5">受文者：廠商名稱(代表人○○○)</text:span></text:p>
      <text:p text:style-name="P3">發文日期：</text:p>
      <text:p text:style-name="P3">發文字號：</text:p>
      <text:p text:style-name="P3">速別：最速件</text:p>
      <text:p text:style-name="P3">密等及解密條件或保密期限：</text:p>
      <text:p text:style-name="P14">附件：</text:p>
      <text:p text:style-name="P22">主旨：貴廠商對於本機關依政府採購法第101條規定所為通知之異議，復如說明，請查照。</text:p>
      <text:p text:style-name="P22">說明：</text:p>
      <text:p text:style-name="P20">一、復貴廠商○○年○○月○○日○○字第○○○○○○○○○○號函。</text:p>
      <text:p text:style-name="P20">二、本機關對於旨揭異議之處理結果如下：</text:p>
      <text:p text:style-name="P19"><text:span text:style-name="T5">三、貴廠商如對本機關處理異議結果不服，得於收受異議處理結果之次日起15日內，以書面向該管採購申訴審議委員會（地址：○○○○○○○○○○電話：○○○○○○○○）提出申訴。</text:span></text:p>
      <text:p text:style-name="P16"><text:span text:style-name="T7">正本：廠商名稱(代表人○○○)</text:span></text:p>
      <text:p text:style-name="P15">副本：</text:p>
      <text:p text:style-name="P7"><text:span text:style-name="T5">(職銜) <text:s/>○ <text:s/>○ <text:s/>○</text:span><text:span text:style-name="T13"> 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882cm" fo:margin-left="1.764cm" fo:margin-right="2.293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09-25T09:58:00</meta:creation-date>
    <dc:date>2018-05-25T10:45:18.272000000</dc:date>
    <meta:print-date>2017-09-25T09:48:00</meta:print-date>
    <meta:editing-cycles>3</meta:editing-cycles>
    <meta:editing-duration>PT1M</meta:editing-duration>
    <meta:document-statistic meta:table-count="4" meta:image-count="0" meta:object-count="0" meta:page-count="2" meta:paragraph-count="39" meta:word-count="541" meta:character-count="691" meta:non-whitespace-character-count="676"/>
    <meta:generator>LibreOffice/5.4.2.2$Windows_X86_64 LibreOffice_project/22b09f6418e8c2d508a9eaf86b2399209b0990f4</meta:generator>
  </office:meta>
</office:document-meta>
</file>