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1cm" style:page-number="auto" table:align="left" style:writing-mode="lr-tb"/>
    </style:style>
    <style:style style:name="表格1.A" style:family="table-column">
      <style:table-column-properties style:column-width="0.91cm"/>
    </style:style>
    <style:style style:name="表格1.B" style:family="table-column">
      <style:table-column-properties style:column-width="18.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18.15cm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style:vertical-align="middle" fo:padding="0cm" fo:border="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size="22pt" style:letter-kerning="true" style:font-name-asian="標楷體" style:font-size-asian="22pt" style:font-name-complex="新細明體" style:font-size-complex="22pt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margin-left="0.995cm" fo:margin-right="0cm" fo:margin-top="0.494cm" fo:margin-bottom="0.494cm" loext:contextual-spacing="false" fo:orphans="2" fo:widows="2" fo:text-indent="0cm" style:auto-text-indent="false"/>
    </style:style>
    <style:style style:name="P8" style:family="paragraph" style:parent-style-name="Standard">
      <style:paragraph-properties fo:margin-left="0.995cm" fo:margin-right="0cm" fo:margin-top="0.494cm" fo:margin-bottom="0.494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left="0.995cm" fo:margin-right="0cm" fo:orphans="2" fo:widows="2" fo:text-indent="0cm" style:auto-text-indent="false"/>
    </style:style>
    <style:style style:name="P10" style:family="paragraph" style:parent-style-name="Standard">
      <style:paragraph-properties fo:margin-left="0.995cm" fo:margin-right="0cm" fo:margin-top="0cm" fo:margin-bottom="0cm" loext:contextual-spacing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T1" style:family="text">
      <style:text-properties fo:color="#000000" style:font-name="標楷體" style:letter-kerning="true" style:font-name-asian="標楷體" style:font-name-complex="新細明體"/>
    </style:style>
    <style:style style:name="T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3" style:family="text">
      <style:text-properties fo:color="#ff00ff" style:font-name="標楷體" style:letter-kerning="true" style:font-name-asian="標楷體" style:font-name-complex="新細明體"/>
    </style:style>
    <style:style style:name="T4" style:family="text">
      <style:text-properties fo:color="#ff0080" style:font-name="標楷體" style:letter-kerning="true" style:font-name-asian="標楷體" style:font-name-complex="新細明體"/>
    </style:style>
    <style:style style:name="T5" style:family="text">
      <style:text-properties fo:color="#ff008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6" style:family="text">
      <style:text-properties fo:color="#0000ff" style:font-name="標楷體" style:text-underline-style="solid" style:text-underline-width="auto" style:text-underline-color="font-color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  <text:p text:style-name="P4">行政院公共工程委員會 函</text:p>
            <text:p text:style-name="P5"/>
            <text:p text:style-name="P7"><text:span text:style-name="T3">發文日期：中華民國106年10月17日</text:span><text:span text:style-name="T1"> <text:line-break/></text:span><text:span text:style-name="T3">發文字號：工程企字第10600326080號 </text:span><text:span text:style-name="T1"><text:line-break/></text:span><text:span text:style-name="T4">根據政府採購法　第三十六條　第四十三條　第四十四條　其他 </text:span><text:span text:style-name="T1"><text:line-break/></text:span><text:span text:style-name="T3">本解釋函上網公告者：本會企劃處　第三科　 沈 (先生或小姐) </text:span></text:p>
            <text:p text:style-name="P7"><text:a xlink:type="simple" xlink:href="http://plan3.pcc.gov.tw/gpletf/10600326080.pdf" text:style-name="Internet_20_link" text:visited-style-name="Visited_20_Internet_20_Link"><text:span text:style-name="T5">附件：</text:span></text:a><text:a xlink:type="simple" xlink:href="http://plan3.pcc.gov.tw/gpletf/10600326080.pdf" text:style-name="Internet_20_link" text:visited-style-name="Visited_20_Internet_20_Link"><text:span text:style-name="T6">檔名為10600326080.pdf </text:span></text:a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9"><text:span text:style-name="T1">主旨：檢送本會106年9月19日召開「研商鼓勵與協助國內軌道工業發展之配套措施」會議紀錄乙份，請查照。</text:span></text:p>
                  <text:p text:style-name="P8">正本：交通部、經濟部、臺北市政府、新北市政府、桃園市政府、臺中市政府、臺南市政府、高雄市政府、基隆市政府、新竹市政府、新竹縣政府、交通部臺灣鐵路管理局、交通部高速鐵路工程局、交通部鐵路改建工程局</text:p>
                  <text:p text:style-name="P8">副本：本會主任委員辦公室、副主任委員辦公室、主任秘書辦公室、技術處、法規委員會、企劃處網站(以上均含附件)</text:p>
                  <text:p text:style-name="P10">主任委員 吳 宏 謀</text:p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635cm" fo:margin-left="0.459cm" fo:margin-right="1.48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吳慧蘋</meta:initial-creator>
    <meta:creation-date>2017-10-23T10:58:00</meta:creation-date>
    <dc:creator>USER</dc:creator>
    <dc:date>2017-10-23T10:58:00</dc:date>
    <meta:print-date>2017-10-23T10:58:00</meta:print-date>
    <meta:editing-cycles>2</meta:editing-cycles>
    <meta:editing-duration>PT2M</meta:editing-duration>
    <meta:document-statistic meta:table-count="2" meta:image-count="0" meta:object-count="0" meta:page-count="1" meta:paragraph-count="7" meta:word-count="300" meta:character-count="351" meta:non-whitespace-character-count="331"/>
    <meta:generator>LibreOffice/5.4.2.2$Windows_X86_64 LibreOffice_project/22b09f6418e8c2d508a9eaf86b2399209b0990f4</meta:generator>
  </office:meta>
</office:document-meta>
</file>