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1cm" table:align="left" style:writing-mode="lr-tb"/>
    </style:style>
    <style:style style:name="表格1.A" style:family="table-column">
      <style:table-column-properties style:column-width="19.061cm"/>
    </style:style>
    <style:style style:name="表格1.1" style:family="table-row">
      <style:table-row-properties style:min-row-height="2.138cm" fo:keep-together="auto"/>
    </style:style>
    <style:style style:name="表格1.A1" style:family="table-cell">
      <style:table-cell-properties style:vertical-align="middle" fo:padding="0cm" fo:border=""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orphans="2" fo:widows="2"/>
      <style:text-properties fo:color="#000000" style:font-name="標楷體" style:letter-kerning="true" style:font-name-asian="標楷體" style:font-name-complex="新細明體"/>
    </style:style>
    <style:style style:name="P3"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26pt" style:letter-kerning="true" style:font-name-asian="標楷體" style:font-size-asian="26pt" style:font-name-complex="新細明體" style:font-size-complex="26pt"/>
    </style:style>
    <style:style style:name="P4" style:family="paragraph" style:parent-style-name="Standard">
      <style:paragraph-properties fo:margin-left="0.953cm" fo:margin-right="0cm" fo:margin-top="0.494cm" fo:margin-bottom="0.494cm" loext:contextual-spacing="false" fo:orphans="2" fo:widows="2" fo:text-indent="0cm" style:auto-text-indent="false"/>
    </style:style>
    <style:style style:name="P5" style:family="paragraph" style:parent-style-name="Standard">
      <style:paragraph-properties fo:margin-left="0.953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6" style:family="paragraph" style:parent-style-name="Standard">
      <style:paragraph-properties fo:margin-left="0.953cm" fo:margin-right="0cm" fo:orphans="2" fo:widows="2" fo:text-indent="0cm" style:auto-text-indent="false"/>
      <style:text-properties fo:color="#000000" style:font-name="標楷體" style:letter-kerning="true" style:font-name-asian="標楷體" style:font-name-complex="新細明體"/>
    </style:style>
    <style:style style:name="P7" style:family="paragraph" style:parent-style-name="Standard">
      <style:paragraph-properties fo:margin-left="0.953cm" fo:margin-right="0cm" fo:margin-top="0cm" fo:margin-bottom="0cm" loext:contextual-spacing="false" fo:orphans="2" fo:widows="2" fo:text-indent="0cm" style:auto-text-indent="false"/>
      <style:text-properties fo:color="#000000" style:font-name="標楷體" style:letter-kerning="true" style:font-name-asian="標楷體" style:font-name-complex="新細明體"/>
    </style:style>
    <style:style style:name="T1" style:family="text">
      <style:text-properties fo:color="#000000" style:font-name="標楷體" fo:font-size="26pt" style:letter-kerning="true" style:font-name-asian="標楷體" style:font-size-asian="26pt" style:font-name-complex="新細明體" style:font-size-complex="26pt"/>
    </style:style>
    <style:style style:name="T2" style:family="text">
      <style:text-properties fo:color="#000000" style:font-name="標楷體" style:letter-kerning="true" style:font-name-asian="標楷體" style:font-name-complex="新細明體"/>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ff00ff" style:font-name="標楷體" fo:font-size="10pt" style:letter-kerning="true" style:font-name-asian="標楷體" style:font-size-asian="10pt" style:font-name-complex="新細明體" style:font-size-complex="10pt"/>
    </style:style>
    <style:style style:name="T5" style:family="text">
      <style:text-properties fo:color="#ff0080"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行政院公共工程委員會 函</text:p>
      <text:p text:style-name="P4"><text:span text:style-name="T4">發文日期：中華民國107年1月9日</text:span><text:span text:style-name="T2"> </text:span><text:span text:style-name="T3"><text:line-break/></text:span><text:span text:style-name="T4">發文字號：工程企字第10600351030號 </text:span><text:span text:style-name="T3"><text:line-break/></text:span><text:span text:style-name="T5">根據政府採購法　第三十一條　第一百零一條 </text:span><text:span text:style-name="T3"><text:line-break/></text:span><text:span text:style-name="T4">本解釋函上網公告者：本會企劃處　第四科　 宋 (先生或小姐) </text:span></text:p>
      <text:p text:style-name="P2"/>
      <table:table table:name="表格1" table:style-name="表格1">
        <table:table-column table:style-name="表格1.A"/>
        <table:table-row table:style-name="表格1.1">
          <table:table-cell table:style-name="表格1.A1" office:value-type="string">
            <text:p text:style-name="P6">主旨：貴所辦理「103年度民雄鄉轄內路燈委外修護」採購案，追繳押標金之執行疑義，復如說明，請查照。</text:p>
            <text:p text:style-name="P5">說明：</text:p>
            <text:p text:style-name="P5">一、復貴所106年11月8日嘉民鄉公字第1060022935號函。</text:p>
            <text:p text:style-name="P4"><text:span text:style-name="T2">二、廠商所繳納之押標金不予發還或追繳情形，政府採購法（下稱採購法）第31條第2項已有規定，併請查察本會89年1月19日（89）工程企字第89000318號函。</text:span></text:p>
            <text:p text:style-name="P5">三、來函說明五所稱旨揭採購案得標廠商係新設立廠商，惟據嘉義縣審計室106年8月16日函所述該得標廠商以變更商號名稱及變更統一編號方式，於拒絕往來期間投標旨揭採購案，另來函所附嘉義縣政府檢送其商業登記抄本載明該廠商已於102年8月28日申請歇業（註銷）。請查察本案得標廠商究以變更名稱及統一編號之商號或以新設立商號投標。</text:p>
            <text:p text:style-name="P4"><text:span text:style-name="T2">四、廠商如以新設立商號投標，不得使用或主張該歇業前同名商號名義之任何證明或文件（如歇業前商號具有之任何資格或實績等），如有不實陳述或提供不實資料情形，請查察採購法第101條第1項第2款、第4款規定、本會94年1月20日工程企字第09400024600號函說明二、105年5月11日工程企字第10500145150號函訂定之「依政府採購法第31條第2項辦理不發還或追繳押標金之執行程序」八、(二)及本會105年7月21日工程企字第10500229450號函訂定之「政府採購法第101 條執行注意事項」（上開本會函均公開於本會網站）。採購法第50條第2項規定，併請查察。</text:span></text:p>
            <text:p text:style-name="P5">五、本會105年7月11日工程企字第10500178620號函所述係「公司」組織型態之情形。併請查察經濟部89年9月20日經商字第89218682號及94年10月7日經商字第09400170150號函（公開於經濟部商工行政法規檢索系統），如有疑義，建請洽商業登記法主管機關經濟部。</text:p>
            <text:p text:style-name="P5">正本：嘉義縣民雄鄉公所</text:p>
            <text:p text:style-name="P5">副本：本會企劃處（網站）</text:p>
            <text:p text:style-name="P7">主任委員 吳 澤 成</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635cm" fo:margin-left="0.459cm" fo:margin-right="1.48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1-17T17:55:00</meta:creation-date>
    <dc:creator>USER</dc:creator>
    <dc:date>2018-01-17T17:55:00</dc:date>
    <meta:print-date>2018-01-17T17:50:00</meta:print-date>
    <meta:editing-cycles>2</meta:editing-cycles>
    <meta:editing-duration>PT4M</meta:editing-duration>
    <meta:document-statistic meta:table-count="1" meta:image-count="0" meta:object-count="0" meta:page-count="1" meta:paragraph-count="12" meta:word-count="748" meta:character-count="887" meta:non-whitespace-character-count="869"/>
    <meta:generator>LibreOffice/5.4.2.2$Windows_X86_64 LibreOffice_project/22b09f6418e8c2d508a9eaf86b2399209b0990f4</meta:generator>
  </office:meta>
</office:document-meta>
</file>