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P4" style:family="paragraph" style:parent-style-name="Standard">
      <style:paragraph-properties fo:margin-left="0.953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0.953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0.953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0.953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行政院公共工程委員會 函</text:p>
      <text:p text:style-name="P4"><text:span text:style-name="T4">發文日期：中華民國107年1月9日</text:span><text:span text:style-name="T2"> </text:span><text:span text:style-name="T3"><text:line-break/></text:span><text:span text:style-name="T4">發文字號：工程企字第10600391580號 </text:span><text:span text:style-name="T3"><text:line-break/></text:span><text:span text:style-name="T5">根據政府採購法　第四條 </text:span><text:span text:style-name="T3"><text:line-break/></text:span><text:span text:style-name="T4">本解釋函上網公告者：本會企劃處　第三科　 張 (先生或小姐) 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主旨：關於貴局補助業者購買電動機車，是否適用政府採購法（下稱採購法）第4條規定之疑義，復如說明，請查照。</text:p>
            <text:p text:style-name="P5">說明：</text:p>
            <text:p text:style-name="P5">一、復貴局106年12月13日花環空字第1060030412號函。</text:p>
            <text:p text:style-name="P4"><text:span text:style-name="T2">二、所詢疑義，採購法第4條所稱「法人」，係指第3條機關以外依法設立之法人，不論其係依民法、公司法、人民團體法或其他法律設立者均屬之；該條所稱「團體」，含合夥商號，但不包含獨資商號。</text:span></text:p>
            <text:p text:style-name="P5">正本：花蓮縣環境保護局</text:p>
            <text:p text:style-name="P5">副本：本會企劃處（網站）</text:p>
            <text:p text:style-name="P7">主任委員 吳 澤 成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1-17T18:02:00</meta:creation-date>
    <dc:creator>USER</dc:creator>
    <dc:date>2018-01-17T18:02:00</dc:date>
    <meta:print-date>2018-01-17T18:02:00</meta:print-date>
    <meta:editing-cycles>2</meta:editing-cycles>
    <meta:editing-duration>PT3M</meta:editing-duration>
    <meta:document-statistic meta:table-count="1" meta:image-count="0" meta:object-count="0" meta:page-count="1" meta:paragraph-count="9" meta:word-count="269" meta:character-count="310" meta:non-whitespace-character-count="294"/>
    <meta:generator>LibreOffice/5.4.2.2$Windows_X86_64 LibreOffice_project/22b09f6418e8c2d508a9eaf86b2399209b0990f4</meta:generator>
  </office:meta>
</office:document-meta>
</file>