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1cm" table:align="left" style:writing-mode="lr-tb"/>
    </style:style>
    <style:style style:name="表格1.A" style:family="table-column">
      <style:table-column-properties style:column-width="19.061cm"/>
    </style:style>
    <style:style style:name="表格1.1" style:family="table-row">
      <style:table-row-properties style:min-row-height="2.138cm" fo:keep-together="auto"/>
    </style:style>
    <style:style style:name="表格1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標楷體" fo:font-size="26pt" style:letter-kerning="true" style:font-name-asian="標楷體" style:font-size-asian="26pt" style:font-name-complex="新細明體" style:font-size-complex="26pt"/>
    </style:style>
    <style:style style:name="P3" style:family="paragraph" style:parent-style-name="Standard">
      <style:paragraph-properties fo:margin-left="1.588cm" fo:margin-right="0cm" fo:margin-top="0.494cm" fo:margin-bottom="0.494cm" loext:contextual-spacing="false" fo:orphans="2" fo:widows="2" fo:text-indent="0cm" style:auto-text-indent="false"/>
    </style:style>
    <style:style style:name="P4" style:family="paragraph" style:parent-style-name="Standard">
      <style:paragraph-properties fo:margin-left="1.588cm" fo:margin-right="0cm" fo:margin-top="0.494cm" fo:margin-bottom="0.494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margin-left="1.588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margin-left="1.588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000000" style:font-name="標楷體" fo:font-size="26pt" style:letter-kerning="true" style:font-name-asian="標楷體" style:font-size-asian="26pt" style:font-name-complex="新細明體" style:font-size-complex="26pt"/>
    </style:style>
    <style:style style:name="T2" style:family="text">
      <style:text-properties fo:color="#000000" style:font-name="標楷體" style:letter-kerning="true" style:font-name-asian="標楷體" style:font-name-complex="新細明體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fo:color="#ff00ff"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fo:color="#ff0080"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fo:color="#ff008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7" style:family="text">
      <style:text-properties fo:color="#0000ff" style:font-name="標楷體" style:text-underline-style="solid" style:text-underline-width="auto" style:text-underline-color="font-color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公共工程委員會 函</text:p>
      <text:p text:style-name="P3"><text:span text:style-name="T4">發文日期：中華民國107年1月11日</text:span><text:span text:style-name="T2"> </text:span><text:span text:style-name="T3"><text:line-break/></text:span><text:span text:style-name="T4">發文字號：工程企字第10700011360號 </text:span><text:span text:style-name="T3"><text:line-break/></text:span><text:span text:style-name="T5">根據政府採購法　綜合　其他 </text:span><text:span text:style-name="T3"><text:line-break/></text:span><text:span text:style-name="T4">本解釋函上網公告者：本會企劃處　第二科　 陳 (先生或小姐) </text:span></text:p>
      <text:p text:style-name="P3"><text:a xlink:type="simple" xlink:href="http://plan3.pcc.gov.tw/gpletf/10700011360.doc" text:style-name="Internet_20_link" text:visited-style-name="Visited_20_Internet_20_Link"><text:span text:style-name="T6">附件：</text:span></text:a><text:a xlink:type="simple" xlink:href="http://plan3.pcc.gov.tw/gpletf/10700011360.doc" text:style-name="Internet_20_link" text:visited-style-name="Visited_20_Internet_20_Link"><text:span text:style-name="T7">檔名為10700011360.doc </text:span></text:a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主旨：訂定「行政院公共工程委員會公共建設諮詢小組設置要點」，並自即日生效，請查照並轉知所屬（轄）機關。</text:p>
            <text:p text:style-name="P4">說明：</text:p>
            <text:p text:style-name="P4">一、為加速推動公共建設，協調及督導各機關積極行政，爰建立諮詢機制，以協助解決廠商與機關於履約階段因契約條款認知歧異之問題，經雙方協調未能達成協議，有立即解決需要者。惟對於法規已有既定處理機制之爭議或涉違反契約約定情事者，仍應回歸各該法規或約定處理。</text:p>
            <text:p text:style-name="P4">二、機關或廠商申請諮詢，應具申請書，如有疑義，得以電話（02-87897650）或電子郵件（gpl@mail.pcc.gov.tw）陳情或洽詢本會。</text:p>
            <text:p text:style-name="P3"><text:span text:style-name="T2">三、另機關與廠商間關於採購之履約爭議影響契約雙方權益及採購效率，為加速有效處理，除利用旨揭諮詢機制外，亦請善加利用採購審查小組機制，協助審查履約爭議之解決方案，以加速解決履約爭議。併請查察本會106年8月14日工程企字第10600253900號函(公開於本會網站)。</text:span></text:p>
            <text:p text:style-name="P4">四、檢送本要點規定1份如附件。</text:p>
            <text:p text:style-name="P4">正本：行政院各部會行處局署、省政府、直轄市政府、臺灣省諮議會、直轄市議會、各縣市政府、各縣市議會、中華民國營造工程工業同業公會全國聯合會、臺灣區綜合營造業同業公會、台灣中小型營造業協會、社團法人台灣營造工程協會、臺灣區環境保護工程專業營造業同業公會、各技師公會、各工程技術顧問商業同業公會</text:p>
            <text:p text:style-name="P4">副本：本會各處室會組、企劃處（網站）</text:p>
            <text:p text:style-name="P6">主任委員 吳 澤 成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59cm" fo:margin-right="1.48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8-01-17T17:49:00</meta:creation-date>
    <dc:creator>USER</dc:creator>
    <dc:date>2018-01-17T17:49:00</dc:date>
    <meta:print-date>2018-01-17T17:42:00</meta:print-date>
    <meta:editing-cycles>2</meta:editing-cycles>
    <meta:editing-duration>PT7M</meta:editing-duration>
    <meta:document-statistic meta:table-count="1" meta:image-count="0" meta:object-count="0" meta:page-count="1" meta:paragraph-count="12" meta:word-count="610" meta:character-count="696" meta:non-whitespace-character-count="678"/>
    <meta:generator>LibreOffice/5.4.2.2$Windows_X86_64 LibreOffice_project/22b09f6418e8c2d508a9eaf86b2399209b0990f4</meta:generator>
  </office:meta>
</office:document-meta>
</file>