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5cm" fo:margin-left="-0.076cm" table:align="left" style:writing-mode="lr-tb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4.136cm"/>
    </style:style>
    <style:style style:name="表格1.C" style:family="table-column">
      <style:table-column-properties style:column-width="8.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6.19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line-height-at-least="0cm"/>
      <style:text-properties style:font-name-asian="標楷體"/>
    </style:style>
    <style:style style:name="P4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line-height-at-least="0cm" fo:text-align="end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</style:style>
    <style:style style:name="P9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 style:list-style-name="WW8Num1">
      <style:paragraph-properties fo:margin-left="0.953cm" fo:margin-right="0cm" style:line-height-at-least="0cm" fo:text-align="justify" style:justify-single-word="false" fo:text-indent="-1.27cm" style:auto-text-indent="false">
        <style:tab-stops/>
      </style:paragraph-properties>
    </style:style>
    <style:style style:name="P15" style:family="paragraph" style:parent-style-name="Standard" style:list-style-name="WW8Num1">
      <style:paragraph-properties fo:margin-left="0.953cm" fo:margin-right="0cm" style:line-height-at-least="0cm" fo:text-align="justify" style:justify-single-word="false" fo:text-indent="-1.27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 style:list-style-name="WW8Num1">
      <style:paragraph-properties fo:margin-left="0.953cm" fo:margin-right="0cm" style:line-height-at-least="0cm" fo:text-align="justify" style:justify-single-word="false" fo:text-indent="-1.27cm" style:auto-text-indent="false">
        <style:tab-stops/>
      </style:paragraph-properties>
      <style:text-properties fo:font-size="16pt" style:font-name-asian="標楷體" style:font-size-asian="16pt"/>
    </style:style>
    <style:style style:name="P17" style:family="paragraph" style:parent-style-name="Standard" style:list-style-name="WW8Num1">
      <style:paragraph-properties fo:margin-left="2.54cm" fo:margin-right="0cm" style:line-height-at-least="0cm" fo:text-align="justify" style:justify-single-word="false" fo:text-indent="-1.905cm" style:auto-text-indent="false">
        <style:tab-stops/>
      </style:paragraph-properties>
    </style:style>
    <style:style style:name="P18" style:family="paragraph" style:parent-style-name="Standard" style:list-style-name="WW8Num1">
      <style:paragraph-properties fo:margin-left="2.54cm" fo:margin-right="0cm" style:line-height-at-least="0cm" fo:text-align="justify" style:justify-single-word="false" fo:text-indent="-1.90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9pt"/>
    </style:style>
    <style:style style:name="P19" style:family="paragraph" style:parent-style-name="Standard" style:list-style-name="WW8Num1">
      <style:paragraph-properties fo:margin-left="2.54cm" fo:margin-right="0cm" style:line-height-at-least="0cm" fo:text-align="justify" style:justify-single-word="false" fo:text-indent="-1.905cm" style:auto-text-indent="false">
        <style:tab-stops/>
      </style:paragraph-properties>
      <style:text-properties style:font-name="Verdana" fo:font-size="16pt" style:font-name-asian="標楷體" style:font-size-asian="16pt" style:font-name-complex="Verdana" style:font-size-complex="9pt"/>
    </style:style>
    <style:style style:name="P20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9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9pt"/>
    </style:style>
    <style:style style:name="T6" style:family="text">
      <style:text-properties style:font-name-asian="標楷體"/>
    </style:style>
    <style:style style:name="T7" style:family="text">
      <style:text-properties style:font-name="Verdana" fo:font-size="16pt" fo:letter-spacing="0.042cm" style:font-name-asian="標楷體" style:font-size-asian="16pt" style:font-name-complex="Verdana"/>
    </style:style>
    <style:style style:name="T8" style:family="text">
      <style:text-properties style:font-name="Verdana" fo:font-size="16pt" style:font-name-asian="標楷體" style:font-size-asian="16pt" style:font-name-complex="Verdana" style:font-size-complex="9pt"/>
    </style:style>
    <style:style style:name="T9" style:family="text">
      <style:text-properties style:font-name="Verdana" fo:font-size="16pt" style:font-name-asian="Verdana" style:font-size-asian="16pt" style:font-name-complex="Verdana" style:font-size-complex="9pt"/>
    </style:style>
    <style:style style:name="T10" style:family="text">
      <style:text-properties fo:color="#000000" style:font-name="sөũ" fo:font-size="16pt" fo:letter-spacing="0.035cm" style:letter-kerning="true" style:font-name-asian="標楷體" style:font-size-asian="16pt" style:font-name-complex="新細明體1"/>
    </style:style>
    <style:style style:name="T11" style:family="text">
      <style:text-properties fo:color="#000000" style:font-name="標楷體" style:font-name-asian="標楷體" style:font-name-complex="Arial" style:font-size-complex="22pt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行政院公共工程委員會公共建設諮詢小組設置要點</text:p>
      <text:p text:style-name="P12"><text:s text:c="62"/>107年1月11日工程企字第10700011360號函</text:p>
      <text:list xml:id="list2637589510" text:style-name="WW8Num1">
        <text:list-item>
          <text:p text:style-name="P14"><text:span text:style-name="T2">行政院公共工程委員會（以下簡稱本會）為協助解決廠商與機關間因公共建設契約條款認知歧異之問題，加速推動公共建設，特設公共建設諮詢小組</text:span><text:span text:style-name="T1">（以下簡稱本小組）</text:span><text:span text:style-name="T2">。</text:span></text:p>
        </text:list-item>
        <text:list-item>
          <text:p text:style-name="P14"><text:span text:style-name="T2">廠商與機關間依政府採購法辦理之公共建設，於履約階段因契約條款之認知產生歧異，經雙方協調未能達成協議，</text:span><text:span text:style-name="T1">有</text:span><text:span text:style-name="T2">立即解決需要者，</text:span><text:span text:style-name="T7">得以書面</text:span><text:span text:style-name="T2">向本小組申請諮詢。</text:span></text:p>
        </text:list-item>
      </text:list>
      <text:p text:style-name="本文縮排_20_2">　　前項以外之履約爭議或涉違反契約約定情事者，依法令既定之程序處理。</text:p>
      <text:list xml:id="list110437619999419" text:continue-numbering="true" text:style-name="WW8Num1">
        <text:list-item>
          <text:p text:style-name="P14"><text:span text:style-name="T1">本小組置召集人一人，由本會副主任委員兼任，綜理組務；</text:span><text:span text:style-name="T10">置執行秘書一人，由本會企劃處處長兼任，協助處理組務；置小組成員若干人，由本會指派適當人員兼任。</text:span></text:p>
        </text:list-item>
        <text:list-item>
          <text:p text:style-name="P14"><text:span text:style-name="T3">申請諮詢應具申請書，載明下列事項，並副知他造當事人（</text:span><text:span text:style-name="T1">以下簡稱當事</text:span><text:span text:style-name="T3">人）：</text:span></text:p>
          <text:list>
            <text:list-item>
              <text:list>
                <text:list-item>
                  <text:p text:style-name="P17"><text:span text:style-name="T3">申請人</text:span><text:span text:style-name="T8">名稱、</text:span><text:span text:style-name="T3">地址、電話。</text:span></text:p>
                </text:list-item>
                <text:list-item>
                  <text:p text:style-name="P17"><text:span text:style-name="T3">當事人</text:span><text:span text:style-name="T8">之名稱</text:span><text:span text:style-name="T3">。</text:span></text:p>
                </text:list-item>
                <text:list-item>
                  <text:p text:style-name="P18">標的案號及名稱。</text:p>
                </text:list-item>
                <text:list-item>
                  <text:p text:style-name="P19">請求諮詢之事項、標的之法律關係與相關事實情節。</text:p>
                </text:list-item>
                <text:list-item>
                  <text:p text:style-name="P19">其他相關文件。</text:p>
                </text:list-item>
              </text:list>
            </text:list-item>
          </text:list>
        </text:list-item>
      </text:list>
      <text:p text:style-name="P9"><text:span text:style-name="T8">　　</text:span><text:span text:style-name="T9"> </text:span><text:span text:style-name="T8">前項申請書格式如附件。</text:span></text:p>
      <text:list xml:id="list110438520134926" text:continue-numbering="true" text:style-name="WW8Num1">
        <text:list-item>
          <text:p text:style-name="P14"><text:span text:style-name="T2">本小組收受申請書後，得通知當事人提出</text:span><text:span text:style-name="T8">相關文件，以利諮詢會議之進行</text:span><text:span text:style-name="T2">。</text:span></text:p>
        </text:list-item>
        <text:list-item>
          <text:p text:style-name="P15">本小組為處理諮詢事項，得通知申請人及當事人召開諮詢會議，並作出建議。但案情單純者，得僅就書面資料為之。</text:p>
        </text:list-item>
        <text:list-item>
          <text:p text:style-name="P14"><text:span text:style-name="T2">本小組作成之建議，原則上以書面為之，</text:span><text:span text:style-name="T10">通知各有關單位，並得以列管。</text:span></text:p>
        </text:list-item>
        <text:list-item>
          <text:p text:style-name="P16">本小組開會時，得邀請專家、學者、相關機關列席。</text:p>
        </text:list-item>
        <text:list-item>
          <text:p text:style-name="P14"><text:span text:style-name="T10">本</text:span><text:span text:style-name="T1">小組</text:span><text:span text:style-name="T10">對外行文，以本會名義行之。</text:span></text:p>
        </text:list-item>
        <text:list-item>
          <text:p text:style-name="P14"><text:span text:style-name="T2">本小組召集人、</text:span><text:span text:style-name="T10">執行秘書及本會指派之其他</text:span><text:span text:style-name="T2">成員均為無給職。</text:span></text:p>
        </text:list-item>
      </text:list>
      <text:p text:style-name="P1"/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draw:frame draw:style-name="fr1" draw:name="訊框1" text:anchor-type="char" svg:x="13.282cm" svg:y="0cm" svg:width="2.54cm" svg:height="0.953cm" draw:z-index="0"><draw:text-box><text:p text:style-name="P2">編號：</text:p></draw:text-box></draw:frame><text:soft-page-break/>公共建設諮詢申請書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標的案號</text:p>
            <text:p text:style-name="P3">（無者免填）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標的名稱</text:p>
            <text:p text:style-name="P3"/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請求諮詢事項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相關事實情節概述（不敷使用得以附件敘明）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申請人名稱</text:p>
            <text:p text:style-name="P3"/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申請人地址</text:p>
            <text:p text:style-name="P3"/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申請人電話</text:p>
            <text:p text:style-name="P3"/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申請人電子郵件信箱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9" office:value-type="string">
            <text:p text:style-name="P3">他造當事人名稱</text:p>
            <text:p text:style-name="P3"/>
          </table:table-cell>
          <table:table-cell table:style-name="表格1.B9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6"><text:span text:style-name="T6">以</text:span><text:span text:style-name="T12"> <text:s/></text:span><text:span text:style-name="T6">下</text:span><text:span text:style-name="T12"> <text:s/></text:span><text:span text:style-name="T6">欄</text:span><text:span text:style-name="T12"> <text:s/></text:span><text:span text:style-name="T6">位</text:span><text:span text:style-name="T12"> <text:s/></text:span><text:span text:style-name="T6">請</text:span><text:span text:style-name="T12"> <text:s/></text:span><text:span text:style-name="T6">勿</text:span><text:span text:style-name="T12"> <text:s/></text:span><text:span text:style-name="T6">填</text:span><text:span text:style-name="T12"> <text:s/></text:span><text:span text:style-name="T6">寫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3">初步審查結果建議本會接辦單位：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5">執行秘書</text:p>
          </table:table-cell>
          <table:covered-table-cell/>
          <table:table-cell table:style-name="表格1.A10" office:value-type="string">
            <text:p text:style-name="P5">召集人</text:p>
          </table:table-cell>
        </table:table-row>
        <table:table-row table:style-name="表格1.1">
          <table:table-cell table:style-name="表格1.A12" table:number-columns-spanned="2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table-cell table:style-name="表格1.A10" office:value-type="string">
            <text:p text:style-name="P4"/>
          </table:table-cell>
        </table:table-row>
      </table:table>
      <text:p text:style-name="P7">107.1.製.</text:p>
      <text:p text:style-name="P8"><text:span text:style-name="T4">附註：依行政院公共工程委員會公共建設諮詢小組設置要點第4點規定，</text:span><text:span text:style-name="T5">申請諮詢應填具本申請書</text:span>（<text:span text:style-name="T4">公開於本會</text:span><text:span text:style-name="T11">網站</text:span><text:span text:style-name="T4">），如有疑義，得以電話（02-87897650）或電子郵件（gpl@mail.pcc.gov.tw）洽詢本會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8pt" style:font-size-asian="18pt"/>
    </style:style>
    <style:style style:name="本文縮排_20_2" style:display-name="本文縮排 2" style:family="paragraph" style:parent-style-name="Standard">
      <style:paragraph-properties fo:margin-left="0.953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letter-spacing="0.035cm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9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2.54cm" fo:margin-right="1.951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約爭議處理協調機制</dc:title>
    <meta:initial-creator> </meta:initial-creator>
    <meta:creation-date>2018-01-16T17:11:00</meta:creation-date>
    <dc:date>2018-05-25T11:04:36.147000000</dc:date>
    <meta:print-date>2018-01-12T14:32:00</meta:print-date>
    <meta:editing-cycles>4</meta:editing-cycles>
    <meta:editing-duration>PT2M56S</meta:editing-duration>
    <meta:generator>LibreOffice/5.4.2.2$Windows_X86_64 LibreOffice_project/22b09f6418e8c2d508a9eaf86b2399209b0990f4</meta:generator>
    <meta:document-statistic meta:table-count="1" meta:image-count="0" meta:object-count="0" meta:page-count="2" meta:paragraph-count="38" meta:word-count="802" meta:character-count="930" meta:non-whitespace-character-count="848"/>
  </office:meta>
</office:document-meta>
</file>