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tyle>
    <style:style style:name="P2" style:family="paragraph" style:parent-style-name="Standard">
      <style:paragraph-properties fo:line-height="0.988cm" fo:text-align="justify" fo:text-align-last="justify" style:justify-single-word="false"/>
    </style:style>
    <style:style style:name="P3" style:family="paragraph" style:parent-style-name="Standard">
      <style:paragraph-properties fo:line-height="0.917cm" style:text-autospace="none" style:punctuation-wrap="simple" style:line-break="normal" style:snap-to-layout-grid="false"/>
    </style:style>
    <style:style style:name="P4" style:family="paragraph" style:parent-style-name="Standard" style:list-style-name="WW8Num34">
      <style:paragraph-properties fo:line-height="0.917cm" fo:text-align="justify" style:justify-single-word="false"/>
    </style:style>
    <style:style style:name="P5" style:family="paragraph" style:parent-style-name="Standard">
      <style:paragraph-properties fo:line-height="0.917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0cm" fo:line-height="0.564cm" fo:text-align="justify" style:justify-single-word="false" fo:text-indent="12.524cm" style:auto-text-indent="false"/>
    </style:style>
    <style:style style:name="P7" style:family="paragraph" style:parent-style-name="Standard">
      <style:paragraph-properties fo:margin-left="1.129cm" fo:margin-right="0cm" fo:line-height="0.917cm" fo:text-align="justify" style:justify-single-word="false" fo:text-indent="-1.129cm" style:auto-text-indent="false" style:text-autospace="none" style:punctuation-wrap="simple" style:line-break="normal" style:snap-to-layout-grid="false"/>
    </style:style>
    <style:style style:name="P8" style:family="paragraph" style:parent-style-name="Standard">
      <style:paragraph-properties fo:margin-left="1.129cm" fo:margin-right="0cm" fo:line-height="0.917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margin-left="0.847cm" fo:margin-right="0cm" fo:line-height="0.917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0" style:family="paragraph" style:parent-style-name="Standard" style:list-style-name="WW8Num34">
      <style:paragraph-properties fo:margin-left="1.129cm" fo:margin-right="0cm" fo:line-height="0.917cm" fo:text-align="justify" style:justify-single-word="false" fo:text-indent="-1.27cm" style:auto-text-indent="false"/>
    </style:style>
    <style:style style:name="P11" style:family="paragraph" style:parent-style-name="Standard">
      <style:paragraph-properties fo:margin-left="-0.847cm" fo:margin-right="0cm" fo:line-height="0.988cm" fo:text-align="justify" style:justify-single-word="false" fo:orphans="2" fo:widows="2" fo:text-indent="7.6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margin-left="0cm" fo:margin-right="0cm" fo:line-height="0.988cm" fo:text-align="justify" style:justify-single-word="false" fo:text-indent="11.853cm" style:auto-text-indent="false" style:vertical-align="baselin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margin-left="11.273cm" fo:margin-right="0cm" fo:line-height="0.988cm" fo:text-align="justify" style:justify-single-word="false" fo:text-indent="0cm" style:auto-text-indent="false" style:vertical-align="baseline"/>
      <style:text-properties fo:color="#000000" style:font-name="標楷體" fo:font-size="16pt" style:font-name-asian="標楷體" style:font-size-asian="16pt" style:font-name-complex="標楷體" style:font-size-complex="16pt"/>
    </style:style>
    <style:style style:name="P14" style:family="paragraph" style:parent-style-name="Standard" style:master-page-name="Standard">
      <style:paragraph-properties fo:line-height="0.564cm" fo:text-align="justify" style:justify-single-word="false" style:page-number="auto"/>
    </style:style>
    <style:style style:name="P15" style:family="paragraph" style:parent-style-name="Standard">
      <style:paragraph-properties fo:margin-left="1.27cm" fo:margin-right="0cm" fo:line-height="0.917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6" style:family="paragraph" style:parent-style-name="Text_20_body">
      <style:paragraph-properties fo:margin-left="1.129cm" fo:margin-right="0cm" fo:line-height="0.917cm" fo:text-indent="-1.129cm" style:auto-text-indent="false" style:text-autospace="none" style:punctuation-wrap="simple" style:line-break="normal" style:snap-to-layout-grid="false"/>
    </style:style>
    <style:style style:name="P17" style:family="paragraph" style:parent-style-name="Footer">
      <style:paragraph-properties fo:margin-left="0cm" fo:margin-right="0cm" fo:text-indent="5.115cm" style:auto-text-indent="false">
        <style:tab-stops>
          <style:tab-stop style:position="8.5cm" style:type="center"/>
          <style:tab-stop style:position="17cm" style:type="right"/>
        </style:tab-stops>
      </style:paragraph-properties>
    </style:style>
    <style:style style:name="P18" style:family="paragraph" style:parent-style-name="HTML_20_預設格式">
      <style:paragraph-properties fo:margin-left="1.062cm" fo:margin-right="0cm" fo:line-height="0.917cm" fo:text-align="justify" style:justify-single-word="false" fo:text-indent="-0.282cm" style:auto-text-indent="false"/>
      <style:text-properties fo:color="#000000" style:font-name="標楷體" fo:font-size="16pt" style:font-name-asian="標楷體" style:font-size-asian="16pt" style:font-name-complex="標楷體" style:font-size-complex="16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size-complex="16pt"/>
    </style:style>
    <style:style style:name="T6" style:family="text">
      <style:text-properties fo:color="#000000" style:font-name="標楷體" fo:font-size="16pt" style:font-name-asian="標楷體" style:font-size-asian="16pt" style:font-size-complex="16pt"/>
    </style:style>
    <style:style style:name="T7" style:family="text">
      <style:text-properties fo:color="#000000" style:font-name="標楷體" fo:font-size="16pt" style:letter-kerning="true" style:font-name-asian="標楷體" style:font-size-asian="16pt" style:font-name-complex="標楷體" style:font-size-complex="16pt"/>
    </style:style>
    <style:style style:name="T8" style:family="text">
      <style:text-properties fo:color="#000000" style:font-name="標楷體" fo:font-size="10pt" style:font-name-asian="標楷體" style:font-size-asian="10pt" style:font-name-complex="標楷體" style:font-size-complex="10pt"/>
    </style:style>
    <style:style style:name="T9" style:family="text">
      <style:text-properties fo:color="#000000" style:font-name="標楷體" fo:font-size="10pt" style:font-name-asian="標楷體" style:font-size-asian="10pt" style:font-name-complex="標楷體" style:font-size-complex="10pt"/>
    </style:style>
    <style:style style:name="T10" style:family="text">
      <style:text-properties fo:color="#000000" style:font-name="標楷體" style:letter-kerning="true" style:font-name-asian="標楷體" style:font-name-complex="標楷體" style:font-size-complex="16pt"/>
    </style:style>
    <style:style style:name="T11" style:family="text">
      <style:text-properties fo:color="#000000" style:font-name="標楷體" style:font-name-asian="標楷體"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南投縣政府訴願決定書</text:span><text:span text:style-name="T3"> <text:s/></text:span><text:span text:style-name="T3"><text:s text:c="22"/></text:span><text:span text:style-name="T8">中華民國10</text:span><text:span text:style-name="T8">7</text:span><text:span text:style-name="T8">年</text:span><text:span text:style-name="T8">1</text:span><text:span text:style-name="T8">月</text:span><text:span text:style-name="T8">17</text:span><text:span text:style-name="T8">日</text:span></text:p>
      <text:p text:style-name="P6"><text:span text:style-name="T8">府行救字第</text:span><text:span text:style-name="T8">1070015209</text:span><text:span text:style-name="T8">號</text:span></text:p>
      <text:p text:style-name="P1"><text:span text:style-name="T3">訴願人:陳００ <text:s text:c="5"/>址:南投縣信義鄉望美村望和巷０號</text:span></text:p>
      <text:p text:style-name="P7"><text:span text:style-name="T7">原處分機關：南投縣信義鄉公所</text:span></text:p>
      <text:p text:style-name="P16"><text:span text:style-name="T10">訴願人因承租原住民保留地事件，不服原處分機關106年9月13日信鄉</text:span></text:p>
      <text:p text:style-name="P16"><text:span text:style-name="T10">農字第1060019819號函，提起訴願</text:span><text:span text:style-name="T11">，本府依法決定如下：</text:span></text:p>
      <text:p text:style-name="P8"><text:s text:c="3"/>主 <text:s/>文</text:p>
      <text:p text:style-name="P8">訴願駁回。</text:p>
      <text:p text:style-name="P9">事 <text:s/>實</text:p>
      <text:p text:style-name="P3"><text:span text:style-name="T3">緣坐落信義鄉望美段1948地號土地為原住民保留地（下稱系爭土地），所有權人為中華民國，該土地原始登記使用人為訴外人全清石，並設有地上權，存續期間自民國58年8月10日起至68年8月9日止。嗣後全清石與訴願人（原名陳秀珠）簽立地上物出讓證書，並於75年8月28日向原處分機關辦理地上權之拋棄，該土地尚有全清石之房屋存在，訴願人於75年間以系爭土地現占有人之身分向原處分機關申請承租，並經本府76年3月10日投府民山字第22727號函核准在案，訴願人於106年4月租賃期間屆滿前申辦續租，經原處分機關106年4月18日信鄉農字第1060007596號函同意續租（租賃期間106年4月29日至112年4月28日），嗣因訴願人與訴外人全左安間就系爭土地排除侵害事件，經南投地方法院104年原訴字第16號判決駁回確定，其判決內容指出：「全清石僅出讓系爭房屋以南等不含系爭房屋之部分系爭土地」，原處分機關遂依該判決所認定之事實，以106年9月13日信鄉農字第1060019819號函通知訴願人俟完成鑑界分割後再行辦理續租及異動事宜，原同意核定之文號予以註銷，訴願人不服，遂提起訴願，並據原處分機關檢卷答辯到府。</text:span></text:p>
      <text:p text:style-name="P18">理 <text:s/>由</text:p>
      <text:list xml:id="list2126834796" text:style-name="WW8Num34">
        <text:list-item>
          <text:p text:style-name="P4"><text:span text:style-name="T3">按原住民保留地開發管理辦法（以下簡稱管理辦法）第28條規定：「非原住民在本辦法施行前已租用原住民保留地繼續自耕或</text:span><text:soft-page-break/><text:span text:style-name="T3">自用者，得繼續承租。因都市計畫新訂、變更或非都市土地變更編定為建築用地之已出租耕作、造林土地於續訂租約時，其續租面積每戶不得超過0.03公頃。非原住民在轄有原住民保留地之鄉（鎮、市、區）內設有戶籍者，得租用該鄉（鎮、市、區）內依法得為建築使用之原住民保留地作為自住房屋基地，其面積每戶不得超過 0.03 公頃。」原住民保留地各種用地申請案授權事項及申請作業須知第8點規定：「依原住民保留地開發管理辦法第28條第1項規定，非原住民在原住民保留地開發管理辦法施行前已租用原住民保留地繼續自耕或自用者，得繼續租用之申請案件，由鄉（鎮、市、區）公所核定；第28條第3項規定非原住民在轄有原住民保留地之鄉（鎮、市、區）內設有戶籍者，得租用該鄉（鎮、市、區）內依法得為建築使用之原住民保留地作為自住房屋基地之申請案件，由直轄市、縣（市）政府核定，其作業程序應填具申請書，並檢附土地登記謄本、地籍圖標示位置圖，由鄉（鎮、市、區）公所審查後陳報直轄市、縣（市）政府核定。」行政程序法第117條規定：「違法行政處分於法定救濟期間經過後，原處分機關得依職權為全部或一部之撤銷；其上級機關，亦得為之。但有下列各款情形之一者，不得撤銷︰一、撤銷對公益有重大危害者。二、受益人無第一百十九條所列信賴不值得保護之情形，而信賴授予利益之行政處分，其信賴利益顯然大於撤銷所欲維護之公益者。」</text:span></text:p>
        </text:list-item>
        <text:list-item>
          <text:p text:style-name="P10"><text:span text:style-name="T3">本件訴願意旨略謂：民所承租之望美段1948號地乃民國72年由全清石與陳秀珠訂立出讓證明書並拋棄地上權，嗣由陳秀珠報南投縣政府核准承租在案，並塗銷全清石之地上權登記。民係合法取得承租權利，公所不應以任何不實之名義撤銷民之承租權，且依判決書所述，訴訟對造人實際已無居住之事實，僅因稅籍及電戶資料未隨權利出讓而申請更名而已，請貴府能查明實情。本人</text:span><text:soft-page-break/><text:span text:style-name="T3">於106年4月14日續簽訂租賃契約書，依管理辦法向原處分機關承租系爭土地，自屬行政契約關係，原處分機關行使出租人之權利，即不容許以行政處分之方式為之，如認訴願人有違反契約之情事，自應由系爭契約所約定之方式行使其權利，然其仍以信鄉農字第1060019819號函撤銷系爭土地之租賃關係，無異回復下命、高權地位干預當事人間之法律關係，破壞法安定性，更與行政契約訂立之本旨有違。又系爭房屋之起造，早於訴願人承租系爭土地之時點，原處分機關所明知，仍與訴願人簽訂租約，足見對系爭土地上有他人建物乙節，並未為反對之表示，而今卻以系爭土地地上有他人建物而撤銷本件系爭契約，令人費解云云。</text:span></text:p>
        </text:list-item>
        <text:list-item>
          <text:p text:style-name="P4"><text:span text:style-name="T3">查訴願人為非原住民，依管理辦法第28條規定可知，非原住民租用原住民保留地須以自耕、自用或供自住建築基地為要件，系爭土地之編定使用類別為乙種建築用地（面積為560平方公尺），經原地上權人全清石拋棄權利後由訴願人申請承租並續租迄今，此有本府76年3月10日投府民山字第22727號函及原住民保留地租賃契約書影本（租賃期間106年4月29日至</text:span><text:span text:style-name="T3">1</text:span><text:span text:style-name="T3">12年4月28日止）附卷可稽。惟查訴願人承租系爭土地前即存有全清石所有之建物（現設有信義鄉望美村望和巷40號門牌及電表），其72年11月28日全清石與訴願人簽立之地上物出讓證書，其讓與範圍是否包含該建物及所坐落之土地之爭議，業經南投地方法院104年原訴字第16號判決認定全清石僅出讓系爭房屋以南等不含系爭房屋之部分系爭土地，訴願人雖承租系爭土地，惟無從主張對該房屋有合法使用權源，判決確定日期為106年4月11日，此有判決書及確定證明書影本附卷可稽。原處分機關參考該判決所認定之事實，認106年4月18日信鄉農字第1060007596號函同意續租之行政處分，因承租標的須鑑界分割再行辦理續租及異動事宜，而以106年9月13日信鄉農字第</text:span><text:soft-page-break/><text:span text:style-name="T3">1060019819號函撤銷該處分，按原處分機關核准人民承租原住民保留地此為公法上之行政處分（司法院釋字第695號解釋可參照），訂立租約後有關租約履行爭議雖屬民事範圍，惟本案涉及原處分機關核准續租時，系爭土地是否符合管理辦法第28條規定由訴願人「自用」要件之事實認定，且依行政程序法第117條規定，違法行政處分於法定救濟期間經過後，原處分機關得依職權為全部或一部之撤銷，故本件原處分機關以行政處分撤銷原核准處分，顯屬有據，合先敘明。</text:span></text:p>
        </text:list-item>
        <text:list-item>
          <text:p text:style-name="P4"><text:span text:style-name="T3">查原處分機關106年9月13日信鄉農字第1060019819號函內容說明三：「俟本地號完成鑑界分割後再行辦理續租及異動事宜，原同意核定之文號予以註銷。」另參酌原處分機關答辯書補充說明：「本所撤銷案地原續租處分，未終止其租約，俟本地號依實地使用範圍辦理鑑界分割，再依訴願人實際使用面積辦理續租及更正契約，並無侵害訴願人現自住房屋範圍，並保留其租賃權利…」；補充答辯理由亦載明：「對此本所重申未撤銷其系爭契約，僅通知重新議定租約及異動事宜，依其實際使用之土地面積議定租賃契約書…。」足見本案僅部分撤銷原核准處分中非訴願人自用之土地範圍，此乃原處分機關辦理續租時，尚無從認定系爭土地原已存在之房屋使用權利歸屬，該房屋既經民事判決認定訴願人並無合法使用權源，原處分機關參酌判決理由所認定之事實，認有必要重新釐清訴願人實際自用之範圍調整租約，其行政處分於法有據，裁量亦無不當，惟為維持法律關係之安定並保障人民之權利，原處分機關自應本於土地管理執行機關之權責，盡速釐清系爭土地承租範圍完成鑑界分割程序，以促進原住民保留地之公平合理利用。</text:span></text:p>
        </text:list-item>
        <text:list-item>
          <text:p text:style-name="P4"><text:span text:style-name="T3">綜上論結，本件訴願為無理由，爰依訴願法第79條第1項之規定，決定如主文。</text:span></text:p>
        </text:list-item>
      </text:list>
      <text:p text:style-name="P11"><text:soft-page-break/>訴願審議委員會主任委員 陳 正 昇</text:p>
      <text:p text:style-name="P12">委員 黃 啟 修</text:p>
      <text:p text:style-name="P12">委員 吳 萬 春</text:p>
      <text:p text:style-name="P12">委員 陳 錦 白</text:p>
      <text:p text:style-name="P12">委員 賴 政 忠</text:p>
      <text:p text:style-name="P12">委員 周 敏 正</text:p>
      <text:p text:style-name="P12">委員 石 尊 仁</text:p>
      <text:p text:style-name="P12">委員 林 琦 瑜</text:p>
      <text:p text:style-name="P12">委員 柯 俊 良</text:p>
      <text:p text:style-name="P2"><text:span text:style-name="T5">中華民國10</text:span><text:span text:style-name="T5">7</text:span><text:span text:style-name="T5">年1月17日</text:span></text:p>
      <text:p text:style-name="P13">縣長 <text:s text:c="2"/>林 明 溱</text:p>
      <text:p text:style-name="P5">如不服本決定，得於決定書送達之次日起2個月內向行政法院提起行政訴訟。</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6pt" style:font-size-asian="16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line-height-at-least="0.635cm" fo:text-align="justify" style:justify-single-word="false" fo:orphans="2" fo:widows="2" style:vertical-align="baseline">
        <style:tab-stops>
          <style:tab-stop style:position="7.325cm" style:type="center"/>
          <style:tab-stop style:position="14.651cm" style:type="right"/>
        </style:tab-stops>
      </style:paragraph-properties>
      <style:text-properties style:font-name="Garamond" fo:font-family="Garamond" style:font-family-generic="roman" style:font-pitch="variable" fo:font-size="10pt" fo:language="none" fo:country="none" style:letter-kerning="true" style:font-size-asian="10pt" style:language-asian="none" style:country-asian="none" style:font-name-complex="Garamond" style:font-family-complex="Garamond"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text-properties fo:color="#000000" fo:font-size="16pt" style:font-size-asian="16pt" style:font-size-complex="11pt"/>
    </style:style>
    <style:style style:name="Text_20_body_20_indent" style:display-name="Text body indent" style:family="paragraph" style:parent-style-name="Standard" style:class="text">
      <style:paragraph-properties fo:margin-left="1.27cm" fo:margin-right="0cm" style:line-height-at-least="0.811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問候" style:family="paragraph" style:parent-style-name="Standard" style:next-style-name="Standard">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細明體" style:font-family-complex="細明體, MingLiU" style:font-family-generic-complex="modern" style:font-size-complex="16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細明體" style:font-family-complex="細明體, MingLiU" style:font-family-generic-complex="modern" style:font-size-complex="16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style="normal" style:font-name-asian="標楷體" style:font-family-asian="標楷體" style:font-family-generic-asian="script" style:font-size-asian="14pt" style:font-style-asian="normal"/>
    </style:style>
    <style:style style:name="WW8Num6z0" style:family="text">
      <style:text-properties fo:color="#000000" style:font-name-complex="Courier New" style:font-family-complex="'Courier New'"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Courier New" style:font-family-complex="'Courier New'"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細明體" style:font-family-complex="細明體, MingLiU"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family-asian="標楷體" style:font-family-generic-asian="script" style:font-size-asian="14pt"/>
    </style:style>
    <style:style style:name="WW8Num14z0" style:family="text"/>
    <style:style style:name="WW8Num15z0" style:family="text"/>
    <style:style style:name="WW8Num16z0" style:family="text">
      <style:text-properties style:font-name="標楷體" fo:font-family="標楷體" style:font-family-generic="script" fo:font-size="14pt" fo:font-style="normal" style:font-name-asian="標楷體" style:font-family-asian="標楷體" style:font-family-generic-asian="script" style:font-size-asian="14pt" style:font-style-asian="normal"/>
    </style:style>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complex="Courier New" style:font-family-complex="'Courier New'"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WW8Num23z0"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name-asian="標楷體" style:font-family-asian="標楷體" style:font-family-generic-asian="script" style:font-size-asian="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fo:font-style="normal" style:font-name-asian="標楷體" style:font-family-asian="標楷體" style:font-family-generic-asian="script" style:font-size-asian="14pt" style:font-style-asian="normal"/>
    </style:style>
    <style:style style:name="WW8Num34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37z0" style:family="text">
      <style:text-properties fo:font-size="14pt" fo:font-style="normal" fo:font-weight="normal" style:font-size-asian="14pt" style:font-style-asian="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font-name-complex="細明體" style:font-family-complex="細明體, MingLiU" style:font-family-generic-complex="modern"/>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8z0" style:family="text">
      <style:text-properties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ord12" style:family="text">
      <style:text-properties fo:font-size="12pt" style:font-size-asian="12pt" style:font-size-complex="12pt"/>
    </style:style>
    <style:style style:name="style131" style:family="text">
      <style:text-properties fo:color="#666666" fo:font-size="15pt" style:font-size-asian="15pt" style:font-size-complex="15pt"/>
    </style:style>
    <style:style style:name="style13" style:family="text" style:parent-style-name="預設段落字型"/>
    <style:style style:name="highlight1" style:family="text">
      <style:text-properties fo:color="#ff0000"/>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字元" style:display-name="本文 字元" style:family="text">
      <style:text-properties fo:font-size="16pt" style:letter-kerning="true" style:font-size-asian="16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format="">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format="1">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35cm" fo:text-indent="-1.00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format="">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format="1">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328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18cm" fo:text-indent="-0.801cm" fo:margin-left="1.118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format="1">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328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4">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0.6cm" fo:margin-left="0.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format="">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5z0" style:num-suffix=".(一)" style:num-format="I">
        <style:list-level-properties text:list-level-position-and-space-mode="label-alignment">
          <style:list-level-label-alignment text:label-followed-by="listtab" text:list-tab-stop-position="3.29cm" fo:text-indent="-1cm" fo:margin-left="1.75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032cm" fo:text-indent="-1.032cm" fo:margin-left="1.6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text:start-value="2">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0.6cm" fo:margin-left="0.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29cm" fo:text-indent="-1.27cm" fo:margin-left="0.82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252cm" fo:text-indent="-0.847cm" fo:margin-left="1.25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099cm" fo:text-indent="-0.847cm" fo:margin-left="2.09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3.792cm" fo:text-indent="-0.847cm" fo:margin-left="3.79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4.639cm" fo:text-indent="-0.847cm" fo:margin-left="4.63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179cm" fo:text-indent="-0.847cm" fo:margin-left="7.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5.115cm" style:auto-text-indent="false">
        <style:tab-stops>
          <style:tab-stop style:position="8.5cm" style:type="center"/>
          <style:tab-stop style:position="17cm" style:type="right"/>
        </style:tab-stops>
      </style:paragraph-properties>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2cm" fo:margin-bottom="1.199cm" fo:margin-left="2cm" fo:margin-right="2cm" style:writing-mode="lr-tb" style:layout-grid-color="#c0c0c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1070015209</text:span><text:span text:style-name="MT1">號決定書第</text:span><text:span text:style-name="MT1"><text:page-number text:select-page="current">5</text:page-number></text:span><text:span text:style-name="MT1">頁 <text:s/>共5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訴願決定書稿（稿  ）</dc:title>
    <meta:initial-creator>user</meta:initial-creator>
    <meta:creation-date>2018-01-31T09:41:00</meta:creation-date>
    <dc:date>2018-05-03T11:13:11.069000000</dc:date>
    <meta:print-date>2017-11-21T16:09:00</meta:print-date>
    <meta:editing-cycles>4</meta:editing-cycles>
    <meta:editing-duration>PT18S</meta:editing-duration>
    <meta:document-statistic meta:table-count="0" meta:image-count="0" meta:object-count="0" meta:page-count="5" meta:paragraph-count="29" meta:word-count="2893" meta:character-count="3148" meta:non-whitespace-character-count="3073"/>
    <meta:generator>LibreOffice/5.4.2.2$Windows_X86_64 LibreOffice_project/22b09f6418e8c2d508a9eaf86b2399209b0990f4</meta:generator>
  </office:meta>
</office:document-meta>
</file>