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15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6" style:family="paragraph" style:parent-style-name="Standard">
      <style:paragraph-properties fo:margin-top="0cm" fo:margin-bottom="0.423cm" loext:contextual-spacing="false" fo:line-height="150%"/>
    </style:style>
    <style:style style:name="P7" style:family="paragraph" style:parent-style-name="Standard">
      <style:paragraph-properties fo:margin-left="10.16cm" fo:margin-right="0cm" fo:margin-top="0cm" fo:margin-bottom="0.423cm" loext:contextual-spacing="false" fo:line-height="150%" fo:text-align="justify" style:justify-single-word="false" fo:text-indent="-10.16cm" style:auto-text-indent="false"/>
    </style:style>
    <style:style style:name="P8" style:family="paragraph" style:parent-style-name="Standard">
      <style:paragraph-properties fo:margin-left="10.16cm" fo:margin-right="0cm" fo:margin-top="0cm" fo:margin-bottom="0.423cm" loext:contextual-spacing="false" fo:line-height="150%"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441cm" fo:margin-right="0cm" fo:line-height="150%"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441cm" fo:margin-right="0cm" fo:line-height="150%" fo:text-align="justify" style:justify-single-word="false" fo:text-indent="0cm" style:auto-text-indent="false">
        <style:tab-stops>
          <style:tab-stop style:position="15.002cm" style:type="right"/>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line-height="150%" fo:text-align="justify" style:justify-single-word="false" fo:text-indent="6.773cm" style:auto-text-indent="false"/>
    </style:style>
    <style:style style:name="P12" style:family="paragraph" style:parent-style-name="Standard">
      <style:paragraph-properties fo:margin-left="0cm" fo:margin-right="0cm" fo:line-height="150%" fo:text-align="justify" style:justify-single-word="false" fo:text-indent="12.13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1.273cm" fo:margin-right="0cm" fo:line-height="15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line-height="150%" fo:text-align="justify" style:justify-single-word="false" style:page-number="auto"/>
      <style:text-properties style:font-name="標楷體" fo:font-size="16pt" style:font-name-asian="標楷體" style:font-size-asian="16pt" style:font-name-complex="標楷體" style:font-size-complex="16pt" style:font-weight-complex="bold"/>
    </style:style>
    <style:style style:name="P15" style:family="paragraph" style:parent-style-name="Footer">
      <style:paragraph-properties fo:margin-left="0cm" fo:margin-right="0.635cm" fo:text-indent="0cm" style:auto-text-indent="false">
        <style:tab-stops>
          <style:tab-stop style:position="1.588cm"/>
        </style:tab-stops>
      </style:paragraph-properties>
    </style:style>
    <style:style style:name="P16" style:family="paragraph" style:parent-style-name="本文縮排_20_2" style:list-style-name="WW8Num4">
      <style:paragraph-properties fo:line-height="150%" fo:text-align="justify" style:justify-single-word="false" style:vertical-align="auto"/>
    </style:style>
    <style:style style:name="P17" style:family="paragraph" style:parent-style-name="本文縮排_20_2" style:list-style-name="WW8Num38">
      <style:paragraph-properties fo:line-height="150%"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本文縮排_20_2">
      <style:paragraph-properties fo:margin-left="0cm" fo:margin-right="0cm" fo:line-height="150%"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日期">
      <style:paragraph-properties fo:line-height="150%" fo:text-align="justify" fo:text-align-last="justify"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language-asian="zh" style:country-asian="CN" style:font-name-complex="標楷體" style:font-size-complex="16pt"/>
    </style:style>
    <style:style style:name="T5" style:family="text">
      <style:text-properties style:font-name="標楷體" fo:font-size="16pt" style:letter-kerning="true" style:font-name-asian="標楷體" style:font-size-asian="16pt" style:font-name-complex="文鼎中楷"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細明體" style:font-size-complex="16pt"/>
    </style:style>
    <style:style style:name="T8" style:family="text">
      <style:text-properties style:font-size-complex="16pt"/>
    </style:style>
    <style:style style:name="T9" style:family="text">
      <style:text-properties fo:color="#333333" style:font-name="標楷體" fo:font-size="16pt" style:letter-kerning="true" style:font-name-asian="標楷體" style:font-size-asian="16pt" style:font-name-complex="細明體" style:font-size-complex="16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南投縣政府訴願決定書</text:p>
      <text:p text:style-name="P2"><text:span text:style-name="T1"><text:s text:c="31"/>中華民國107年1月15日</text:span></text:p>
      <text:p text:style-name="P6"><text:span text:style-name="T1"><text:s text:c="31"/>府行救字第1070014506號</text:span></text:p>
      <text:p text:style-name="P7"><text:span text:style-name="T1">訴願人：</text:span><text:span text:style-name="T5">郭００君 <text:s text:c="10"/>住址：南投縣埔里鎮００街００號</text:span></text:p>
      <text:p text:style-name="P8">原處分機關：南投縣埔里鎮公所</text:p>
      <text:p text:style-name="P2"><text:span text:style-name="T1"><text:s text:c="4"/></text:span><text:span text:style-name="T5">訴願人因原處分機關撤銷99投埔鎮工（使）字第0078號使用執照事件，不服原處分機關106年10月19日埔鎮工字第1060026143號函</text:span><text:span text:style-name="T1">，提起訴願乙案，經本府依法審議決定如下：</text:span></text:p>
      <text:p text:style-name="P9">主文</text:p>
      <text:p text:style-name="P10">原處分撤銷。</text:p>
      <text:p text:style-name="P9">事實</text:p>
      <text:p text:style-name="P1"><text:span text:style-name="T1">緣</text:span><text:span text:style-name="T6">訴願人（即起造人）郭美蘭</text:span><text:span text:style-name="T1">及設計監造人江華真建築師事務所於埔里鎮虎子山段534地號上依規定檢附相關申請書件申請建築執照</text:span><text:span text:style-name="T6">於98年11月4日申請取得原處分機關（98）投埔鎮工字第00159號建造執照、建築完工後99年6月14日申請取得同處分機關（99）投埔鎮工字第00078號使用執照，</text:span><text:span text:style-name="T1">該使用執照前因</text:span><text:span text:style-name="uficommentbody"><text:span text:style-name="T4">「</text:span></text:span><text:span text:style-name="T1">使用執照總樓地板面積553.37平方公尺大於法令規定495平方公尺」未符依南投縣建築管理自治條例第4條(104年9月3日全文修正，為第11條)本府91年6月10日府工築字第09100996722號令暨95年4月6日府建管字第09500682890號函之規定，經原處分機關100年6月21日埔鎮工字第1000015381號依行政程序法第117條辦理撤銷原核發使用執照</text:span><text:span text:style-name="T5">。</text:span><text:span text:style-name="T1">訴願人不服，於100年6月27日向本府提起訴願，</text:span><text:span text:style-name="T7">經本府101年1月3日府行救字第</text:span><text:soft-page-break/><text:span text:style-name="T7">1000343617號訴願決定：「原處分撤銷，原處分機關應於本決定書送達後六個月內另為適法之處分」，原處分機關依訴願意旨分別於</text:span><text:span text:style-name="T1">101年5月22日埔鎮工字第1010013994號、101年11月08日埔鎮工字第1010030184號、101年12月12日埔鎮工字第1010030908號、105年12月21日埔鎮工字第1050031114號、106年5月8日埔鎮工字第1060005445號函請訴願人提出改善對策及限期補正事宜，訴願人逾期仍未改善補正，原處分機關遂以106年10月19日埔鎮工字第1060026143號函撤銷(99)投埔鎮工(使)字第00078號使用執照在案，訴願人不服，於106年11月17日再向本府提起訴願，並據原處分機關檢卷答辯到府。</text:span></text:p>
      <text:p text:style-name="P18">理由</text:p>
      <text:list xml:id="list3824292176" text:style-name="WW8Num4">
        <text:list-item>
          <text:p text:style-name="P16"><text:span text:style-name="uficommentbody"><text:span text:style-name="T4">按南投縣建築管理自治條例第</text:span></text:span><text:span text:style-name="uficommentbody"><text:span text:style-name="T1">11</text:span></text:span><text:span text:style-name="uficommentbody"><text:span text:style-name="T4">條：「建築基地未臨接建築線者，不得建築。但下列情形不在此限：一、基地臨接永久性空地或隔河川、水路溝渠以臨接建築線者。二、都市計畫保護區、林業區、農業區或非都市土地之基地無從毗連，經本府認定無礙通行及安全者。」、</text:span></text:span><text:span text:style-name="T1">建築法第27條：「非縣（局）政府所在地之鄉、鎮，適用本法之地區，非供公眾使用之建築物或雜項工作物，得委由鄉、鎮（縣轄市）公所依規定核發執照。鄉、鎮（縣轄市）公所核發執照，應每半年彙報縣（局）政府備案。」、行政程序法第117條：「違法行政處分於法定救濟期間經過後，原處分機關得依職權為全部或一部之撤銷；其上級機關，亦得為之。但有下列各款情形之一者，不得撤銷︰一、撤銷對公益有重大危害者。二、受益人無第一百十九條所列信賴不值得保護之情形，而信賴授予利益之行政處分，其信賴利益顯然大於撤銷所欲維護之公益者。」、同法第119條：「受益人有下列各款情形之一者，其信賴不值</text:span><text:soft-page-break/><text:span text:style-name="T1">得保護︰一、以詐欺、脅迫或賄賂方法，使行政機關作成行政處分者。二、對重要事項提供不正確資料或為不完全陳述，致使行政機關依該資料或陳述而作成行政處分者。三、明知行政處分違法或因重大過失而不知者。」、同法第121條：「第117條之撤銷權，應自原處分機關或其上級機關知有撤銷原因時起2年內為之。前條之補償請求權，自行政機關告知其事由時起，因2年間不行使而消滅；自處分撤銷時起逾5年者，亦同。」分別定有明文。</text:span></text:p>
        </text:list-item>
        <text:list-item>
          <text:p text:style-name="P16"><text:span text:style-name="T1">再按本府91年6月10日府工築字第09100996722號令：「區域計劃特定農業區及一般農業區甲種建築用地申請之建築物總樓地板面積在四百九十五平方公尺以下除左列情形外，得免申請指定建築線，申請建築時須檢附切結書(如附件)。……」、本府95年4月6日府建管字第09500682890號函：「基地為非都市土地編訂為丙種建築用地，未鄰接建築線申請建築，無礙通行及安全，且申請建物係自用住宅，得比照本府91年6月10日府工築字第09100996722號令辦理。」、建築法第25條：「建築物非經申請直轄市、縣（市）（局）主管建築機關之審查許可並發給執照，不得擅自建造或使用或拆除。但合於第七十八條及第九十八條規定者，不在此限。……」</text:span><text:span text:style-name="T5">為非都市土地編定為丙種建築用地得免申請指定建築線之規定。</text:span></text:p>
        </text:list-item>
        <text:list-item>
          <text:p text:style-name="P16"><text:span text:style-name="T6">查訴願人系爭埔里鎮虎子山段534地號土地為風景區丙種建築用地，因未鄰接建築線，訴願人申請適用本府前揭免指定建築線之規定，並由起造人切結：「該基地未鄰接建築線，其建築基地之出入通行及排水系統倘有損及他人權利時，本人願負一切法律責任，恐口無憑，特此證明以茲證明」，原</text:span><text:soft-page-break/><text:span text:style-name="T6">處分機關遂核准建造執照。惟查本案系爭建造執照</text:span><text:span text:style-name="T1">使用執照</text:span><text:span text:style-name="T6">總樓地板記載之許可建築及使用面積分別為561.29平方公尺、553.37平方公尺，顯然不適用本府</text:span><text:span text:style-name="T5">91年6月10日府工築字第09100996722號令</text:span><text:span text:style-name="T6">495平方公尺以下</text:span><text:span text:style-name="T5">免申請指定建築線之規定，亦不能適用以切結書替代本府認定無礙通行及安全之要件，</text:span><text:span text:style-name="T6">原處分機關核發之建築（使用）</text:span><text:span text:style-name="T5">執照即非適法。原處分機關依</text:span><text:span text:style-name="T7">本府101年1月3日府行救字第1000343617號訴願決定意旨通知訴願人</text:span><text:span text:style-name="T5">改善措施包含將超過495平方公尺</text:span><text:span text:style-name="T6">之建築面積移除以符合免指定建築線之規定，或由訴願人另覓遴接通路重新補正建築線</text:span><text:span text:style-name="T1">，以符合相關建築法令之規定，</text:span><text:span text:style-name="T6">訴願人迄未改善補正，原處分機關</text:span><text:span text:style-name="T1">撤銷(99)投埔鎮工(使)字第00078號使用執照，尚非無據。</text:span></text:p>
        </text:list-item>
      </text:list>
      <text:list xml:id="list1273608833" text:style-name="WW8Num38">
        <text:list-item>
          <text:p text:style-name="P17"><text:span text:style-name="T1">惟本件使用執照係由訴願人委請之專業建築師設計監造，應無正當理由不知應適用臨接建築線之規定，原處分機關縱誤以495平方公尺以下免申請指定建築線之條件核准建築，訴願人如有明知行政處分違法或因重大過失而不知者，訴願人仍不得主張信賴利益應受保護，原處分機關得依職權撤銷之，</text:span><text:span text:style-name="T7">惟按行政程序法第121條第1項規定，</text:span><text:span text:style-name="T9">違法行政處分於法定救濟期間經過後，原處分機關或其上級機關得依職權為全部或一部之撤銷時，應自原處分機關或其上級機關知有撤銷原因時起2年內為之</text:span><text:span text:style-name="T7">，該2年係屬除斥期間性質，係在維持繼續存在的原秩序，期間經過後，其權利即當然消滅，其立法意旨及規範目的乃係為避免行政機關怠於行使撤銷權而致法律關係懸而未決，以致處分相對人之法律地位長期處於不安定狀態，故明定此除斥期間，以資限制行政機關撤銷權之行使。本件原處分機關自收受本府101年1月3日府行救字第</text:span><text:soft-page-break/><text:span text:style-name="T7">1000343617號訴願決定書後，迄今已</text:span><text:span text:style-name="T9">逾2年撤銷權行使之除斥期間，業已發生失權之效果，縱然建築使用執照之發給有誤，</text:span><text:span text:style-name="T7">原處分機關撤銷原處分，於法有違。</text:span></text:p>
        </text:list-item>
        <text:list-item>
          <text:p text:style-name="P17"><text:span text:style-name="T1">基上論結，本件訴願為有理由，爰依訴願法第81條第1項、行政院及各級行政機關訴願審議委員會審議規則第26條第1項規定決定如主文。</text:span></text:p>
        </text:list-item>
      </text:list>
      <text:p text:style-name="P11"><text:span text:style-name="T6"><text:s/></text:span><text:span text:style-name="T1">訴願審議委員會主任委員 陳 正 昇</text:span></text:p>
      <text:p text:style-name="P12">委員 吳 萬 春</text:p>
      <text:p text:style-name="P12">委員 黃 啟 修</text:p>
      <text:p text:style-name="P12">委員 賴 政 忠</text:p>
      <text:p text:style-name="P12">委員 陳 錦 白</text:p>
      <text:p text:style-name="P12">委員 周 敏 正</text:p>
      <text:p text:style-name="P12">委員 石 尊 仁</text:p>
      <text:p text:style-name="P12">委員 林 琦 瑜</text:p>
      <text:p text:style-name="P12">委員 柯 俊 良</text:p>
      <text:p text:style-name="P19"><text:span text:style-name="T8">中華民國107年1月15日</text:span></text:p>
      <text:p text:style-name="P13">縣長 <text:s/>林 明 溱</text:p>
      <text:p text:style-name="P3">如不服本決定，得於決定書送達之次日起2個月內向台中高等行政法院提起行政訴訟。</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953cm" fo:margin-right="-1.224cm" fo:line-height="150%" fo:text-indent="0cm" style:auto-text-indent="false"/>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size-asian="10pt"/>
    </style:style>
    <style:style style:name="Text_20_body_20_indent" style:display-name="Text body indent" style:family="paragraph" style:parent-style-name="Standard" style:class="text">
      <style:paragraph-properties fo:margin-left="1.501cm" fo:margin-right="0cm" style:line-height-at-least="0.706cm" fo:text-indent="-1.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058cm" fo:margin-right="0cm" fo:line-height="0.847cm" fo:text-indent="-1.058cm" style:auto-text-indent="false"/>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style>
    <style:style style:name="本文縮排_20_3" style:display-name="本文縮排 3" style:family="paragraph" style:parent-style-name="Standard">
      <style:paragraph-properties fo:margin-left="0.847cm" fo:margin-right="0cm" fo:line-height="0.889cm" fo:text-align="justify" style:justify-single-word="false" fo:text-indent="0cm" style:auto-text-indent="false"/>
      <style:text-properties style:letter-kerning="true" style:font-name-asian="細明體" style:font-family-asian="細明體, MingLiU" style:font-family-generic-asian="modern"/>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標楷體" style:font-family-complex="標楷體" style:font-family-generic-complex="scri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size-complex="12pt"/>
    </style:style>
    <style:style style:name="理由欄" style:family="paragraph" style:parent-style-name="Standard">
      <style:paragraph-properties style:vertical-align="auto"/>
    </style:style>
    <style:style style:name="日期" style:family="paragraph" style:parent-style-name="Standard" style:next-style-name="Standard">
      <style:paragraph-properties fo:text-align="end" style:justify-single-word="false" style:vertical-align="auto"/>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4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Courier New" style:font-family-complex="'Courier New'"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23z0" style:family="text">
      <style:text-properties fo:font-size="14pt" style:font-name-asian="標楷體" style:font-family-asian="標楷體" style:font-family-generic-asian="script" style:font-size-asian="14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33z0" style:family="text"/>
    <style:style style:name="WW8Num3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5z0" style:family="text">
      <style:text-properties fo:font-size="14pt" fo:font-style="normal" fo:font-weight="normal" style:font-size-asian="14pt"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WW8Num3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ord12" style:family="text">
      <style:text-properties fo:font-size="12pt" style:font-size-asian="12pt" style:font-size-complex="12pt"/>
    </style:style>
    <style:style style:name="sw1" style:family="text">
      <style:text-properties fo:color="#003366" style:font-name="細明體" fo:font-family="細明體, MingLiU" style:font-family-generic="modern" fo:font-size="12pt" style:font-name-asian="細明體" style:font-family-asian="細明體, MingLiU" style:font-family-generic-asian="modern" style:font-size-asian="12pt" style:font-size-complex="12pt"/>
    </style:style>
    <style:style style:name="law1" style:family="text">
      <style:text-properties fo:color="#1b1b1b" style:text-line-through-style="none" style:text-line-through-type="none" fo:font-size="10pt" style:text-underline-style="none" style:font-size-asian="10pt" style:font-size-complex="10pt"/>
    </style:style>
    <style:style style:name="uficommentbody" style:family="text"/>
    <style:style style:name="日期_20_字元" style:display-name="日期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0" style:num-suffix=".(一)" style:num-format="I">
        <style:list-level-properties text:list-level-position-and-space-mode="label-alignment">
          <style:list-level-label-alignment text:label-followed-by="listtab" text:list-tab-stop-position="3.29cm" fo:text-indent="-1cm" fo:margin-left="1.75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32cm" fo:text-indent="-1.032cm" fo:margin-left="1.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text:start-value="2">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29cm" fo:text-indent="-1.27cm" fo:margin-left="0.8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588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64cm" fo:margin-left="2.96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稅捐稽徵處 使用牌照稅及罰鍰 復查決定書</dc:title>
    <meta:initial-creator>ASUS</meta:initial-creator>
    <meta:creation-date>2018-01-31T09:40:00</meta:creation-date>
    <dc:date>2018-05-03T11:13:37.265000000</dc:date>
    <meta:print-date>2018-01-13T10:34:00</meta:print-date>
    <meta:editing-cycles>4</meta:editing-cycles>
    <meta:editing-duration>PT1M17S</meta:editing-duration>
    <meta:document-statistic meta:table-count="0" meta:image-count="0" meta:object-count="0" meta:page-count="5" meta:paragraph-count="29" meta:word-count="2590" meta:character-count="3006" meta:non-whitespace-character-count="2897"/>
    <meta:generator>LibreOffice/5.4.2.2$Windows_X86_64 LibreOffice_project/22b09f6418e8c2d508a9eaf86b2399209b0990f4</meta:generator>
  </office:meta>
</office:document-meta>
</file>