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6">
      <style:paragraph-properties fo:line-height="0.917cm" fo:text-align="justify" style:justify-single-word="false"/>
    </style:style>
    <style:style style:name="P2" style:family="paragraph" style:parent-style-name="Standard">
      <style:paragraph-properties fo:line-height="0.988cm" fo:text-align="justify" fo:text-align-last="justify" style:justify-single-word="false"/>
    </style:style>
    <style:style style:name="P3" style:family="paragraph" style:parent-style-name="Standard">
      <style:paragraph-properties fo:line-height="0.9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line-height="0.635cm" fo:text-align="justify" style:justify-single-word="false" fo:text-indent="12.7cm" style:auto-text-indent="false"/>
    </style:style>
    <style:style style:name="P5" style:family="paragraph" style:parent-style-name="Standard">
      <style:paragraph-properties fo:margin-left="1.129cm" fo:margin-right="0cm" fo:line-height="0.917cm" fo:text-align="justify" style:justify-single-word="false" fo:text-indent="-1.129cm" style:auto-text-indent="false"/>
    </style:style>
    <style:style style:name="P6" style:family="paragraph" style:parent-style-name="Standard">
      <style:paragraph-properties fo:margin-left="1.129cm" fo:margin-right="0cm" fo:line-height="0.917cm" fo:text-align="justify" style:justify-single-word="false" fo:text-indent="-1.129cm" style:auto-text-indent="false" style:text-autospace="none" style:punctuation-wrap="simple" style:line-break="normal" style:snap-to-layout-grid="false"/>
    </style:style>
    <style:style style:name="P7" style:family="paragraph" style:parent-style-name="Standard">
      <style:paragraph-properties fo:margin-left="1.129cm" fo:margin-right="0cm" fo:line-height="0.91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0.847cm" fo:margin-right="0cm" fo:line-height="0.917cm" fo:text-align="justify" style:justify-single-word="false" fo:text-indent="0cm" style:auto-text-indent="false"/>
    </style:style>
    <style:style style:name="P9" style:family="paragraph" style:parent-style-name="Standard" style:list-style-name="WW8Num36">
      <style:paragraph-properties fo:margin-left="1.341cm" fo:margin-right="0cm" fo:line-height="0.917cm" fo:text-align="justify" style:justify-single-word="false" fo:text-indent="-1.27cm" style:auto-text-indent="false"/>
    </style:style>
    <style:style style:name="P10" style:family="paragraph" style:parent-style-name="Standard" style:list-style-name="WW8Num36">
      <style:paragraph-properties fo:margin-left="1.129cm" fo:margin-right="0cm" fo:line-height="0.917cm" fo:text-align="justify" style:justify-single-word="false" fo:text-indent="-1.27cm" style:auto-text-indent="false"/>
    </style:style>
    <style:style style:name="P11" style:family="paragraph" style:parent-style-name="Standard">
      <style:paragraph-properties fo:margin-left="0.847cm" fo:margin-right="0cm" fo:line-height="0.917cm" fo:text-align="justify" style:justify-single-word="false" fo:text-indent="0.282cm" style:auto-text-indent="false"/>
    </style:style>
    <style:style style:name="P12" style:family="paragraph" style:parent-style-name="Standard">
      <style:paragraph-properties fo:margin-left="0.847cm" fo:margin-right="0cm" fo:line-height="0.917cm" fo:text-align="justify" style:justify-single-word="false" fo:text-indent="0.282cm" style:auto-text-indent="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0.847cm" fo:margin-right="0cm" fo:line-height="0.988cm" fo:text-align="justify" style:justify-single-word="false" fo:orphans="2" fo:widows="2" fo:text-indent="7.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0.988cm" fo:text-align="justify" style:justify-single-word="false" fo:text-indent="11.853cm" style:auto-text-indent="false" style:vertical-align="baseline"/>
    </style:style>
    <style:style style:name="P15" style:family="paragraph" style:parent-style-name="Standard">
      <style:paragraph-properties fo:margin-left="0cm" fo:margin-right="0cm" fo:line-height="0.988cm" fo:text-align="justify" style:justify-single-word="false" fo:text-indent="11.853cm" style:auto-text-indent="false" style:vertical-align="baselin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11.273cm" fo:margin-right="0cm" fo:line-height="0.988cm" fo:text-align="justify" style:justify-single-word="false" fo:text-indent="0cm" style:auto-text-indent="false" style:vertical-align="baseline"/>
      <style:text-properties fo:color="#000000" style:font-name="標楷體" fo:font-size="16pt" style:font-name-asian="標楷體" style:font-size-asian="16pt" style:font-name-complex="標楷體" style:font-size-complex="16pt"/>
    </style:style>
    <style:style style:name="P17" style:family="paragraph" style:parent-style-name="Standard" style:master-page-name="Standard">
      <style:paragraph-properties fo:line-height="0.635cm" fo:text-align="justify" style:justify-single-word="false" style:page-number="auto"/>
    </style:style>
    <style:style style:name="P18" style:family="paragraph" style:parent-style-name="Text_20_body">
      <style:paragraph-properties fo:margin-left="1.129cm" fo:margin-right="0cm" fo:line-height="0.917cm" fo:text-align="justify" style:justify-single-word="false" fo:text-indent="-1.129cm" style:auto-text-indent="false" style:text-autospace="none" style:punctuation-wrap="simple" style:line-break="normal" style:snap-to-layout-grid="false"/>
    </style:style>
    <style:style style:name="P19" style:family="paragraph" style:parent-style-name="Footer">
      <style:paragraph-properties fo:margin-left="0cm" fo:margin-right="0cm" fo:text-indent="13.758cm" style:auto-text-indent="false"/>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細明體" style:font-size-complex="16pt"/>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letter-kerning="true" style:font-name-asian="標楷體" style:font-size-asian="16pt" style:font-name-complex="標楷體" style:font-size-complex="16pt"/>
    </style:style>
    <style:style style:name="T9" style:family="text">
      <style:text-properties fo:color="#000000" style:font-name="標楷體" fo:font-size="16pt" style:letter-kerning="true" style:font-name-asian="標楷體" style:font-size-asian="16pt" style:font-name-complex="標楷體" style:font-size-complex="16pt"/>
    </style:style>
    <style:style style:name="T10" style:family="text">
      <style:text-properties fo:color="#000000" style:font-name="標楷體" fo:font-size="16pt" style:letter-kerning="true" style:font-name-asian="標楷體" style:font-size-asian="16pt" style:font-name-complex="細明體" style:font-size-complex="16pt"/>
    </style:style>
    <style:style style:name="T11" style:family="text">
      <style:text-properties fo:color="#000000" style:font-name="標楷體" fo:font-size="16pt" style:letter-kerning="true" style:font-name-asian="標楷體" style:font-size-asian="16pt" style:font-name-complex="細明體" style:font-size-complex="16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style:letter-kerning="true" style:font-name-asian="標楷體" style:font-name-complex="標楷體" style:font-size-complex="16pt"/>
    </style:style>
    <style:style style:name="T15" style:family="text">
      <style:text-properties fo:color="#000000" style:font-name="標楷體" style:font-name-asian="標楷體"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南投縣政府訴願決定書</text:span><text:span text:style-name="T3"> <text:s text:c="2"/></text:span><text:span text:style-name="T3"><text:s text:c="22"/></text:span><text:span text:style-name="T12">中華民國10</text:span><text:span text:style-name="T12">7</text:span><text:span text:style-name="T12">年</text:span><text:span text:style-name="T12">1</text:span><text:span text:style-name="T12">月</text:span><text:span text:style-name="T12">17</text:span><text:span text:style-name="T12">日</text:span></text:p>
      <text:p text:style-name="P4"><text:span text:style-name="T12">府行救字第</text:span><text:span text:style-name="T12">1070015197</text:span><text:span text:style-name="T12">號</text:span></text:p>
      <text:p text:style-name="P6"><text:span text:style-name="T8">訴願人：謝００</text:span><text:span text:style-name="T8"> <text:s/></text:span><text:span text:style-name="T8"><text:s/>住址：苗栗縣銅鑼鄉銅鑼村００路００號</text:span></text:p>
      <text:p text:style-name="P18"><text:span text:style-name="T14">訴願人因檢舉違反食品安全衛生管理法請求送驗事件，不服本府衛生</text:span></text:p>
      <text:p text:style-name="P18"><text:span text:style-name="T14">局未予送驗提起訴願</text:span><text:span text:style-name="T15">，本府依法決定如下：</text:span></text:p>
      <text:p text:style-name="P7"><text:s text:c="3"/>主 <text:s/>文</text:p>
      <text:p text:style-name="P5"><text:span text:style-name="T3">訴願不受理。</text:span></text:p>
      <text:p text:style-name="P8"><text:span text:style-name="T3">理 <text:s/>由</text:span></text:p>
      <text:list xml:id="list3622182870" text:style-name="WW8Num36">
        <text:list-item>
          <text:p text:style-name="P1"><text:span text:style-name="T10">按訴願法第2條第1項規定：「人民因中央或地方機關對其依法申請之案件，於法定期間內應作為而不作為，認為損害其權利或利益者，亦得提起訴願。」第77條第7、8款規定：「訴願事件有左列各款情形之一者，應為不受理之決定：…</text:span><text:span text:style-name="T5">七、對已決定或已撤回之訴願事件重行提起訴願者。</text:span><text:span text:style-name="T10">八、對於非行政處分或其他依法不屬訴願救濟範圍內之事項提起訴願者。」</text:span></text:p>
        </text:list-item>
        <text:list-item>
          <text:p text:style-name="P9"><text:span text:style-name="T10">緣</text:span><text:span text:style-name="T3">訴願人陳情106年5月22日於國防部福利事業管理處苗栗福利站所購買日正食品工業股份有限公司之野花蜜，因懷疑其產品標示和實際內容不合，添加其他產品、糖、冰糖等，遂於同日向苗栗縣政府衛生局陳情並檢附未開封之蜂蜜1瓶請求送驗，案經苗栗縣政府衛生局以106年6月6日苗衛食字第10600</text:span><text:span text:style-name="T3">106</text:span><text:span text:style-name="T3">58號函轉本府衛生局辦理。本府衛生局查明該「野花蜜」之產品供應商為宏基蜂蜜生態農產有限公司，該公司自105年5月自行送ＳＧＳ檢驗動物用藥及蜂蜜品質檢驗符合ＣＮＳ1305國家蜂蜜標準，並於105年7月向衛生福利部食品藥物管理署申請外銷衛生證明，且本府衛生局抽驗其蜂蜜產品結果皆符合規範，另於105年抽驗宏基蜂蜜生態農產有限公司龍眼蜂蜜產品送驗其動物用藥、抗生素及農藥殘留均未檢出，訴願人請求送驗之蜂蜜產品，經檢視產品雖有結晶情形惟屬自然現象，本府衛生局就上開查證結果以106年6月16日投衛局食字第</text:span><text:soft-page-break/><text:span text:style-name="T3">1060014002號函復並檢還該瓶「野花蜜」。訴願人不服提起訴願，經本府審議認定該函僅為檢舉調查結果之說明，非屬行政處分，業以106年10月17日府行救字第1060154971號決定「訴願不受理」。訴願人嗣主張本府衛生局未將系爭產品送驗，乃依法申請案件，於申請期限內應作為而不作為，另依訴願法第2條規定，於106年10月25日提起訴願，本案經本府衛生局檢卷答辯到府。</text:span></text:p>
        </text:list-item>
        <text:list-item>
          <text:p text:style-name="P1"><text:span text:style-name="T3">查本件訴願人就本府衛生局上開函復為觀念通知非行政處分不予爭執，主張依訴願法第2條規定，衛生局對依法申請案件應作為不作為，已逾行政程序法第51條規定期限，且依據食品安全衛生管理法第43條及同法第7章規定所為通路檢驗事件及食安事件，衛生局以源頭管理之觀念通知替代行政處分，而致消費者無行政救濟空間，實有違誤云云。按「人民因中央或地方機關對其依法申請之案件，於法定期間內應作為而不作為，認為損害其權利或利益者，亦得提起訴願。」固為訴願法第2條第1項所規定，惟所謂依法申請之案件，指人民依法有權請求行政機關作為之謂，至單純請願、陳情或建議等，則不包括在內，是若無行政處分或非人民依法申請之案件，即不得據以提起訴願（最高行政法院92年度裁字第1690號、第1752號裁定參照）。又人民如無法律上之請求權，其聲請（申請）、陳情或檢舉僅生促請主管機關考量是否為該行為，故行政機關對該聲請（申請）、陳情或檢舉之答覆自非行政處分（最高行政法院99年度裁字第2658號裁定參照）。故</text:span><text:span text:style-name="T10">所謂「依法申請之案件」則指依法令或其規範保護意旨有賦予人民享有請求行政機關作成特定內容處分之公法上權利，並課予行政機關對其申請案件有作成准駁決定之義務者而言。</text:span><text:span text:style-name="T3">查食品安全衛生管理法立法目的為管理食品衛生安全及品質，維護國民健康，其規範包含主管機關對食品安全風險管理、食品業者製造、加工、調配、包裝、運送、貯存、販賣的作業場所、設施食品良好衛生規範；對公告指定的業別，要求符</text:span><text:soft-page-break/><text:span text:style-name="T3">合食品安全管制系統規定；對食品之標示、廣告管理及衛生管理等。同法第七章食品檢驗（第37條至40條）之規定，乃就檢驗機關及其委託程序、食品業者對檢驗結果異議時之複驗程序、發布食品衛生檢驗資訊應公布相關檢驗方法及判讀依據等為規範，並未賦予人民之食品送驗請求權；而同法第43條規定檢舉及獎勵辦法，係賦予主管機關透過人民之檢舉處罰被檢舉人之職權，旨在維護公益，並未賦予檢舉人得向行政機關請求對被檢舉人作成處分之公法上請求權，亦無訴願人所主張將產品送驗之請求權，故本案訴願人所為之檢舉，係本於人民維護公益之地位，促使行政機關為調查、制止與處罰等國家公權力之發動，主管機關仍得依職權按事實情節認定處理，本府衛生局業就檢舉事項追溯產品源頭認定無進一步檢驗必要並將調查結果通知訴願人，此函亦因非依法申請案件之函復，僅為觀念通知非行政處分，業經本府106年106年10月17日府行救字第1060154971號決定「訴願不受理」。本案訴願人依食品安全衛生管理法，並無請求本府衛生局</text:span><text:span text:style-name="T10">作成特定內容處分之公法上權利</text:span><text:span text:style-name="T3">，非屬依法申請案件，並無訴願法第2條之適用，訴願人就同一事件提起訴願，請求本府衛生局將其所購買之蜂蜜送檢驗，提起訴願非合法，應不予受理。</text:span></text:p>
        </text:list-item>
        <text:list-item>
          <text:p text:style-name="P10"><text:span text:style-name="T3">據上論結，本件訴願為程序不合，本府不予受理，爰依訴願法第</text:span></text:p>
        </text:list-item>
      </text:list>
      <text:p text:style-name="P11"><text:span text:style-name="T3">77條第</text:span><text:span text:style-name="T3">7</text:span><text:span text:style-name="T3">、8款之規定，決定如主文。</text:span></text:p>
      <text:p text:style-name="P13">訴願審議委員會主任委員 陳 正 昇</text:p>
      <text:p text:style-name="P15">委員 黃 啟 修</text:p>
      <text:p text:style-name="P14"><text:span text:style-name="T3">委員 吳 萬 春</text:span></text:p>
      <text:p text:style-name="P15">委員 陳 錦 白</text:p>
      <text:p text:style-name="P15">委員 賴 政 忠</text:p>
      <text:p text:style-name="P15">委員 周 敏 正</text:p>
      <text:p text:style-name="P15"><text:soft-page-break/>委員 石 尊 仁</text:p>
      <text:p text:style-name="P15">委員 林 琦 瑜</text:p>
      <text:p text:style-name="P15">委員 柯 俊 良</text:p>
      <text:p text:style-name="P2"><text:span text:style-name="T6">中華民國10</text:span><text:span text:style-name="T6">7</text:span><text:span text:style-name="T6">年1月</text:span><text:span text:style-name="T6">17</text:span><text:span text:style-name="T6">日</text:span></text:p>
      <text:p text:style-name="P16">縣長 <text:s text:c="2"/>林 明 溱</text:p>
      <text:p text:style-name="P3">如不服本決定，得於決定書送達之次日起2個月內向行政法院提起行政訴訟。</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line-height-at-least="0.635cm" fo:text-align="justify" style:justify-single-word="false" fo:orphans="2" fo:widows="2" style:vertical-align="baseline">
        <style:tab-stops>
          <style:tab-stop style:position="7.325cm" style:type="center"/>
          <style:tab-stop style:position="14.651cm" style:type="right"/>
        </style:tab-stops>
      </style:paragraph-properties>
      <style:text-properties style:font-name="Garamond" fo:font-family="Garamond" style:font-family-generic="roman" style:font-pitch="variable" fo:font-size="10pt" fo:language="none" fo:country="none" style:letter-kerning="true" style:font-size-asian="10pt" style:language-asian="none" style:country-asian="none" style:font-name-complex="Garamond" style:font-family-complex="Garamond"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color="#000000" fo:font-size="16pt" style:font-size-asian="16pt" style:font-size-complex="11pt"/>
    </style:style>
    <style:style style:name="Text_20_body_20_indent" style:display-name="Text body indent" style:family="paragraph" style:parent-style-name="Standard" style:class="text">
      <style:paragraph-properties fo:margin-left="1.27cm" fo:margin-right="0cm" style:line-height-at-least="0.811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問候" style:family="paragraph" style:parent-style-name="Standard" style:next-style-name="Standard">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6z0" style:family="text">
      <style:text-properties fo:color="#000000"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Courier New" style:font-family-complex="'Courier New'"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0" style:family="text">
      <style:text-properties fo:font-size="14pt" style:font-name-asian="標楷體" style:font-family-asian="標楷體" style:font-family-generic-asian="script" style:font-size-asian="14pt"/>
    </style:style>
    <style:style style:name="WW8Num13z0" style:family="text"/>
    <style:style style:name="WW8Num14z0" style:family="text"/>
    <style:style style:name="WW8Num15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Courier New" style:font-family-complex="'Courier New'"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21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style="normal" style:font-name-asian="標楷體" style:font-family-asian="標楷體" style:font-family-generic-asian="script" style:font-size-asian="14pt" style:font-style-asian="normal"/>
    </style:style>
    <style:style style:name="WW8Num32z0" style:family="text"/>
    <style:style style:name="WW8Num3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4z0" style:family="text">
      <style:text-properties fo:font-size="14pt" fo:font-style="normal" fo:font-weight="normal" style:font-size-asian="14pt" style:font-style-asian="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font-name-complex="細明體" style:font-family-complex="細明體, MingLiU"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2" style:family="text">
      <style:text-properties fo:font-size="12pt" style:font-size-asian="12pt" style:font-size-complex="12pt"/>
    </style:style>
    <style:style style:name="style131" style:family="text">
      <style:text-properties fo:color="#666666" fo:font-size="15pt" style:font-size-asian="15pt" style:font-size-complex="15pt"/>
    </style:style>
    <style:style style:name="style13" style:family="text" style:parent-style-name="預設段落字型"/>
    <style:style style:name="highlight1" style:family="text">
      <style:text-properties fo:color="#ff000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size-asian="16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35cm" fo:text-indent="-1.00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18cm" fo:text-indent="-0.801cm" fo:margin-left="1.11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28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format="">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2z0" style:num-suffix=".(一)" style:num-format="I">
        <style:list-level-properties text:list-level-position-and-space-mode="label-alignment">
          <style:list-level-label-alignment text:label-followed-by="listtab" text:list-tab-stop-position="3.29cm" fo:text-indent="-1cm" fo:margin-left="1.75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32cm" fo:text-indent="-1.032cm" fo:margin-left="1.6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text:start-value="2">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29cm" fo:text-indent="-1.27cm" fo:margin-left="0.8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758cm" style:auto-text-indent="false"/>
    </style:style>
    <style:style style:name="MT1" style:family="text">
      <style:text-properties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span text:style-name="MT1">1070015197號決定書第</text:span></text:span><text:span text:style-name="Page_20_Number"><text:span text:style-name="MT1"><text:page-number text:select-page="current">4</text:page-number></text:span></text:span><text:span text:style-name="Page_20_Number"><text:span text:style-name="MT1">頁 <text:s/>共4頁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訴願決定書稿（稿  ）</dc:title>
    <meta:initial-creator>user</meta:initial-creator>
    <meta:creation-date>2018-01-31T09:45:00</meta:creation-date>
    <dc:date>2018-05-03T11:14:09.662000000</dc:date>
    <meta:print-date>2017-12-07T18:02:00</meta:print-date>
    <meta:editing-cycles>4</meta:editing-cycles>
    <meta:editing-duration>PT1M22S</meta:editing-duration>
    <meta:document-statistic meta:table-count="0" meta:image-count="0" meta:object-count="0" meta:page-count="4" meta:paragraph-count="26" meta:word-count="2059" meta:character-count="2238" meta:non-whitespace-character-count="2168"/>
    <meta:generator>LibreOffice/5.4.2.2$Windows_X86_64 LibreOffice_project/22b09f6418e8c2d508a9eaf86b2399209b0990f4</meta:generator>
  </office:meta>
</office:document-meta>
</file>