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 style:list-style-name="WW8Num10">
      <style:paragraph-properties fo:line-height="150%"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 style:list-style-name="WW8Num10">
      <style:paragraph-properties fo:line-height="150%" fo:text-align="justify" style:justify-single-word="false" style:vertical-align="auto" style:snap-to-layout-gri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-1.058cm" fo:margin-right="0cm" fo:margin-top="0.199cm" fo:margin-bottom="0.199cm" loext:contextual-spacing="false" fo:line-height="150%" fo:text-align="justify" style:justify-single-word="false" fo:text-indent="1.057cm" style:auto-text-indent="false" style:page-number="auto" fo:keep-with-next="always" style:text-autospace="none" style:vertical-align="middl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1.01cm" fo:margin-right="0cm" fo:margin-top="0.199cm" fo:margin-bottom="0.199cm" loext:contextual-spacing="false" fo:line-height="150%" fo:text-align="justify" style:justify-single-word="false" fo:text-indent="-1.976cm" style:auto-text-indent="false" fo:keep-with-next="always" style:text-autospace="none" style:vertical-align="middl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9.031cm" style:auto-text-indent="false" fo:keep-with-next="always" style:text-autospace="none" style:vertical-align="middl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-0.423cm" fo:margin-right="0cm" fo:line-height="150%" fo:text-align="justify" style:justify-single-word="false" fo:text-indent="0.914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0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6.7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2.1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1.273cm" fo:margin-right="0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Footer">
      <style:paragraph-properties fo:margin-left="0cm" fo:margin-right="0.635cm" fo:text-indent="0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HTML_20_預設格式">
      <style:paragraph-properties fo:margin-left="0cm" fo:margin-right="0cm" fo:line-height="150%" fo:text-align="justify" style:justify-single-word="false" fo:text-indent="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日期">
      <style:paragraph-properties fo:line-height="150%" fo:text-align="justify" fo:text-align-last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language="zh" fo:country="TW" style:font-name-asian="標楷體" style:font-size-asian="16pt" style:font-name-complex="新細明體" style:font-size-complex="16pt"/>
    </style:style>
    <style:style style:name="T6" style:family="text">
      <style:text-properties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size-complex="16pt" style:font-weight-complex="bold"/>
    </style:style>
    <style:style style:name="T12" style:family="text">
      <style:text-properties style:letter-kerning="true"/>
    </style:style>
    <style:style style:name="T13" style:family="text">
      <style:text-properties fo:color="#444444" style:font-name="標楷體" fo:font-size="16pt" style:font-name-asian="標楷體" style:font-size-asian="16pt" style:font-name-complex="標楷體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南投縣政府訴願決定書</text:p>
      <text:p text:style-name="P8"><text:span text:style-name="T1">中華民國107年1月15日</text:span></text:p>
      <text:p text:style-name="P9"><text:span text:style-name="T1">府行救字第1070014503號</text:span></text:p>
      <text:p text:style-name="P2"><text:span text:style-name="T10">訴願人：潘００ <text:s text:c="11"/>住所：花蓮市００街００</text:span><text:span text:style-name="T5">號０樓</text:span></text:p>
      <text:p text:style-name="P2"><text:span text:style-name="T5">送達代收人：林００ <text:s text:c="7"/>住所：台中市西區００路００號</text:span></text:p>
      <text:p text:style-name="P1"><text:span text:style-name="T10">原處分機關：南投縣仁愛鄉公所</text:span><text:span text:style-name="T1"><text:line-break/></text:span><text:span text:style-name="T1">訴願人潘００</text:span><text:span text:style-name="T5">因申請租佃爭議調解事件</text:span><text:span text:style-name="T1">，</text:span><text:span text:style-name="T8">不服原處分機關民國（以下同）106</text:span><text:span text:style-name="T5">年10月17日仁鄉土農第1060021515號號函，提起訴願</text:span><text:span text:style-name="T8">乙案，經本府依法審議決定如下</text:span><text:span text:style-name="T5">：</text:span></text:p>
      <text:p text:style-name="P10"><text:s text:c="2"/>主 <text:s/>文</text:p>
      <text:p text:style-name="P1"><text:span text:style-name="T8">訴願不受理。</text:span></text:p>
      <text:p text:style-name="P17">事 <text:s/>實</text:p>
      <text:p text:style-name="P11"><text:span text:style-name="T11">緣訴願人於79年11月15日起，逐次與本縣仁愛鄉華岡段91-6、91-8地號原地主周朝林、張娥等簽訂合約書，承租該土地作為耕作使用，期間歷經多次期滿換約，嗣後於105年5月間由張娥之子宋呈富繼承91-6地號、張娥之女宋秀花繼承91-8地號後，訴願人於本期租約屆至前之106年8月11日委託律師發函欲續訂租約，惟土地所有權人表明自106年12月31日最近一期租約到期後，明確拒絕不再續租予訴願人。訴願人於106年9月20日申請華岡段91-6、91-8地號等2筆土地民事租佃爭議調解事，因原處分機關未設立耕地租佃委員會，按耕地三七五減租條例第3條第3項之規定，原處分機關於106年9月26日仁鄉土農字第1060020579號函轉本府調解。本府於106年10月3日府地籍字第1060206521號函以本案調解申請之聲明，係為確認三七五租佃關係存在，按耕地三七五減租條例第26條所訂</text:span><text:soft-page-break/><text:span text:style-name="T11">應由耕地租佃委員會調解調處之租佃爭議案件，係專指當事人間因耕地租賃之權利義務所生之爭議而言，惟本案是否有耕地租賃關係存在，非行政機關所能認定，應由當事人訴請法院認定，拒絕調處駁回在案，原處分機關以106年10月17日仁鄉土農字第1060021515號函復訴願人，訴願人不服，</text:span><text:span text:style-name="T1">於</text:span><text:span text:style-name="T1">同年10</text:span><text:span text:style-name="T1">月2</text:span><text:span text:style-name="T1">7</text:span><text:span text:style-name="T1">日向本府提起訴願，並據原處分機關檢卷答辯到府。</text:span></text:p>
      <text:p text:style-name="P12">理 <text:s text:c="3"/>由</text:p>
      <text:list xml:id="list3983554510" text:style-name="WW8Num10">
        <text:list-item>
          <text:p text:style-name="P3"><text:span text:style-name="T3">按訴願法第1條第1項規定：「人民對於中央或地方機關之行政處分，認為違法或不當，致損害其權利或利益者，得依本法提起訴願。…」、同法第77條第8款規定：「訴願事件有左列各款情形之一者，應為不受理之決定：…八、對於非行政處分或其他依法不屬訴願救濟範圍內之事項提起訴願者。」、耕地三七五減租條例</text:span><text:span text:style-name="T1">第6條</text:span><text:span text:style-name="T3">規定：「</text:span><text:span text:style-name="T1">本條例施行後，耕地租約應一律以書面為之；租約之訂立、變更、終止或換訂，應由出租人會同承租人申請登記。前項登記辦法，由內政部、直轄市政府擬訂，報請行政院核定之。</text:span><text:span text:style-name="T3">」、同法第26條第1項規定：「出租人與承租人間因耕地租佃發生爭議時，應由當地鄉（鎮、市、區）公所耕地租佃委員會調解；調解不成立者，應由直轄市或縣（市）政府耕地租佃委員會調處；不服調處者，由直轄市或縣（市）政府耕地租佃委員會移送該管司法機關，司法機關應即迅予處理，並免收裁判費用。」、農業發展條例</text:span><text:span text:style-name="T1">第20條</text:span><text:span text:style-name="T3">規定：「</text:span><text:span text:style-name="T1">本條例中華民國89年1月4日修正施行後所訂立之農業用地租賃契約，應依本條例之規定，不適用耕地三七五減租條例之規定。本條例未規定者，適用土地法、民法及其他有關法律之規定。本條例中華民國89年1月4日修正施行前已依耕地三七五減租</text:span><text:soft-page-break/><text:span text:style-name="T1">條例，或已依土地法及其他法律之規定訂定租約者，除出租人及承租人另有約定者外，其權利義務關係、租約之續約、修正及終止，悉依該法律之規定。</text:span><text:span text:style-name="T1">…</text:span><text:span text:style-name="T3">」</text:span><text:span text:style-name="T1">分別定有明文。</text:span></text:p>
        </text:list-item>
        <text:list-item>
          <text:p text:style-name="P3"><text:span text:style-name="T1">再按</text:span><text:span text:style-name="T3">最高行政法院91年判字第2414號判決揭示：「人民因耕地租佃關係所發生之爭執，屬於私權之爭執，依耕地三七五減租條例第26條第1項之規定，應另循租佃爭議程序，申請調解調處，不服調處者，移送該管司法機關裁判，自不得依行政爭訟方法以求救濟（參照本院50年判字第70號判例）。上開調解調處乃法律所定起訴請求私權救濟前必經之程序，本質上屬私權爭執之租佃爭議，不因必經該程序而更易其本質。受理調解或調處之機關拒絕人民調解或調處之聲請者，既屬就私權爭執所為，且已經過其程序，人民得逕行提起民事訴訟（參考最高法院48年台上字第1362號判例），仍不得依行政爭訟程序以求救濟。其訴訟事件不屬行政法院之權限，若竟提起，行政法院應以裁定駁回之。本件上訴人起訴主張其與二林工商間有耕地租約存在，因租佃爭議聲請被上訴人調解，遭被上訴人（彰化縣二林鎮公所）為拒絕調解之處分，提起訴願，又遭駁回，乃提起撤銷訴訟。依上述說明，原審並無審判權，乃原審從實體上審理認上訴人起訴無理由，判決駁回其訴，理由容有未洽。」、同院94年判字第607號判決亦揭諸：「人民因耕地租佃關係所發生之爭執，屬於私權之爭執。依耕地三七五減租條例第26條第1項之規定，出租人與承租人間因耕地租佃發生爭議時，應由當地鄉（鎮、市、區）公所耕地租佃委員會調解；調解不成立者，應由直轄市或縣（市）政府耕地租佃委員會調處；不服調處者，由直轄市或縣（市）政府耕地租佃委員會移送該</text:span><text:soft-page-break/><text:span text:style-name="T3">管司法機關。則苟租佃爭議事件經鄉（鎮、市、區）公所耕地租佃委員會調解成立，其效力乃租佃雙方成立私法上之和解契約，耕地租佃委員會既無何意思表示存在，自非屬法律行為；苟未能成立調解，而移由直轄市或縣（市）政府耕地租佃委員會調處，該耕地租佃委員會固須依其職權就租佃雙方之爭執作成判斷，惟此乃行政機關於法律特別規定情形下，介入私權爭執之處理，不論該項判斷之結果如何，其事件屬私權爭執之性質，均不因而改變。另不服行政處分或為行政處分之拒絕，依訴願法第2條、行政訴訟法第4條第1項、第5條第1項規定，係循訴願、行政訴訟之救濟方式；而不服耕地租佃委員會之調處之救濟方式，係移送司法機關（民事法院）裁判，由此亦可推知耕地租佃委員會拒絕就租佃爭議為調解、調處，其救濟方式係逕行提起民事訴訟（最高法院48年台上字第1362號判例亦同此見解），而非提起訴願、行政訴訟；否則，若解為須再經訴願、行政訴訟，受理訴願機關及行政法院至多亦僅得命耕地租佃委員會應為調解、調處，就當事人間之私權爭執事項，仍無權作成實體之終局判斷，如是，顯有違救濟程序之經濟。</text:span><text:span text:style-name="T3">…</text:span><text:span text:style-name="T3">被上訴人前開復函，乃自實質上否准上訴人租佃爭議之調解申請等情，為原審依法認定之事實。揆之前開規定及說明，上訴人如對被上訴人（嘉義市東區區公所）拒予調解不服，應逕向民事法院提起訴訟，不得提起行政爭訟。」</text:span></text:p>
        </text:list-item>
        <text:list-item>
          <text:p text:style-name="P4"><text:span text:style-name="T3">訴願人理由略謂</text:span><text:span text:style-name="T8">：1、耕地三七五減租條例係屬保護佃農，調整業佃間權利義務，協助達成耕者有其田目的之法律，故在該條例施行後，所有耕地租賃事項，在性質相同之範圍內，均應適用，非謂凡租約之訂定、變更、終止或換訂，須經登</text:span><text:soft-page-break/><text:span text:style-name="T8">記，始能生效。2、人民陳情書請求原處分機關回復其土地之產權，而原處分機關函復不准時，應認為係消極之行政處分，可提起行政爭訟。3、訴願人請求確認耕地租賃關係存在，係就耕地租賃關係之存在與否發生爭議，請求法院予以確認，自屬租佃爭議，應經調解、調處程序，不得逕行起訴，訴願人為訴訟之先行要件即無法具備，縱貿然起訴，亦必受法院於程序上裁定駁回，僅徒然浪費訴訟費用而已等語，資為爭議。</text:span></text:p>
        </text:list-item>
        <text:list-item>
          <text:p text:style-name="P3"><text:span text:style-name="T5">本案訴願人主張原處分機關應依訴願人106年9月20日租佃爭議調解申請書召開耕地租佃委員會，就訴願人所陳租佃爭議事項進行調解</text:span><text:span text:style-name="T1">，揆諸首揭規定及判決意旨，訴願人就</text:span><text:span text:style-name="T3">耕地租佃委員會拒絕就租佃爭議為調解、調處，不得提起訴願、行政訴訟行政救濟，應</text:span><text:span text:style-name="T1">依法提起民事訴訟請求解決，方屬正辦</text:span><text:span text:style-name="T3">；否則，若解為須再經訴願、行政訴訟，受理訴願機關及行政法院至多亦僅得命耕地租佃委員會應為調解、調處，就當事人間之私權爭執事項，仍無權作成實體之終局判斷，顯有違救濟程序之經濟。</text:span><text:span text:style-name="T1">訴願人不服</text:span><text:span text:style-name="T8">原處分機關106</text:span><text:span text:style-name="T5">年10月17日仁鄉土農第1060021515號函，</text:span><text:span text:style-name="T1">主張租佃爭議事項進行調解為訴訟之先行要件，實屬有誤，委不足採。本件訴願</text:span><text:span text:style-name="T3">程序顯有未合，自不應受理。</text:span><text:span text:style-name="T13">訴願人</text:span><text:span text:style-name="T3">其餘之主張，核與訴願決定之結果無影響，爰不逐一論述，附此敘明。</text:span></text:p>
        </text:list-item>
        <text:list-item>
          <text:p text:style-name="P3"><text:span text:style-name="T3">綜上論結，本件訴願為程序不合，爰依訴願法第77條第8款規定，決定如主</text:span><text:span text:style-name="T8">文。</text:span></text:p>
        </text:list-item>
      </text:list>
      <text:p text:style-name="P13"><text:s/>訴願審議委員會主任委員 陳 正 昇</text:p>
      <text:p text:style-name="P14">委員 吳 萬 春</text:p>
      <text:p text:style-name="P14">委員 黃 啟 修</text:p>
      <text:p text:style-name="P14"><text:soft-page-break/>委員 賴 政 忠</text:p>
      <text:p text:style-name="P14">委員 陳 錦 白</text:p>
      <text:p text:style-name="P14">委員 周 敏 正</text:p>
      <text:p text:style-name="P14">委員 石 尊 仁</text:p>
      <text:p text:style-name="P14">委員 林 琦 瑜</text:p>
      <text:p text:style-name="P14">委員 柯 俊 良</text:p>
      <text:p text:style-name="P18"><text:span text:style-name="T6">中華民國107年1月15日</text:span></text:p>
      <text:p text:style-name="P15">縣長 <text:s/>林 明 溱</text:p>
      <text:p text:style-name="P5">如不服本決定，得於決定書送達之次日起2個月內向台中高等行政法院提起行政訴訟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0.953cm" fo:margin-right="-1.224cm" fo:line-height="150%" fo:text-indent="0cm" style:auto-text-indent="false"/>
    </style:style>
    <style:style style:name="Foot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058cm" fo:margin-right="0cm" fo:line-height="0.847cm" fo:text-indent="-1.058cm" style:auto-text-indent="false"/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line-height="0.889cm" fo:text-align="justify" style:justify-single-word="false" fo:text-indent="0cm" style:auto-text-indent="false"/>
      <style:text-properties style:letter-kerning="true" style:font-name-asian="細明體" style:font-family-asian="細明體, MingLiU" style:font-family-generic-asian="modern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標楷體" style:font-family-complex="標楷體" style:font-family-generic-complex="scri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size-complex="12pt"/>
    </style:style>
    <style:style style:name="理由欄" style:family="paragraph" style:parent-style-name="Standard">
      <style:paragraph-properties style:vertical-align="auto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style:font-name-asian="標楷體" style:font-family-asian="標楷體" style:font-family-generic-asian="script" style:font-size-asian="14pt" style:font-style-asian="normal"/>
    </style:style>
    <style:style style:name="WW8Num5z0" style:family="text">
      <style:text-properties fo:color="#000000" style:font-name-complex="Courier New" style:font-family-complex="'Courier New'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細明體" style:font-family-complex="細明體, MingLiU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fo:font-style="normal" style:font-name-asian="標楷體" style:font-family-asian="標楷體" style:font-family-generic-asian="script" style:font-size-asian="14pt" style:font-style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2z0" style:family="text">
      <style:text-properties fo:font-size="14pt" style:font-name-asian="標楷體" style:font-family-asian="標楷體" style:font-family-generic-asian="script" style:font-size-asian="14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fo:font-style="normal" style:font-name-asian="標楷體" style:font-family-asian="標楷體" style:font-family-generic-asian="script" style:font-size-asian="14pt" style:font-style-asian="normal"/>
    </style:style>
    <style:style style:name="WW8Num31z0" style:family="text"/>
    <style:style style:name="WW8Num3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3z0" style:family="text">
      <style:text-properties fo:font-size="14pt" fo:font-style="normal" fo:font-weight="normal" style:font-size-asian="14pt" style:font-style-asian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fo:font-style="normal" fo:font-weight="normal" style:letter-kerning="true" style:font-name-asian="標楷體" style:font-family-asian="標楷體" style:font-family-generic-asian="script" style:font-size-asian="14pt" style:font-style-asian="normal" style:font-weight-asian="norma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 style:font-name-complex="細明體" style:font-family-complex="細明體, MingLiU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4pt" fo:font-style="normal" fo:font-weight="normal" style:letter-kerning="true" style:font-name-asian="標楷體" style:font-family-asian="標楷體" style:font-family-generic-asian="script" style:font-size-asian="14pt" style:font-style-asian="normal" style:font-weight-asian="norma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ord12" style:family="text">
      <style:text-properties fo:font-size="12pt" style:font-size-asian="12pt" style:font-size-complex="12pt"/>
    </style:style>
    <style:style style:name="sw1" style:family="text">
      <style:text-properties fo:color="#003366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標楷體" style:font-family-complex="標楷體" style:font-family-generic-complex="script" style:language-complex="ar" style:country-complex="SA"/>
    </style:style>
    <style:style style:name="日期_20_字元" style:display-name="日期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、" style:num-format="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1.90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35cm" fo:text-indent="-1.00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、" style:num-format="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、" style:num-format="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1z0" style:num-suffix=".(一)" style:num-format="I">
        <style:list-level-properties text:list-level-position-and-space-mode="label-alignment">
          <style:list-level-label-alignment text:label-followed-by="listtab" text:list-tab-stop-position="3.29cm" fo:text-indent="-1cm" fo:margin-left="1.7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6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29cm" fo:text-indent="-1.27cm" fo:margin-left="0.8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.588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64cm" fo:margin-left="2.96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1cm" fo:margin-top="0.7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稅捐稽徵處 使用牌照稅及罰鍰 復查決定書</dc:title>
    <meta:initial-creator>ASUS</meta:initial-creator>
    <meta:creation-date>2018-01-31T09:43:00</meta:creation-date>
    <dc:date>2018-05-03T11:10:30.696000000</dc:date>
    <meta:print-date>2018-01-13T10:33:00</meta:print-date>
    <meta:editing-cycles>4</meta:editing-cycles>
    <meta:editing-duration>PT1M30S</meta:editing-duration>
    <meta:document-statistic meta:table-count="0" meta:image-count="0" meta:object-count="0" meta:page-count="6" meta:paragraph-count="29" meta:word-count="3131" meta:character-count="3336" meta:non-whitespace-character-count="3273"/>
    <meta:generator>LibreOffice/5.4.2.2$Windows_X86_64 LibreOffice_project/22b09f6418e8c2d508a9eaf86b2399209b0990f4</meta:generator>
  </office:meta>
</office:document-meta>
</file>