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line-height="0.917cm" fo:text-align="justify" style:justify-single-word="false" style:snap-to-layout-grid="false"/>
    </style:style>
    <style:style style:name="P2" style:family="paragraph" style:parent-style-name="Standard">
      <style:paragraph-properties fo:line-height="0.988cm" fo:text-align="justify" fo:text-align-last="justify" style:justify-single-word="false"/>
    </style:style>
    <style:style style:name="P3" style:family="paragraph" style:parent-style-name="Standard">
      <style:paragraph-properties fo:line-height="0.91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line-height="0.494cm" fo:text-align="justify" style:justify-single-word="false" fo:text-indent="12.524cm" style:auto-text-indent="false"/>
    </style:style>
    <style:style style:name="P5" style:family="paragraph" style:parent-style-name="Standard">
      <style:paragraph-properties fo:margin-left="2.258cm" fo:margin-right="0cm" fo:line-height="0.917cm" fo:text-align="justify" style:justify-single-word="false" fo:text-indent="-2.258cm" style:auto-text-indent="false" style:snap-to-layout-grid="false"/>
    </style:style>
    <style:style style:name="P6" style:family="paragraph" style:parent-style-name="Standard">
      <style:paragraph-properties fo:margin-left="1.129cm" fo:margin-right="0cm" fo:line-height="0.917cm" fo:text-indent="-1.129cm" style:auto-text-indent="false" style:snap-to-layout-grid="false"/>
    </style:style>
    <style:style style:name="P7" style:family="paragraph" style:parent-style-name="Standard">
      <style:paragraph-properties fo:margin-left="1.129cm" fo:margin-right="0cm" fo:line-height="0.917cm" fo:text-align="justify" style:justify-single-word="false" fo:text-indent="-1.129cm" style:auto-text-indent="false" style:snap-to-layout-grid="false"/>
    </style:style>
    <style:style style:name="P8" style:family="paragraph" style:parent-style-name="Standard">
      <style:paragraph-properties fo:margin-left="1.129cm" fo:margin-right="0cm" fo:line-height="0.91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0.917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line-height="0.917cm" fo:text-align="justify" style:justify-single-word="false" fo:text-indent="0.282cm" style:auto-text-indent="false" style:snap-to-layout-grid="false"/>
    </style:style>
    <style:style style:name="P12" style:family="paragraph" style:parent-style-name="Standard">
      <style:paragraph-properties fo:margin-left="1.27cm" fo:margin-right="0cm" fo:line-height="0.917cm" fo:text-align="justify" style:justify-single-word="false" fo:text-indent="0cm" style:auto-text-indent="false" style:snap-to-layout-grid="false"/>
    </style:style>
    <style:style style:name="P13" style:family="paragraph" style:parent-style-name="Standard">
      <style:paragraph-properties fo:margin-left="-0.847cm" fo:margin-right="0cm" fo:line-height="0.988cm" fo:text-align="justify" style:justify-single-word="false" fo:orphans="2" fo:widows="2" fo:text-indent="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988cm" fo:text-align="justify" style:justify-single-word="false" fo:text-indent="11.853cm" style:auto-text-indent="false" style:vertical-align="baselin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11.273cm" fo:margin-right="0cm" fo:line-height="0.988cm" fo:text-align="justify" style:justify-single-word="false" fo:text-indent="0cm" style:auto-text-indent="false" style:vertical-align="baseline"/>
      <style:text-properties fo:color="#000000" style:font-name="標楷體" fo:font-size="16pt" style:font-name-asian="標楷體" style:font-size-asian="16pt" style:font-name-complex="標楷體" style:font-size-complex="16pt"/>
    </style:style>
    <style:style style:name="P16" style:family="paragraph" style:parent-style-name="Standard" style:master-page-name="Standard">
      <style:paragraph-properties fo:line-height="0.494cm" fo:text-align="justify" style:justify-single-word="false" style:page-number="auto"/>
    </style:style>
    <style:style style:name="P17" style:family="paragraph" style:parent-style-name="Text_20_body_20_indent">
      <style:paragraph-properties fo:margin-left="0cm" fo:margin-right="-0.169cm" fo:line-height="0.917cm" fo:text-indent="0.564cm" style:auto-text-indent="false" style:snap-to-layout-grid="false"/>
    </style:style>
    <style:style style:name="P18" style:family="paragraph" style:parent-style-name="Footer">
      <style:paragraph-properties fo:margin-left="0cm" fo:margin-right="0cm" fo:text-indent="13.758cm" style:auto-text-indent="false"/>
    </style:style>
    <style:style style:name="P19" style:family="paragraph" style:parent-style-name="HTML_20_預設格式">
      <style:paragraph-properties fo:margin-left="0cm" fo:margin-right="0cm" fo:line-height="0.91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fo:font-size="16pt" style:font-size-asian="16pt" style:font-name-complex="標楷體" style:font-size-complex="16pt"/>
    </style:style>
    <style:style style:name="T10" style:family="text">
      <style:text-properties fo:color="#000000" fo:font-size="16pt"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南投縣政府訴願決定書 <text:s text:c="20"/></text:span><text:span text:style-name="T5"><text:s text:c="3"/></text:span><text:span text:style-name="T1">中華民國</text:span><text:span text:style-name="T1">107</text:span><text:span text:style-name="T1">年</text:span><text:span text:style-name="T1">1</text:span><text:span text:style-name="T1">月</text:span><text:span text:style-name="T1">17</text:span><text:span text:style-name="T1">日</text:span></text:p>
      <text:p text:style-name="P4"><text:span text:style-name="T1">府行救字第</text:span><text:span text:style-name="T1">1070015218</text:span><text:span text:style-name="T1">號</text:span></text:p>
      <text:p text:style-name="P5"><text:span text:style-name="T5">訴願人：錢００ <text:s text:c="2"/>住址：新竹市東區００路００巷０弄０號</text:span></text:p>
      <text:p text:style-name="P7"><text:span text:style-name="T5">原處分機關：南投縣南投地政事務所</text:span></text:p>
      <text:p text:style-name="P6"><text:span text:style-name="T5">訴願人因複丈事件，不服原處分機關106年10月26日複丈駁回字</text:span></text:p>
      <text:p text:style-name="P6"><text:span text:style-name="T5">第000114號駁回通知書、106年11月1日複丈補正字第000410號</text:span></text:p>
      <text:p text:style-name="P6"><text:span text:style-name="T5">補正通知書，提起訴願乙案，經本府依法審議決定如下：</text:span></text:p>
      <text:p text:style-name="P9"><text:s text:c="2"/>主 <text:s/>文</text:p>
      <text:p text:style-name="P7"><text:span text:style-name="T5">一、106年10月26日複丈駁回字第000114號駁回通知書部分，原處分撤銷。</text:span></text:p>
      <text:p text:style-name="P8">二、106年11月1日複丈補正字第000410號補正通知書部分，訴願</text:p>
      <text:p text:style-name="P11"><text:span text:style-name="T5">不受理。</text:span></text:p>
      <text:p text:style-name="P19">事 <text:s/>實</text:p>
      <text:p text:style-name="P17"><text:span text:style-name="T9">緣訴願人因訴訟案件經臺灣南投地方法院以106年7月14日投院美民靜105國1字第011348號函囑託原處分機關於8月24日會同測量，訴願人於106年8月11日至原處分機關申請複丈並預先繳納8</text:span><text:span text:style-name="T9">0,</text:span><text:span text:style-name="T9">00元複丈費，案經原處分機關派員會同訴願人測量並繪製成果圖，嗣因法院所囑託測量範圍共需16,000元複丈費，原處分機關遂以106年10月11日複丈補正字第000389號補正通知書（10月13日掛號寄出），通知訴願人接到通知日起15日內補繳8,000元，原處分機關因未收到補繳費用，遂依地籍測量實施規則第213條第3款規定，以106年10月26日複丈駁回字第000114號駁回通知書駁回申請（10月31日掛號寄出），備註欄併予註記「如申請案件合於地籍測量實施規則第214條規定者，得於5年內請求退還已繳規費；本案原繳規費新臺幣8,000元，應扣除勞務費用750元，餘額新臺幣7,250元」。訴願人於11月1日至郵局領取該補正通知並至原處分機關欲繳納8</text:span><text:span text:style-name="T9">,0</text:span><text:span text:style-name="T9">00元，原處分機關認定原申請案已駁回須原案重新申請（當日收件案號：106年土地複丈字第265000號），承辦人告知仍須補繳8,750元複丈費，</text:span><text:soft-page-break/><text:span text:style-name="T9">訴願人當日未繳納，原處分機關另以106年11月1日複丈補正字第000410號補正通知書（11月3日掛號寄出），通知於15日內補繳8,750元，訴願人不服106年10月26日複丈駁回字第000114號駁回通知書、106年11月1日複丈補正字第000410號補正通知書，遂提起訴願，經原處分機關檢卷答辯到府。</text:span></text:p>
      <text:p text:style-name="P10">理 <text:s text:c="3"/>由</text:p>
      <text:list xml:id="list3387419007" text:style-name="WW8Num6">
        <text:list-item>
          <text:p text:style-name="P1"><text:span text:style-name="T5">按地籍測量實施規則第212條第4款規定：「登記機關受理複丈申請案件，經審查有下列各款情形之一者，應通知申請人於接到通知書之日起十五日內補正：…。四、未依規定繳納土地複丈費。」同法第213條第3款規定：「登記機關受理複丈申請案件，經審查有下列各款情形之一者，應以書面敘明法令依據或理由駁回之：…三、逾期未補正或未依補正事項完全補正。」第214條規定：「申請人申請複丈案件，有下列情形之一者，得於五年內請求退還其已繳土地複丈費：…三、經通知補正逾期未補正而駁回。四、其他依法令應予退還。前項第一款、第三款之情形，其已支出之費用應予扣除。申請人於五年內重新申請複丈者，得予援用其得申請退還之土地複丈費」訴願法第1條第1項前段規定：「人民對於中央或地方機關之行政處分，認為違法或不當，致損害其權利或利益者，得依本法提起訴願。」第3條第1項規定：「本法所稱行政處分，係指中央或地方機關就公法上具體事件所為之決定或其他公權力措施而對外直接發生法律效果之單方行政行為。」第77條第8款規定：「訴願事件有左列各款情形之一者，應為不受理之決定：…八、對於非行政處分或其他依法不屬訴願救濟範圍內之事項提起訴願者。」</text:span></text:p>
        </text:list-item>
        <text:list-item>
          <text:p text:style-name="P1"><text:span text:style-name="T5">本件訴願意旨：本案件補正通知於106年11月1日方送達訴願人，訴願人係於郵局郵件招領期限內領取，原處分機關竟於10月26日即以複丈駁回字第000</text:span><text:span text:style-name="T5">1</text:span><text:span text:style-name="T5">14號駁回該複丈申請，違反法律</text:span><text:soft-page-break/><text:span text:style-name="T5">規定亦讓人民疲於奔命無法依法繳費。訴願人於送達當日前往原處分機關補正繳納規費竟遭拒絕，原處分機關駁回處分作成日為10月26日顯以106年10月11日補正通知作成日起算，並未計入文書送達郵遞期間，其複丈補正字第000389號通知未合法送達，即以訴願人未繳納規費為由而駁回，且逕行扣除勞務費用750元，並加計至複丈補正字第000410號命訴願人共繳納8,750元，違反誠信原則，損及訴願人權益，顯有違法應予撤銷，資為爭議。</text:span></text:p>
        </text:list-item>
        <text:list-item>
          <text:p text:style-name="P1"><text:span text:style-name="T5">查原處分機關106年10月26日複丈駁回字第000114號駁回通知書，其駁回理由，係以訴願人未於15日補正期限內繳納複丈費8,000元而依地籍測量實施規則第213條第3款規定駁回申請，惟原處分機關作成106年10月11日複丈補正字第000389號補正通知書係於10月13日以一般掛號郵件寄出，此有106年10月13日交寄大宗函件收據影本附卷可稽，參酌交通部郵政總局89年12月20日函釋意旨略以：「…查行政程序法自民國90年1月1日起施行，依該法第68條第1項規定，送達由行政機關自行或交由郵政機關送達。…各行政機關交郵政機關送達行政文書，均應以附回執掛號方式交寄，且該回執係依法務部統一訂定之證書替代郵政回執貼於信封背面，以別於一般掛號函件，因此各機關交寄掛號函件如未貼該項送達證書者，仍按一般掛號函件處理。」本案雖交郵務機構送達，但依一般掛號郵件交寄並未進入行政程序法第73、74條所規定之留置送達、寄存送達程序，依郵政法第48條授權訂定之郵件處理規則第50條第1項規定：「經按址投遞而無法投交之掛號郵件及依規定通知領取之掛號郵件，均送交指定郵局招領；其招領期間，自通知招領之次日起算15日，屆期未領者，退回寄件人。」系爭補正通知書掛號郵件經南投三和郵局1</text:span><text:span text:style-name="T5">0</text:span><text:span text:style-name="T5">月16日、17日投遞不成功，後招領至11月1</text:span><text:soft-page-break/><text:span text:style-name="T5">日投遞成功，此有中華郵政公司國內掛號郵件（1932</text:span><text:span text:style-name="T5">50541000</text:span></text:p>
        </text:list-item>
      </text:list>
      <text:p text:style-name="P12"><text:span text:style-name="T5">16）網頁查詢結果列印附卷，訴願人主張11月1日招領期限內領取郵件屬實，該補正通知於11月1日對訴願人生送達效力，其補正期間應於11月15日屆滿，原處分機關對於補正通知有無合法送達未詳查證，於補正期間內即以106年10月26日複丈駁回字第000114號通知駁回申請，顯與首揭規定不符，訴願人於11月1日至原處分機關欲補正繳費，原處分機關應予受理，其未受理逕以改分新案受理申請並扣除原案已增列之750元費用，於法有違，應予撤銷。末查原處分機關另以106年11月1日複丈補正字第000410號補正通知命訴願人繳納8,750元複丈費，依訴願法第3條規定第1項規定，該補正通知僅為通知繳費之觀念通知，非對訴願人直接發生法律效果之行政處分，訴願人對之提起訴願，揆諸首揭規定，自非法之所許，應不予受理。</text:span></text:p>
      <text:list xml:id="list111214729749538" text:continue-numbering="true" text:style-name="WW8Num6">
        <text:list-item>
          <text:p text:style-name="P1"><text:span text:style-name="T5">據上論結，本案訴願為部分有理由，部分不受理，爰依訴願法第81第1項、第77條第8款之規定，決定如主文。</text:span></text:p>
        </text:list-item>
      </text:list>
      <text:p text:style-name="P13">訴願審議委員會主任委員 陳 正 昇</text:p>
      <text:p text:style-name="P14">委員 黃 啟 修</text:p>
      <text:p text:style-name="P14">委員 吳 萬 春</text:p>
      <text:p text:style-name="P14">委員 陳 錦 白</text:p>
      <text:p text:style-name="P14">委員 賴 政 忠</text:p>
      <text:p text:style-name="P14">委員 周 敏 正</text:p>
      <text:p text:style-name="P14">委員 石 尊 仁</text:p>
      <text:p text:style-name="P14">委員 林 琦 瑜</text:p>
      <text:p text:style-name="P14">委員 柯 俊 良</text:p>
      <text:p text:style-name="P2"><text:span text:style-name="T7">中華民國10</text:span><text:span text:style-name="T7">7</text:span><text:span text:style-name="T7">年1月</text:span><text:span text:style-name="T7">17</text:span><text:span text:style-name="T7">日</text:span></text:p>
      <text:p text:style-name="P15">縣長 <text:s text:c="2"/>林 明 溱</text:p>
      <text:p text:style-name="P3">如不服本決定，得於決定書送達之次日起2個月內向行政法院提起行<text:soft-page-break/>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line-height-at-least="0.635cm" fo:text-align="justify" style:justify-single-word="false" fo:orphans="2" fo:widows="2" style:vertical-align="baselin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fo:language="none" fo:country="none" style:letter-kerning="true" style:font-size-asian="10pt" style:language-asian="none" style:country-asian="none" style:font-name-complex="Garamond" style:font-family-complex="Garamond"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fo:font-size="16pt" style:font-size-asian="16pt" style:font-size-complex="11pt"/>
    </style:style>
    <style:style style:name="Text_20_body_20_indent" style:display-name="Text body indent" style:family="paragraph" style:parent-style-name="Standard" style:class="text">
      <style:paragraph-properties fo:margin-left="1.27cm" fo:margin-right="0cm" style:line-height-at-least="0.81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2" style:family="text">
      <style:text-properties fo:font-size="12pt" style:font-size-asian="12pt" style:font-size-complex="12pt"/>
    </style:style>
    <style:style style:name="本文_20_字元" style:display-name="本文 字元" style:family="text">
      <style:text-properties fo:font-size="16pt" style:letter-kerning="true" style:font-size-asian="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13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758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訊框1" text:anchor-type="paragraph" svg:y="0.002cm" draw:z-index="1"><draw:text-box fo:min-height="0.058cm" fo:min-width="0cm"><text:p text:style-name="Footer"><text:span text:style-name="Page_20_Number"><text:span text:style-name="MT1">1070015218號決定書第</text:span></text:span><text:span text:style-name="Page_20_Number"><text:span text:style-name="MT1"><text:page-number text:select-page="current">5</text:page-number></text:span></text:span><text:span text:style-name="Page_20_Number"><text:span text:style-name="MT1">頁 <text:s/>共</text:span></text:span><text:span text:style-name="Page_20_Number"><text:span text:style-name="MT1">4</text:span></text:span><text:span text:style-name="Page_20_Number"><text:span text:style-name="MT1">頁 <text:s text:c="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訴願決定書稿（稿  ）</dc:title>
    <meta:initial-creator>user</meta:initial-creator>
    <meta:creation-date>2018-01-31T09:44:00</meta:creation-date>
    <dc:date>2018-05-03T11:12:13.011000000</dc:date>
    <meta:print-date>2018-01-11T15:04:00</meta:print-date>
    <meta:editing-cycles>4</meta:editing-cycles>
    <meta:editing-duration>PT1M41S</meta:editing-duration>
    <meta:document-statistic meta:table-count="0" meta:image-count="0" meta:object-count="0" meta:page-count="5" meta:paragraph-count="32" meta:word-count="2516" meta:character-count="2887" meta:non-whitespace-character-count="2811"/>
    <meta:generator>LibreOffice/5.4.2.2$Windows_X86_64 LibreOffice_project/22b09f6418e8c2d508a9eaf86b2399209b0990f4</meta:generator>
  </office:meta>
</office:document-meta>
</file>