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punctuation-wrap="simple" style:line-break="normal"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line-height="150%"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新細明體" style:font-size-complex="16pt"/>
    </style:style>
    <style:style style:name="P4" style:family="paragraph" style:parent-style-name="Standard">
      <style:paragraph-properties fo:line-height="150%"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50%" fo:text-align="justify" style:justify-single-word="false" style:snap-to-layout-grid="false"/>
      <style:text-properties style:font-name="標楷體" fo:font-size="16pt" fo:language="zh" fo:country="TW" style:font-name-asian="標楷體" style:font-size-asian="16pt" style:font-name-complex="新細明體" style:font-size-complex="16pt"/>
    </style:style>
    <style:style style:name="P6" style:family="paragraph" style:parent-style-name="Standard">
      <style:paragraph-properties fo:line-height="15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標楷體" style:font-size-complex="16pt"/>
    </style:style>
    <style:style style:name="P7" style:family="paragraph" style:parent-style-name="Standard" style:master-page-name="Standard">
      <style:paragraph-properties fo:margin-left="-1.058cm" fo:margin-right="0cm" fo:margin-top="0.199cm" fo:margin-bottom="0.199cm" loext:contextual-spacing="false" fo:line-height="150%" fo:text-indent="1.057cm" style:auto-text-indent="false" style:page-number="auto" fo:keep-with-next="always" style:text-autospace="none" style:vertical-align="middl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9.373cm" fo:margin-right="0cm" fo:margin-top="0.199cm" fo:margin-bottom="0.199cm" loext:contextual-spacing="false" fo:line-height="150%" fo:text-indent="0cm" style:auto-text-indent="false" fo:keep-with-next="always" style:text-autospace="none" style:vertical-align="middle"/>
    </style:style>
    <style:style style:name="P9" style:family="paragraph" style:parent-style-name="Standard">
      <style:paragraph-properties fo:margin-left="0cm" fo:margin-right="0cm" fo:line-height="150%"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line-height="150%" fo:text-align="justify" style:justify-single-word="false" fo:text-indent="1.411cm" style:auto-text-indent="false" style:text-autospace="none" style:punctuation-wrap="simple" style:line-break="normal" style:snap-to-layout-grid="false"/>
      <style:text-properties style:font-name="標楷體" fo:font-size="16pt" style:letter-kerning="true" style:font-name-asian="標楷體" style:font-size-asian="16pt" style:font-name-complex="標楷體" style:font-size-complex="16pt"/>
    </style:style>
    <style:style style:name="P11" style:family="paragraph" style:parent-style-name="Standard">
      <style:paragraph-properties fo:margin-left="1.129cm" fo:margin-right="0cm" fo:line-height="150%" fo:orphans="2" fo:widows="2" fo:text-indent="-1.129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829cm" fo:margin-right="0cm" fo:line-height="150%" fo:text-align="justify" style:justify-single-word="false" fo:text-indent="-0.847cm" style:auto-text-indent="false">
        <style:tab-stops>
          <style:tab-stop style:position="15.002cm" style:type="right"/>
        </style:tab-stops>
      </style:paragraph-properties>
    </style:style>
    <style:style style:name="P13" style:family="paragraph" style:parent-style-name="Standard">
      <style:paragraph-properties fo:margin-left="0.423cm" fo:margin-right="0cm" fo:line-height="150%" fo:text-indent="0.564cm" style:auto-text-indent="false" style:text-autospace="none"/>
    </style:style>
    <style:style style:name="P14" style:family="paragraph" style:parent-style-name="Standard" style:list-style-name="WW8Num10">
      <style:paragraph-properties fo:margin-left="0.766cm" fo:margin-right="0cm" fo:line-height="150%" fo:text-align="justify" style:justify-single-word="false" fo:orphans="2" fo:widows="2" fo:text-indent="-1.129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list-style-name="WW8Num10">
      <style:paragraph-properties fo:margin-left="0.695cm" fo:margin-right="0cm" fo:line-height="150%" fo:text-align="justify" style:justify-single-word="false" fo:orphans="2" fo:widows="2" fo:text-indent="-0.847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cm" fo:margin-right="0cm" fo:line-height="150%" fo:text-align="justify" style:justify-single-word="false" fo:text-indent="6.773cm" style:auto-text-indent="false"/>
    </style:style>
    <style:style style:name="P17" style:family="paragraph" style:parent-style-name="Standard">
      <style:paragraph-properties fo:margin-left="0cm" fo:margin-right="0cm" fo:line-height="150%" fo:text-align="justify" style:justify-single-word="false" fo:text-indent="12.136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1.273cm" fo:margin-right="0cm" fo:line-height="150%"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Footer">
      <style:paragraph-properties fo:margin-left="0cm" fo:margin-right="0.635cm" fo:text-indent="0cm" style:auto-text-indent="false">
        <style:tab-stops>
          <style:tab-stop style:position="1.588cm"/>
        </style:tab-stops>
      </style:paragraph-properties>
    </style:style>
    <style:style style:name="P20" style:family="paragraph" style:parent-style-name="日期">
      <style:paragraph-properties fo:line-height="150%" fo:text-align="justify" fo:text-align-last="justify"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新細明體" style:font-size-complex="16pt"/>
    </style:style>
    <style:style style:name="T6" style:family="text">
      <style:text-properties style:font-name="標楷體" fo:font-size="16pt" style:font-name-asian="標楷體" style:font-size-asian="16pt" style:font-name-complex="細明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細明體" style:font-size-complex="16pt"/>
    </style:style>
    <style:style style:name="T9" style:family="text">
      <style:text-properties style:font-name="標楷體" fo:font-size="16pt" fo:language="zh" fo:country="TW" style:font-name-asian="標楷體" style:font-size-asian="16pt" style:font-name-complex="新細明體" style:font-size-complex="16pt"/>
    </style:style>
    <style:style style:name="T10" style:family="text">
      <style:text-properties style:font-size-complex="16pt"/>
    </style:style>
    <style:style style:name="T11" style:family="text">
      <style:text-properties fo:color="#333333" style:font-name="標楷體" fo:font-size="16pt" style:letter-kerning="true" style:font-name-asian="標楷體" style:font-size-asian="16pt" style:font-name-complex="細明體" style:font-size-complex="16pt"/>
    </style:style>
    <style:style style:name="T12" style:family="text">
      <style:text-properties fo:color="#333333" style:font-name="標楷體" fo:font-size="16pt" style:letter-kerning="true" style:font-name-asian="標楷體" style:font-size-asian="16pt" style:font-name-complex="新細明體" style:font-size-complex="16pt"/>
    </style:style>
    <style:style style:name="T13" style:family="text">
      <style:text-properties fo:color="#000000"/>
    </style:style>
    <style:style style:name="T14" style:family="text">
      <style:text-properties fo:color="#000000" style:font-name="標楷體" fo:font-size="16pt" style:letter-kerning="true" style:font-name-asian="標楷體" style:font-size-asian="16pt" style:font-name-complex="細明體" style:font-size-complex="16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南投縣政府訴願決定書</text:p>
      <text:p text:style-name="P8"><text:span text:style-name="T2">中華民國107年1月15日 <text:s text:c="9"/>府行救字第1070014397號</text:span></text:p>
      <text:p text:style-name="P1"><text:span text:style-name="T7">訴願人：李００</text:span><text:span text:style-name="T9"> <text:s text:c="7"/>住址：南投縣中寮鄉清００頂坑巷０號</text:span></text:p>
      <text:p text:style-name="P1"><text:span text:style-name="T9">代理人：</text:span><text:span text:style-name="T2">毛００</text:span><text:span text:style-name="T9"> <text:s text:c="7"/>地址：同上 </text:span></text:p>
      <text:p text:style-name="P5">原處分機關：南投地政事務所</text:p>
      <text:p text:style-name="P2"><text:span text:style-name="T9">訴願人因土地鑑界事件請求：一</text:span><text:span text:style-name="T4">、請依內政部88年10月6日內（88）內地字第8885518號函公告該先驅段災區之土地暫不受理地籍測量。二、請本府公告已完成：『災區一、二、三、四等控制點、圖根點檢測及補建工作及是否已完成災區之地籍圖建置。』三、系爭土地已因九二一震災地層位移，</text:span><text:span text:style-name="T9">106年8月3日測量依法無據，請求依規退費，</text:span><text:span text:style-name="T2">提起訴願乙案，經本府依法審議決定如下：</text:span></text:p>
      <text:p text:style-name="P9">主文</text:p>
      <text:p text:style-name="P11"><text:span text:style-name="T11">一、關於請依內政部88年10月6日內（八八）內地字第8885518號函公告先驅段災區之土地暫不受理地籍測量、請本府公告已完成災區一、二、三、四等控制點、圖根點檢測及補建工作及是否已完成災區之地籍圖建置部分，訴願不受理。</text:span></text:p>
      <text:p text:style-name="P12"><text:span text:style-name="T12">二、關於</text:span><text:span text:style-name="T9">請求退還測量費用部分</text:span><text:span text:style-name="T2">，訴願駁回。</text:span></text:p>
      <text:p text:style-name="P10">事實</text:p>
      <text:p text:style-name="P13"><text:span text:style-name="T9">緣訴願人所有本縣中寮鄉先驅段222地號土地於106年5月8日申請鑑界，案經南投地政事務所於106年5月8日土地複丈字第119500號收件，並於106年6月21日及106年8月3日派員至實地施測鑑界完畢，並當場核發複丈成果圖，訴願人主張按地籍測量實施規則第201條規定地籍圖重測結果錯誤經更正者，其已繳之複丈費予以退還，於106年9月12日提起訴願，</text:span><text:span text:style-name="T14">並據南投地政事務</text:span><text:soft-page-break/><text:span text:style-name="T14">所檢卷答辯到府。</text:span></text:p>
      <text:p text:style-name="P6">理由</text:p>
      <text:list xml:id="list2403712710" text:style-name="WW8Num10">
        <text:list-item>
          <text:p text:style-name="P14"><text:span text:style-name="T4">有關訴願請求事項一、請依內政部88年10月6日內（八八）內地字第八八八五五一八號函公告該先驅段災區之土地暫不受理地籍測量。二、請本府公告已完成：『災區一、二、三、四等控制點、圖根點檢測及補建工作及是否已完成災區之地籍圖建置。』</text:span><text:span text:style-name="T2">，非原處分機關業務職掌，不屬於訴願救濟範圍內之事項，應為不受理，本府</text:span><text:span text:style-name="T4">已移請本府地政處辦理，</text:span><text:span text:style-name="T8">先予敘明。</text:span></text:p>
        </text:list-item>
        <text:list-item>
          <text:p text:style-name="P14"><text:span text:style-name="T8">按訴願法</text:span><text:span text:style-name="T2">第77條第8款規定：「訴願事件有左列各款情形之一者，應為不受理之決定</text:span><text:span text:style-name="T2">…</text:span><text:span text:style-name="T2">八、對於非行政處分或其他依法不屬訴願救濟範圍內之事項提起訴願者。」、</text:span><text:span text:style-name="T6">九二一震災災區重新實施地籍測量辦法第8條</text:span><text:span text:style-name="T8">規定：「</text:span><text:span text:style-name="T6">直轄市或縣(市)主管機關依現況測量分析結果，地層未發生移動或地層雖發生移動稚其土地界址相對位置未變形或其變動在地籍測量實施規則規定之法定誤差範圍內者，應依土地法第46條之1至第46條之3規定辦理地籍圖重測。</text:span><text:span text:style-name="T8">」、</text:span><text:span text:style-name="T6">地籍測量實施規則第201條</text:span><text:span text:style-name="T8">規定：「</text:span><text:span text:style-name="T6">土地所有權人認為重測結果有錯誤，除未依土地法第46條之2之規定設立界標或到場指界外，得於公告期間內，以書面向直轄市或縣（市）主管機關提出異議，並申請複丈。複丈結果無誤者，依重測結果辦理土地標示變更登記；其有錯誤者，應更正有關簿冊圖卡後，辦理土地標示變更登記。前項地籍圖重測結果錯誤經更正者，其已繳之複丈費予以退還。第一項辦理異議複丈業務，得由主管機關委任所屬登記機關辦理之。</text:span><text:span text:style-name="T8">」、同法</text:span><text:span text:style-name="T6">第211之1條</text:span><text:span text:style-name="T8">規定：「</text:span><text:span text:style-name="T6">撤回複丈之申請，應於複丈前以書面向登記機關提出。但屬有需通知前條第三項關係人之案件，應於原定複丈日期三日前為之。</text:span><text:span text:style-name="T8">」、同法</text:span><text:span text:style-name="T6">第214條</text:span><text:span text:style-name="T8">規定：「</text:span><text:span text:style-name="T6">申請人申</text:span><text:soft-page-break/><text:span text:style-name="T6">請複丈案件，有下列情形之一者，得於5年內請求退還其已繳土地複丈費：一、依第211條之1規定申請撤回。二、申請再鑑界，經查明第一次複丈確有錯誤。三、經通知補正逾期未補正而駁回。四、其他依法令應予退還。前項第1款、第3款之情形，其已支出之費用應予扣除。申請人於5年內重新申請複丈者，得予援用其得申請退還之土地複丈費。</text:span><text:span text:style-name="T8">」、</text:span><text:span text:style-name="T2">地籍測量實施規則第221條第1項規定：「鑑界複丈，應依下列規定辦理：</text:span><text:span text:style-name="T2">…</text:span><text:span text:style-name="T2">二、申請人對於鑑界結果有異議時，得再填具土地複丈申請書敘明理由，向登記機關繳納土地複丈費申請再鑑界，原登記機關應即送請直轄市或縣（市）主管機關派員辦理後，將再鑑界結果送交原登記機關，通知申請人及關係人。三、申請人對於再鑑界結果仍有異議者，應向司法機關訴請處理，登記機關不得受理其第三次鑑界之申請。」</text:span><text:span text:style-name="T8">分別定有明文。</text:span></text:p>
        </text:list-item>
        <text:list-item>
          <text:p text:style-name="P15"><text:span text:style-name="T2">本件訴願理由略以：</text:span><text:span text:style-name="T2">1、本府106年4月7日府地測字第1060069707號函會勘紀錄綜合意見，實地到場村民及各級民意代表一致認為該地土地受921震災地層位移導致使用現況與地籍圖不符，希望將該地區辦理地籍圖重測以釐整地籍，確保產權。2、本府106年6月23日府地測字第1060130324號函有關中寮鄉先驅段215、222地號土地，民國58年辦理林班地放領測繪之地籍圖又歷經921震災造成地層滑動情形嚴重，請地政處研議加速請內政部國土測繪中心派員協助辦理重測工作。3、內政部88年10月6日台內地字第8885518號函921集集大地震災後重建工作土地測量小組第一次會議，災區曾邀集相關機關研商獲致結論略以：災區之土地複丈業務暫不受理，主張106年8月3日測量先區段222地號依法無據，依規退費</text:span><text:span text:style-name="T9">等語，資為爭議。</text:span></text:p>
        </text:list-item>
        <text:list-item>
          <text:p text:style-name="P15"><text:soft-page-break/><text:span text:style-name="T8">經查</text:span><text:span text:style-name="T9">訴願人所有本縣中寮鄉先驅段222地號土地申請鑑界，原處分機關於106年5月8日土地複丈字第119500號收件，並於同年6月21日9時0分派員實地施測，因訴願人對現有界址有所疑義，且該筆土地位於山坡地範圍，障礙物眾多，附近界址點不易測量，原處分機關依地籍測量實施規則第220條規定，再訂期辦理擴大施測，訴願人不服同年6月21日</text:span><text:span text:style-name="T8">複丈鑑界釘樁逾期怠為處分</text:span><text:span text:style-name="T9">，</text:span><text:span text:style-name="T2">提起訴願</text:span><text:span text:style-name="T9">，原處分機關同</text:span><text:span text:style-name="T8">年8月3日</text:span><text:span text:style-name="T9">調閱921地震前後之航照圖並套繪地震前後附近建物坐落位置，</text:span><text:span text:style-name="T8">完成系爭土地之鑑界施測釘樁，</text:span><text:span text:style-name="T9">並當場核發複丈成果圖在案</text:span><text:span text:style-name="T8">，訴願人訴願書中載明原處分機關未核發地籍測量成果圖，與事實不符。訴願人主張依據本府</text:span><text:span text:style-name="T2">106年4月7日府地測字第1060069707號函會勘紀錄綜合意見、106年6月23日府地測字第1060130324號函、內政部88年10月6日台內地字第8885518號函，主張原處分機關鑑界無據，應退還規費，惟訴願人並未於複丈前以書面申請撤回複丈，本案並不符合</text:span><text:span text:style-name="T6">退還其已繳土地複丈費之規定</text:span><text:span text:style-name="T2">。</text:span></text:p>
        </text:list-item>
        <text:list-item>
          <text:p text:style-name="P15"><text:span text:style-name="T2">基上論結，</text:span><text:span text:style-name="T11">本件訴願為部分程序不合，本府不予受理；部分為無理由，依訴願法第77條</text:span><text:span text:style-name="T12">第8款及第79條第1項，決定如主文。</text:span></text:p>
        </text:list-item>
      </text:list>
      <text:p text:style-name="P16"><text:span text:style-name="T2"><text:s/>訴願審議委員會主任委員 陳 正 昇</text:span></text:p>
      <text:p text:style-name="P17">委員 吳 萬 春</text:p>
      <text:p text:style-name="P17">委員 黃 啟 修</text:p>
      <text:p text:style-name="P17">委員 賴 政 忠</text:p>
      <text:p text:style-name="P17">委員 陳 錦 白</text:p>
      <text:p text:style-name="P17">委員 周 敏 正</text:p>
      <text:p text:style-name="P17">委員 石 尊 仁</text:p>
      <text:p text:style-name="P17"><text:soft-page-break/>委員 林 琦 瑜</text:p>
      <text:p text:style-name="P17">委員 柯 俊 良</text:p>
      <text:p text:style-name="P20"><text:span text:style-name="T10">中華民國107年1月15日</text:span></text:p>
      <text:p text:style-name="P18">縣長 <text:s/>林 明 溱</text:p>
      <text:p text:style-name="P4">如不服本決定，得於決定書送達之次日起2個月內向台中高等行政法院提起行政訴訟。</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953cm" fo:margin-right="-1.224cm" fo:line-height="150%" fo:text-indent="0cm" style:auto-text-indent="false"/>
    </style:style>
    <style:style style:name="Foot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true" style:font-size-asian="10pt"/>
    </style:style>
    <style:style style:name="Text_20_body_20_indent" style:display-name="Text body indent" style:family="paragraph" style:parent-style-name="Standard" style:class="text">
      <style:paragraph-properties fo:margin-left="1.501cm" fo:margin-right="0cm" style:line-height-at-least="0.706cm" fo:text-indent="-1.50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058cm" fo:margin-right="0cm" fo:line-height="0.847cm" fo:text-indent="-1.058cm" style:auto-text-indent="false"/>
      <style:text-properties style:font-name="華康楷書體W5" fo:font-family="華康楷書體W5, 'Arial Unicode MS'" style:font-family-generic="modern" fo:font-size="14pt" style:font-name-asian="華康楷書體W5" style:font-family-asian="華康楷書體W5, 'Arial Unicode MS'" style:font-family-generic-asian="modern" style:font-size-asian="14pt"/>
    </style:style>
    <style:style style:name="本文縮排_20_3" style:display-name="本文縮排 3" style:family="paragraph" style:parent-style-name="Standard">
      <style:paragraph-properties fo:margin-left="0.847cm" fo:margin-right="0cm" fo:line-height="0.889cm" fo:text-align="justify" style:justify-single-word="false" fo:text-indent="0cm" style:auto-text-indent="false"/>
      <style:text-properties style:letter-kerning="true" style:font-name-asian="細明體" style:font-family-asian="細明體, MingLiU" style:font-family-generic-asian="modern"/>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標楷體" style:font-family-complex="標楷體" style:font-family-generic-complex="script"/>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size-complex="12pt"/>
    </style:style>
    <style:style style:name="理由欄" style:family="paragraph" style:parent-style-name="Standard">
      <style:paragraph-properties style:vertical-align="auto"/>
    </style:style>
    <style:style style:name="日期" style:family="paragraph" style:parent-style-name="Standard" style:next-style-name="Standard">
      <style:paragraph-properties fo:text-align="end" style:justify-single-word="false" style:vertical-align="auto"/>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Courier New" style:font-family-complex="'Courier New'"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Courier New" style:font-family-complex="'Courier New'"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細明體" style:font-family-complex="細明體, MingLiU" style:font-family-generic-complex="modern"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2z0" style:family="text"/>
    <style:style style:name="WW8Num13z0" style:family="text"/>
    <style:style style:name="WW8Num14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Courier New" style:font-family-complex="'Courier New'"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WW8Num20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WW8Num21z0" style:family="text">
      <style:text-properties fo:font-size="14pt" style:font-name-asian="標楷體" style:font-family-asian="標楷體" style:font-family-generic-asian="script" style:font-size-asian="14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2z0" style:family="text">
      <style:text-properties fo:font-size="14pt" fo:font-style="normal" fo:font-weight="normal" style:font-size-asian="14pt"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style>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font-name-complex="細明體" style:font-family-complex="細明體, MingLiU" style:font-family-generic-complex="moder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ord12" style:family="text">
      <style:text-properties fo:font-size="12pt" style:font-size-asian="12pt" style:font-size-complex="12pt"/>
    </style:style>
    <style:style style:name="sw1" style:family="text">
      <style:text-properties fo:color="#003366" style:font-name="細明體" fo:font-family="細明體, MingLiU" style:font-family-generic="modern" fo:font-size="12pt" style:font-name-asian="細明體" style:font-family-asian="細明體, MingLiU" style:font-family-generic-asian="modern" style:font-size-asian="12pt" style:font-size-complex="12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本文縮排_20_2_20_字元" style:display-name="本文縮排 2 字元" style:family="text">
      <style:text-properties style:font-name="華康楷書體W5" fo:font-family="華康楷書體W5, 'Arial Unicode MS'" style:font-family-generic="modern" fo:font-size="14pt" style:letter-kerning="true" style:font-name-asian="華康楷書體W5" style:font-family-asian="華康楷書體W5, 'Arial Unicode MS'" style:font-family-generic-asian="modern" style:font-size-asian="14pt"/>
    </style:style>
    <style:style style:name="日期_20_字元" style:display-name="日期 字元" style:family="text">
      <style:text-properties style:font-name="標楷體" fo:font-family="標楷體" style:font-family-generic="script"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35cm" fo:text-indent="-1.00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28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328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9cm" fo:text-indent="-1.9cm" fo:margin-left="1.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0" style:num-suffix=".(一)" style:num-format="I">
        <style:list-level-properties text:list-level-position-and-space-mode="label-alignment">
          <style:list-level-label-alignment text:label-followed-by="listtab" text:list-tab-stop-position="3.29cm" fo:text-indent="-1cm" fo:margin-left="1.75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32cm" fo:text-indent="-1.032cm" fo:margin-left="1.6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2">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29cm" fo:text-indent="-1.27cm" fo:margin-left="0.82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099cm" fo:text-indent="-0.847cm" fo:margin-left="2.09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588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64cm" fo:margin-left="2.963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top="0.76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稅捐稽徵處 使用牌照稅及罰鍰 復查決定書</dc:title>
    <meta:initial-creator>ASUS</meta:initial-creator>
    <meta:creation-date>2018-01-31T09:39:00</meta:creation-date>
    <dc:date>2018-05-03T11:12:43.938000000</dc:date>
    <meta:print-date>2018-01-15T08:25:00</meta:print-date>
    <meta:editing-cycles>4</meta:editing-cycles>
    <meta:editing-duration>PT1M21S</meta:editing-duration>
    <meta:document-statistic meta:table-count="0" meta:image-count="0" meta:object-count="0" meta:page-count="5" meta:paragraph-count="30" meta:word-count="2396" meta:character-count="2620" meta:non-whitespace-character-count="2561"/>
    <meta:generator>LibreOffice/5.4.2.2$Windows_X86_64 LibreOffice_project/22b09f6418e8c2d508a9eaf86b2399209b0990f4</meta:generator>
  </office:meta>
</office:document-meta>
</file>