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1cm" style:page-number="auto" table:align="left" style:writing-mode="lr-tb"/>
    </style:style>
    <style:style style:name="表格1.A" style:family="table-column">
      <style:table-column-properties style:column-width="19.0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9.061cm" table:align="left" style:writing-mode="lr-tb"/>
    </style:style>
    <style:style style:name="表格2.A" style:family="table-column">
      <style:table-column-properties style:column-width="19.061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ff8080" style:font-name="標楷體" fo:font-size="24pt" style:letter-kerning="true" style:font-name-asian="標楷體" style:font-size-asian="24pt" style:font-name-complex="新細明體" style:font-size-complex="24pt"/>
    </style:style>
    <style:style style:name="P4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</style:style>
    <style:style style:name="P5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margin-left="1.27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1.27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style:font-name-complex="標楷體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T4" style:family="text">
      <style:text-properties fo:color="#000000" style:font-name="標楷體" style:letter-kerning="true" style:font-name-asian="標楷體" style:font-name-complex="新細明體"/>
    </style:style>
    <style:style style:name="T5" style:family="text">
      <style:text-properties fo:color="#000000" style:font-name="標楷體" style:letter-kerning="true" style:font-name-asian="標楷體" style:font-name-complex="新細明體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行政院政風處函</text:p>
            <text:p text:style-name="P5"><text:span text:style-name="T6">發文日期：中華民國107年1月18 日</text:span> <text:span text:style-name="T6"><text:line-break/>發文字號：院臺政字第1070001918號 <text:line-break/>根據政府採購法　第三十四條 <text:line-break/>本解釋函上網公告者：本會企劃處　第三科　 張 (先生或小姐) 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>主旨：為有效防範及避免政府採購開標主持人過失公布底價情事 發生，請依說明事項辦理，請查照。</text:p>
                  <text:p text:style-name="P7">說明：</text:p>
                  <text:p text:style-name="P7">一、依據法務部廉政署(下稱廉政署)107年1月15日廉政字第10707000360號書函辦理。</text:p>
                  <text:p text:style-name="P5">二、依政府採購法第34條第3項規定：「底價於開標後至決標前，仍應保密，…」。鑑於近年來部分機關辦理採購開標作業，仍發生數起開標主持人過失公布底價案件，研析其發生原因包括：開標主持人誤認廠商報價進入底價、或應予保留決標案件，因疏未注意或不熟稔政府採購作業程序及底價保密規定，不慎於開標現場公布底價，導致洩漏底價情事發生。</text:p>
                  <text:p text:style-name="P5">三、為落實院長指示「愛護、防護、保護」三面向之目標推動廉政工作，有效防範及避免是類案件發生，廉政署研擬推動「開標主持人宣布決標後，勿直接宣布底價，俟決標紀錄完成後，再行宣布底價」措施，並請政風人員於出席開標監辦時，適時對主持人宣導該措施。有關該措施之建議作業流程如下：</text:p>
                  <text:p text:style-name="P5">（一）「決標」情形：</text:p>
                  <text:p text:style-name="P5">１、開標主持人宣布各投標廠商價格後，接續開啟底價標封，先行檢視是否達決標條件，如達決標條件，僅「宣布決標予○○廠商」，但不宣布底價。</text:p>
                  <text:p text:style-name="P5">２、開標主持人宣布決標予○○廠商後，將開標資料(含底價)交由承辦採購單位及監辦單位（主《會》計及政風單位）檢視確認廠商報價是否達決標條件：</text:p>
                  <text:p text:style-name="P4"><text:span text:style-name="T4">（１）「達」決標條件：承辦採購單位於「決標紀錄製作完成後」(依開標情形登載審、開標結果)，再由開標主持人依決標紀錄內容宣布底價。如屬公告金額以上之採購案件，主持人等亦得不立即宣布底價，後續則依政府採購法第61條、同法施行細則第84條、政府採購公告及公報發行辦法第13條規定辦理公告事宜。</text:span></text:p>
                  <text:p text:style-name="P5">（２）「未達」決標條件：由承辦採購單位提醒開標主持人「未達」決標條件，不得宣布底價，由開標主持人另為適當處置。</text:p>
                  <text:p text:style-name="P5">（二）「保留決標」情形：開標主持人宣布各投標廠商價格後，接續開啟底價標封，檢視如廠商報價低於底價百分之八十並認應予保留決標情形，因屬未決標階段，不得宣布底價，並將開標資料交由承辦採購單位製作開標紀錄後，由主持人依紀錄內容宣布「保留決標」。</text:p>
                  <text:p text:style-name="P5">四、另為即時提醒開標主持人「決標紀錄未完成前，勿宣布底價」，廉政署已製作宣導立牌參考樣式(如附件)，請置放於開標主持人座位前，俾發揮即時提醒實效。</text:p>
                  <text:p text:style-name="P5"><text:soft-page-break/></text:p>
                  <text:p text:style-name="P5">正本：秘書處、主計處、公共工程委員會兼辦政風、飛航安全調查委員會兼辦政風、不當黨產處理委員會兼辦政風</text:p>
                  <text:p text:style-name="P8">副本：中部聯合服務中心、南部聯合服務中心、東部聯合服務中心、雲嘉南區聯合服務中心 </text:p>
                </table:table-cell>
              </table:table-row>
            </table:table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64cm" fo:margin-bottom="0.529cm" fo:margin-left="0.459cm" fo:margin-right="1.48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8-01-29T16:24:00</meta:creation-date>
    <dc:creator>USER</dc:creator>
    <dc:date>2018-01-29T16:24:00</dc:date>
    <meta:print-date>2018-01-29T16:17:00</meta:print-date>
    <meta:editing-cycles>2</meta:editing-cycles>
    <meta:editing-duration>PT1M</meta:editing-duration>
    <meta:document-statistic meta:table-count="2" meta:image-count="0" meta:object-count="0" meta:page-count="2" meta:paragraph-count="17" meta:word-count="1064" meta:character-count="1112" meta:non-whitespace-character-count="1096"/>
    <meta:generator>LibreOffice/4.4.1.2$Windows_x86 LibreOffice_project/45e2de17089c24a1fa810c8f975a7171ba4cd432</meta:generator>
  </office:meta>
</office:document-meta>
</file>