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1cm" table:align="left" style:writing-mode="lr-tb"/>
    </style:style>
    <style:style style:name="表格1.A" style:family="table-column">
      <style:table-column-properties style:column-width="19.061cm"/>
    </style:style>
    <style:style style:name="表格1.1" style:family="table-row">
      <style:table-row-properties style:min-row-height="2.138cm" fo:keep-together="auto"/>
    </style:style>
    <style:style style:name="表格1.A1" style:family="table-cell">
      <style:table-cell-properties style:vertical-align="middle" fo:padding="0cm" fo:border="" style:writing-mode="lr-tb"/>
    </style:style>
    <style:style style:name="P1" style:family="paragraph" style:parent-style-name="Standard">
      <style:paragraph-properties fo:orphans="2" fo:widows="2"/>
      <style:text-properties fo:color="#000000" style:font-name="標楷體" style:letter-kerning="true" style:font-name-asian="標楷體" style:font-name-complex="新細明體"/>
    </style:style>
    <style:style style:name="P2" style:family="paragraph" style:parent-style-name="Standard" style:master-page-name="Standard">
      <style:paragraph-properties fo:margin-top="0cm" fo:margin-bottom="0cm" loext:contextual-spacing="false" fo:text-align="center" style:justify-single-word="false" fo:orphans="2" fo:widows="2" style:page-number="auto"/>
      <style:text-properties fo:color="#000000" style:font-name="標楷體" fo:font-size="26pt" style:letter-kerning="true" style:font-name-asian="標楷體" style:font-size-asian="26pt" style:font-name-complex="新細明體" style:font-size-complex="26pt"/>
    </style:style>
    <style:style style:name="P3" style:family="paragraph" style:parent-style-name="Standard">
      <style:paragraph-properties fo:margin-left="1.27cm" fo:margin-right="0cm" fo:margin-top="0.494cm" fo:margin-bottom="0.494cm" loext:contextual-spacing="false" fo:orphans="2" fo:widows="2" fo:text-indent="0cm" style:auto-text-indent="false"/>
    </style:style>
    <style:style style:name="P4" style:family="paragraph" style:parent-style-name="Standard">
      <style:paragraph-properties fo:margin-left="1.27cm" fo:margin-right="0cm" fo:margin-top="0.494cm" fo:margin-bottom="0.494cm" loext:contextual-spacing="false" fo:orphans="2" fo:widows="2" fo:text-indent="0cm" style:auto-text-indent="false"/>
      <style:text-properties fo:color="#000000" style:font-name="標楷體" style:letter-kerning="true" style:font-name-asian="標楷體" style:font-name-complex="新細明體"/>
    </style:style>
    <style:style style:name="P5" style:family="paragraph" style:parent-style-name="Standard">
      <style:paragraph-properties fo:margin-left="1.27cm" fo:margin-right="0cm" fo:orphans="2" fo:widows="2" fo:text-indent="0cm" style:auto-text-indent="false"/>
      <style:text-properties fo:color="#000000" style:font-name="標楷體" style:letter-kerning="true" style:font-name-asian="標楷體" style:font-name-complex="新細明體"/>
    </style:style>
    <style:style style:name="P6" style:family="paragraph" style:parent-style-name="Standard">
      <style:paragraph-properties fo:margin-left="1.27cm" fo:margin-right="0cm" fo:margin-top="0cm" fo:margin-bottom="0cm" loext:contextual-spacing="false" fo:orphans="2" fo:widows="2" fo:text-indent="0cm" style:auto-text-indent="false"/>
      <style:text-properties fo:color="#000000" style:font-name="標楷體" style:letter-kerning="true" style:font-name-asian="標楷體" style:font-name-complex="新細明體"/>
    </style:style>
    <style:style style:name="T1" style:family="text">
      <style:text-properties fo:color="#000000" style:font-name="標楷體" fo:font-size="26pt" style:letter-kerning="true" style:font-name-asian="標楷體" style:font-size-asian="26pt" style:font-name-complex="新細明體" style:font-size-complex="26pt"/>
    </style:style>
    <style:style style:name="T2" style:family="text">
      <style:text-properties fo:color="#000000" style:font-name="標楷體" style:letter-kerning="true" style:font-name-asian="標楷體" style:font-name-complex="新細明體"/>
    </style:style>
    <style:style style:name="T3" style:family="text">
      <style:text-properties fo:color="#000000" style:font-name="標楷體" fo:font-size="10pt" style:letter-kerning="true" style:font-name-asian="標楷體" style:font-size-asian="10pt" style:font-name-complex="新細明體" style:font-size-complex="10pt"/>
    </style:style>
    <style:style style:name="T4" style:family="text">
      <style:text-properties fo:color="#ff00ff" style:font-name="標楷體" fo:font-size="10pt" style:letter-kerning="true" style:font-name-asian="標楷體" style:font-size-asian="10pt" style:font-name-complex="新細明體" style:font-size-complex="10pt"/>
    </style:style>
    <style:style style:name="T5" style:family="text">
      <style:text-properties fo:color="#ff0080" style:font-name="標楷體" fo:font-size="10pt" style:letter-kerning="true" style:font-name-asian="標楷體"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行政院公共工程委員會 函</text:p>
      <text:p text:style-name="P3"><text:span text:style-name="T4">發文日期：中華民國107年1月19日</text:span><text:span text:style-name="T2"> </text:span><text:span text:style-name="T3"><text:line-break/></text:span><text:span text:style-name="T4">發文字號：工程技字第10700021410號 </text:span><text:span text:style-name="T3"><text:line-break/></text:span><text:span text:style-name="T5">根據政府採購法　其他 </text:span><text:span text:style-name="T3"><text:line-break/></text:span><text:span text:style-name="T4">本解釋函上網公告者：本會企劃處　第四科　 楊 (先生或小姐) </text:span></text:p>
      <text:p text:style-name="P1"/>
      <table:table table:name="表格1" table:style-name="表格1">
        <table:table-column table:style-name="表格1.A"/>
        <table:table-row table:style-name="表格1.1">
          <table:table-cell table:style-name="表格1.A1" office:value-type="string">
            <text:p text:style-name="P5">本會技術處聯絡人：陳先生　(02)87897670</text:p>
            <text:p text:style-name="P4">主旨：為確保公共工程順利執行，請於工程規劃設計階段即妥善研析公共工程營建剩餘土石方處理方式，並明確載明於工程契約，請查照並轉知所屬機關(單位)。</text:p>
            <text:p text:style-name="P4">說明：</text:p>
            <text:p text:style-name="P4">一、為妥善處理公共工程之營建剩餘土石方，需積極推動營建剩餘土石方回收減量，強化運送流向管制，並加強多元化處理及交換再利用。</text:p>
            <text:p text:style-name="P4">二、公共工程營建剩餘土石方處理方式，請各工程主辦機關於工程規劃設計階段即作妥善研析，並依下列原則落實辦理：</text:p>
            <text:p text:style-name="P4">(一)以本工程土方平衡為優先，其次為機關內部工程自行平衡土方交換或跨機關鄰近工程土方交換，最後才是交由土資場處理。</text:p>
            <text:p text:style-name="P4">(二)依規劃之土方處理方式編列相關經費支出。</text:p>
            <text:p text:style-name="P4">(三)可參考本會公共工程技術服務契約範本第8條第17款第7目內容及其第8條附件，將規劃設計成果載明於工程契約，避免於設計圖說僅要求施工廠商依照規定處理之簡略文字。</text:p>
            <text:p text:style-name="P4">三、工程主辦機關依上開方式事先與各相關機關協調，若執行上遭遇困難，可提報本會「公共建設督導會報」協處。</text:p>
            <text:p text:style-name="P4">正本：內政部、經濟部、交通部、教育部、文化部、原住民族委員會、行政院環境保護署、行政院農業委員會、各直轄市政府、各縣市政府</text:p>
            <text:p text:style-name="P4">副本：本會工程管理處、企劃處(網站)</text:p>
            <text:p text:style-name="P6">主任委員 吳 澤 成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0.635cm" fo:margin-left="0.459cm" fo:margin-right="1.48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吳慧蘋</meta:initial-creator>
    <meta:creation-date>2018-01-29T16:16:00</meta:creation-date>
    <dc:creator>USER</dc:creator>
    <dc:date>2018-01-29T16:16:00</dc:date>
    <meta:print-date>2017-09-25T09:48:00</meta:print-date>
    <meta:editing-cycles>2</meta:editing-cycles>
    <meta:editing-duration>PT3M</meta:editing-duration>
    <meta:document-statistic meta:table-count="1" meta:image-count="0" meta:object-count="0" meta:page-count="1" meta:paragraph-count="14" meta:word-count="571" meta:character-count="614" meta:non-whitespace-character-count="596"/>
    <meta:generator>LibreOffice/4.4.1.2$Windows_x86 LibreOffice_project/45e2de17089c24a1fa810c8f975a7171ba4cd432</meta:generator>
  </office:meta>
</office:document-meta>
</file>