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1cm" style:page-number="auto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9.061cm" table:align="left" style:writing-mode="lr-tb"/>
    </style:style>
    <style:style style:name="表格2.A" style:family="table-column">
      <style:table-column-properties style:column-width="19.061cm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P4" style:family="paragraph" style:parent-style-name="Standard">
      <style:paragraph-properties fo:margin-left="1.905cm" fo:margin-right="0cm" fo:margin-top="0.494cm" fo:margin-bottom="0.494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1.905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1.905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1.905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行政院公共工程委員會 函</text:p>
            <text:p text:style-name="P4"><text:span text:style-name="T4">發文日期：中華民國107年1月30日</text:span><text:span text:style-name="T2"> </text:span><text:span text:style-name="T3"><text:line-break/></text:span><text:span text:style-name="T4">發文字號：工程企字第10700031180號 </text:span><text:span text:style-name="T3"><text:line-break/></text:span><text:span text:style-name="T5">根據政府採購法　第六十三條 </text:span><text:span text:style-name="T3"><text:line-break/></text:span><text:span text:style-name="T4">本解釋函上網公告者：本會企劃處　第三科　 金 (先生或小姐) </text:span></text:p>
            <text:p text:style-name="P2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6">主旨：修正「勞動派遣採購契約範本」，其電子檔並登載於本會網站（進入首頁https://www.pcc.gov.tw後，點選&gt;政府採購&gt;招標相關文件及表格），請查照並轉知所屬機關。</text:p>
                  <text:p text:style-name="P5">說明：</text:p>
                  <text:p text:style-name="P5">一、依政府採購法第63條第1項規定，各類採購契約以採用主管機關（本會）訂定之範本為原則。</text:p>
                  <text:p text:style-name="P5">二、旨揭修正係因派遣勞工依法請假期間，如機關要求廠商應指派代理人，將衍生代理人費用支付問題，爰於契約範本載明該衍生費用負擔，避免爭議。本次修正內容對照表，一併公開於本會網站。</text:p>
                  <text:p text:style-name="P5">正本：總統府第三局、國家安全會議秘書處、行政院秘書長、立法院秘書長、司法院秘書長、考試院秘書長、監察院秘書長、國家安全局、行政院各部會行處局署、省政府、臺灣省諮議會、直轄市政府、直轄市議會、各縣市政府、各縣市議會、各鄉鎮市公所</text:p>
                  <text:p text:style-name="P5">副本：全國政府機關電子公布欄、本會各處室會組、企劃處（網站）</text:p>
                  <text:p text:style-name="P7">主任委員 吳 澤 成</text:p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2-05T15:18:00</meta:creation-date>
    <dc:creator>USER</dc:creator>
    <dc:date>2018-02-05T15:18:00</dc:date>
    <meta:print-date>2018-02-05T15:17:00</meta:print-date>
    <meta:editing-cycles>2</meta:editing-cycles>
    <meta:editing-duration>PT2M</meta:editing-duration>
    <meta:document-statistic meta:table-count="2" meta:image-count="0" meta:object-count="0" meta:page-count="1" meta:paragraph-count="10" meta:word-count="427" meta:character-count="479" meta:non-whitespace-character-count="462"/>
    <meta:generator>LibreOffice/4.4.1.2$Windows_x86 LibreOffice_project/45e2de17089c24a1fa810c8f975a7171ba4cd432</meta:generator>
  </office:meta>
</office:document-meta>
</file>