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1cm" style:page-number="auto" table:align="left" style:writing-mode="lr-tb"/>
    </style:style>
    <style:style style:name="表格1.A" style:family="table-column">
      <style:table-column-properties style:column-width="19.0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9.061cm" table:align="left" style:writing-mode="lr-tb"/>
    </style:style>
    <style:style style:name="表格2.A" style:family="table-column">
      <style:table-column-properties style:column-width="19.061cm"/>
    </style:style>
    <style:style style:name="表格2.1" style:family="table-row">
      <style:table-row-properties style:min-row-height="2.138cm" fo:keep-together="auto"/>
    </style:style>
    <style:style style:name="表格2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P4" style:family="paragraph" style:parent-style-name="Standard">
      <style:paragraph-properties fo:margin-left="1.588cm" fo:margin-right="0cm" fo:margin-top="0.494cm" fo:margin-bottom="0.494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1.588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1.588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1.588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行政院公共工程委員會 函</text:p>
            <text:p text:style-name="P4"><text:span text:style-name="T4">發文日期：中華民國107年2月7 日</text:span><text:span text:style-name="T2"> </text:span><text:span text:style-name="T3"><text:line-break/></text:span><text:span text:style-name="T4">發文字號：工程企字第10700040280號 </text:span><text:span text:style-name="T3"><text:line-break/></text:span><text:span text:style-name="T5">根據政府採購法　第二十二條　第一百零五條 </text:span><text:span text:style-name="T3"><text:line-break/></text:span><text:span text:style-name="T4">本解釋函上網公告者：本會企劃處　第三科　 莊 (先生或小姐) </text:span></text:p>
            <text:p text:style-name="P2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6">主旨：因應「0206花蓮震災」需緊急處置之採購事項，政府採購法（以下簡稱本法）第22條第1項第3款及第105條第1項第2款已有緊急採購機制，請視個案情形依規定儘速妥處，請查照。</text:p>
                  <text:p text:style-name="P5">說明：</text:p>
                  <text:p text:style-name="P5">一、依本法第22條第1項第3款所定「遇有不可預見之緊急事故，致無法以公開或選擇性招標程序適時辦理，且確有必要者」，得採限制性招標，本法施行細則第23條之1對此並有相關規定，機關得就個案敘明符合該款之情形，簽報機關首長或其授權人員核准後辦理。其得以比價方式辦理者，優先以比價方式辦理。</text:p>
                  <text:p text:style-name="P5">二、如屬人民之生命、身體、健康、財產遭遇緊急危難，需緊急處置之採購事項，得依本法第105條第1項第2款及「特別採購招標決標處理辦法」規定辦理。本會98年8月28日工程企字第09800385100號函修正之「如何提升採購效率一覽表」及「機關依政府採購法第105條第1項第2款辦理緊急採購作業範例」（公開於本會網站），併請參考。</text:p>
                  <text:p text:style-name="P5">三、對於機關已訂有天然災害緊急搶修搶險開口契約者，可於契約金額上限內立即洽廠商依契約履行；如因災情較大，訂約廠商履約能量不足以應付短期遽增之需求，致未能依機關需求及時履約者，縱使開口契約金額尚未屆滿，機關仍得以前揭緊急採購機制另案辦理，俾加速災後復建。</text:p>
                  <text:p text:style-name="P5">正本：審計部、行政院各部會行處署、直轄市政府、各縣市政府、各鄉鎮市區公所</text:p>
                  <text:p text:style-name="P5">副本：全國政府機關電子公布欄、本會主任委員室、副主任委員室、各處室會組、企劃處（網站）</text:p>
                  <text:p text:style-name="P7">主任委員 吳 澤 成</text:p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8-02-13T16:42:00</meta:creation-date>
    <dc:creator>USER</dc:creator>
    <dc:date>2018-02-13T16:42:00</dc:date>
    <meta:print-date>2018-02-05T15:10:00</meta:print-date>
    <meta:editing-cycles>2</meta:editing-cycles>
    <meta:editing-duration>PT3M</meta:editing-duration>
    <meta:document-statistic meta:table-count="2" meta:image-count="0" meta:object-count="0" meta:page-count="1" meta:paragraph-count="11" meta:word-count="664" meta:character-count="719" meta:non-whitespace-character-count="700"/>
    <meta:generator>LibreOffice/4.4.1.2$Windows_x86 LibreOffice_project/45e2de17089c24a1fa810c8f975a7171ba4cd432</meta:generator>
  </office:meta>
</office:document-meta>
</file>