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312cm" fo:margin-right="0cm" fo:margin-top="0.494cm" fo:margin-bottom="0.494cm" loext:contextual-spacing="false" fo:orphans="2" fo:widows="2" fo:text-indent="0cm" style:auto-text-indent="false"/>
    </style:style>
    <style:style style:name="P8" style:family="paragraph" style:parent-style-name="Standard">
      <style:paragraph-properties fo:margin-left="1.312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1.312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1.312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style:letter-kerning="true" style:font-name-asian="標楷體" style:font-name-complex="新細明體"/>
    </style:style>
    <style:style style:name="T2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  <text:p text:style-name="P5">行政院公共工程委員會 函</text:p>
            <text:p text:style-name="P7"><text:span text:style-name="T4">發文日期：中華民國107年2月 12 日</text:span><text:span text:style-name="T1"> </text:span><text:span text:style-name="T3"><text:line-break/></text:span><text:span text:style-name="T4">發文字號：工程企字第10700045370號 </text:span><text:span text:style-name="T3"><text:line-break/></text:span><text:span text:style-name="T5">根據政府採購法　綜合 </text:span><text:span text:style-name="T3"><text:line-break/></text:span><text:span text:style-name="T4">本解釋函上網公告者：本會企劃處　第三科　 張 (先生或小姐) </text:span></text:p>
            <text:p text:style-name="P2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>主旨：修正「最有利標作業手冊」，其電子檔並登載於本會網站（進入首頁https://www.pcc.gov.tw後，點選&gt;政府採購&gt;政府採購法規&gt;採購手冊及範例&gt;最有利標），請查照並轉知所屬機關。</text:p>
                  <text:p text:style-name="P8">說明：旨述修正重點包括配合本會107年1月26日修正「採購評選委員會委員須知」第8點，新增召集人及副召集人均無法出席會議之作業程序（肆、五、〈十九〉）及評選委員得依規定支領審查費（肆、五、〈二十〉）；刪除採固定價格給付者，宜於評選項目中增設「廠商承諾額外給付機關情形」之項目（肆、二、〈一〉、5）；新增「建築物工程技術服務採購評選項目及配分權重範例」、「勞動派遣採購評選項目及配分權重範例」、附錄九（機關巨額工程採購採最有利標決標作業要點）及附錄十（機關採購審查小組設置及作業要點）。</text:p>
                  <text:p text:style-name="P7"><text:span text:style-name="T1">正本：總統府第三局、國家安全會議秘書處、行政院秘書長、立法院秘書長、司法院秘書長、考試院秘書長、監察院秘書長、國家安全局、行政院各部會行處局署、省政府、臺灣省諮議會、各直轄市政府、各直轄市議會、各縣市政府、各縣市議會、各鄉鎮市公所</text:span></text:p>
                  <text:p text:style-name="P8">副本：本會各處室會組、企劃處（網站）</text:p>
                  <text:p text:style-name="P10">主任委員 吳 澤 成 </text:p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2-13T16:30:00</meta:creation-date>
    <dc:creator>USER</dc:creator>
    <dc:date>2018-02-13T16:30:00</dc:date>
    <meta:print-date>2018-02-05T15:10:00</meta:print-date>
    <meta:editing-cycles>2</meta:editing-cycles>
    <meta:editing-duration>PT18M</meta:editing-duration>
    <meta:document-statistic meta:table-count="2" meta:image-count="0" meta:object-count="0" meta:page-count="1" meta:paragraph-count="8" meta:word-count="528" meta:character-count="585" meta:non-whitespace-character-count="565"/>
    <meta:generator>LibreOffice/4.4.1.2$Windows_x86 LibreOffice_project/45e2de17089c24a1fa810c8f975a7171ba4cd432</meta:generator>
  </office:meta>
</office:document-meta>
</file>