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3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27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函</text:p>
      <text:p text:style-name="P3"><text:span text:style-name="T4">發文日期：中華民國107年2月26日</text:span><text:span text:style-name="T2"> </text:span><text:span text:style-name="T3"><text:line-break/></text:span><text:span text:style-name="T4">發文字號：工程企字第10700055370號 </text:span><text:span text:style-name="T3"><text:line-break/></text:span><text:span text:style-name="T5">根據政府採購法　第九十七條 </text:span><text:span text:style-name="T3"><text:line-break/></text:span><text:span text:style-name="T4">本解釋函上網公告者：本會企劃處　第三科　 連 (先生或小姐) </text:span></text:p>
      <text:p text:style-name="P3"><text:a xlink:type="simple" xlink:href="http://plan3.pcc.gov.tw/gpletf/10700055370.pdf" text:style-name="Internet_20_link" text:visited-style-name="Visited_20_Internet_20_Link"><text:span text:style-name="T6">附件：</text:span></text:a><text:a xlink:type="simple" xlink:href="http://plan3.pcc.gov.tw/gpletf/10700055370.pdf" text:style-name="Internet_20_link" text:visited-style-name="Visited_20_Internet_20_Link"><text:span text:style-name="T7">檔名為10700055370.pdf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主旨：檢送各機關106年度之採購由中小企業承包或分包之比率統計表乙份，請查照並依說明三辦理。</text:p>
            <text:p text:style-name="P4">說明：</text:p>
            <text:p text:style-name="P4">一、依據扶助中小企業參與政府採購辦法第9條規定辦理。</text:p>
            <text:p text:style-name="P4">二、本會106年2月21日工程企字第10600043290號函通知各機關，106年度之採購由中小企業承包或分包之目標金額比率為40％。</text:p>
            <text:p text:style-name="P4">三、經統計各機關106年度之採購由中小企業承包或分包之金額比率，如附件統計表，未達40％目標之機關，請檢討改進。</text:p>
            <text:p text:style-name="P4">正本：總統府第三局、國家安全會議秘書處、行政院秘書處、立法院秘書處、司法院秘書處、考試院秘書處、監察院秘書處、國家安全局、行政院各部會行處署、省政府、臺灣省諮議會、各直轄市政府、各直轄市議會、各縣市政府、各縣市議會、各鄉鎮市公所</text:p>
            <text:p text:style-name="P4">副本：本會秘書處（含附件）、企劃處（網站）、政府採購公報（刊登）</text:p>
            <text:p text:style-name="P6">主任委員 吳 澤 成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3-02T15:00:00</meta:creation-date>
    <dc:creator>USER</dc:creator>
    <dc:date>2018-03-02T15:00:00</dc:date>
    <meta:print-date>2018-02-26T11:55:00</meta:print-date>
    <meta:editing-cycles>2</meta:editing-cycles>
    <meta:editing-duration>PT2M</meta:editing-duration>
    <meta:document-statistic meta:table-count="1" meta:image-count="0" meta:object-count="0" meta:page-count="1" meta:paragraph-count="11" meta:word-count="413" meta:character-count="479" meta:non-whitespace-character-count="461"/>
    <meta:generator>LibreOffice/4.4.1.2$Windows_x86 LibreOffice_project/45e2de17089c24a1fa810c8f975a7171ba4cd432</meta:generator>
  </office:meta>
</office:document-meta>
</file>