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96cm" table:align="left" style:writing-mode="lr-tb"/>
    </style:style>
    <style:style style:name="表格1.A" style:family="table-column">
      <style:table-column-properties style:column-width="19.696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4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1.588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公共工程委員會 函</text:p>
      <text:p text:style-name="P4"><text:span text:style-name="T4">發文日期：中華民國107年3月5日</text:span><text:span text:style-name="T2"> </text:span><text:span text:style-name="T3"><text:line-break/></text:span><text:span text:style-name="T4">發文字號：工程企字第10600398780號 </text:span><text:span text:style-name="T3"><text:line-break/></text:span><text:span text:style-name="T5">根據政府採購法　第三十六條　第三十七條 </text:span><text:span text:style-name="T3"><text:line-break/></text:span><text:span text:style-name="T4">本解釋函上網公告者：本會企劃處　第三科　 鍾 (先生或小姐)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機關辦理影響國家安全之採購，於招標文件載明不允許在臺陸資廠商參與，屬「投標廠商資格與特殊或巨額採購認定標準」第四條第一項第六款規定情形。</text:p>
            <text:p text:style-name="P6">主任委員 吳 澤 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94cm" fo:margin-right="0.81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3-08T15:44:00</meta:creation-date>
    <dc:creator>USER</dc:creator>
    <dc:date>2018-03-08T15:44:00</dc:date>
    <meta:print-date>2018-03-08T15:44:00</meta:print-date>
    <meta:editing-cycles>2</meta:editing-cycles>
    <meta:editing-duration>PT1M</meta:editing-duration>
    <meta:document-statistic meta:table-count="1" meta:image-count="0" meta:object-count="0" meta:page-count="1" meta:paragraph-count="4" meta:word-count="156" meta:character-count="185" meta:non-whitespace-character-count="168"/>
    <meta:generator>LibreOffice/4.4.1.2$Windows_x86 LibreOffice_project/45e2de17089c24a1fa810c8f975a7171ba4cd432</meta:generator>
  </office:meta>
</office:document-meta>
</file>