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96cm" table:align="left" style:writing-mode="lr-tb"/>
    </style:style>
    <style:style style:name="表格1.A" style:family="table-column">
      <style:table-column-properties style:column-width="19.696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P3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left="1.588cm" fo:margin-right="0cm" fo:orphans="2" fo:widows="2" fo:text-indent="0cm" style:auto-text-indent="false"/>
    </style:style>
    <style:style style:name="P6" style:family="paragraph" style:parent-style-name="Standard">
      <style:paragraph-properties fo:margin-left="1.588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公共工程委員會 函</text:p>
      <text:p text:style-name="P3"><text:span text:style-name="T4">發文日期：中華民國107年3月8日</text:span><text:span text:style-name="T2"> </text:span><text:span text:style-name="T3"><text:line-break/></text:span><text:span text:style-name="T4">發文字號：工程企字第10700063165號 </text:span><text:span text:style-name="T3"><text:line-break/></text:span><text:span text:style-name="T5">根據政府採購法　第二十三條 </text:span><text:span text:style-name="T3"><text:line-break/></text:span><text:span text:style-name="T4">本解釋函上網公告者：本會企劃處　第三科　 張 (先生或小姐) </text:span></text:p>
      <text:p text:style-name="P3"><text:a xlink:type="simple" xlink:href="http://plan3.pcc.gov.tw/gpletf/10700063165.pdf" text:style-name="Internet_20_link" text:visited-style-name="Visited_20_Internet_20_Link"><text:span text:style-name="T6">附件：</text:span></text:a><text:a xlink:type="simple" xlink:href="http://plan3.pcc.gov.tw/gpletf/10700063165.pdf" text:style-name="Internet_20_link" text:visited-style-name="Visited_20_Internet_20_Link"><text:span text:style-name="T7">檔名為10700063165.pdf </text:span></text:a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主旨：「中央機關未達公告金額採購招標辦法」第2條，業經本會於107年3月8日以工程企字第10700063160號令修正發布，茲檢送發布令影本（含法規條文）1份，請查照並轉知所屬（轄）機關。</text:span></text:p>
            <text:p text:style-name="P4">正本：總統府第三局、國家安全會議秘書處、行政院秘書長、立法院秘書長、司法院秘書長、考試院秘書長、監察院秘書長、國家安全局、行政院各部會行處局署、省政府、臺灣省諮議會、直轄市政府、直轄市市議會、各縣市政府、各縣市議會、各鄉鎮市公所、本會企劃處（請刊登政府採購公報及網站）</text:p>
            <text:p text:style-name="P4">副本：全國政府機關電子公布欄、本會各處室會組、中華電信股份有限公司數據通信分公司（加值處）（均含附件）</text:p>
            <text:p text:style-name="P6">主任委員 吳 ○ 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94cm" fo:margin-right="0.81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3-12T15:26:00</meta:creation-date>
    <dc:creator>USER</dc:creator>
    <dc:date>2018-03-12T15:26:00</dc:date>
    <meta:print-date>2018-03-08T15:44:00</meta:print-date>
    <meta:editing-cycles>2</meta:editing-cycles>
    <meta:editing-duration>PT2M</meta:editing-duration>
    <meta:document-statistic meta:table-count="1" meta:image-count="0" meta:object-count="0" meta:page-count="1" meta:paragraph-count="7" meta:word-count="357" meta:character-count="412" meta:non-whitespace-character-count="395"/>
    <meta:generator>LibreOffice/4.4.1.2$Windows_x86 LibreOffice_project/45e2de17089c24a1fa810c8f975a7171ba4cd432</meta:generator>
  </office:meta>
</office:document-meta>
</file>