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7cm" table:align="center" style:writing-mode="lr-tb"/>
    </style:style>
    <style:style style:name="表格2.A" style:family="table-column">
      <style:table-column-properties style:column-width="0.545cm"/>
    </style:style>
    <style:style style:name="表格2.B" style:family="table-column">
      <style:table-column-properties style:column-width="1.97cm"/>
    </style:style>
    <style:style style:name="表格2.C" style:family="table-column">
      <style:table-column-properties style:column-width="6.308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3.129cm"/>
    </style:style>
    <style:style style:name="表格2.F" style:family="table-column">
      <style:table-column-properties style:column-width="3.046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229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98cm" fo:keep-together="always"/>
    </style:style>
    <style:style style:name="表格2.6" style:family="table-row">
      <style:table-row-properties fo:keep-together="always"/>
    </style:style>
    <style:style style:name="表格2.11" style:family="table-row">
      <style:table-row-properties style:min-row-height="0.818cm" fo:keep-together="always"/>
    </style:style>
    <style:style style:name="表格2.16" style:family="table-row">
      <style:table-row-properties style:min-row-height="0.471cm" fo:keep-together="always"/>
    </style:style>
    <style:style style:name="表格2.17" style:family="table-row">
      <style:table-row-properties style:min-row-height="0.794cm" fo:keep-together="always"/>
    </style:style>
    <style:style style:name="表格2.18" style:family="table-row">
      <style:table-row-properties style:min-row-height="0.492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9" style:family="table-row">
      <style:table-row-properties style:min-row-height="0.351cm" fo:keep-together="always"/>
    </style:style>
    <style:style style:name="表格2.20" style:family="table-row">
      <style:table-row-properties style:min-row-height="0.436cm" fo:keep-together="always"/>
    </style:style>
    <style:style style:name="表格2.21" style:family="table-row">
      <style:table-row-properties style:min-row-height="0.27cm" fo:keep-together="always"/>
    </style:style>
    <style:style style:name="表格2.22" style:family="table-row">
      <style:table-row-properties style:min-row-height="0.153cm" fo:keep-together="always"/>
    </style:style>
    <style:style style:name="表格2.23" style:family="table-row">
      <style:table-row-properties style:min-row-height="0.238cm" fo:keep-together="always"/>
    </style:style>
    <style:style style:name="表格2.24" style:family="table-row">
      <style:table-row-properties style:min-row-height="0.325cm" fo:keep-together="always"/>
    </style:style>
    <style:style style:name="表格2.25" style:family="table-row">
      <style:table-row-properties style:min-row-height="0.182cm" fo:keep-together="always"/>
    </style:style>
    <style:style style:name="表格3" style:family="table">
      <style:table-properties style:width="17.798cm" table:align="center" style:writing-mode="lr-tb"/>
    </style:style>
    <style:style style:name="表格3.A" style:family="table-column">
      <style:table-column-properties style:column-width="2.141cm"/>
    </style:style>
    <style:style style:name="表格3.B" style:family="table-column">
      <style:table-column-properties style:column-width="15.656cm"/>
    </style:style>
    <style:style style:name="表格3.1" style:family="table-row">
      <style:table-row-properties style:min-row-height="0.6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93cm" fo:keep-together="auto"/>
    </style:style>
    <style:style style:name="表格3.3" style:family="table-row">
      <style:table-row-properties style:min-row-height="0.953cm" fo:keep-together="auto"/>
    </style:style>
    <style:style style:name="表格3.4" style:family="table-row">
      <style:table-row-properties style:min-row-height="1.2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282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4pt" fo:language="zh" fo:country="TW" style:font-name-asian="標楷體" style:font-size-asian="14pt" style:language-asian="zh" style:country-asian="TW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7" style:family="paragraph" style:parent-style-name="Standard">
      <style:text-properties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font-weight-complex="bold" fo:background-color="#ffff0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27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8" style:family="paragraph" style:parent-style-name="Standard">
      <style:text-properties fo:color="#c0c0c0" fo:font-size="16pt" style:font-size-asian="16pt" style:font-size-complex="16pt"/>
    </style:style>
    <style:style style:name="P29" style:family="paragraph" style:parent-style-name="Standard">
      <style:paragraph-properties fo:line-height="0.882cm"/>
      <style:text-properties fo:language="zh" fo:country="TW" style:font-name-asian="標楷體" style:language-asian="zh" style:country-asian="TW" style:font-weight-complex="bold"/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>
      <style:paragraph-properties fo:line-height="0.882cm">
        <style:tab-stops>
          <style:tab-stop style:position="12.197cm"/>
        </style:tab-stops>
      </style:paragraph-properties>
    </style:style>
    <style:style style:name="P32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2.011cm" fo:margin-right="0cm" fo:text-indent="0cm" style:auto-text-indent="false"/>
    </style:style>
    <style:style style:name="P34" style:family="paragraph" style:parent-style-name="Standard">
      <style:paragraph-properties fo:margin-left="0.085cm" fo:margin-right="0cm" fo:text-indent="0.808cm" style:auto-text-indent="false"/>
    </style:style>
    <style:style style:name="P35" style:family="paragraph" style:parent-style-name="Standard">
      <style:paragraph-properties fo:margin-left="8.551cm" fo:margin-right="0cm" fo:text-indent="0.808cm" style:auto-text-indent="false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2.224cm" fo:margin-right="0cm" fo:line-height="0.706cm" fo:text-indent="-2.224cm" style:auto-text-indent="false"/>
    </style:style>
    <style:style style:name="P38" style:family="paragraph" style:parent-style-name="Standard">
      <style:paragraph-properties fo:margin-left="1.905cm" fo:margin-right="0cm" fo:text-indent="-1.905cm" style:auto-text-indent="false"/>
    </style:style>
    <style:style style:name="P39" style:family="paragraph" style:parent-style-name="Standard">
      <style:paragraph-properties fo:margin-left="4.784cm" fo:margin-right="0cm" fo:text-indent="0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40" style:family="paragraph" style:parent-style-name="Standard">
      <style:paragraph-properties fo:margin-left="3.493cm" fo:margin-right="0cm" fo:text-indent="-3.493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41" style:family="paragraph" style:parent-style-name="Standard">
      <style:paragraph-properties fo:margin-left="3.471cm" fo:margin-right="0cm" fo:text-indent="0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42" style:family="paragraph" style:parent-style-name="Standard">
      <style:paragraph-properties fo:margin-left="0.635cm" fo:margin-right="0cm" fo:text-indent="-0.635cm" style:auto-text-indent="false"/>
    </style:style>
    <style:style style:name="P43" style:family="paragraph" style:parent-style-name="Standard">
      <style:paragraph-properties fo:margin-left="1.058cm" fo:margin-right="0cm" fo:text-indent="-0.635cm" style:auto-text-indent="false"/>
    </style:style>
    <style:style style:name="P44" style:family="paragraph" style:parent-style-name="Standard">
      <style:paragraph-properties fo:margin-left="0.423cm" fo:margin-right="0cm" fo:text-indent="0cm" style:auto-text-indent="false"/>
    </style:style>
    <style:style style:name="P45" style:family="paragraph" style:parent-style-name="Standard">
      <style:paragraph-properties fo:margin-left="3.874cm" fo:margin-right="0cm" fo:text-indent="0cm" style:auto-text-indent="false"/>
    </style:style>
    <style:style style:name="P46" style:family="paragraph" style:parent-style-name="Standard">
      <style:paragraph-properties fo:margin-left="0.212cm" fo:margin-right="0cm" fo:text-indent="0cm" style:auto-text-indent="false"/>
    </style:style>
    <style:style style:name="P47" style:family="paragraph" style:parent-style-name="Standard">
      <style:paragraph-properties fo:margin-left="0.004cm" fo:margin-right="0cm" fo:text-indent="0cm" style:auto-text-indent="false"/>
    </style:style>
    <style:style style:name="P48" style:family="paragraph" style:parent-style-name="Standard">
      <style:paragraph-properties fo:margin-left="0.423cm" fo:margin-right="0cm" fo:text-indent="-0.423cm" style:auto-text-indent="false"/>
    </style:style>
    <style:style style:name="P49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5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-asian="標楷體" style:font-weight-complex="bold"/>
    </style:style>
    <style:style style:name="P53" style:family="paragraph" style:parent-style-name="Standard">
      <style:paragraph-properties fo:margin-left="0.423cm" fo:margin-right="0cm" fo:text-indent="-0.423cm" style:auto-text-indent="false"/>
      <style:text-properties style:font-name-asian="標楷體" style:font-weight-complex="bold"/>
    </style:style>
    <style:style style:name="P5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5.906cm" fo:margin-right="0cm" fo:text-indent="0.998cm" style:auto-text-indent="false"/>
    </style:style>
    <style:style style:name="P57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8" style:family="paragraph" style:parent-style-name="Standard">
      <style:paragraph-properties fo:margin-left="3.387cm" fo:margin-right="0cm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59" style:family="paragraph" style:parent-style-name="Standard">
      <style:paragraph-properties fo:line-height="0.706cm" fo:break-before="page"/>
    </style:style>
    <style:style style:name="P60" style:family="paragraph" style:parent-style-name="Standard">
      <style:paragraph-properties fo:margin-left="0.318cm" fo:margin-right="0cm" fo:line-height="0.282cm" fo:text-indent="-0.318cm" style:auto-text-indent="false">
        <style:tab-stops>
          <style:tab-stop style:position="4.4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1.164cm" fo:margin-right="0cm" fo:text-indent="-0.318cm" style:auto-text-indent="false">
        <style:tab-stops>
          <style:tab-stop style:position="4.445cm"/>
        </style:tab-stops>
      </style:paragraph-properties>
    </style:style>
    <style:style style:name="P62" style:family="paragraph" style:parent-style-name="Standard">
      <style:paragraph-properties fo:margin-left="2.011cm" fo:margin-right="0cm" fo:text-indent="-0.318cm" style:auto-text-indent="false">
        <style:tab-stops>
          <style:tab-stop style:position="4.445cm"/>
        </style:tab-stops>
      </style:paragraph-properties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4" style:family="paragraph" style:parent-style-name="Standard">
      <style:paragraph-properties fo:margin-left="0cm" fo:margin-right="0cm" fo:text-indent="0.998cm" style:auto-text-indent="false"/>
    </style:style>
    <style:style style:name="P65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P67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-asian="標楷體"/>
    </style:style>
    <style:style style:name="P69" style:family="paragraph" style:parent-style-name="Standard">
      <style:paragraph-properties fo:margin-left="0cm" fo:margin-right="0.847cm" fo:line-height="0.423cm" fo:text-indent="0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71" style:family="paragraph" style:parent-style-name="Header">
      <style:paragraph-properties fo:text-align="center" style:justify-single-word="false"/>
    </style:style>
    <style:style style:name="P72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name-complex="Arial"/>
    </style:style>
    <style:style style:name="T12" style:family="text">
      <style:text-properties style:font-name-asian="標楷體" style:font-name-complex="Arial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7" style:family="text">
      <style:text-properties fo:font-size="14pt" style:font-name-asian="標楷體" style:font-size-asian="14pt" style:font-name-complex="標楷體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Times New Roman" style:font-size-asian="14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9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40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1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 style:font-size-complex="11pt"/>
    </style:style>
    <style:style style:name="T47" style:family="text">
      <style:text-properties style:font-name-asian="Times New Roman" style:font-name-complex="Times New Roman" style:font-weight-complex="bold"/>
    </style:style>
    <style:style style:name="T48" style:family="text">
      <style:text-properties style:font-name-asian="Times New Roman" style:font-size-complex="11pt"/>
    </style:style>
    <style:style style:name="T49" style:family="text">
      <style:text-properties fo:font-size="10pt" style:font-name-asian="Times New Roman" style:font-size-asian="10pt" style:font-size-complex="10pt"/>
    </style:style>
    <style:style style:name="T50" style:family="text">
      <style:text-properties fo:font-size="10pt" style:font-name-asian="Times New Roman" style:font-size-asian="10pt" style:font-size-complex="10pt"/>
    </style:style>
    <style:style style:name="T51" style:family="text">
      <style:text-properties fo:font-size="10pt" style:font-name-asian="Times New Roman" style:font-size-asian="10pt" style:font-size-complex="10pt" style:font-weight-complex="bold"/>
    </style:style>
    <style:style style:name="T52" style:family="text">
      <style:text-properties fo:font-size="10pt" style:font-name-asian="Times New Roman" style:font-size-asian="10pt" style:font-name-complex="Times New Roman" style:font-size-complex="10pt"/>
    </style:style>
    <style:style style:name="T53" style:family="text">
      <style:text-properties fo:font-size="10pt" style:font-name-asian="標楷體" style:font-size-asian="10pt" style:font-size-complex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 style:font-weight-complex="bold"/>
    </style:style>
    <style:style style:name="T56" style:family="text">
      <style:text-properties fo:font-size="10pt" style:font-name-asian="標楷體" style:font-size-asian="10pt" style:font-size-complex="10pt" fo:background-color="#ffff00"/>
    </style:style>
    <style:style style:name="T57" style:family="text">
      <style:text-properties fo:font-size="10pt" style:font-name-asian="標楷體" style:font-size-asian="10pt" style:font-name-complex="標楷體" style:font-size-complex="10pt"/>
    </style:style>
    <style:style style:name="T58" style:family="text">
      <style:text-properties fo:font-size="10pt" style:font-name-asian="標楷體" style:font-size-asian="10pt" style:font-name-complex="標楷體" style:font-size-complex="10pt"/>
    </style:style>
    <style:style style:name="T59" style:family="text">
      <style:text-properties fo:font-size="10pt" style:font-name-asian="標楷體" style:font-size-asian="10pt" style:font-name-complex="Arial" style:font-size-complex="10pt"/>
    </style:style>
    <style:style style:name="T60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T61" style:family="text">
      <style:text-properties fo:font-size="10pt" fo:language="zh" fo:country="TW" style:font-name-asian="Times New Roman" style:font-size-asian="10pt" style:font-size-complex="10pt"/>
    </style:style>
    <style:style style:name="T62" style:family="text">
      <style:text-properties fo:font-size="10pt" fo:font-weight="bold" style:font-name-asian="標楷體" style:font-size-asian="10pt" style:font-weight-asian="bold" style:font-size-complex="10pt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標楷體" style:font-size-complex="11pt"/>
    </style:style>
    <style:style style:name="T65" style:family="text">
      <style:text-properties style:font-name="標楷體" style:font-name-asian="標楷體" style:font-name-complex="標楷體" style:font-size-complex="11pt"/>
    </style:style>
    <style:style style:name="T66" style:family="text">
      <style:text-properties style:font-name="標楷體" style:font-name-asian="標楷體" style:font-name-complex="標楷體"/>
    </style:style>
    <style:style style:name="T67" style:family="text">
      <style:text-properties style:font-name="標楷體" style:font-name-asian="標楷體" style:font-name-complex="標楷體" style:font-weight-complex="bold"/>
    </style:style>
    <style:style style:name="T6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0" style:family="text">
      <style:text-properties style:text-position="-8% 100%" style:font-name="標楷體" style:font-name-asian="標楷體" style:font-name-complex="標楷體" style:font-size-complex="11pt"/>
    </style:style>
    <style:style style:name="T71" style:family="text">
      <style:text-properties style:text-position="-8% 100%" style:font-name="標楷體" style:font-name-asian="標楷體" style:font-name-complex="標楷體" style:font-size-complex="11pt"/>
    </style:style>
    <style:style style:name="T72" style:family="text">
      <style:text-properties style:text-position="-8% 100%" style:font-name-asian="標楷體" style:font-size-complex="11pt"/>
    </style:style>
    <style:style style:name="T73" style:family="text">
      <style:text-properties style:text-position="-8% 100%" style:font-name-asian="標楷體" style:font-name-complex="標楷體"/>
    </style:style>
    <style:style style:name="T74" style:family="text">
      <style:text-properties style:text-position="-8% 100%" style:font-name-asian="Times New Roman" style:font-size-complex="11pt"/>
    </style:style>
    <style:style style:name="T75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76" style:family="text">
      <style:text-properties style:font-weight-complex="bold"/>
    </style:style>
    <style:style style:name="T77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78" style:family="text">
      <style:text-properties fo:font-size="12pt" fo:language="en" fo:country="US" style:font-size-asian="12pt" style:language-asian="zh" style:country-asian="TW" style:font-size-complex="12pt"/>
    </style:style>
    <style:style style:name="T79" style:family="text">
      <style:text-properties fo:language="de" fo:country="DE" style:font-name-asian="標楷體" style:font-name-complex="標楷體"/>
    </style:style>
    <style:style style:name="T80" style:family="text">
      <style:text-properties style:letter-kerning="true" style:font-name-asian="標楷體" style:font-name-complex="新細明體1"/>
    </style:style>
    <style:style style:name="T81" style:family="text">
      <style:text-properties style:letter-kerning="true" style:font-name-asian="Times New Roman" style:font-name-complex="Times New Roman"/>
    </style:style>
    <style:style style:name="T82" style:family="text">
      <style:text-properties style:text-position="-4% 100%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輔具評估報告書</text:p>
      <text:p text:style-name="P2"><text:span text:style-name="T15">輔具評估報告格式編號：</text:span><text:span text:style-name="T23">04</text:span></text:p>
      <text:p text:style-name="P2"><text:span text:style-name="T15">輔具項目名稱：</text:span><text:span text:style-name="T23">電動</text:span><text:span text:style-name="T23">代步車</text:span></text:p>
      <text:p text:style-name="P3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1. 姓名：</text:span><text:span text:style-name="T44"> <text:s text:c="32"/></text:span><text:span text:style-name="T3">2. 性別：</text:span><text:span text:style-name="T2">□</text:span><text:span text:style-name="T3">男</text:span><text:span text:style-name="T42"> </text:span><text:span text:style-name="T42"><text:s/></text:span><text:span text:style-name="T2">□</text:span><text:span text:style-name="T3">女</text:span></text:p>
            <text:p text:style-name="Standard"><text:span text:style-name="T3">3. 國民身分證統一編號：</text:span><text:span text:style-name="T44"> <text:s text:c="26"/></text:span><text:span text:style-name="T3">4. 生日：</text:span><text:span text:style-name="T44"> <text:s text:c="4"/></text:span><text:span text:style-name="T3">年</text:span><text:span text:style-name="T44"> <text:s text:c="4"/></text:span><text:span text:style-name="T3">月</text:span><text:span text:style-name="T44"> <text:s text:c="4"/></text:span><text:span text:style-name="T3">日</text:span></text:p>
            <text:p text:style-name="Standard"><text:span text:style-name="T3">5. 戶籍地：</text:span><text:span text:style-name="T42"> <text:s text:c="2"/></text:span><text:span text:style-name="T42"><text:s text:c="2"/></text:span><text:span text:style-name="T3">縣</text:span><text:span text:style-name="T44">(</text:span><text:span text:style-name="T3">市</text:span><text:span text:style-name="T44">)</text:span><text:span text:style-name="T42"> <text:s text:c="2"/></text:span><text:span text:style-name="T42"><text:s text:c="2"/></text:span><text:span text:style-name="T3">鄉鎮市區</text:span><text:span text:style-name="T42"> <text:s text:c="2"/></text:span><text:span text:style-name="T42"><text:s text:c="2"/></text:span><text:span text:style-name="T3">村</text:span><text:span text:style-name="T44">(</text:span><text:span text:style-name="T3">里</text:span><text:span text:style-name="T44">) </text:span><text:span text:style-name="T42"><text:s text:c="2"/></text:span><text:span text:style-name="T42"><text:s text:c="2"/></text:span><text:span text:style-name="T3">路</text:span><text:span text:style-name="T44">(</text:span><text:span text:style-name="T3">街</text:span><text:span text:style-name="T44">)</text:span><text:span text:style-name="T42"> <text:s/></text:span><text:span text:style-name="T42"><text:s/></text:span><text:span text:style-name="T3">段</text:span><text:span text:style-name="T42"> <text:s/></text:span><text:span text:style-name="T42"><text:s/></text:span><text:span text:style-name="T3">巷</text:span><text:span text:style-name="T44"> </text:span><text:span text:style-name="T42"><text:s/></text:span><text:span text:style-name="T42"><text:s/></text:span><text:span text:style-name="T3">弄</text:span><text:span text:style-name="T42"> </text:span><text:span text:style-name="T42"><text:s text:c="2"/></text:span><text:span text:style-name="T3">號</text:span><text:span text:style-name="T42"> <text:s/></text:span><text:span text:style-name="T42"><text:s/></text:span><text:span text:style-name="T3">樓</text:span></text:p>
            <text:p text:style-name="Standard"><text:span text:style-name="T3">6. 聯絡地址：</text:span><text:span text:style-name="T2">□</text:span><text:span text:style-name="T3">同戶籍地</text:span><text:span text:style-name="T52">(</text:span><text:span text:style-name="T57">下列免填</text:span><text:span text:style-name="T52">)</text:span></text:p>
            <text:p text:style-name="P33"><text:span text:style-name="T42"><text:s/></text:span><text:span text:style-name="T42"><text:s/></text:span><text:span text:style-name="T42"><text:s text:c="2"/></text:span><text:span text:style-name="T42"><text:s text:c="2"/></text:span><text:span text:style-name="T3">縣</text:span><text:span text:style-name="T44">(</text:span><text:span text:style-name="T3">市</text:span><text:span text:style-name="T44">)</text:span><text:span text:style-name="T42"> </text:span><text:span text:style-name="T42"><text:s/></text:span><text:span text:style-name="T42"><text:s text:c="2"/></text:span><text:span text:style-name="T42"><text:s/></text:span><text:span text:style-name="T3">鄉鎮市區</text:span><text:span text:style-name="T42"> <text:s/></text:span><text:span text:style-name="T42"><text:s text:c="3"/></text:span><text:span text:style-name="T3">村</text:span><text:span text:style-name="T44">(</text:span><text:span text:style-name="T3">里</text:span><text:span text:style-name="T44">) </text:span><text:span text:style-name="T42"><text:s/></text:span><text:span text:style-name="T42"><text:s text:c="3"/></text:span><text:span text:style-name="T3">路</text:span><text:span text:style-name="T44">(</text:span><text:span text:style-name="T3">街</text:span><text:span text:style-name="T44">) </text:span><text:span text:style-name="T42"><text:s text:c="2"/></text:span><text:span text:style-name="T3">段</text:span><text:span text:style-name="T42"> <text:s/></text:span><text:span text:style-name="T42"><text:s/></text:span><text:span text:style-name="T3">巷</text:span><text:span text:style-name="T44"> </text:span><text:span text:style-name="T42"><text:s/></text:span><text:span text:style-name="T42"><text:s/></text:span><text:span text:style-name="T3">弄</text:span><text:span text:style-name="T42"> <text:s/></text:span><text:span text:style-name="T42"><text:s/></text:span><text:span text:style-name="T3">號</text:span><text:span text:style-name="T42"> </text:span><text:span text:style-name="T42"><text:s text:c="2"/></text:span><text:span text:style-name="T3">樓</text:span></text:p>
            <text:p text:style-name="Standard"><text:span text:style-name="T9">7-1. </text:span><text:span text:style-name="T5">是</text:span><text:span text:style-name="T64">否領有身心障礙手冊/證明</text:span><text:span text:style-name="T64">：□</text:span><text:span text:style-name="T64">無 </text:span><text:span text:style-name="T64">□</text:span><text:span text:style-name="T64">有</text:span></text:p>
            <text:p text:style-name="Standard"><text:span text:style-name="T9">7-2. (舊</text:span><text:span text:style-name="T5">制</text:span><text:span text:style-name="T48">)</text:span><text:span text:style-name="T64">身心障礙手冊</text:span><text:span text:style-name="T64">類別：</text:span></text:p>
            <text:p text:style-name="P34"><text:span text:style-name="T64">□</text:span><text:span text:style-name="T70">肢體障礙：</text:span><text:span text:style-name="T64">□</text:span><text:span text:style-name="T70">上肢(手) <text:s/></text:span><text:span text:style-name="T64">□</text:span><text:span text:style-name="T70">下肢(腳) <text:s/></text:span><text:span text:style-name="T64">□</text:span><text:span text:style-name="T70">軀幹 <text:s/></text:span><text:span text:style-name="T64">□</text:span><text:span text:style-name="T70">四肢</text:span></text:p>
            <text:p text:style-name="P34"><text:span text:style-name="T64">□</text:span><text:span text:style-name="T70">視覺障礙 <text:s/></text:span><text:span text:style-name="T64">□</text:span><text:span text:style-name="T70">聽覺機能障礙 <text:s/></text:span><text:span text:style-name="T64">□</text:span><text:span text:style-name="T70">平衡機能障礙 <text:s/></text:span><text:span text:style-name="T64">□</text:span><text:span text:style-name="T70">聲音或語言機能障礙</text:span></text:p>
            <text:p text:style-name="P34"><text:span text:style-name="T64">□</text:span><text:span text:style-name="T70">智能障礙 <text:s/></text:span><text:span text:style-name="T64">□</text:span><text:span text:style-name="T70">重要器官失去功能 <text:s/></text:span><text:span text:style-name="T64">□</text:span><text:span text:style-name="T70">顏面損傷者 <text:s/></text:span><text:span text:style-name="T64">□</text:span><text:span text:style-name="T70">植物人 <text:s/>□失智症</text:span></text:p>
            <text:p text:style-name="P34"><text:span text:style-name="T64">□</text:span><text:span text:style-name="T70">自閉症 <text:s/></text:span><text:span text:style-name="T64">□</text:span><text:span text:style-name="T70">慢性精神病患者 <text:s/></text:span><text:span text:style-name="T64">□</text:span><text:span text:style-name="T70">頑性(難治型)癲癇症</text:span></text:p>
            <text:p text:style-name="P34"><text:span text:style-name="T64">□</text:span><text:span text:style-name="T70">多重障礙者</text:span><text:span text:style-name="T75">(須註明障礙類別與等級)</text:span><text:span text:style-name="T70">：_______________</text:span></text:p>
            <text:p text:style-name="P34"><text:span text:style-name="T64">□</text:span><text:span text:style-name="T70">經中央衛生主管機關認定，因罕見疾病而致身心功能障礙</text:span></text:p>
            <text:p text:style-name="P34"><text:span text:style-name="T64">□</text:span><text:span text:style-name="T70">其他經中央主管機關認定之身心障礙類別：</text:span><text:span text:style-name="T64">□</text:span><text:span text:style-name="T70">染色體異常 <text:s/></text:span><text:span text:style-name="T64">□</text:span><text:span text:style-name="T70">先天代謝異常</text:span></text:p>
            <text:p text:style-name="P35"><text:span text:style-name="T64">□</text:span><text:span text:style-name="T70">其他先天缺陷</text:span></text:p>
            <text:p text:style-name="Standard"><text:span text:style-name="T72">7-3. (新制</text:span><text:span text:style-name="T74">)</text:span><text:span text:style-name="T72">身</text:span><text:span text:style-name="T70">心障礙</text:span><text:span text:style-name="T70">分類系統：</text:span></text:p>
            <text:p text:style-name="P36"><text:span text:style-name="T64">□</text:span><text:span text:style-name="T70">神經系統構造及精神、心智功能 <text:s/></text:span><text:span text:style-name="T64">□</text:span><text:span text:style-name="T70">眼、耳及相關構造與感官功能及疼痛</text:span></text:p>
            <text:p text:style-name="P36"><text:span text:style-name="T64">□</text:span><text:span text:style-name="T70">涉及聲音與言語構造及其功能 <text:s/></text:span><text:span text:style-name="T64">□</text:span><text:span text:style-name="T70">循環、造血、免疫與呼吸系統構造及其功能</text:span></text:p>
            <text:p text:style-name="P36"><text:span text:style-name="T64">□</text:span><text:span text:style-name="T70">消化、新陳代謝與內分泌系統相關構造及其功能 <text:s/></text:span><text:span text:style-name="T64">□</text:span><text:span text:style-name="T70">泌尿與生殖系統相關構造及其功能</text:span></text:p>
            <text:p text:style-name="P36"><text:span text:style-name="T64">□</text:span><text:span text:style-name="T70">神經、肌肉、骨骼之移動相關構造及其功能 <text:s/></text:span><text:span text:style-name="T64">□</text:span><text:span text:style-name="T70">皮膚與相關構造及其功能</text:span></text:p>
            <text:p text:style-name="Standard"><text:span text:style-name="T73">8. </text:span><text:span text:style-name="T3">障礙等級：</text:span><text:span text:style-name="T2">□</text:span><text:span text:style-name="T3">輕度</text:span><text:span text:style-name="T44"> </text:span><text:span text:style-name="T42"><text:s/></text:span><text:span text:style-name="T2">□</text:span><text:span text:style-name="T3">中度</text:span><text:span text:style-name="T44"> </text:span><text:span text:style-name="T42"><text:s/></text:span><text:span text:style-name="T2">□</text:span><text:span text:style-name="T3">重度</text:span><text:span text:style-name="T44"> </text:span><text:span text:style-name="T42"><text:s/></text:span><text:span text:style-name="T2">□</text:span><text:span text:style-name="T3">極重度</text:span></text:p>
            <text:p text:style-name="Standard"><text:span text:style-name="T3">9. 聯絡人：姓名：</text:span><text:span text:style-name="T42"> <text:s text:c="9"/></text:span><text:span text:style-name="T3">與身心障礙者關係：</text:span><text:span text:style-name="T42"> <text:s text:c="8"/></text:span><text:span text:style-name="T42"><text:s/></text:span><text:span text:style-name="T3">聯絡電話：</text:span></text:p>
            <text:p text:style-name="Standard"><text:span text:style-name="T3">10. </text:span><text:span text:style-name="T2">居住情況：□</text:span><text:span text:style-name="T3">獨居</text:span><text:span text:style-name="T42"> <text:s/></text:span><text:span text:style-name="T2">□</text:span><text:span text:style-name="T3">與親友同住</text:span><text:span text:style-name="T42"> <text:s/></text:span><text:span text:style-name="T2">□</text:span><text:span text:style-name="T3">安置機構</text:span><text:span text:style-name="T42"> <text:s/></text:span><text:span text:style-name="T2">□</text:span><text:span text:style-name="T3">其他</text:span><text:span text:style-name="T2">：</text:span><text:span text:style-name="T35"> <text:s text:c="14"/></text:span></text:p>
          </table:table-cell>
        </table:table-row>
      </table:table>
      <text:p text:style-name="P10"/>
      <text:p text:style-name="P37"><text:span text:style-name="T17">二、</text:span><text:span text:style-name="T19">使用評估</text:span></text:p>
      <text:p text:style-name="P38"><text:span text:style-name="T2">1. </text:span><text:span text:style-name="T3">使用目的與活動需求</text:span><text:span text:style-name="T49">(</text:span><text:span text:style-name="T57">可複選</text:span><text:span text:style-name="T49">)</text:span><text:span text:style-name="T3">：</text:span><text:span text:style-name="T2">□</text:span><text:span text:style-name="T3">日常生活</text:span><text:span text:style-name="T42"> </text:span><text:span text:style-name="T2">□</text:span><text:span text:style-name="T3">醫療</text:span><text:span text:style-name="T42"> </text:span><text:span text:style-name="T2">□</text:span><text:span text:style-name="T3">就學</text:span><text:span text:style-name="T42"> </text:span><text:span text:style-name="T2">□</text:span><text:span text:style-name="T3">就業</text:span><text:span text:style-name="T42"> </text:span><text:span text:style-name="T2">□</text:span><text:span text:style-name="T3">休閒與運動</text:span></text:p>
      <text:p text:style-name="P11"><text:span text:style-name="T2">2. </text:span><text:span text:style-name="T3">輔具使用</text:span><text:span text:style-name="T3">環</text:span><text:span text:style-name="T3">境</text:span><text:span text:style-name="T49">(</text:span><text:span text:style-name="T57">可複選</text:span><text:span text:style-name="T49">)</text:span><text:span text:style-name="T3">：</text:span><text:span text:style-name="T2">□</text:span><text:span text:style-name="T3">室內</text:span><text:span text:style-name="T42"> </text:span><text:span text:style-name="T2">□</text:span><text:span text:style-name="T3">戶外</text:span><text:span text:style-name="T42"> </text:span><text:span text:style-name="T2">□</text:span><text:span text:style-name="T3">社區、公園或學校</text:span><text:span text:style-name="T42"> </text:span><text:span text:style-name="T2">□</text:span><text:span text:style-name="T3">經常需要行經斜坡</text:span><text:span text:style-name="T42"> </text:span></text:p>
      <text:p text:style-name="P39"><text:span text:style-name="T2">□</text:span><text:span text:style-name="T3">需夜間外出</text:span></text:p>
      <text:p text:style-name="P11"><text:span text:style-name="T2">3. </text:span><text:span text:style-name="T3">預估每日需要以電動代步車行進的距離：</text:span><text:span text:style-name="T2">□</text:span><text:span text:style-name="T42">&lt;</text:span><text:span text:style-name="T2">3km □3km~10km □10km~20km □</text:span><text:span text:style-name="T42">&gt;</text:span><text:span text:style-name="T2">20km</text:span></text:p>
      <text:p text:style-name="P40"><text:span text:style-name="T2">4. </text:span><text:span text:style-name="T3">現有行動輔具：</text:span><text:span text:style-name="T2">□</text:span><text:span text:style-name="T3">無</text:span><text:span text:style-name="T44"> </text:span><text:span text:style-name="T2">□單柺</text:span><text:span text:style-name="T44"> </text:span><text:span text:style-name="T2">□四腳柺</text:span><text:span text:style-name="T42"> </text:span><text:span text:style-name="T2">□前臂柺</text:span><text:span text:style-name="T42"> </text:span><text:span text:style-name="T2">□腋下柺</text:span><text:span text:style-name="T42"> </text:span><text:span text:style-name="T2">□助行器</text:span><text:span text:style-name="T42"> </text:span><text:span text:style-name="T2">□帶輪助行器</text:span><text:span text:style-name="T42">(</text:span><text:span text:style-name="T2">助步車</text:span><text:span text:style-name="T42">)</text:span></text:p>
      <text:p text:style-name="P41"><text:span text:style-name="T2">□</text:span><text:span text:style-name="T3">手動輪椅</text:span><text:span text:style-name="T44"> </text:span><text:span text:style-name="T2">□</text:span><text:span text:style-name="T3">電動輪椅</text:span><text:span text:style-name="T42"> </text:span><text:span text:style-name="T2">□</text:span><text:span text:style-name="T3">電動代步車</text:span></text:p>
      <text:p text:style-name="P42"><text:span text:style-name="T2">5. </text:span><text:span text:style-name="T3">目前使用的電動代步車：</text:span></text:p>
      <text:p text:style-name="P43"><text:span text:style-name="T44">(</text:span><text:span text:style-name="T3">1)已使用：</text:span><text:span text:style-name="T42">_____</text:span><text:span text:style-name="T3">年</text:span><text:span text:style-name="T35"> <text:s text:c="4"/></text:span><text:span text:style-name="T3">月</text:span><text:span text:style-name="T49">(</text:span><text:span text:style-name="T53">尚未使用者免填</text:span><text:span text:style-name="T49">)</text:span><text:span text:style-name="T63"> </text:span><text:span text:style-name="T63">□</text:span><text:span text:style-name="T3">使用年限不明</text:span></text:p>
      <text:p text:style-name="P43"><text:span text:style-name="T42">(</text:span><text:span text:style-name="T2">2)</text:span><text:span text:style-name="T3">輔具</text:span><text:span text:style-name="T2">來源：</text:span><text:span text:style-name="T2">□</text:span><text:span text:style-name="T2">自購</text:span><text:span text:style-name="T42"> </text:span><text:span text:style-name="T2">□</text:span><text:span text:style-name="T2">社政</text:span><text:span text:style-name="T42"> </text:span><text:span text:style-name="T2">□</text:span><text:span text:style-name="T2">勞政</text:span><text:span text:style-name="T42"> </text:span><text:span text:style-name="T2">□</text:span><text:span text:style-name="T2">教育</text:span><text:span text:style-name="T42"> </text:span><text:span text:style-name="T2">□</text:span><text:span text:style-name="T2">其他：</text:span><text:span text:style-name="T35"> <text:s text:c="9"/></text:span><text:span text:style-name="T35"><text:s/></text:span><text:span text:style-name="T35"><text:s text:c="5"/></text:span></text:p>
      <text:p text:style-name="P44"><text:span text:style-name="T44">(</text:span><text:span text:style-name="T3">3)目前使用情形：</text:span><text:span text:style-name="T2">□</text:span><text:span text:style-name="T3">已損壞不堪修復，需更新</text:span></text:p>
      <text:p text:style-name="P45"><text:span text:style-name="T2">□</text:span><text:span text:style-name="T3">規格或功能不符使用者現在的需求，需更換</text:span></text:p>
      <text:p text:style-name="P45"><text:span text:style-name="T2">□</text:span><text:span text:style-name="T3">適合繼續使用，但需要另行購置一部於不同場所使用</text:span></text:p>
      <text:p text:style-name="P45"><text:span text:style-name="T2">□</text:span><text:span text:style-name="T3">其他：</text:span><text:span text:style-name="T35"> <text:s text:c="39"/></text:span></text:p>
      <text:p text:style-name="P12"><text:soft-page-break/>6. 身體功能與構造<text:span text:style-name="T30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6"><text:span text:style-name="T3">輔具使用之</text:span><text:span text:style-name="T3">相關診斷</text:span><text:span text:style-name="T52">(</text:span><text:span text:style-name="T57">可複選</text:span><text:span text:style-name="T52">)</text:span><text:span text:style-name="T3">：</text:span></text:p>
            <text:p text:style-name="P46"><text:span text:style-name="T2">□</text:span><text:span text:style-name="T3">中風偏癱</text:span><text:span text:style-name="T42">(</text:span><text:span text:style-name="T2">左</text:span><text:span text:style-name="T63">/</text:span><text:span text:style-name="T2">右</text:span><text:span text:style-name="T42">) </text:span><text:span text:style-name="T2">□</text:span><text:span text:style-name="T3">脊髓損傷</text:span><text:span text:style-name="T42">(</text:span><text:span text:style-name="T3">頸</text:span><text:span text:style-name="T63">/</text:span><text:span text:style-name="T3">胸</text:span><text:span text:style-name="T63">/</text:span><text:span text:style-name="T3">腰</text:span><text:span text:style-name="T63">/</text:span><text:span text:style-name="T3">薦</text:span><text:span text:style-name="T42">)</text:span><text:span text:style-name="T42"> </text:span><text:span text:style-name="T2">□</text:span><text:span text:style-name="T3">腦性麻痺或發展遲緩</text:span><text:span text:style-name="T42"> </text:span><text:span text:style-name="T2">□</text:span><text:span text:style-name="T3">小兒麻痺</text:span><text:span text:style-name="T42"> </text:span></text:p>
            <text:p text:style-name="P46"><text:span text:style-name="T2">□</text:span><text:span text:style-name="T3">下肢骨折或截肢</text:span><text:span text:style-name="T42"> </text:span><text:span text:style-name="T2">□</text:span><text:span text:style-name="T3">關節炎</text:span><text:span text:style-name="T42"> </text:span><text:span text:style-name="T2">□</text:span><text:span text:style-name="T3">心肺功能疾病</text:span><text:span text:style-name="T44"> </text:span><text:span text:style-name="T2">□</text:span><text:span text:style-name="T3">肝腎疾病</text:span><text:span text:style-name="T42"> </text:span><text:span text:style-name="T2">□</text:span><text:span text:style-name="T3">其他</text:span><text:span text:style-name="T2">：</text:span><text:span text:style-name="T35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Standard"><text:span text:style-name="T11">身體尺寸量測</text:span><text:span text:style-name="T11">：身高約</text:span><text:span text:style-name="T37"> <text:s text:c="4"/></text:span><text:span text:style-name="T11">公分，體重約</text:span><text:span text:style-name="T37"> <text:s text:c="4"/></text:span><text:span text:style-name="T11">公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9" office:value-type="string">
            <text:p text:style-name="P72">身體各部位姿態</text:p>
          </table:table-cell>
          <table:table-cell table:style-name="表格2.A3" office:value-type="string">
            <text:p text:style-name="P15">坐姿平衡</text:p>
          </table:table-cell>
          <table:table-cell table:style-name="表格2.C3" table:number-columns-spanned="4" office:value-type="string">
            <text:p text:style-name="P47"><text:span text:style-name="T2">□</text:span><text:span text:style-name="T3">良好</text:span><text:span text:style-name="T42"> </text:span><text:span text:style-name="T2">□</text:span><text:span text:style-name="T3">雙手扶持尚可維持平衡</text:span><text:span text:style-name="T42"> </text:span><text:span text:style-name="T2">□</text:span><text:span text:style-name="T3">雙手扶持難以維持平衡</text:span></text:p>
            <text:p text:style-name="P47"><text:span text:style-name="T49">(</text:span><text:span text:style-name="T57">非勾選「良好」者不宜使用電動代步車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3" office:value-type="string">
            <text:p text:style-name="P15">骨盆</text:p>
          </table:table-cell>
          <table:table-cell table:style-name="表格2.C4" table:number-columns-spanned="4" office:value-type="string">
            <text:p text:style-name="Standard"><text:span text:style-name="T2">□</text:span><text:span text:style-name="T3">正常</text:span><text:span text:style-name="T42"> </text:span><text:span text:style-name="T2">□</text:span><text:span text:style-name="T3">向前</text:span><text:span text:style-name="T63">/</text:span><text:span text:style-name="T3">後傾</text:span><text:span text:style-name="T42"> </text:span><text:span text:style-name="T2">□</text:span><text:span text:style-name="T3">向左</text:span><text:span text:style-name="T63">/</text:span><text:span text:style-name="T3">右傾斜</text:span><text:span text:style-name="T42"> </text:span><text:span text:style-name="T2">□</text:span><text:span text:style-name="T3">向左</text:span><text:span text:style-name="T63">/</text:span><text:span text:style-name="T3">右旋轉</text:span></text:p>
            <text:p text:style-name="Standard"><text:span text:style-name="T3">坐姿時骨盆經常：</text:span><text:span text:style-name="T2">□</text:span><text:span text:style-name="T3">向前滑動</text:span><text:span text:style-name="T42"> </text:span><text:span text:style-name="T2">□</text:span><text:span text:style-name="T3">向後滑動</text:span><text:span text:style-name="T42"> </text:span><text:span text:style-name="T2">□</text:span><text:span text:style-name="T3">向左滑動</text:span><text:span text:style-name="T42"> </text:span><text:span text:style-name="T2">□</text:span><text:span text:style-name="T3">向右滑動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15">脊柱</text:p>
          </table:table-cell>
          <table:table-cell table:style-name="表格2.C3" table:number-columns-spanned="4" office:value-type="string">
            <text:p text:style-name="P25"><text:span text:style-name="T63">□</text:span><text:span text:style-name="T3">正常或無明顯變形</text:span><text:span text:style-name="T42"> </text:span><text:span text:style-name="T63">□</text:span><text:span text:style-name="T3">脊柱側彎</text:span><text:span text:style-name="T42"> </text:span><text:span text:style-name="T63">□</text:span><text:span text:style-name="T2">過度前凸</text:span><text:span text:style-name="T49">(</text:span><text:span text:style-name="T53">hyperlordosis)</text:span><text:span text:style-name="T53"> </text:span><text:span text:style-name="T63">□</text:span><text:span text:style-name="T2">過度後凸</text:span><text:span text:style-name="T49">(</text:span><text:span text:style-name="T53">hyperkyphosis)</text:span></text:p>
            <text:p text:style-name="P25"><text:span text:style-name="T63">□</text:span><text:span text:style-name="T3">其他變形：</text:span><text:span text:style-name="T35"> <text:s text:c="58"/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15">頭部控制</text:p>
          </table:table-cell>
          <table:table-cell table:style-name="表格2.C3" table:number-columns-spanned="4" office:value-type="string">
            <text:p text:style-name="P25"><text:span text:style-name="T2">□</text:span><text:span text:style-name="T3">正常</text:span><text:span text:style-name="T42"> </text:span><text:span text:style-name="T2">□</text:span><text:span text:style-name="T3">控制不佳或耐力不足</text:span><text:span text:style-name="T42"> </text:span><text:span text:style-name="T2">□</text:span><text:span text:style-name="T3">完全無法控制</text:span></text:p>
            <text:p text:style-name="P25"><text:span text:style-name="T49">(</text:span><text:span text:style-name="T57">非勾選「正常」者不宜使用電動代步車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15">上肢粗動作控制</text:p>
          </table:table-cell>
          <table:table-cell table:style-name="表格2.C3" table:number-columns-spanned="4" office:value-type="string">
            <text:p text:style-name="P25"><text:span text:style-name="T2">□</text:span><text:span text:style-name="T3">雙側皆良好</text:span><text:span text:style-name="T42"> </text:span><text:span text:style-name="T2">□</text:span><text:span text:style-name="T3">單側良好</text:span><text:span text:style-name="T42"> </text:span><text:span text:style-name="T2">□</text:span><text:span text:style-name="T3">雙側皆不良</text:span></text:p>
            <text:p text:style-name="P25"><text:span text:style-name="T49">(</text:span><text:span text:style-name="T57">勾選「雙側皆不良」者不宜使用電動代步車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16">上肢精細動作控制</text:p>
          </table:table-cell>
          <table:table-cell table:style-name="表格2.C3" table:number-columns-spanned="4" office:value-type="string">
            <text:p text:style-name="P25"><text:span text:style-name="T2">□</text:span><text:span text:style-name="T3">雙側皆良好</text:span><text:span text:style-name="T42"> </text:span><text:span text:style-name="T2">□</text:span><text:span text:style-name="T3">與粗動作控制良好之同側上肢控制良好</text:span><text:span text:style-name="T42"> </text:span><text:span text:style-name="T2">□</text:span><text:span text:style-name="T3">雙側皆控制不良</text:span></text:p>
            <text:p text:style-name="P25"><text:span text:style-name="T49">(</text:span><text:span text:style-name="T57">勾選「雙側皆控制不良」者不宜使用電動代步車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16">上肢主要肌肉耐力</text:p>
          </table:table-cell>
          <table:table-cell table:style-name="表格2.C3" table:number-columns-spanned="4" office:value-type="string">
            <text:p text:style-name="P25"><text:span text:style-name="T2">□</text:span><text:span text:style-name="T3">耐力</text:span><text:span text:style-name="T42">&gt;</text:span><text:span text:style-name="T2">10min. □</text:span><text:span text:style-name="T79">耐力</text:span><text:span text:style-name="T42">&gt;</text:span><text:span text:style-name="T2">5min. □</text:span><text:span text:style-name="T3">耐力</text:span><text:span text:style-name="T42">&lt;</text:span><text:span text:style-name="T2">3min.</text:span></text:p>
            <text:p text:style-name="P25"><text:span text:style-name="T52">(</text:span><text:span text:style-name="T57">指持續控制代步車龍頭的能力，若耐力</text:span><text:span text:style-name="T49">&lt;</text:span><text:span text:style-name="T53">3min.</text:span><text:span text:style-name="T57">者不宜使用電動代步車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3" office:value-type="string">
            <text:p text:style-name="P16">代步車的移位能力</text:p>
          </table:table-cell>
          <table:table-cell table:style-name="表格2.C3" table:number-columns-spanned="4" office:value-type="string">
            <text:p text:style-name="P25"><text:span text:style-name="T2">□</text:span><text:span text:style-name="T3">可獨立以腳站立完成移位</text:span><text:span text:style-name="T42"> </text:span><text:span text:style-name="T2">□</text:span><text:span text:style-name="T3">可以上肢撐起身體橫向移位</text:span><text:span text:style-name="T42"> </text:span><text:span text:style-name="T2">□</text:span><text:span text:style-name="T3">無法獨立移位</text:span></text:p>
            <text:p text:style-name="P25"><text:span text:style-name="T49">(</text:span><text:span text:style-name="T57">勾選「無法獨立移位」者不宜使用電動代步車</text:span><text:span text:style-name="T49">)</text:span><text:span text:style-name="T51"> 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1"><text:span text:style-name="T3">上肢主要關節攣縮</text:span></text:p>
          </table:table-cell>
          <table:table-cell table:style-name="表格2.C3" table:number-columns-spanned="4" office:value-type="string">
            <text:p text:style-name="P25"><text:span text:style-name="T3">部位：</text:span><text:span text:style-name="T35"> <text:s text:c="24"/></text:span></text:p>
            <text:p text:style-name="P25"><text:span text:style-name="T3">對擺位或操作電動代步車之影響：</text:span><text:span text:style-name="T35"> <text:s text:c="34"/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6">認知能力</text:p>
          </table:table-cell>
          <table:covered-table-cell/>
          <table:table-cell table:style-name="表格2.C3" table:number-columns-spanned="4" office:value-type="string">
            <text:p text:style-name="P25"><text:span text:style-name="T2">□</text:span><text:span text:style-name="T3">正常</text:span><text:span text:style-name="T42"> </text:span><text:span text:style-name="T2">□</text:span><text:span text:style-name="T3">尚可</text:span><text:span text:style-name="T42"> </text:span><text:span text:style-name="T2">□</text:span><text:span text:style-name="T3">差</text:span><text:span text:style-name="T52">(</text:span><text:span text:style-name="T57">影響操作之安全性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6">判斷能力</text:p>
          </table:table-cell>
          <table:covered-table-cell/>
          <table:table-cell table:style-name="表格2.C3" table:number-columns-spanned="4" office:value-type="string">
            <text:p text:style-name="P25"><text:span text:style-name="T2">□</text:span><text:span text:style-name="T3">正常</text:span><text:span text:style-name="T42"> </text:span><text:span text:style-name="T2">□</text:span><text:span text:style-name="T3">錯亂或遲鈍</text:span><text:span text:style-name="T52">(</text:span><text:span text:style-name="T57">影響操作之安全性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6">視知覺能力</text:p>
          </table:table-cell>
          <table:covered-table-cell/>
          <table:table-cell table:style-name="表格2.C3" table:number-columns-spanned="4" office:value-type="string">
            <text:p text:style-name="P25"><text:span text:style-name="T2">□</text:span><text:span text:style-name="T3">正常</text:span><text:span text:style-name="T42"> </text:span><text:span text:style-name="T2">□</text:span><text:span text:style-name="T3">尚可</text:span><text:span text:style-name="T42"> </text:span><text:span text:style-name="T2">□</text:span><text:span text:style-name="T3">差</text:span><text:span text:style-name="T52">(</text:span><text:span text:style-name="T57">影響操作之安全性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6">情緒控制</text:p>
          </table:table-cell>
          <table:covered-table-cell/>
          <table:table-cell table:style-name="表格2.C3" table:number-columns-spanned="4" office:value-type="string">
            <text:p text:style-name="P25"><text:span text:style-name="T2">□</text:span><text:span text:style-name="T3">正常</text:span><text:span text:style-name="T42"> </text:span><text:span text:style-name="T2">□</text:span><text:span text:style-name="T3">尚可</text:span><text:span text:style-name="T42"> </text:span><text:span text:style-name="T2">□</text:span><text:span text:style-name="T3">差</text:span><text:span text:style-name="T52">(</text:span><text:span text:style-name="T57">影響操作之安全性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C4" table:number-columns-spanned="6" office:value-type="string">
            <text:p text:style-name="Standard"><text:span text:style-name="T2">可有效執行輔具控制的</text:span><text:span text:style-name="T2">上肢：□</text:span><text:span text:style-name="T11">左</text:span><text:span text:style-name="T11">側</text:span><text:span text:style-name="T44"> </text:span><text:span text:style-name="T2">□</text:span><text:span text:style-name="T11">右</text:span><text:span text:style-name="T11">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3" office:value-type="string">
            <text:p text:style-name="P51">操作技巧</text:p>
          </table:table-cell>
          <table:covered-table-cell/>
          <table:covered-table-cell/>
          <table:table-cell table:style-name="表格2.A3" office:value-type="string">
            <text:p text:style-name="P13">可獨力操作</text:p>
          </table:table-cell>
          <table:table-cell table:style-name="表格2.A3" office:value-type="string">
            <text:p text:style-name="P13">訓練後可行</text:p>
          </table:table-cell>
          <table:table-cell table:style-name="表格2.C3" office:value-type="string">
            <text:p text:style-name="P13">無法執行</text:p>
          </table:table-cell>
        </table:table-row>
        <table:table-row table:style-name="表格2.18">
          <table:table-cell table:style-name="表格2.A18" table:number-columns-spanned="3" office:value-type="string">
            <text:p text:style-name="P48"><text:span text:style-name="T2">能在合理時間內開啟</text:span><text:span text:style-name="T63">/</text:span><text:span text:style-name="T2">關閉電源開關</text:span>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19">
          <table:table-cell table:style-name="表格2.A18" table:number-columns-spanned="3" office:value-type="string">
            <text:p text:style-name="P49">依指令執行前進、後退、轉向及停止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0">
          <table:table-cell table:style-name="表格2.A18" table:number-columns-spanned="3" office:value-type="string">
            <text:p text:style-name="P48"><text:span text:style-name="T2">於較窄的通道中穩定向前直開</text:span><text:span text:style-name="T2">5</text:span><text:span text:style-name="T2">公尺</text:span>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1">
          <table:table-cell table:style-name="表格2.A18" table:number-columns-spanned="3" office:value-type="string">
            <text:p text:style-name="P49">獨立完成上下電動代步車之移位功能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2">
          <table:table-cell table:style-name="表格2.A18" table:number-columns-spanned="3" office:value-type="string">
            <text:p text:style-name="P49">以分段方式，完成狹小空間中的迴轉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3">
          <table:table-cell table:style-name="表格2.A18" table:number-columns-spanned="3" office:value-type="string">
            <text:p text:style-name="P49">能在坡面上前進、後退、轉向及停止</text:p>
          </table:table-cell>
          <table:covered-table-cell/>
          <table:covered-table-cell/>
          <table:table-cell table:style-name="表格2.A18" office:value-type="string">
            <text:p text:style-name="P14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4">
          <table:table-cell table:style-name="表格2.A18" table:number-columns-spanned="3" office:value-type="string">
            <text:p text:style-name="P52">能注意別人及自身的安全</text:p>
          </table:table-cell>
          <table:covered-table-cell/>
          <table:covered-table-cell/>
          <table:table-cell table:style-name="表格2.A18" office:value-type="string">
            <text:p text:style-name="P18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  <table:table-row table:style-name="表格2.25">
          <table:table-cell table:style-name="表格2.A18" table:number-columns-spanned="3" office:value-type="string">
            <text:p text:style-name="P52">在吵雜的環境能專注操作不分心</text:p>
          </table:table-cell>
          <table:covered-table-cell/>
          <table:covered-table-cell/>
          <table:table-cell table:style-name="表格2.A18" office:value-type="string">
            <text:p text:style-name="P18"/>
          </table:table-cell>
          <table:table-cell table:style-name="表格2.A18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</table:table>
      <text:p text:style-name="P6"/>
      <text:p text:style-name="P2"><text:span text:style-name="T21">三、</text:span><text:span text:style-name="T19">規格配置</text:span><text:span text:style-name="T21">建議</text:span></text:p>
      <text:p text:style-name="Standard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類型</text:p>
          </table:table-cell>
          <table:table-cell table:style-name="表格3.B1" office:value-type="string">
            <text:p text:style-name="P26"><text:span text:style-name="T3">四</text:span><text:span text:style-name="T11">輪結構電動代步車</text:span></text:p>
          </table:table-cell>
        </table:table-row>
        <table:table-row table:style-name="表格3.2">
          <table:table-cell table:style-name="表格3.A1" office:value-type="string">
            <text:p text:style-name="P20">座椅</text:p>
          </table:table-cell>
          <table:table-cell table:style-name="表格3.B1" office:value-type="string">
            <text:p text:style-name="P25"><text:span text:style-name="T2">□</text:span><text:span text:style-name="T11">帆布型座椅</text:span><text:span text:style-name="T52">(</text:span><text:span text:style-name="T59">sling seat)</text:span><text:span text:style-name="T11"> </text:span><text:span text:style-name="T2">□</text:span><text:span text:style-name="T11">沙發型座椅</text:span><text:span text:style-name="T52">(</text:span><text:span text:style-name="T59">captain seat)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20">配件</text:p>
            <text:p text:style-name="P22"><text:span text:style-name="T44">(</text:span><text:span text:style-name="T11">可複選</text:span><text:span text:style-name="T44">)</text:span></text:p>
          </table:table-cell>
          <table:table-cell table:style-name="表格3.B1" office:value-type="string">
            <text:p text:style-name="P54"><text:span text:style-name="T2">□</text:span><text:span text:style-name="T11">遮陽篷</text:span><text:span text:style-name="T44"> </text:span><text:span text:style-name="T2">□</text:span><text:span text:style-name="T11">柺杖桶或柺杖固定夾</text:span><text:span text:style-name="T44"> </text:span><text:span text:style-name="T2">□</text:span><text:span text:style-name="T11">助行器固定架</text:span><text:span text:style-name="T44"> </text:span><text:span text:style-name="T2">□</text:span><text:span text:style-name="T11">氧氣桶固定架</text:span><text:span text:style-name="T44"> </text:span><text:span text:style-name="T2">□</text:span><text:span text:style-name="T11">後視鏡</text:span></text:p>
            <text:p text:style-name="P54"><text:span text:style-name="T2">□</text:span><text:span text:style-name="T11">呼吸器支撐座</text:span><text:span text:style-name="T44"> </text:span><text:span text:style-name="T2">□</text:span><text:span text:style-name="T11">其他：</text:span><text:span text:style-name="T37"> <text:s text:c="24"/></text:span><text:span text:style-name="T44"><text:s/></text:span></text:p>
          </table:table-cell>
        </table:table-row>
        <table:table-row table:style-name="表格3.4">
          <table:table-cell table:style-name="表格3.A1" office:value-type="string">
            <text:p text:style-name="P20">油門</text:p>
          </table:table-cell>
          <table:table-cell table:style-name="表格3.B1" office:value-type="string">
            <text:p text:style-name="P54"><text:span text:style-name="T2">□</text:span><text:span text:style-name="T11">左右連動之推拉桿式油門：</text:span><text:span text:style-name="T2">□</text:span><text:span text:style-name="T11">右手前推為前進</text:span><text:span text:style-name="T44"> </text:span><text:span text:style-name="T2">□</text:span><text:span text:style-name="T11">右手前推為後退</text:span></text:p>
            <text:p text:style-name="P54"><text:span text:style-name="T2">□</text:span><text:span text:style-name="T11">握把轉動式油門：安裝在：</text:span><text:span text:style-name="T2">□</text:span><text:span text:style-name="T11">左側</text:span><text:span text:style-name="T44"> </text:span><text:span text:style-name="T2">□</text:span><text:span text:style-name="T11">右側</text:span></text:p>
            <text:p text:style-name="P55"><text:span text:style-name="T11">向後轉動時定義為：</text:span><text:span text:style-name="T2">□</text:span><text:span text:style-name="T11">前進</text:span><text:span text:style-name="T44"> </text:span><text:span text:style-name="T2">□</text:span><text:span text:style-name="T11">後退</text:span></text:p>
          </table:table-cell>
        </table:table-row>
      </table:table>
      <text:p text:style-name="P17"/>
      <text:p text:style-name="Standard"><text:span text:style-name="T13">2.</text:span><text:span text:style-name="T3"> 電動代步車使用環境建議</text:span><text:span text:style-name="T49">(</text:span><text:span text:style-name="T57">可複選</text:span><text:span text:style-name="T49">)</text:span><text:span text:style-name="T3">：</text:span><text:span text:style-name="T2">□</text:span><text:bookmark-start text:name="OLE_LINK1"/><text:span text:style-name="T80">可於安全寬闊的室內</text:span><text:span text:style-name="T81">(</text:span><text:span text:style-name="T80">如賣場</text:span><text:span text:style-name="T81">)</text:span><text:span text:style-name="T80">行駛</text:span><text:bookmark-end text:name="OLE_LINK1"/></text:p>
      <text:p text:style-name="P56"><text:span text:style-name="T2">□</text:span><text:span text:style-name="T80">可於無車輛通行的封閉型戶外環境</text:span><text:span text:style-name="T81">(</text:span><text:span text:style-name="T80">如公園內</text:span><text:span text:style-name="T81">)</text:span><text:span text:style-name="T80">行駛</text:span></text:p>
      <text:p text:style-name="P56"><text:span text:style-name="T2">□</text:span><text:span text:style-name="T80">可於道路兩旁的人行道及行人穿越道行駛</text:span></text:p>
      <text:p text:style-name="Standard"><text:span text:style-name="T13">3</text:span><text:span text:style-name="T13">. </text:span><text:span text:style-name="T6">是否需要接受使用訓練：</text:span><text:span text:style-name="T82">□</text:span><text:span text:style-name="T5">需要</text:span><text:span text:style-name="T46"> </text:span><text:span text:style-name="T82">□</text:span><text:span text:style-name="T5">不需要</text:span></text:p>
      <text:p text:style-name="Standard"><text:span text:style-name="T9">4</text:span><text:span text:style-name="T9">. </text:span><text:span text:style-name="T5">是否需要安排追蹤時間：</text:span><text:span text:style-name="T82">□</text:span><text:span text:style-name="T5">需要</text:span><text:span text:style-name="T48"> </text:span><text:span text:style-name="T82">□</text:span><text:span text:style-name="T5">不需要</text:span></text:p>
      <text:p text:style-name="P57"><text:span text:style-name="T9">5</text:span><text:span text:style-name="T9">. </text:span><text:span text:style-name="T3">其他建議事項：</text:span><text:span text:style-name="T35"> <text:s text:c="67"/></text:span></text:p>
      <text:p text:style-name="P58"><text:s text:c="68"/></text:p>
      <text:p text:style-name="P58"><text:s text:c="68"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9"><text:span text:style-name="T17">四、</text:span><text:span text:style-name="T68">補助建議</text:span><text:span text:style-name="T67">【本評估報告書建議之輔具需經主管機關核定通過後方可購置】</text:span></text:p>
      <text:p text:style-name="P60"/>
      <text:p text:style-name="P61"><text:span text:style-name="T3">電動代步車</text:span><text:span text:style-name="T2">之</text:span><text:span text:style-name="T2">建議</text:span><text:span text:style-name="T2">：</text:span></text:p>
      <text:p text:style-name="P62"><text:span text:style-name="T2">□</text:span><text:span text:style-name="T3">建議使用</text:span><text:span text:style-name="T5">，補充說明：</text:span><text:span text:style-name="T38"> <text:s text:c="22"/></text:span><text:span text:style-name="T38"><text:s text:c="21"/></text:span></text:p>
      <text:p text:style-name="P62"><text:span text:style-name="T2">□</text:span><text:span text:style-name="T3">不建議使用，理由：</text:span><text:span text:style-name="T40"> </text:span><text:span text:style-name="T40"><text:s text:c="45"/></text:span></text:p>
      <text:p text:style-name="P29"><draw:frame draw:style-name="fr1" draw:name="框架1" text:anchor-type="char" svg:x="12.1cm" svg:y="0.543cm" svg:width="5.75cm" svg:height="3.845cm" draw:z-index="1"><draw:text-box><text:p text:style-name="P63"/><text:p text:style-name="P27">評估單位用印</text:p></draw:text-box></draw:frame></text:p>
      <text:p text:style-name="P30"><text:span text:style-name="T27">評估單位：</text:span><text:span text:style-name="T26"> <text:s text:c="35"/></text:span></text:p>
      <text:p text:style-name="P31"><text:span text:style-name="T27">評估人員：</text:span><text:span text:style-name="T26"> <text:s text:c="13"/></text:span><text:span text:style-name="T29"><text:s text:c="2"/></text:span><text:span text:style-name="T27">職稱：</text:span><text:span text:style-name="T26"> <text:s text:c="13"/></text:span></text:p>
      <text:p text:style-name="P30"><text:span text:style-name="T27">評估日期：</text:span><text:span text:style-name="T26"> <text:s text:c="13"/></text:span></text:p>
      <text:p text:style-name="P7"/>
      <text:p text:style-name="P2"><text:span text:style-name="T18">五、檢核與追蹤記錄</text:span></text:p>
      <text:p text:style-name="P5"/>
      <text:p text:style-name="Standard"><text:span text:style-name="T13">1</text:span><text:span text:style-name="T6">. 輔具採購結果是否符合原處方輔具：</text:span></text:p>
      <text:p text:style-name="P64"><text:span text:style-name="T2">□</text:span><text:span text:style-name="T3">完全符合</text:span></text:p>
      <text:p text:style-name="P64"><text:span text:style-name="T2">□</text:span><text:span text:style-name="T3">功能、形式與原處方符合，部分規格及零配件略有出入，但大致符合</text:span></text:p>
      <text:p text:style-name="P64"><text:span text:style-name="T2">□</text:span><text:span text:style-name="T3">功能、形式或規格與原處方有顯著差異，不符原處方精神</text:span></text:p>
      <text:p text:style-name="P64"><text:span text:style-name="T2">□</text:span><text:span text:style-name="T3">其他：</text:span><text:span text:style-name="T35"> <text:s text:c="24"/></text:span><text:span text:style-name="T35"><text:s text:c="21"/></text:span><text:span text:style-name="T35"><text:s text:c="8"/></text:span></text:p>
      <text:p text:style-name="P12"/>
      <text:p text:style-name="Standard"><text:span text:style-name="T2">2</text:span><text:span text:style-name="T3">. 操作能力檢核：</text:span></text:p>
      <text:p text:style-name="P65"><text:span text:style-name="T42">(</text:span><text:span text:style-name="T2">1)</text:span><text:span text:style-name="T3">能在合理時間內開啟</text:span><text:span text:style-name="T63">/</text:span><text:span text:style-name="T3">關閉電源開關：</text:span><text:span text:style-name="T44"> 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2)</text:span><text:span text:style-name="T3">依指令執行前進、後退、轉向及停止：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3)</text:span><text:span text:style-name="T3">於較窄的通道中穩定向前直開</text:span><text:span text:style-name="T3">5</text:span><text:span text:style-name="T3">公尺：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4)獨力完成上下電動代步車之移位功能：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5)</text:span><text:span text:style-name="T3">以分段方式，完成狹小空間中的迴轉：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6)</text:span><text:span text:style-name="T3">能在坡面上前進、後退、轉向及停止：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7)</text:span><text:span text:style-name="T3">能自行開門並安全通過：</text:span><text:span text:style-name="T44"> <text:s text:c="11"/>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65"><text:span text:style-name="T42">(</text:span><text:span text:style-name="T2">8)</text:span><text:span text:style-name="T6">在吵雜的環境能專注操作不分心：</text:span><text:span text:style-name="T47"> <text:s text:c="3"/></text:span><text:span text:style-name="T63">□</text:span><text:span text:style-name="T3">可</text:span><text:span text:style-name="T42"> </text:span><text:span text:style-name="T63">□</text:span><text:span text:style-name="T3">練習後可執行</text:span><text:span text:style-name="T42"> </text:span><text:span text:style-name="T63">□</text:span><text:span text:style-name="T3">否</text:span></text:p>
      <text:p text:style-name="P9"><draw:frame draw:style-name="fr1" draw:name="框架2" text:anchor-type="char" svg:x="11.862cm" svg:y="0.536cm" svg:width="5.75cm" svg:height="3.845cm" draw:z-index="0"><draw:text-box><text:p text:style-name="P28"/><text:p text:style-name="P32">檢核單位用印</text:p></draw:text-box></draw:frame></text:p>
      <text:p text:style-name="P30"><text:span text:style-name="T27">檢核單位：</text:span><text:span text:style-name="T26"> <text:s text:c="35"/></text:span></text:p>
      <text:p text:style-name="P30"><text:span text:style-name="T27">檢核人員：</text:span><text:span text:style-name="T26"> <text:s text:c="13"/></text:span><text:span text:style-name="T29"><text:s text:c="2"/></text:span><text:span text:style-name="T27">職稱：</text:span><text:span text:style-name="T26"> <text:s text:c="13"/></text:span></text:p>
      <text:p text:style-name="P30"><text:span text:style-name="T27">檢核日期：</text:span><text:span text:style-name="T26"> <text:s text:c="13"/></text:span></text:p>
      <text:p text:style-name="P66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0.847cm" fo:line-height="0.423cm" fo:text-indent="0cm" style:auto-text-indent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style style:name="MT4" style:family="text">
      <style:text-properties fo:font-size="10pt" style:font-name-asian="標楷體" style:font-size-asian="10pt" style:font-name-complex="標楷體" style:font-size-complex="10pt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style style:name="MT8" style:family="text">
      <style:text-properties fo:font-size="10pt" fo:language="zh" fo:country="TW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</text:span><text:span text:style-name="MT2"> <text:s/></text:span><text:span text:style-name="MT1">內政部</text:span><text:span text:style-name="MT3">101</text:span><text:span text:style-name="MT1">年</text:span><text:span text:style-name="MT3">7</text:span><text:span text:style-name="MT1">月</text:span><text:span text:style-name="MT3">10</text:span><text:span text:style-name="MT1">日內授中社字第</text:span><text:span text:style-name="MT3">1015933764</text:span><text:span text:style-name="MT1">號令發布</text:span></text:p>
      </style:header>
      <style:footer>
        <text:p text:style-name="MP2">本評估報告書由內政部委請下列單位協助規劃設計</text:p>
        <text:p text:style-name="MP3"><text:span text:style-name="MT4">規劃單位：內政部多功能輔具資源整合推廣中心</text:span><text:span text:style-name="MT5"> <text:s/></text:span><text:span text:style-name="MT4">設計單位：中山醫學大學附設醫院輔具中心</text:span><text:span text:style-name="MT5"> <text:s text:c="8"/></text:span><text:span text:style-name="MT6">頁</text:span><text:span text:style-name="MT7"><text:page-number text:select-page="current">4</text:page-number></text:span><text:span text:style-name="MT8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07:00</meta:creation-date>
    <dc:creator>rcat.supplier</dc:creator>
    <dc:date>2012-07-10T15:21:00</dc:date>
    <meta:print-date>2012-05-09T10:28:00</meta:print-date>
    <meta:editing-cycles>12</meta:editing-cycles>
    <meta:editing-duration>PT9M</meta:editing-duration>
    <meta:document-statistic meta:table-count="3" meta:image-count="0" meta:object-count="0" meta:page-count="4" meta:paragraph-count="147" meta:word-count="2471" meta:character-count="3764" meta:non-whitespace-character-count="2647"/>
    <meta:generator>NDC_ODF_Application_Tools/1.0.3$Windows_X86_64 LibreOffice_project/8ad3e16aadc5e73175a2d44b1abec8638aa18880</meta:generator>
  </office:meta>
</office:document-meta>
</file>