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cm" table:align="left" style:writing-mode="lr-tb"/>
    </style:style>
    <style:style style:name="表格2.A" style:family="table-column">
      <style:table-column-properties style:column-width="3.261cm"/>
    </style:style>
    <style:style style:name="表格2.B" style:family="table-column">
      <style:table-column-properties style:column-width="2.51cm"/>
    </style:style>
    <style:style style:name="表格2.C" style:family="table-column">
      <style:table-column-properties style:column-width="4.766cm"/>
    </style:style>
    <style:style style:name="表格2.D" style:family="table-column">
      <style:table-column-properties style:column-width="2.508cm"/>
    </style:style>
    <style:style style:name="表格2.E" style:family="table-column">
      <style:table-column-properties style:column-width="5.034cm"/>
    </style:style>
    <style:style style:name="表格2.1" style:family="table-row">
      <style:table-row-properties style:min-row-height="2.2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表格2.3" style:family="table-row">
      <style:table-row-properties style:min-row-height="1.41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38cm" fo:keep-together="always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123cm" fo:keep-together="always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5.251cm"/>
    </style:style>
    <style:style style:name="表格3.B" style:family="table-column">
      <style:table-column-properties style:column-width="12.769cm"/>
    </style:style>
    <style:style style:name="表格3.1" style:family="table-row">
      <style:table-row-properties style:min-row-height="5.56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493cm" fo:keep-together="always"/>
    </style:style>
    <style:style style:name="表格3.3" style:family="table-row">
      <style:table-row-properties style:min-row-height="1.953cm" fo:keep-together="always"/>
    </style:style>
    <style:style style:name="表格3.4" style:family="table-row">
      <style:table-row-properties style:min-row-height="1.482cm" fo:keep-together="always"/>
    </style:style>
    <style:style style:name="表格3.5" style:family="table-row">
      <style:table-row-properties style:min-row-height="10.978cm" fo:keep-together="always"/>
    </style:style>
    <style:style style:name="表格3.6" style:family="table-row">
      <style:table-row-properties style:min-row-height="1.374cm" fo:keep-together="always"/>
    </style:style>
    <style:style style:name="表格3.7" style:family="table-row">
      <style:table-row-properties style:min-row-height="9.243cm" fo:keep-together="always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8.017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381cm"/>
          <style:tab-stop style:position="5.45cm"/>
          <style:tab-stop style:position="8.721cm"/>
          <style:tab-stop style:position="10.73cm"/>
          <style:tab-stop style:position="12.114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064cm"/>
          <style:tab-stop style:position="3.228cm"/>
          <style:tab-stop style:position="5.45cm"/>
          <style:tab-stop style:position="8.721cm"/>
          <style:tab-stop style:position="10.73cm"/>
          <style:tab-stop style:position="12.11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064cm"/>
          <style:tab-stop style:position="3.44cm"/>
          <style:tab-stop style:position="5.45cm"/>
          <style:tab-stop style:position="8.721cm"/>
          <style:tab-stop style:position="10.73cm"/>
          <style:tab-stop style:position="12.11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951cm"/>
          <style:tab-stop style:position="3.452cm"/>
          <style:tab-stop style:position="5.45cm"/>
          <style:tab-stop style:position="8.721cm"/>
          <style:tab-stop style:position="10.73cm"/>
          <style:tab-stop style:position="12.114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 style:snap-to-layout-grid="false"/>
    </style:style>
    <style:style style:name="P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 fo:orphans="2" fo:widows="2" style:snap-to-layout-grid="false"/>
    </style:style>
    <style:style style:name="P10" style:family="paragraph" style:parent-style-name="Standard">
      <style:paragraph-properties fo:line-height="100%" style:snap-to-layout-gri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282cm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標楷體" style:font-name-complex="標楷體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4.128cm"/>
          <style:tab-stop style:position="10.848cm"/>
        </style:tab-stops>
      </style:paragraph-properties>
      <style:text-properties style:font-name="標楷體" style:font-name-complex="標楷體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.852cm"/>
          <style:tab-stop style:position="3.863cm"/>
          <style:tab-stop style:position="5.45cm"/>
          <style:tab-stop style:position="8.721cm"/>
          <style:tab-stop style:position="10.73cm"/>
          <style:tab-stop style:position="12.114cm"/>
        </style:tab-stops>
      </style:paragraph-properties>
      <style:text-properties style:font-name="標楷體" style:font-name-complex="標楷體"/>
    </style:style>
    <style:style style:name="P21" style:family="paragraph" style:parent-style-name="Standard">
      <style:paragraph-properties fo:line-height="100%" style:snap-to-layout-grid="false"/>
      <style:text-properties style:font-name="標楷體" style:text-underline-style="solid" style:text-underline-width="auto" style:text-underline-color="font-color" style:font-name-complex="標楷體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>
      <style:paragraph-properties fo:line-height="100%" style:snap-to-layout-grid="false"/>
      <style:text-properties style:text-line-through-style="solid" style:text-line-through-type="single" style:font-name="標楷體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line-height="100%"/>
      <style:text-properties style:font-weight-complex="bold"/>
    </style:style>
    <style:style style:name="P26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27" style:family="paragraph" style:parent-style-name="Standard">
      <style:text-properties fo:color="#c0c0c0" fo:font-size="16pt" style:font-size-asian="16pt" style:font-size-complex="16pt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text-properties fo:color="#999999" style:font-name="標楷體" fo:font-size="24pt" style:font-size-asian="24pt" style:font-name-complex="標楷體" style:font-size-complex="24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3.057cm" fo:margin-right="0cm" fo:line-height="100%" fo:text-indent="0cm" style:auto-text-indent="false"/>
    </style:style>
    <style:style style:name="P32" style:family="paragraph" style:parent-style-name="Standard">
      <style:paragraph-properties fo:margin-left="0.085cm" fo:margin-right="0cm" fo:line-height="100%" fo:text-indent="0.808cm" style:auto-text-indent="false"/>
    </style:style>
    <style:style style:name="P33" style:family="paragraph" style:parent-style-name="Standard">
      <style:paragraph-properties fo:margin-left="8.551cm" fo:margin-right="0cm" fo:line-height="100%" fo:text-indent="0.808cm" style:auto-text-indent="false"/>
    </style:style>
    <style:style style:name="P34" style:family="paragraph" style:parent-style-name="Standard">
      <style:paragraph-properties fo:margin-left="0.847cm" fo:margin-right="0cm" fo:line-height="100%" fo:text-indent="0cm" style:auto-text-indent="false"/>
    </style:style>
    <style:style style:name="P35" style:family="paragraph" style:parent-style-name="Standard">
      <style:paragraph-properties fo:margin-left="1.693cm" fo:margin-right="0cm" fo:line-height="100%" fo:text-indent="0cm" style:auto-text-indent="false"/>
    </style:style>
    <style:style style:name="P36" style:family="paragraph" style:parent-style-name="Standard">
      <style:paragraph-properties fo:margin-left="0cm" fo:margin-right="0cm" fo:line-height="100%" fo:text-indent="4.318cm" style:auto-text-indent="false"/>
      <style:text-properties style:font-name="標楷體" style:font-name-complex="標楷體"/>
    </style:style>
    <style:style style:name="P37" style:family="paragraph" style:parent-style-name="Standard">
      <style:paragraph-properties fo:margin-left="0cm" fo:margin-right="0cm" fo:line-height="100%" fo:text-indent="2.836cm" style:auto-text-indent="false"/>
    </style:style>
    <style:style style:name="P38" style:family="paragraph" style:parent-style-name="Standard">
      <style:paragraph-properties fo:margin-left="0cm" fo:margin-right="0cm" fo:line-height="100%" fo:text-indent="2.836cm" style:auto-text-indent="false"/>
      <style:text-properties style:font-name="標楷體" style:font-name-complex="標楷體"/>
    </style:style>
    <style:style style:name="P39" style:family="paragraph" style:parent-style-name="Standard">
      <style:paragraph-properties fo:line-height="0.706cm" fo:break-before="page"/>
    </style:style>
    <style:style style:name="P40" style:family="paragraph" style:parent-style-name="Standard">
      <style:paragraph-properties fo:line-height="0.882cm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Standard">
      <style:paragraph-properties fo:margin-left="1.778cm" fo:margin-right="0cm" fo:line-height="10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.778cm" fo:margin-right="0cm" fo:line-height="100%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43" style:family="paragraph" style:parent-style-name="Standard">
      <style:paragraph-properties fo:margin-left="1.778cm" fo:margin-right="0cm" fo:line-height="100%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style:font-name-complex="標楷體"/>
    </style:style>
    <style:style style:name="P44" style:family="paragraph" style:parent-style-name="Standard">
      <style:paragraph-properties fo:margin-left="1.693cm" fo:margin-right="0cm" fo:line-height="100%" fo:text-align="justify" style:justify-single-word="false" fo:text-indent="0.416cm" style:auto-text-indent="false" style:snap-to-layout-grid="false"/>
    </style:style>
    <style:style style:name="P45" style:family="paragraph" style:parent-style-name="Standard">
      <style:paragraph-properties fo:margin-left="2.117cm" fo:margin-right="0cm" fo:line-height="100%" fo:text-indent="0cm" style:auto-text-indent="false"/>
    </style:style>
    <style:style style:name="P46" style:family="paragraph" style:parent-style-name="Standard">
      <style:paragraph-properties fo:margin-left="2.117cm" fo:margin-right="0cm" fo:line-height="100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2.117cm" fo:margin-right="0cm" fo:line-height="100%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48" style:family="paragraph" style:parent-style-name="Standard">
      <style:paragraph-properties fo:margin-left="2.625cm" fo:margin-right="0cm" fo:line-height="100%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style:font-name-complex="標楷體"/>
    </style:style>
    <style:style style:name="P49" style:family="paragraph" style:parent-style-name="Standard">
      <style:paragraph-properties fo:margin-left="0.559cm" fo:margin-right="0cm" fo:line-height="100%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559cm" style:auto-text-indent="false" style:snap-to-layout-grid="false">
        <style:tab-stops>
          <style:tab-stop style:position="1.905cm"/>
        </style:tab-stops>
      </style:paragraph-properties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.559cm" style:auto-text-indent="false" style:snap-to-layout-grid="false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text-indent="0.559cm" style:auto-text-indent="false" style:snap-to-layout-grid="false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.882cm" style:auto-text-indent="false" style:snap-to-layout-grid="false">
        <style:tab-stops>
          <style:tab-stop style:position="1.905cm"/>
        </style:tab-stops>
      </style:paragraph-properties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.318cm" style:auto-text-indent="false" style:snap-to-layout-grid="false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318cm" style:auto-text-indent="false" style:snap-to-layout-grid="false">
        <style:tab-stops>
          <style:tab-stop style:position="0.501cm" style:type="right"/>
        </style:tab-stops>
      </style:paragraph-properties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.423cm" style:auto-text-indent="false" style:snap-to-layout-grid="false"/>
      <style:text-properties style:font-name="標楷體" style:font-name-complex="新細明體1"/>
    </style:style>
    <style:style style:name="P57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58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59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60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name-complex="標楷體" style:font-size-complex="10pt"/>
    </style:style>
    <style:style style:name="P61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62" style:family="paragraph" style:parent-style-name="Standard">
      <style:paragraph-properties fo:margin-left="0cm" fo:margin-right="0.847cm" fo:line-height="0.423cm" fo:text-indent="0cm" style:auto-text-indent="false"/>
    </style:style>
    <style:style style:name="P6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64" style:family="paragraph" style:parent-style-name="_33__20_號標">
      <style:paragraph-properties fo:line-height="100%"/>
    </style:style>
    <style:style style:name="P65" style:family="paragraph" style:parent-style-name="_33__20_號標">
      <style:paragraph-properties fo:line-height="100%"/>
    </style:style>
    <style:style style:name="P66" style:family="paragraph" style:parent-style-name="_33__20_號標">
      <style:paragraph-properties fo:line-height="0.282cm"/>
      <style:text-properties style:font-name-asian="Times New Roman" style:font-weight-complex="bold"/>
    </style:style>
    <style:style style:name="P67" style:family="paragraph" style:parent-style-name="_33__20_號標">
      <style:paragraph-properties fo:line-height="100%"/>
      <style:text-properties style:font-name-asian="Times New Roman"/>
    </style:style>
    <style:style style:name="P68" style:family="paragraph" style:parent-style-name="_33__20_號標">
      <style:paragraph-properties fo:margin-left="1.023cm" fo:margin-right="0cm" fo:line-height="100%" fo:text-indent="-0.6cm" style:auto-text-indent="false"/>
    </style:style>
    <style:style style:name="P69" style:family="paragraph" style:parent-style-name="_33__20_號標">
      <style:paragraph-properties fo:margin-left="4.72cm" fo:margin-right="0cm" fo:line-height="100%" fo:text-indent="0cm" style:auto-text-indent="false"/>
    </style:style>
    <style:style style:name="P70" style:family="paragraph" style:parent-style-name="_33__20_號標">
      <style:paragraph-properties fo:margin-left="0cm" fo:margin-right="0cm" fo:line-height="100%" fo:text-indent="0cm" style:auto-text-indent="false"/>
    </style:style>
    <style:style style:name="P71" style:family="paragraph" style:parent-style-name="_33__20_號標">
      <style:paragraph-properties fo:margin-left="0cm" fo:margin-right="0cm" fo:line-height="0.882cm" fo:text-indent="0cm" style:auto-text-indent="false"/>
      <style:text-properties fo:font-size="14pt" fo:language="zh" fo:country="TW" style:font-size-asian="14pt" style:language-asian="zh" style:country-asian="TW" style:font-size-complex="14pt"/>
    </style:style>
    <style:style style:name="P72" style:family="paragraph" style:parent-style-name="_33__20_號標">
      <style:paragraph-properties fo:margin-left="0cm" fo:margin-right="0cm" fo:line-height="100%" fo:text-align="justify" style:justify-single-word="false" fo:text-indent="-0.6cm" style:auto-text-indent="false" style:snap-to-layout-grid="false"/>
    </style:style>
    <style:style style:name="P73" style:family="paragraph" style:parent-style-name="_33__20_號標">
      <style:paragraph-properties fo:margin-left="0cm" fo:margin-right="0cm" fo:line-height="100%" fo:text-align="justify" style:justify-single-word="false" fo:text-indent="0.318cm" style:auto-text-indent="false" style:snap-to-layout-grid="false"/>
    </style:style>
    <style:style style:name="P74" style:family="paragraph" style:parent-style-name="_33__20_號標">
      <style:paragraph-properties fo:margin-left="3.14cm" fo:margin-right="0cm" fo:line-height="100%" fo:text-indent="-0.6cm" style:auto-text-indent="false">
        <style:tab-stops>
          <style:tab-stop style:position="0cm"/>
          <style:tab-stop style:position="0.501cm" style:type="right"/>
          <style:tab-stop style:position="0.6cm"/>
        </style:tab-stops>
      </style:paragraph-properties>
    </style:style>
    <style:style style:name="P75" style:family="paragraph" style:parent-style-name="_33__20_號標">
      <style:paragraph-properties fo:margin-left="2.293cm" fo:margin-right="0cm" fo:line-height="100%" fo:text-indent="-0.6cm" style:auto-text-indent="false"/>
    </style:style>
    <style:style style:name="P76" style:family="paragraph" style:parent-style-name="_33__20_號文">
      <style:paragraph-properties fo:margin-left="0.423cm" fo:margin-right="0cm" fo:line-height="100%" fo:text-indent="0cm" style:auto-text-indent="false" fo:break-before="page"/>
    </style:style>
    <style:style style:name="P77" style:family="paragraph" style:parent-style-name="_33__20_號文">
      <style:paragraph-properties fo:margin-left="3.874cm" fo:margin-right="0cm" fo:line-height="100%" fo:text-indent="0cm" style:auto-text-indent="false"/>
    </style:style>
    <style:style style:name="P78" style:family="paragraph" style:parent-style-name="_33__20_號文">
      <style:paragraph-properties fo:margin-left="3.874cm" fo:margin-right="0cm" fo:line-height="100%" fo:text-indent="0cm" style:auto-text-indent="false"/>
      <style:text-properties style:font-name="標楷體" style:font-name-complex="標楷體"/>
    </style:style>
    <style:style style:name="P79" style:family="paragraph" style:parent-style-name="_33__20_號文">
      <style:paragraph-properties fo:margin-left="0.501cm" fo:margin-right="0cm" fo:line-height="100%" fo:text-indent="0cm" style:auto-text-indent="false"/>
    </style:style>
    <style:style style:name="P80" style:family="paragraph" style:parent-style-name="_33__20_號文">
      <style:paragraph-properties fo:margin-left="0.501cm" fo:margin-right="0cm" fo:line-height="100%" fo:text-indent="0cm" style:auto-text-indent="false"/>
    </style:style>
    <style:style style:name="P81" style:family="paragraph" style:parent-style-name="_33__20_號文">
      <style:paragraph-properties fo:margin-left="0cm" fo:margin-right="0cm" fo:line-height="0.882cm" fo:text-indent="0cm" style:auto-text-indent="false"/>
      <style:text-properties fo:language="zh" fo:country="TW" style:language-asian="zh" style:country-asian="TW"/>
    </style:style>
    <style:style style:name="P82" style:family="paragraph" style:parent-style-name="Heading_20_1">
      <style:paragraph-properties fo:line-height="100%" fo:text-align="justify" style:justify-single-word="false" style:snap-to-layout-grid="false"/>
    </style:style>
    <style:style style:name="P83" style:family="paragraph" style:parent-style-name="Heading_20_1">
      <style:paragraph-properties fo:margin-left="1.778cm" fo:margin-right="0cm" fo:line-height="100%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9" style:family="text">
      <style:text-properties style:font-name="標楷體" style:letter-kerning="true" style:font-name-complex="標楷體" style:font-size-complex="11pt"/>
    </style:style>
    <style:style style:name="T10" style:family="text">
      <style:text-properties style:font-name="標楷體" style:letter-kerning="true" style:font-name-complex="標楷體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weight-complex="bold"/>
    </style:style>
    <style:style style:name="T14" style:family="text">
      <style:text-properties style:font-name="標楷體" style:font-name-complex="新細明體1"/>
    </style:style>
    <style:style style:name="T15" style:family="text">
      <style:text-properties style:font-name="標楷體" fo:font-size="12pt" style:font-size-asian="12pt" style:font-name-complex="標楷體" style:font-size-complex="12pt"/>
    </style:style>
    <style:style style:name="T16" style:family="text">
      <style:text-properties style:font-name="標楷體" fo:font-size="12pt" style:font-size-asian="12pt" style:font-name-complex="新細明體1" style:font-size-complex="12pt"/>
    </style:style>
    <style:style style:name="T17" style:family="text">
      <style:text-properties style:font-name="標楷體" fo:font-size="24pt" style:font-size-asian="24pt" style:font-name-complex="標楷體" style:font-size-complex="24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weight-complex="bold"/>
    </style:style>
    <style:style style:name="T21" style:family="text">
      <style:text-properties style:font-name-complex="標楷體" style:font-weight-complex="bold"/>
    </style:style>
    <style:style style:name="T22" style:family="text">
      <style:text-properties style:font-name-complex="標楷體" style:font-size-complex="11pt"/>
    </style:style>
    <style:style style:name="T23" style:family="text">
      <style:text-properties fo:font-size="14pt" fo:font-weight="bold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fr" fo:country="FR" fo:font-weight="bold" style:font-size-asian="14pt" style:font-weight-asian="bold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5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weight-complex="bold"/>
    </style:style>
    <style:style style:name="T38" style:family="text">
      <style:text-properties style:letter-kerning="true" style:font-size-complex="11pt"/>
    </style:style>
    <style:style style:name="T39" style:family="text">
      <style:text-properties style:letter-kerning="true" style:font-size-complex="11pt"/>
    </style:style>
    <style:style style:name="T40" style:family="text">
      <style:text-properties style:letter-kerning="true" style:font-name-asian="Times New Roman" style:font-size-complex="11pt"/>
    </style:style>
    <style:style style:name="T41" style:family="text">
      <style:text-properties style:letter-kerning="true" style:font-name-asian="Times New Roman" style:font-size-complex="11pt"/>
    </style:style>
    <style:style style:name="T42" style:family="text">
      <style:text-properties style:font-size-complex="11pt"/>
    </style:style>
    <style:style style:name="T43" style:family="text">
      <style:text-properties style:font-size-complex="11pt"/>
    </style:style>
    <style:style style:name="T44" style:family="text">
      <style:text-properties style:font-name="Calibri" style:letter-kerning="true" style:font-name-complex="標楷體" style:font-size-complex="11pt"/>
    </style:style>
    <style:style style:name="T45" style:family="text">
      <style:text-properties style:font-name="Calibri" style:letter-kerning="true" style:font-name-complex="標楷體" style:font-size-complex="11pt"/>
    </style:style>
    <style:style style:name="T46" style:family="text">
      <style:text-properties style:font-name="Calibri" style:letter-kerning="true" style:font-name-complex="Calibri" style:font-size-complex="11pt"/>
    </style:style>
    <style:style style:name="T47" style:family="text">
      <style:text-properties style:font-name="Calibri" style:letter-kerning="true" style:font-name-asian="Calibri" style:font-name-complex="Calibri" style:font-size-complex="11pt"/>
    </style:style>
    <style:style style:name="T48" style:family="text">
      <style:text-properties style:font-name="Calibri" style:letter-kerning="true" style:font-name-asian="Calibri" style:font-name-complex="Calibri" style:font-size-complex="11pt"/>
    </style:style>
    <style:style style:name="T49" style:family="text">
      <style:text-properties style:font-name-asian="Times New Roman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style:font-name-asian="Times New Roman" style:font-name-complex="Times New Roman" style:font-size-complex="11pt"/>
    </style:style>
    <style:style style:name="T53" style:family="text">
      <style:text-properties style:font-name-asian="Times New Roman" style:font-weight-complex="bold"/>
    </style:style>
    <style:style style:name="T54" style:family="text">
      <style:text-properties style:font-name-asian="Times New Roman" style:font-size-complex="11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size-asian="10pt" style:font-name-complex="標楷體" style:font-size-complex="10pt"/>
    </style:style>
    <style:style style:name="T58" style:family="text">
      <style:text-properties fo:font-size="10pt" style:font-size-asian="10pt" style:font-name-complex="標楷體" style:font-size-complex="10pt"/>
    </style:style>
    <style:style style:name="T59" style:family="text">
      <style:text-properties fo:font-size="10pt" style:letter-kerning="true" style:font-size-asian="10pt" style:font-size-complex="10pt"/>
    </style:style>
    <style:style style:name="T60" style:family="text">
      <style:text-properties fo:font-size="10pt" style:letter-kerning="true" style:font-name-asian="Times New Roman" style:font-size-asian="10pt" style:font-size-complex="10pt"/>
    </style:style>
    <style:style style:name="T61" style:family="text">
      <style:text-properties fo:font-size="10pt" style:font-name-asian="Times New Roman" style:font-size-asian="10pt" style:font-size-complex="10pt"/>
    </style:style>
    <style:style style:name="T62" style:family="text">
      <style:text-properties fo:font-size="10pt" style:font-name-asian="Times New Roman" style:font-size-asian="10pt" style:font-size-complex="10pt"/>
    </style:style>
    <style:style style:name="T63" style:family="text">
      <style:text-properties fo:font-size="10pt" style:font-name-asian="Times New Roman" style:font-size-asian="10pt" style:font-name-complex="Times New Roman" style:font-size-complex="10pt"/>
    </style:style>
    <style:style style:name="T64" style:family="text">
      <style:text-properties fo:font-size="10pt" fo:language="zh" fo:country="TW" style:font-size-asian="10pt" style:font-name-complex="標楷體" style:font-size-complex="10pt"/>
    </style:style>
    <style:style style:name="T65" style:family="text">
      <style:text-properties fo:font-size="10pt" fo:language="zh" fo:country="TW" style:font-name-asian="Times New Roman" style:font-size-asian="10pt" style:font-size-complex="10pt"/>
    </style:style>
    <style:style style:name="T66" style:family="text">
      <style:text-properties fo:font-size="10pt" fo:font-weight="bold" style:font-size-asian="10pt" style:font-weight-asian="bold" style:font-size-complex="10pt"/>
    </style:style>
    <style:style style:name="T67" style:family="text">
      <style:text-properties style:text-position="-8% 100%" style:letter-kerning="true" style:font-size-complex="11pt"/>
    </style:style>
    <style:style style:name="T68" style:family="text">
      <style:text-properties style:text-position="-8% 100%" style:letter-kerning="true" style:font-size-complex="11pt"/>
    </style:style>
    <style:style style:name="T69" style:family="text">
      <style:text-properties style:text-position="-8% 100%" style:letter-kerning="true" style:font-name-asian="Times New Roman" style:font-size-complex="11pt"/>
    </style:style>
    <style:style style:name="T70" style:family="text">
      <style:text-properties style:text-position="-8% 100%" style:font-name="Calibri" style:letter-kerning="true" style:font-name-complex="標楷體" style:font-size-complex="11pt"/>
    </style:style>
    <style:style style:name="T71" style:family="text">
      <style:text-properties style:text-position="-8% 100%" style:font-name="Calibri" style:letter-kerning="true" style:font-name-complex="標楷體" style:font-size-complex="11pt"/>
    </style:style>
    <style:style style:name="T72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73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74" style:family="text">
      <style:text-properties style:text-position="-8% 100%" style:font-name="標楷體" style:letter-kerning="true" style:font-name-complex="標楷體" style:font-size-complex="11pt"/>
    </style:style>
    <style:style style:name="T75" style:family="text">
      <style:text-properties style:text-position="-10% 100%" fo:font-size="10pt" style:letter-kerning="true" style:font-size-asian="10pt" style:font-size-complex="10pt"/>
    </style:style>
    <style:style style:name="T76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77" style:family="text">
      <style:text-properties style:font-weight-complex="bold"/>
    </style:style>
    <style:style style:name="T78" style:family="text">
      <style:text-properties style:font-weight-complex="bold"/>
    </style:style>
    <style:style style:name="T79" style:family="text">
      <style:text-properties style:font-name="Times New Roman" fo:font-size="12pt" style:font-size-asian="12pt" style:font-name-complex="Times New Roman" style:font-size-complex="12pt"/>
    </style:style>
    <style:style style:name="T80" style:family="text">
      <style:text-properties style:font-name-complex="Arial"/>
    </style:style>
    <style:style style:name="T81" style:family="text">
      <style:text-properties style:text-line-through-style="solid" style:text-line-through-type="single" fo:font-weight="bold" style:font-weight-asian="bold" style:font-weight-complex="bold"/>
    </style:style>
    <style:style style:name="T82" style:family="text">
      <style:text-properties style:text-position="-4% 100%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輔具評估報告書</text:span></text:p>
      <text:p text:style-name="P11"><text:span text:style-name="T23">輔具評估報告格式編號：</text:span><text:span text:style-name="T26">05</text:span></text:p>
      <text:p text:style-name="P11"><text:span text:style-name="T2">輔具項目名稱：</text:span><text:span text:style-name="T4">步行輔具</text:span></text:p>
      <text:p text:style-name="P13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8">1.</text:span><text:span text:style-name="T38"> </text:span><text:span text:style-name="T44">姓名：</text:span><text:span text:style-name="T47"> <text:s text:c="4"/></text:span><text:span text:style-name="T47"><text:s text:c="13"/></text:span><text:span text:style-name="T47"><text:s text:c="14"/></text:span><text:span text:style-name="T40"><text:s/></text:span><text:span text:style-name="T38">2.</text:span><text:span text:style-name="T38"> </text:span><text:span text:style-name="T44">性別：</text:span><text:span text:style-name="T9">□</text:span><text:span text:style-name="T44">男</text:span><text:span text:style-name="T47"> <text:s/></text:span><text:span text:style-name="T9">□</text:span><text:span text:style-name="T44">女</text:span></text:p>
            <text:p text:style-name="P1"><text:span text:style-name="T38">3.</text:span><text:span text:style-name="T38"> </text:span><text:span text:style-name="T18">國民身分證統一編號</text:span><text:span text:style-name="T44">：</text:span><text:span text:style-name="T9"> <text:s text:c="14"/></text:span><text:span text:style-name="T47"><text:s text:c="11"/></text:span><text:span text:style-name="T40"><text:s/></text:span><text:span text:style-name="T38">4.</text:span><text:span text:style-name="T38"> </text:span><text:span text:style-name="T44">生日：</text:span><text:span text:style-name="T47"> <text:s text:c="3"/></text:span><text:span text:style-name="T47"><text:s/></text:span><text:span text:style-name="T44">年</text:span><text:span text:style-name="T47"> <text:s text:c="3"/></text:span><text:span text:style-name="T47"><text:s/></text:span><text:span text:style-name="T44">月</text:span><text:span text:style-name="T47"> <text:s text:c="3"/></text:span><text:span text:style-name="T47"><text:s/></text:span><text:span text:style-name="T44">日</text:span></text:p>
            <text:p text:style-name="P1"><text:span text:style-name="T38">5.</text:span><text:span text:style-name="T38"> </text:span><text:span text:style-name="T44">戶籍地：</text:span><text:span text:style-name="T47"> </text:span><text:span text:style-name="T47"><text:s/></text:span><text:span text:style-name="T47"><text:s/></text:span><text:span text:style-name="T47"><text:s text:c="2"/></text:span><text:span text:style-name="T38">縣</text:span><text:span text:style-name="T40">(</text:span><text:span text:style-name="T38">市</text:span><text:span text:style-name="T40">) <text:s text:c="3"/></text:span><text:span text:style-name="T40"><text:s/></text:span><text:span text:style-name="T38">鄉鎮市區</text:span><text:span text:style-name="T40"> <text:s text:c="3"/></text:span><text:span text:style-name="T40"><text:s/></text:span><text:span text:style-name="T38">村</text:span><text:span text:style-name="T40">(</text:span><text:span text:style-name="T38">里</text:span><text:span text:style-name="T40">) <text:s text:c="3"/></text:span><text:span text:style-name="T40"><text:s/></text:span><text:span text:style-name="T38">路</text:span><text:span text:style-name="T40">(</text:span><text:span text:style-name="T38">街</text:span><text:span text:style-name="T40">) <text:s/></text:span><text:span text:style-name="T47"><text:s/></text:span><text:span text:style-name="T44">段</text:span><text:span text:style-name="T47"> <text:s/></text:span><text:span text:style-name="T47"><text:s/></text:span><text:span text:style-name="T44">巷</text:span><text:span text:style-name="T47"> <text:s/></text:span><text:span text:style-name="T47"><text:s/></text:span><text:span text:style-name="T44">弄</text:span><text:span text:style-name="T47"> </text:span><text:span text:style-name="T47"><text:s/></text:span><text:span text:style-name="T47"><text:s/></text:span><text:span text:style-name="T44">號</text:span><text:span text:style-name="T47"> </text:span><text:span text:style-name="T47"><text:s/></text:span><text:span text:style-name="T47"><text:s/></text:span><text:span text:style-name="T44">樓</text:span></text:p>
            <text:p text:style-name="P2"><text:span text:style-name="T38">6.</text:span><text:span text:style-name="T38"> </text:span><text:span text:style-name="T44">聯絡地址：</text:span><text:span text:style-name="T9">□</text:span><text:span text:style-name="T44">同戶籍地</text:span><text:span text:style-name="T60">(</text:span><text:span text:style-name="T59">下列免填</text:span><text:span text:style-name="T60">)<text:tab/></text:span></text:p>
            <text:p text:style-name="P31"><text:span text:style-name="T40"><text:s/></text:span><text:span text:style-name="T38">縣</text:span><text:span text:style-name="T40">(</text:span><text:span text:style-name="T38">市</text:span><text:span text:style-name="T40">) </text:span><text:span text:style-name="T40"><text:s/></text:span><text:span text:style-name="T40"><text:s/></text:span><text:span text:style-name="T40"><text:s/></text:span><text:span text:style-name="T40"><text:s/></text:span><text:span text:style-name="T38">鄉鎮市區</text:span><text:span text:style-name="T40"> <text:s text:c="4"/></text:span><text:span text:style-name="T38">村</text:span><text:span text:style-name="T40">(</text:span><text:span text:style-name="T38">里</text:span><text:span text:style-name="T40">) <text:s text:c="4"/></text:span><text:span text:style-name="T38">路</text:span><text:span text:style-name="T40">(</text:span><text:span text:style-name="T38">街</text:span><text:span text:style-name="T40">) <text:s text:c="2"/></text:span><text:span text:style-name="T44">段</text:span><text:span text:style-name="T47"> <text:s/></text:span><text:span text:style-name="T47"><text:s/></text:span><text:span text:style-name="T44">巷</text:span><text:span text:style-name="T47"> <text:s/></text:span><text:span text:style-name="T47"><text:s/></text:span><text:span text:style-name="T44">弄</text:span><text:span text:style-name="T47"> <text:s text:c="2"/></text:span><text:span text:style-name="T44">號</text:span><text:span text:style-name="T47"> <text:s/></text:span><text:span text:style-name="T47"><text:s/></text:span><text:span text:style-name="T44">樓</text:span></text:p>
            <text:p text:style-name="P1"><text:span text:style-name="T38">7-1. 是否領有身心障礙</text:span><text:span text:style-name="T9">手冊/</text:span><text:span text:style-name="T38">證明</text:span><text:span text:style-name="T38">：</text:span><text:span text:style-name="T9">□</text:span><text:span text:style-name="T38">無</text:span><text:span text:style-name="T40"> </text:span><text:span text:style-name="T9">□</text:span><text:span text:style-name="T38">有</text:span></text:p>
            <text:p text:style-name="P1"><text:span text:style-name="T38">7-2. (舊制</text:span><text:span text:style-name="T40">)</text:span><text:span text:style-name="T38">身心障礙手冊</text:span><text:span text:style-name="T38">類別：</text:span></text:p>
            <text:p text:style-name="P32"><text:span text:style-name="T9">□</text:span><text:span text:style-name="T70">肢體障礙：</text:span><text:span text:style-name="T9">□</text:span><text:span text:style-name="T70">上肢</text:span><text:span text:style-name="T69">(</text:span><text:span text:style-name="T67">手</text:span><text:span text:style-name="T69">) <text:s/></text:span><text:span text:style-name="T9">□</text:span><text:span text:style-name="T70">下肢</text:span><text:span text:style-name="T69">(</text:span><text:span text:style-name="T67">腳</text:span><text:span text:style-name="T69">) </text:span><text:span text:style-name="T72"><text:s/></text:span><text:span text:style-name="T9">□</text:span><text:span text:style-name="T70">軀幹</text:span><text:span text:style-name="T72"> <text:s/></text:span><text:span text:style-name="T9">□</text:span><text:span text:style-name="T70">四肢</text:span></text:p>
            <text:p text:style-name="P32"><text:span text:style-name="T9">□</text:span><text:span text:style-name="T70">視覺障礙</text:span><text:span text:style-name="T72"> <text:s/></text:span><text:span text:style-name="T9">□</text:span><text:span text:style-name="T70">聽覺機能障礙</text:span><text:span text:style-name="T72"> <text:s/></text:span><text:span text:style-name="T9">□</text:span><text:span text:style-name="T70">平衡機能障礙</text:span><text:span text:style-name="T72"> <text:s/></text:span><text:span text:style-name="T9">□</text:span><text:span text:style-name="T70">聲音或語言機能障礙</text:span></text:p>
            <text:p text:style-name="P32"><text:span text:style-name="T9">□</text:span><text:span text:style-name="T70">智能障礙</text:span><text:span text:style-name="T72"> <text:s/></text:span><text:span text:style-name="T9">□</text:span><text:span text:style-name="T70">重要器官失去功能</text:span><text:span text:style-name="T72"> <text:s/></text:span><text:span text:style-name="T9">□</text:span><text:span text:style-name="T70">顏面損傷者</text:span><text:span text:style-name="T72"> <text:s/></text:span><text:span text:style-name="T9">□</text:span><text:span text:style-name="T70">植物人</text:span><text:span text:style-name="T72"> <text:s/></text:span><text:span text:style-name="T74">□</text:span><text:span text:style-name="T70">失智症</text:span></text:p>
            <text:p text:style-name="P32"><text:span text:style-name="T9">□</text:span><text:span text:style-name="T70">自閉症</text:span><text:span text:style-name="T72"> <text:s/></text:span><text:span text:style-name="T9">□</text:span><text:span text:style-name="T70">慢性精神病患者</text:span><text:span text:style-name="T72"> <text:s/></text:span><text:span text:style-name="T9">□</text:span><text:span text:style-name="T70">頑性</text:span><text:span text:style-name="T69">(</text:span><text:span text:style-name="T67">難治型</text:span><text:span text:style-name="T69">)</text:span><text:span text:style-name="T70">癲癇症</text:span></text:p>
            <text:p text:style-name="P32"><text:span text:style-name="T9">□</text:span><text:span text:style-name="T70">多重障礙者</text:span><text:span text:style-name="T76">(</text:span><text:span text:style-name="T75">須註明障礙類別與等級</text:span><text:span text:style-name="T76">)</text:span><text:span text:style-name="T70">：</text:span><text:span text:style-name="T72">_______________</text:span></text:p>
            <text:p text:style-name="P32"><text:span text:style-name="T9">□</text:span><text:span text:style-name="T70">經中央衛生主管機關認定，因罕見疾病而致身心功能障礙</text:span></text:p>
            <text:p text:style-name="P32"><text:span text:style-name="T9">□</text:span><text:span text:style-name="T70">其他經中央主管機關認定之身心障礙類別：</text:span><text:span text:style-name="T9">□</text:span><text:span text:style-name="T70">染色體異常</text:span><text:span text:style-name="T72"> <text:s/></text:span><text:span text:style-name="T9">□</text:span><text:span text:style-name="T70">先天代謝異常</text:span></text:p>
            <text:p text:style-name="P33"><text:span text:style-name="T9">□</text:span><text:span text:style-name="T70">其他先天缺陷</text:span></text:p>
            <text:p text:style-name="P1"><text:span text:style-name="T67">7-3. (新制</text:span><text:span text:style-name="T69">)</text:span><text:span text:style-name="T67">身</text:span><text:span text:style-name="T67">心障礙</text:span><text:span text:style-name="T67">分類系統：</text:span></text:p>
            <text:p text:style-name="P34"><text:span text:style-name="T9">□</text:span><text:span text:style-name="T70">神經系統構造及精神、心智功能</text:span><text:span text:style-name="T72"> <text:s/></text:span><text:span text:style-name="T9">□</text:span><text:span text:style-name="T70">眼、耳及相關構造與感官功能及疼痛</text:span></text:p>
            <text:p text:style-name="P34"><text:span text:style-name="T9">□</text:span><text:span text:style-name="T70">涉及聲音與言語構造及其功能</text:span><text:span text:style-name="T72"> <text:s/></text:span><text:span text:style-name="T9">□</text:span><text:span text:style-name="T70">循環、造血、免疫與呼吸系統構造及其功能</text:span></text:p>
            <text:p text:style-name="P34"><text:span text:style-name="T9">□</text:span><text:span text:style-name="T70">消化、新陳代謝與內分泌系統相關構造及其功能</text:span><text:span text:style-name="T72"> <text:s/></text:span><text:span text:style-name="T9">□</text:span><text:span text:style-name="T70">泌尿與生殖系統相關構造及其功能</text:span></text:p>
            <text:p text:style-name="P34"><text:span text:style-name="T9">□</text:span><text:span text:style-name="T70">神經、肌肉、骨骼之移動相關構造及其功能</text:span><text:span text:style-name="T72"> <text:s/></text:span><text:span text:style-name="T9">□</text:span><text:span text:style-name="T70">皮膚與相關構造及其功能</text:span></text:p>
            <text:p text:style-name="P1"><text:span text:style-name="T38">8.</text:span><text:span text:style-name="T38"> </text:span><text:span text:style-name="T44">障礙等級：</text:span><text:span text:style-name="T9">□</text:span><text:span text:style-name="T44">輕度</text:span><text:span text:style-name="T47"> </text:span><text:span text:style-name="T47"><text:s/></text:span><text:span text:style-name="T9">□</text:span><text:span text:style-name="T44">中度</text:span><text:span text:style-name="T47"> </text:span><text:span text:style-name="T47"><text:s/></text:span><text:span text:style-name="T9">□</text:span><text:span text:style-name="T44">重度</text:span><text:span text:style-name="T47"> </text:span><text:span text:style-name="T47"><text:s/></text:span><text:span text:style-name="T9">□</text:span><text:span text:style-name="T44">極重度</text:span></text:p>
            <text:p text:style-name="P1"><text:span text:style-name="T38">9.</text:span><text:span text:style-name="T38"> </text:span><text:span text:style-name="T44">聯絡人：姓名：</text:span><text:span text:style-name="T9"> <text:s text:c="9"/></text:span><text:span text:style-name="T44">與身心障礙者關係：</text:span><text:span text:style-name="T9"> <text:s text:c="9"/></text:span><text:span text:style-name="T44">聯絡電話：</text:span></text:p>
            <text:p text:style-name="P1"><text:span text:style-name="T38">10.</text:span><text:span text:style-name="T38"> </text:span><text:span text:style-name="T46">居住情況：</text:span><text:span text:style-name="T9">□</text:span><text:span text:style-name="T9">獨居 <text:s/></text:span><text:span text:style-name="T9">□</text:span><text:span text:style-name="T9">與親友同住 <text:s/></text:span><text:span text:style-name="T9">□</text:span><text:span text:style-name="T9">安置機構 <text:s/></text:span><text:span text:style-name="T9">□</text:span><text:span text:style-name="T9">其他</text:span><text:span text:style-name="T44">：</text:span><text:span text:style-name="T8"> <text:s text:c="14"/></text:span></text:p>
          </table:table-cell>
        </table:table-row>
      </table:table>
      <text:p text:style-name="P12"/>
      <text:p text:style-name="P16">二、使用評估</text:p>
      <text:p text:style-name="P64">1.<text:tab/> 使用目的與活動需求<text:span text:style-name="T61">(</text:span><text:span text:style-name="T55">可複選</text:span><text:span text:style-name="T61">)</text:span>：□日常生活<text:span text:style-name="T49"> </text:span>□醫療<text:span text:style-name="T49"> </text:span>□就學<text:span text:style-name="T49"> </text:span>□就業<text:span text:style-name="T49"> </text:span>□休閒與運動</text:p>
      <text:p text:style-name="P64">2.<text:tab/> <text:span text:style-name="T18">輔具使用</text:span><text:span text:style-name="T18">環</text:span><text:span text:style-name="T18">境</text:span><text:span text:style-name="T61">(</text:span><text:span text:style-name="T57">可複選</text:span><text:span text:style-name="T61">)</text:span><text:span text:style-name="T18">：</text:span>□家中<text:span text:style-name="T49"> </text:span>□學校<text:span text:style-name="T49"> </text:span>□社區<text:span text:style-name="T49"> </text:span>□職場</text:p>
      <text:p text:style-name="P64">3. 目前使用的步行輔具：</text:p>
      <text:p text:style-name="P68"><text:span text:style-name="T49">(</text:span>1)<text:span text:style-name="T11">已使用：</text:span><text:span text:style-name="T5"> <text:s text:c="4"/></text:span><text:span text:style-name="T11">年</text:span><text:span text:style-name="T5"> <text:s text:c="4"/></text:span><text:span text:style-name="T11">月</text:span><text:span text:style-name="T61">(</text:span><text:span text:style-name="T57">尚未</text:span><text:span text:style-name="T57">使用</text:span><text:span text:style-name="T57">者免填</text:span><text:span text:style-name="T61">)</text:span><text:span text:style-name="T49"> </text:span><text:span text:style-name="T11">□使用年限不明</text:span></text:p>
      <text:p text:style-name="P68"><text:span text:style-name="T49">(</text:span>2)現有步行輔具種類：<text:span text:style-name="T11">□</text:span><text:span text:style-name="T14">柺杖-不鏽鋼 </text:span><text:span text:style-name="T11">□</text:span><text:span text:style-name="T14">柺杖-鋁製</text:span><text:span text:style-name="T11"> □</text:span><text:span text:style-name="T14">助行器 </text:span><text:span text:style-name="T11">□</text:span><text:span text:style-name="T14">帶輪型助步車</text:span><text:span text:style-name="T49">(</text:span><text:span text:style-name="T18">助行椅</text:span><text:span text:style-name="T51">)</text:span></text:p>
      <text:p text:style-name="P69"><text:span text:style-name="T11">□</text:span><text:span text:style-name="T14">姿勢控制型助行器</text:span><text:span text:style-name="T11"> □</text:span><text:span text:style-name="T14">軀幹前臂支撐型步態訓練器</text:span><text:span text:style-name="T11"> □其他：</text:span><text:span text:style-name="T5"> <text:s text:c="8"/></text:span></text:p>
      <text:p text:style-name="P68"><text:span text:style-name="T49">(</text:span>3)<text:span text:style-name="T18">輔具來源：</text:span><text:span text:style-name="T11">□</text:span><text:span text:style-name="T18">自購</text:span><text:span text:style-name="T49"> </text:span><text:span text:style-name="T11">□</text:span><text:span text:style-name="T18">社政</text:span><text:span text:style-name="T49"> </text:span><text:span text:style-name="T11">□</text:span><text:span text:style-name="T18">勞政</text:span><text:span text:style-name="T49"> </text:span><text:span text:style-name="T11">□</text:span><text:span text:style-name="T18">教育</text:span><text:span text:style-name="T49"> </text:span><text:span text:style-name="T11">□</text:span><text:span text:style-name="T18">其他：</text:span><text:span text:style-name="T32"> <text:s text:c="7"/></text:span><text:span text:style-name="T32"><text:s text:c="6"/></text:span><text:span text:style-name="T32"><text:s text:c="2"/></text:span></text:p>
      <text:p text:style-name="P76"><text:span text:style-name="T49">(</text:span>4)<text:span text:style-name="T18">目前使用情形：</text:span><text:span text:style-name="T11">□已損壞不堪修復，需更新</text:span></text:p>
      <text:p text:style-name="P78">□規格或功能不符使用者現在的需求，需更換</text:p>
      <text:p text:style-name="P78">□部分損壞或需要調整，可進行修復或調整</text:p>
      <text:p text:style-name="P78">□輔具仍符合使用者現在之使用需求，無需購置</text:p>
      <text:p text:style-name="P77"><text:span text:style-name="T11">□</text:span><text:span text:style-name="T18">其他：</text:span><text:span text:style-name="T32"> <text:s text:c="3"/></text:span><text:span text:style-name="T32"><text:s text:c="6"/></text:span><text:span text:style-name="T32"><text:s text:c="30"/></text:span></text:p>
      <text:p text:style-name="P70">4. 身體功能與構造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18">輔具使用之</text:span><text:span text:style-name="T18">相關診斷</text:span><text:span text:style-name="T63">(</text:span><text:span text:style-name="T57">可複選</text:span><text:span text:style-name="T63">)</text:span><text:span text:style-name="T18">：</text:span></text:p>
            <text:p text:style-name="P1">□中風偏癱<text:span text:style-name="T49">(</text:span>左<text:span text:style-name="T11">/</text:span>右<text:span text:style-name="T49">) </text:span>□脊髓損傷<text:span text:style-name="T49">(</text:span>頸<text:span text:style-name="T11">/</text:span>胸<text:span text:style-name="T11">/</text:span>腰<text:span text:style-name="T11">/</text:span>薦<text:span text:style-name="T49">) </text:span>□腦性麻痺或發展遲緩<text:span text:style-name="T49"> </text:span>□小兒麻痺<text:span text:style-name="T49"> </text:span></text:p>
            <text:p text:style-name="P1">□運動神經元疾病<text:span text:style-name="T49"> </text:span>□下肢骨折或截肢<text:span text:style-name="T49"> </text:span>□關節炎<text:span text:style-name="T49"> </text:span>□心肺功能疾病<text:span text:style-name="T49"> </text:span>□肌肉萎縮症<text:span text:style-name="T49"> </text:span>□腦外傷<text:span text:style-name="T49"> </text:span></text:p>
            <text:p text:style-name="P1"><text:span text:style-name="T11">□</text:span><text:span text:style-name="T11">其他：</text:span><text:span text:style-name="T5"> <text:s text:c="7"/></text:span></text:p>
            <text:p text:style-name="P1"><text:span text:style-name="T11">三管留置狀況： </text:span><text:span text:style-name="T11">□</text:span><text:span text:style-name="T11">氣切管留置 </text:span><text:span text:style-name="T11">□</text:span><text:span text:style-name="T11">鼻胃管留置 </text:span><text:span text:style-name="T11">□</text:span><text:span text:style-name="T11">尿管留置 </text:span><text:span text:style-name="T11">□</text:span><text:span text:style-name="T11">其他：</text:span><text:span text:style-name="T5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">身體尺寸量測：身高：<text:span text:style-name="T32"> <text:s text:c="4"/></text:span>公分，體重：<text:span text:style-name="T32"> <text:s text:c="4"/></text:span>公斤</text:p>
            <text:p text:style-name="P1">站立手握持高度：<text:span text:style-name="T49">_____</text:span>公分<text:span text:style-name="T61">(</text:span><text:span text:style-name="T55">手肘彎曲20度，由手掌量至第五腳趾外15公分處</text:span><text:span text:style-name="T6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肌肉張力</text:p>
          </table:table-cell>
          <table:table-cell table:style-name="表格2.A1" table:number-columns-spanned="4" office:value-type="string">
            <text:p text:style-name="P1"><text:span text:style-name="T11">頭、頸：□正常</text:span><text:span text:style-name="T11"> </text:span><text:span text:style-name="T11">□低張</text:span><text:span text:style-name="T11"> </text:span><text:span text:style-name="T11">□高張 <text:s text:c="2"/>軀幹：□正常</text:span><text:span text:style-name="T11"> </text:span><text:span text:style-name="T11">□低張</text:span><text:span text:style-name="T11"> </text:span><text:span text:style-name="T11">□高張</text:span><text:span text:style-name="T11"> </text:span></text:p>
            <text:p text:style-name="P1"><text:span text:style-name="T11">左上肢：□正常</text:span><text:span text:style-name="T11"> </text:span><text:span text:style-name="T11">□低張</text:span><text:span text:style-name="T11"> </text:span><text:span text:style-name="T11">□高張 <text:s text:c="2"/>右上肢：□正常</text:span><text:span text:style-name="T11"> </text:span><text:span text:style-name="T11">□低張</text:span><text:span text:style-name="T11"> </text:span><text:span text:style-name="T11">□高張</text:span></text:p>
            <text:p text:style-name="P1"><text:span text:style-name="T11">左下肢：□正常</text:span><text:span text:style-name="T11"> </text:span><text:span text:style-name="T11">□低張</text:span><text:span text:style-name="T11"> </text:span><text:span text:style-name="T11">□高張 <text:s text:c="2"/>右下肢：□正常</text:span><text:span text:style-name="T11"> </text:span><text:span text:style-name="T11">□低張</text:span><text:span text:style-name="T11"> </text:span><text:span text:style-name="T11">□高張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17">關節活動度</text:p>
          </table:table-cell>
          <table:table-cell table:style-name="表格2.A3" table:number-columns-spanned="2" office:value-type="string">
            <text:p text:style-name="P18">左側</text:p>
          </table:table-cell>
          <table:covered-table-cell/>
          <table:table-cell table:style-name="表格2.D4" table:number-columns-spanned="2" office:value-type="string">
            <text:p text:style-name="P18">右側</text:p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20">肩關節</text:p>
            <text:p text:style-name="P20">肘關節</text:p>
            <text:p text:style-name="P20">腕關節</text:p>
          </table:table-cell>
          <table:table-cell table:style-name="表格2.B5" office:value-type="string">
            <text:p text:style-name="P3"><text:span text:style-name="T11">□正常 □緊 □受限</text:span></text:p>
            <text:p text:style-name="P4"><text:span text:style-name="T11">□正常 □緊 □受限</text:span></text:p>
            <text:p text:style-name="P4"><text:span text:style-name="T11">□正常 □緊 □受限</text:span></text:p>
          </table:table-cell>
          <table:table-cell table:style-name="表格2.B5" office:value-type="string">
            <text:p text:style-name="P20">肩關節</text:p>
            <text:p text:style-name="P20">肘關節</text:p>
            <text:p text:style-name="P20">腕關節</text:p>
          </table:table-cell>
          <table:table-cell table:style-name="表格2.A1" office:value-type="string">
            <text:p text:style-name="P5"><text:span text:style-name="T11">□正常 □緊 □受限</text:span></text:p>
            <text:p text:style-name="P6"><text:span text:style-name="T11">□正常 □緊 □受限</text:span></text:p>
            <text:p text:style-name="P5"><text:span text:style-name="T11">□正常 □緊 □受限</text:span></text:p>
          </table:table-cell>
        </table:table-row>
        <table:table-row table:style-name="表格2.5">
          <table:table-cell table:style-name="表格2.A3" table:number-rows-spanned="2" office:value-type="string">
            <text:p text:style-name="P17">上肢動作控制</text:p>
          </table:table-cell>
          <table:table-cell table:style-name="表格2.A1" table:number-columns-spanned="4" office:value-type="string">
            <text:p text:style-name="P1"><text:span text:style-name="T11">左上肢：□正常 □尚可 □不正常協同動作 □不自主動作 □動幅障礙</text:span></text:p>
            <text:p text:style-name="P35"><text:span text:style-name="T11">□其他：</text:span><text:span text:style-name="T5"> <text:s text:c="14"/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4" office:value-type="string">
            <text:p text:style-name="P1"><text:span text:style-name="T11">右上肢：□正常 □尚可 □不正常協同動作 □不自主動作 □動幅障礙</text:span></text:p>
            <text:p text:style-name="P35"><text:span text:style-name="T11">□其他：</text:span><text:span text:style-name="T5"> <text:s text:c="14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3">站姿平衡能力</text:p>
          </table:table-cell>
          <table:table-cell table:style-name="表格2.A1" table:number-columns-spanned="4" office:value-type="string">
            <text:p text:style-name="P1">1. <text:span text:style-name="T11">站起：□不用手即可站起 □用手協助站起 □沒有協助無法站起</text:span></text:p>
            <text:p text:style-name="P1">2. <text:span text:style-name="T11">站起前的嘗試次數：□一次即站起 □超過一次才站起 □沒有協助無法站起</text:span></text:p>
            <text:p text:style-name="P1">3. <text:span text:style-name="T11">站立起</text:span>5<text:span text:style-name="T11">秒內平衡：□無需助行器或其他支撐仍穩固 </text:span></text:p>
            <text:p text:style-name="P36">□需助行器或其他支撐才穩固 </text:p>
            <text:p text:style-name="P36">□完全無法站立平衡</text:p>
            <text:p text:style-name="P1">4. <text:span text:style-name="T11">站立平衡： □窄底面無需支撐 </text:span></text:p>
            <text:p text:style-name="P37"><text:span text:style-name="T11">□寬底</text:span><text:span text:style-name="T18">面</text:span><text:span text:style-name="T61">(</text:span><text:span text:style-name="T57">腳跟內側距離</text:span><text:span text:style-name="T55">＞10</text:span><text:span text:style-name="T57">公分</text:span><text:span text:style-name="T61">)</text:span><text:span text:style-name="T11">但不需其他支撐</text:span></text:p>
            <text:p text:style-name="P37"><text:span text:style-name="T11">□寬底面</text:span><text:span text:style-name="T61">(</text:span><text:span text:style-name="T57">腳跟內側距離＞</text:span><text:span text:style-name="T55">10</text:span><text:span text:style-name="T57">公分</text:span><text:span text:style-name="T61">)</text:span><text:span text:style-name="T11">且需其他支撐 </text:span></text:p>
            <text:p text:style-name="P38">□不穩</text:p>
          </table:table-cell>
          <table:covered-table-cell/>
          <table:covered-table-cell/>
          <table:covered-table-cell/>
        </table:table-row>
      </table:table>
      <text:p text:style-name="P14"/>
      <text:p text:style-name="P39"><text:span text:style-name="T25">三、規格配置建議</text:span></text:p>
      <text:p text:style-name="P1">1. 輔具規格配置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□<text:span text:style-name="T77">柺杖</text:span><text:span text:style-name="T53">(</text:span><text:span text:style-name="T11">□</text:span><text:span text:style-name="T14">單側/</text:span><text:span text:style-name="T11">□</text:span><text:span text:style-name="T14">雙側</text:span><text:span text:style-name="T49">)</text:span></text:p>
          </table:table-cell>
          <table:table-cell table:style-name="表格3.B1" office:value-type="string">
            <text:h text:style-name="P82" text:outline-level="1"><text:span text:style-name="T79">1. </text:span><text:span text:style-name="T15">材質：□</text:span><text:span text:style-name="T16">不鏽鋼材質</text:span><text:span text:style-name="T15"> </text:span></text:h>
            <text:h text:style-name="P83" text:outline-level="1"><text:span text:style-name="T15">□</text:span><text:span text:style-name="T16">鋁製材質</text:span><text:span text:style-name="T15"> <text:s/></text:span></text:h>
            <text:p text:style-name="P7">2. <text:span text:style-name="T11">類型：□</text:span><text:span text:style-name="T13">一般手杖 </text:span></text:p>
            <text:p text:style-name="P41"><text:span text:style-name="T11">□</text:span><text:span text:style-name="T13">四腳手杖</text:span></text:p>
            <text:p text:style-name="P41"><text:span text:style-name="T11">□</text:span><text:span text:style-name="T13">前臂柺杖～肘環上緣高度：</text:span><text:span text:style-name="T5"> <text:s text:c="4"/></text:span><text:span text:style-name="T11">公分</text:span></text:p>
            <text:p text:style-name="P44"><text:span text:style-name="T61">(</text:span><text:span text:style-name="T55">站姿下由肘下2.5公分量至第五腳趾外15公分處</text:span><text:span text:style-name="T63">)</text:span></text:p>
            <text:p text:style-name="P41"><text:span text:style-name="T11">□</text:span><text:span text:style-name="T13">腋下柺杖～腋下緣處高度：</text:span><text:span text:style-name="T5"> <text:s text:c="4"/></text:span><text:span text:style-name="T11">公分</text:span></text:p>
            <text:p text:style-name="P44"><text:span text:style-name="T61">(</text:span><text:span text:style-name="T55">站姿下由腋下5公分量至第五腳趾外15公分處</text:span><text:span text:style-name="T63">)</text:span></text:p>
            <text:p text:style-name="P41"><text:span text:style-name="T11">□</text:span><text:span text:style-name="T13">前臂平台柺杖～前臂平台高度：</text:span><text:span text:style-name="T5"> <text:s text:c="4"/></text:span><text:span text:style-name="T11">公分</text:span></text:p>
            <text:p text:style-name="P46"><text:span text:style-name="T49">(</text:span><text:span text:style-name="T55">站姿下由手肘量至第五腳趾外15公分處</text:span><text:span text:style-name="T61">)</text:span></text:p>
          </table:table-cell>
        </table:table-row>
        <table:table-row table:style-name="表格3.2">
          <table:table-cell table:style-name="表格3.A1" office:value-type="string">
            <text:p text:style-name="P10">□助行器<text:span text:style-name="T49"> </text:span></text:p>
          </table:table-cell>
          <table:table-cell table:style-name="表格3.B1" office:value-type="string">
            <text:p text:style-name="P8">1. <text:span text:style-name="T11">類型：□</text:span><text:span text:style-name="T13">一般型 </text:span></text:p>
            <text:p text:style-name="P43">□助起型</text:p>
            <text:p text:style-name="P42"><text:span text:style-name="T11">□</text:span><text:span text:style-name="T13">前臂平台助行器～前臂平台高度：</text:span><text:span text:style-name="T5"> <text:s text:c="4"/></text:span><text:span text:style-name="T11">公分</text:span></text:p>
            <text:p text:style-name="P47"><text:span text:style-name="T61">(</text:span><text:span text:style-name="T55">站姿下由手肘量至第五腳趾外15公分處</text:span><text:span text:style-name="T61">)</text:span></text:p>
            <text:p text:style-name="P8">2. <text:span text:style-name="T11">功能配件：□前二支柱裝定向輪 </text:span></text:p>
            <text:p text:style-name="P48">□左右交替前進功能</text:p>
          </table:table-cell>
        </table:table-row>
        <table:table-row table:style-name="表格3.3">
          <table:table-cell table:style-name="表格3.A1" office:value-type="string">
            <text:p text:style-name="P10">□<text:span text:style-name="T14">帶輪型助步車</text:span><text:span text:style-name="T49">(</text:span><text:span text:style-name="T18">助行椅</text:span><text:span text:style-name="T49">)</text:span></text:p>
          </table:table-cell>
          <table:table-cell table:style-name="表格3.B1" office:value-type="string">
            <text:p text:style-name="P9"><text:span text:style-name="T14">相關配件：</text:span><text:span text:style-name="T11">□置物籃 □手杖架 □休憩時腳踏板</text:span></text:p>
            <text:p text:style-name="P9"><text:span text:style-name="T11">※必備配件：</text:span><text:span text:style-name="T14">手控煞車及煞車鎖定功能、臨時休憩座位功能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10">□<text:span text:style-name="T14">姿勢控制型助行器</text:span></text:p>
          </table:table-cell>
          <table:table-cell table:style-name="表格3.B1" office:value-type="string">
            <text:p text:style-name="P8"><text:span text:style-name="T14">須可調整為前推或後拉方式雙用，個案較</text:span><text:span text:style-name="T11">常</text:span><text:span text:style-name="T14">使用方式為；</text:span></text:p>
            <text:p text:style-name="P8"><text:span text:style-name="T11">□較常</text:span><text:span text:style-name="T13">前推使用 </text:span><text:span text:style-name="T11">□較常後拉使用</text:span></text:p>
          </table:table-cell>
        </table:table-row>
        <table:table-row table:style-name="表格3.5">
          <table:covered-table-cell/>
          <table:table-cell table:style-name="表格3.B1" office:value-type="string">
            <text:p text:style-name="P8">1. <text:span text:style-name="T13">前輪</text:span></text:p>
            <text:p text:style-name="P49"><text:span text:style-name="T11">□定向型：□</text:span><text:span text:style-name="T14">轉向、定向可控制型 </text:span><text:span text:style-name="T11">□</text:span><text:span text:style-name="T14">轉向角度範圍可控制型</text:span></text:p>
            <text:p text:style-name="P49"><text:span text:style-name="T11">□其他：</text:span><text:span text:style-name="T5"> <text:s text:c="46"/></text:span></text:p>
            <text:p text:style-name="P8">2. <text:span text:style-name="T13">後輪/支柱</text:span></text:p>
            <text:p text:style-name="P49"><text:span text:style-name="T11">□使用固定支柱</text:span><text:span text:style-name="T51">(</text:span><text:span text:style-name="T18">一般枴杖頭</text:span><text:span text:style-name="T51">)</text:span></text:p>
            <text:p text:style-name="P49"><text:span text:style-name="T11">□一般定向輪：□</text:span><text:span text:style-name="T14">單向只進不退輪</text:span><text:span text:style-name="T13"> </text:span><text:span text:style-name="T11">□</text:span><text:span text:style-name="T14">阻力調整輪</text:span><text:span text:style-name="T11"> <text:s/></text:span></text:p>
            <text:p text:style-name="P49"><text:span text:style-name="T11">□其他：</text:span><text:span text:style-name="T5"> <text:s text:c="46"/></text:span></text:p>
            <text:p text:style-name="P8">3. <text:span text:style-name="T11">特殊配件：</text:span></text:p>
            <text:p text:style-name="P50"><text:span text:style-name="T11">□</text:span><text:span text:style-name="T14">骨盆側支撐墊 </text:span></text:p>
            <text:p text:style-name="P50"><text:span text:style-name="T11">□</text:span><text:span text:style-name="T14">骨盆懸吊帶或座墊 </text:span></text:p>
            <text:p text:style-name="P50"><text:span text:style-name="T11">□</text:span><text:span text:style-name="T14">前臂支撐配件</text:span><text:span text:style-name="T13">～前臂平台高度：</text:span><text:span text:style-name="T5"> <text:s text:c="4"/></text:span><text:span text:style-name="T11">公分</text:span></text:p>
            <text:p text:style-name="P53"><text:span text:style-name="T61">(</text:span><text:span text:style-name="T55">站姿下由手肘量至第五腳趾外15公分處</text:span><text:span text:style-name="T63">)</text:span></text:p>
            <text:p text:style-name="P51"><text:span text:style-name="T11">□其他：</text:span><text:span text:style-name="T5"> <text:s text:c="44"/></text:span></text:p>
            <text:p text:style-name="P72">＊<text:span text:style-name="T49">※</text:span><text:span text:style-name="T14">申請此項輔具並須提供下列配件至少</text:span>2<text:span text:style-name="T18">項：</text:span></text:p>
            <text:p text:style-name="P73"><text:span text:style-name="T49">(</text:span>1)<text:span text:style-name="T18">轉向角度範圍或轉向、定向可控制輪</text:span></text:p>
            <text:p text:style-name="P73"><text:span text:style-name="T49">(</text:span>2)<text:span text:style-name="T18">單向只進不退輪或阻力調整輪</text:span></text:p>
            <text:p text:style-name="P73"><text:span text:style-name="T49">(</text:span>3)<text:span text:style-name="T18">骨盆側支撐墊</text:span></text:p>
            <text:p text:style-name="P73"><text:span text:style-name="T49">(</text:span>4)<text:span text:style-name="T18">骨盆懸吊或座墊</text:span></text:p>
            <text:p text:style-name="P54"><text:span text:style-name="T49">(</text:span>5)<text:span text:style-name="T18">前臂支撐配件</text:span></text:p>
          </table:table-cell>
        </table:table-row>
        <text:soft-page-break/>
        <table:table-row table:style-name="表格3.6">
          <table:table-cell table:style-name="表格3.A1" table:number-rows-spanned="2" office:value-type="string">
            <text:p text:style-name="P7">□<text:span text:style-name="T14">軀幹前臂支撐型步態</text:span></text:p>
            <text:p text:style-name="P56">訓練器</text:p>
          </table:table-cell>
          <table:table-cell table:style-name="表格3.B1" office:value-type="string">
            <text:p text:style-name="P8"><text:span text:style-name="T18">軀幹支撐上緣</text:span><text:span text:style-name="T20">高度：</text:span><text:span text:style-name="T32"> <text:s text:c="4"/></text:span><text:span text:style-name="T18">公分</text:span><text:span text:style-name="T63">(</text:span><text:span text:style-name="T57">約為個案腋下高度減</text:span><text:span text:style-name="T55">5公分</text:span><text:span text:style-name="T63">)</text:span></text:p>
            <text:p text:style-name="P9"><text:span text:style-name="T20">前臂平台高度：</text:span><text:span text:style-name="T32"> <text:s text:c="4"/></text:span><text:span text:style-name="T18">公分</text:span><text:span text:style-name="T63">(</text:span><text:span text:style-name="T55">站姿下由手肘量至第五腳趾外15公分處</text:span><text:span text:style-name="T63">)</text:span></text:p>
          </table:table-cell>
        </table:table-row>
        <table:table-row table:style-name="表格3.7">
          <table:covered-table-cell/>
          <table:table-cell table:style-name="表格3.B1" office:value-type="string">
            <text:p text:style-name="P9"><text:span text:style-name="T77">1. </text:span><text:span text:style-name="T13">前輪</text:span></text:p>
            <text:p text:style-name="P49"><text:span text:style-name="T11">□一般型轉向輪 □</text:span><text:span text:style-name="T14">轉向、定向可控制型 </text:span></text:p>
            <text:p text:style-name="P49"><text:span text:style-name="T11">□</text:span><text:span text:style-name="T14">轉向角度範圍可控制型</text:span><text:span text:style-name="T13"> </text:span><text:span text:style-name="T11">□</text:span><text:span text:style-name="T14">單向只進不退輪</text:span><text:span text:style-name="T13"> </text:span><text:span text:style-name="T11">□</text:span><text:span text:style-name="T14">阻力調整輪 </text:span></text:p>
            <text:p text:style-name="P49"><text:span text:style-name="T11">□其他：</text:span><text:span text:style-name="T5"> <text:s text:c="13"/></text:span></text:p>
            <text:p text:style-name="P8"><text:span text:style-name="T77">2</text:span><text:span text:style-name="T77">.</text:span><text:span text:style-name="T77"> </text:span><text:span text:style-name="T13">後輪</text:span></text:p>
            <text:p text:style-name="P50"><text:span text:style-name="T11">□一般型定向輪 □一般型轉向輪 □</text:span><text:span text:style-name="T14">轉向、定向可控制型</text:span></text:p>
            <text:p text:style-name="P50"><text:span text:style-name="T11">□</text:span><text:span text:style-name="T14">轉向角度範圍可控制型</text:span><text:span text:style-name="T13"> </text:span><text:span text:style-name="T11">□</text:span><text:span text:style-name="T14">單向只進不退輪 </text:span><text:span text:style-name="T11">□</text:span><text:span text:style-name="T14">阻力調整輪</text:span></text:p>
            <text:p text:style-name="P50"><text:span text:style-name="T11">□其他：</text:span><text:span text:style-name="T5"> <text:s text:c="46"/></text:span></text:p>
            <text:p text:style-name="P8"><text:span text:style-name="T77">3</text:span><text:span text:style-name="T77">.</text:span><text:span text:style-name="T77"> </text:span><text:span text:style-name="T11">特殊配件：</text:span></text:p>
            <text:p text:style-name="P52"><text:span text:style-name="T11">□</text:span><text:span text:style-name="T14">踝足分隔配件 </text:span><text:span text:style-name="T11">□</text:span><text:span text:style-name="T14">大腿分隔配件 </text:span><text:span text:style-name="T11">□</text:span><text:span text:style-name="T14">骨盆懸吊帶或座墊</text:span></text:p>
            <text:p text:style-name="P51"><text:span text:style-name="T11">□其他配件：</text:span><text:span text:style-name="T5"> <text:s text:c="42"/></text:span></text:p>
            <text:p text:style-name="P7"><text:span text:style-name="T49">※</text:span><text:span text:style-name="T18">申請此項輔具並須提供下列配件至少</text:span>3<text:span text:style-name="T18">項：</text:span></text:p>
            <text:p text:style-name="P73"><text:span text:style-name="T49">(</text:span>1)<text:span text:style-name="T18">轉向角度範圍或轉向、定向可控制輪。</text:span></text:p>
            <text:p text:style-name="P73"><text:span text:style-name="T49">(</text:span>2)<text:span text:style-name="T18">單向只進不退輪或阻力調整輪。</text:span></text:p>
            <text:p text:style-name="P73"><text:span text:style-name="T49">(</text:span>3)<text:span text:style-name="T18">踝足分隔配件</text:span></text:p>
            <text:p text:style-name="P73"><text:span text:style-name="T49">(</text:span>4)<text:span text:style-name="T18">大腿分隔配件。</text:span></text:p>
            <text:p text:style-name="P55"><text:span text:style-name="T49">(</text:span>5)<text:span text:style-name="T18">骨盆懸吊或座墊。</text:span></text:p>
          </table:table-cell>
        </table:table-row>
      </table:table>
      <text:p text:style-name="P25"/>
      <text:p text:style-name="P1"><text:span text:style-name="T77">2</text:span><text:span text:style-name="T77">. </text:span><text:span text:style-name="T20">是否需要接受使用訓練：</text:span><text:span text:style-name="T82">□</text:span><text:span text:style-name="T22">需要</text:span><text:span text:style-name="T52"> </text:span><text:span text:style-name="T82">□</text:span><text:span text:style-name="T22">不需要</text:span></text:p>
      <text:p text:style-name="P1"><text:span text:style-name="T42">3</text:span><text:span text:style-name="T42">. </text:span><text:span text:style-name="T22">是否需要安排追蹤時間：</text:span><text:span text:style-name="T82">□</text:span><text:span text:style-name="T22">需要</text:span><text:span text:style-name="T54"> </text:span><text:span text:style-name="T82">□</text:span><text:span text:style-name="T22">不需要</text:span></text:p>
      <text:p text:style-name="P57"><text:span text:style-name="T42">4</text:span><text:span text:style-name="T42">. </text:span><text:span text:style-name="T18">其他建議事項：</text:span><text:span text:style-name="T32"> <text:s text:c="67"/></text:span></text:p>
      <text:p text:style-name="P58"><text:s text:c="68"/></text:p>
      <text:p text:style-name="P58"><text:s text:c="68"/></text:p>
      <text:p text:style-name="P39"><text:span text:style-name="T30">四</text:span><text:span text:style-name="T25">、</text:span><text:span text:style-name="T24">補助建議</text:span><text:span text:style-name="T13">【本評估報告書建議之輔具需經主管機關核定通過後方可購置】</text:span></text:p>
      <text:p text:style-name="P15"/>
      <text:p text:style-name="P34">步行輔具之建議：</text:p>
      <text:p text:style-name="P35"><text:span text:style-name="T11">□</text:span><text:span text:style-name="T11">建議使用</text:span><text:span text:style-name="T9">，補充說明：</text:span><text:span text:style-name="T8"> <text:s text:c="31"/></text:span><text:span text:style-name="T7"><text:s text:c="14"/></text:span></text:p>
      <text:p text:style-name="P45"><text:span text:style-name="T61">(</text:span><text:span text:style-name="T57">勾選項目僅擇一補助</text:span><text:span text:style-name="T61">)</text:span></text:p>
      <text:p text:style-name="P74">□單支<text:span text:style-name="T14">柺杖-不鏽鋼 </text:span><text:span text:style-name="T49">(</text:span><text:span text:style-name="T11">□</text:span><text:span text:style-name="T18">單側</text:span><text:span text:style-name="T11">/□</text:span><text:span text:style-name="T18">雙</text:span><text:span text:style-name="T18">側</text:span><text:span text:style-name="T51">)</text:span></text:p>
      <text:p text:style-name="P74">□單支<text:span text:style-name="T14">柺杖-鋁製 </text:span><text:span text:style-name="T49">(</text:span><text:span text:style-name="T11">□</text:span><text:span text:style-name="T18">單側</text:span><text:span text:style-name="T11">/□</text:span><text:span text:style-name="T18">雙</text:span><text:span text:style-name="T18">側</text:span><text:span text:style-name="T49">)</text:span></text:p>
      <text:p text:style-name="P74">□<text:span text:style-name="T14">助行器</text:span></text:p>
      <text:p text:style-name="P74">□<text:span text:style-name="T14">帶輪型助步車</text:span><text:span text:style-name="T49">(</text:span><text:span text:style-name="T18">助行椅</text:span><text:span text:style-name="T51">)</text:span></text:p>
      <text:p text:style-name="P74">□<text:span text:style-name="T14">姿勢控制型助行器</text:span></text:p>
      <text:p text:style-name="P74">□<text:span text:style-name="T14">軀幹前臂支撐型步態訓練器</text:span></text:p>
      <text:p text:style-name="P75"><text:span text:style-name="T11">□</text:span><text:span text:style-name="T11">不建議使用，理由：</text:span><text:span text:style-name="T34"> </text:span><text:span text:style-name="T34"><text:s text:c="47"/></text:span></text:p>
      <text:p text:style-name="P71"><draw:frame draw:style-name="fr1" draw:name="框架1" text:anchor-type="char" svg:x="12.031cm" svg:y="0.37cm" svg:width="5.75cm" svg:height="3.845cm" draw:z-index="1"><draw:text-box><text:p text:style-name="P59"/><text:p text:style-name="P26">評估單位用印</text:p></draw:text-box></draw:frame></text:p>
      <text:p text:style-name="P28"><text:span text:style-name="T29">評估單位：</text:span><text:span text:style-name="T28"> <text:s text:c="35"/></text:span></text:p>
      <text:p text:style-name="P28"><text:span text:style-name="T29">評估人員：</text:span><text:span text:style-name="T28"> <text:s text:c="13"/></text:span><text:span text:style-name="T31"><text:s text:c="2"/></text:span><text:span text:style-name="T29">職稱：</text:span><text:span text:style-name="T28"> <text:s text:c="13"/></text:span></text:p>
      <text:p text:style-name="P28"><text:span text:style-name="T29">評估日期：</text:span><text:span text:style-name="T28"> <text:s text:c="13"/></text:span></text:p>
      <text:p text:style-name="P40"/>
      <text:p text:style-name="P13">五、檢核與追蹤紀錄</text:p>
      <text:p text:style-name="P66"><text:tab/></text:p>
      <text:p text:style-name="P64"><text:span text:style-name="T77">1.</text:span><text:span text:style-name="T77"> 輔具採購結果是否符合原處方輔具：</text:span></text:p>
      <text:p text:style-name="P79">□完全符合</text:p>
      <text:p text:style-name="P79">□功能、形式與原處方符合，部分規格及零配件略有出入，但大致符合</text:p>
      <text:p text:style-name="P79">□功能、形式或規格與原處方有顯著差異，不符原處方精神</text:p>
      <text:p text:style-name="P79">□其他：<text:span text:style-name="T32"> <text:s text:c="43"/></text:span></text:p>
      <text:p text:style-name="P67"><text:tab/></text:p>
      <text:p text:style-name="P64">2. 修改、調整與使用訓練：</text:p>
      <text:p text:style-name="P79">□無須修改及調整</text:p>
      <text:p text:style-name="P79">□經修改調整後以符合使用需求</text:p>
      <text:p text:style-name="P79">□建議配合使用訓練以期能安全操作</text:p>
      <text:p text:style-name="P81"><draw:frame draw:style-name="fr1" draw:name="框架2" text:anchor-type="char" svg:x="11.926cm" svg:y="0.018cm" svg:width="5.75cm" svg:height="3.845cm" draw:z-index="0"><draw:text-box><text:p text:style-name="P27"/><text:p text:style-name="P29">檢核單位用印</text:p></draw:text-box></draw:frame></text:p>
      <text:p text:style-name="P28"><text:span text:style-name="T29">檢核單位：</text:span><text:span text:style-name="T28"> <text:s text:c="35"/></text:span></text:p>
      <text:p text:style-name="P28"><text:span text:style-name="T29">檢核人員：</text:span><text:span text:style-name="T28"> <text:s text:c="13"/></text:span><text:span text:style-name="T31"><text:s text:c="2"/></text:span><text:span text:style-name="T29">職稱：</text:span><text:span text:style-name="T28"> <text:s text:c="13"/></text:span><text:span text:style-name="T31"><text:s/></text:span></text:p>
      <text:p text:style-name="P28"><text:span text:style-name="T29">檢核日期：</text:span><text:span text:style-name="T28"> <text:s text:c="13"/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0.847cm" fo:line-height="0.423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0pt" style:font-size-asian="10pt" style:font-name-complex="標楷體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language="zh" fo:country="TW" style:font-size-asian="10pt" style:font-name-complex="標楷體" style:font-size-complex="10pt"/>
    </style:style>
    <style:style style:name="MT5" style:family="text">
      <style:text-properties fo:font-size="10pt" fo:language="zh" fo:country="TW" style:font-name-asian="Times New Roman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身心障礙者輔具補助基準表附表<text:span text:style-name="MT1"> <text:s/></text:span>內政部101年7月10日內授中社字第1015933764號令發布</text:p>
      </style:header>
      <style:footer>
        <text:p text:style-name="MP2">本評估報告書由內政部委請下列單位協助規劃設計</text:p>
        <text:p text:style-name="MP3"><text:span text:style-name="MT2">規劃單位：內政部多功能輔具資源整合推廣中心</text:span><text:span text:style-name="MT3"> <text:s/></text:span><text:span text:style-name="MT2">設計單位：新北市輔具資源中心</text:span><text:span text:style-name="MT3"> <text:s text:c="17"/></text:span><text:span text:style-name="MT4">頁</text:span><text:span text:style-name="MT5"> </text:span><text:span text:style-name="MT6"><text:page-number text:select-page="current">6</text:page-number></text:span><text:span text:style-name="MT5"> / </text:span><text:span text:style-name="MT6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6-03T20:10:00</meta:creation-date>
    <dc:creator>rcat.supplier</dc:creator>
    <dc:date>2012-07-10T15:27:00</dc:date>
    <meta:print-date>2012-07-10T15:25:00</meta:print-date>
    <meta:editing-cycles>15</meta:editing-cycles>
    <meta:editing-duration>PT7M</meta:editing-duration>
    <meta:document-statistic meta:table-count="3" meta:image-count="0" meta:object-count="0" meta:page-count="6" meta:paragraph-count="187" meta:word-count="2752" meta:character-count="4189" meta:non-whitespace-character-count="2866"/>
    <meta:generator>NDC_ODF_Application_Tools/1.0.3$Windows_X86_64 LibreOffice_project/8ad3e16aadc5e73175a2d44b1abec8638aa18880</meta:generator>
  </office:meta>
</office:document-meta>
</file>