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3cm" table:align="center" style:writing-mode="lr-tb"/>
    </style:style>
    <style:style style:name="表格2.A" style:family="table-column">
      <style:table-column-properties style:column-width="3.713cm"/>
    </style:style>
    <style:style style:name="表格2.B" style:family="table-column">
      <style:table-column-properties style:column-width="14.4cm"/>
    </style:style>
    <style:style style:name="表格2.1" style:family="table-row">
      <style:table-row-properties style:min-row-height="2.25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12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10.751cm"/>
    </style:style>
    <style:style style:name="表格3.C" style:family="table-column">
      <style:table-column-properties style:column-width="4.768cm"/>
    </style:style>
    <style:style style:name="表格3.1" style:family="table-row">
      <style:table-row-properties style:min-row-height="0.52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709cm" fo:keep-together="always"/>
    </style:style>
    <style:style style:name="表格3.6" style:family="table-row">
      <style:table-row-properties style:min-row-height="1.376cm" fo:keep-together="always"/>
    </style:style>
    <style:style style:name="表格3.7" style:family="table-row">
      <style:table-row-properties style:min-row-height="2.164cm" fo:keep-together="always"/>
    </style:style>
    <style:style style:name="表格3.8" style:family="table-row">
      <style:table-row-properties style:min-row-height="1.397cm" fo:keep-together="always"/>
    </style:style>
    <style:style style:name="表格4" style:family="table">
      <style:table-properties style:width="18.02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8.518cm"/>
    </style:style>
    <style:style style:name="表格4.1" style:family="table-row">
      <style:table-row-properties style:min-row-height="1.217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8.017cm"/>
        </style:tab-stops>
      </style:paragraph-properties>
    </style:style>
    <style:style style:name="P3" style:family="paragraph" style:parent-style-name="Standard">
      <style:paragraph-properties fo:line-height="100%" style:text-autospace="none">
        <style:tab-stops>
          <style:tab-stop style:position="11.465cm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100%"/>
      <style:text-properties fo:font-weight="bold" style:font-weight-asian="bold"/>
    </style:style>
    <style:style style:name="P7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0.882cm"/>
      <style:text-properties fo:font-size="14pt" fo:language="zh" fo:country="TW" style:font-size-asian="14pt" style:language-asian="zh" style:country-asian="TW" style:font-size-complex="14pt" style:font-weight-complex="bold"/>
    </style:style>
    <style:style style:name="P10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11" style:family="paragraph" style:parent-style-name="Standard">
      <style:paragraph-properties fo:line-height="100%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100%"/>
      <style:text-properties style:font-name="標楷體" style:font-name-complex="標楷體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標楷體" style:font-name-complex="標楷體" style:font-weight-complex="bold"/>
    </style:style>
    <style:style style:name="P14" style:family="paragraph" style:parent-style-name="Standard">
      <style:paragraph-properties fo:line-height="100%" fo:text-align="center" style:justify-single-word="false" style:text-autospace="none"/>
      <style:text-properties style:font-name="標楷體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complex="標楷體" style:font-weight-complex="bold"/>
    </style:style>
    <style:style style:name="P16" style:family="paragraph" style:parent-style-name="Standard">
      <style:paragraph-properties fo:line-height="100%"/>
      <style:text-properties style:font-name="標楷體" style:font-name-complex="標楷體"/>
    </style:style>
    <style:style style:name="P17" style:family="paragraph" style:parent-style-name="Standard">
      <style:paragraph-properties fo:line-height="100%" style:text-autospace="none">
        <style:tab-stops>
          <style:tab-stop style:position="11.254cm"/>
          <style:tab-stop style:position="12.947cm"/>
        </style:tab-stops>
      </style:paragraph-properties>
      <style:text-properties style:font-name="標楷體" style:font-name-complex="標楷體"/>
    </style:style>
    <style:style style:name="P18" style:family="paragraph" style:parent-style-name="Standard">
      <style:paragraph-properties fo:line-height="100%" style:text-autospace="none"/>
      <style:text-properties style:font-name="標楷體" style:font-name-complex="標楷體"/>
    </style:style>
    <style:style style:name="P19" style:family="paragraph" style:parent-style-name="Standard">
      <style:paragraph-properties fo:line-height="100%" fo:text-align="center" style:justify-single-word="false"/>
      <style:text-properties style:font-name="標楷體" style:font-name-complex="標楷體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標楷體" style:font-name-complex="標楷體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標楷體" style:font-name-complex="標楷體"/>
    </style:style>
    <style:style style:name="P22" style:family="paragraph" style:parent-style-name="Standard">
      <style:paragraph-properties fo:line-height="100%" fo:text-align="justify" style:justify-single-word="false" fo:orphans="2" fo:widows="2"/>
      <style:text-properties style:font-name="標楷體" style:font-name-complex="標楷體"/>
    </style:style>
    <style:style style:name="P23" style:family="paragraph" style:parent-style-name="Standard">
      <style:paragraph-properties fo:line-height="100%" style:snap-to-layout-grid="false"/>
      <style:text-properties style:font-name="標楷體" style:font-name-complex="標楷體"/>
    </style:style>
    <style:style style:name="P24" style:family="paragraph" style:parent-style-name="Standard">
      <style:paragraph-properties fo:line-height="100%"/>
      <style:text-properties style:font-name="標楷體" fo:font-weight="bold" style:font-weight-asian="bold" style:font-name-complex="標楷體" style:font-weight-complex="bold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line-height="100%"/>
      <style:text-properties fo:color="#ff0000"/>
    </style:style>
    <style:style style:name="P27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28" style:family="paragraph" style:parent-style-name="Standard">
      <style:text-properties fo:color="#c0c0c0" fo:font-size="16pt" style:font-size-asian="16pt" style:font-size-complex="16pt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3.057cm" fo:margin-right="0cm" fo:line-height="100%" fo:text-indent="0cm" style:auto-text-indent="false"/>
    </style:style>
    <style:style style:name="P33" style:family="paragraph" style:parent-style-name="Standard">
      <style:paragraph-properties fo:margin-left="0.085cm" fo:margin-right="0cm" fo:line-height="100%" fo:text-indent="0.808cm" style:auto-text-indent="false"/>
    </style:style>
    <style:style style:name="P34" style:family="paragraph" style:parent-style-name="Standard">
      <style:paragraph-properties fo:margin-left="8.551cm" fo:margin-right="0cm" fo:line-height="100%" fo:text-indent="0.808cm" style:auto-text-indent="false"/>
    </style:style>
    <style:style style:name="P35" style:family="paragraph" style:parent-style-name="Standard">
      <style:paragraph-properties fo:margin-left="0.847cm" fo:margin-right="0cm" fo:line-height="100%" fo:text-indent="0cm" style:auto-text-indent="false"/>
    </style:style>
    <style:style style:name="P36" style:family="paragraph" style:parent-style-name="Standard">
      <style:paragraph-properties fo:margin-left="0cm" fo:margin-right="0cm" fo:line-height="100%" fo:text-indent="0.448cm" style:auto-text-indent="false"/>
    </style:style>
    <style:style style:name="P37" style:family="paragraph" style:parent-style-name="Standard">
      <style:paragraph-properties fo:margin-left="0cm" fo:margin-right="0cm" fo:line-height="100%" fo:text-indent="0.448cm" style:auto-text-indent="false"/>
      <style:text-properties style:font-name="標楷體" style:font-name-complex="標楷體"/>
    </style:style>
    <style:style style:name="P38" style:family="paragraph" style:parent-style-name="Standard">
      <style:paragraph-properties fo:margin-left="0cm" fo:margin-right="0cm" fo:line-height="100%" fo:text-indent="1.715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margin-left="0cm" fo:margin-right="0cm" fo:line-height="100%" fo:text-indent="0.635cm" style:auto-text-indent="false" style:snap-to-layout-grid="false"/>
      <style:text-properties style:font-name="標楷體" style:font-name-complex="標楷體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4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1.808cm" fo:margin-right="0cm" fo:line-height="100%" fo:text-align="justify" style:justify-single-word="false" fo:text-indent="-1.385cm" style:auto-text-indent="false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.559cm" fo:margin-right="0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59cm" fo:margin-right="0cm" fo:line-height="100%" fo:text-align="justify" style:justify-single-word="false" fo:text-indent="0cm" style:auto-text-indent="false"/>
      <style:text-properties style:font-name="標楷體" style:font-name-complex="標楷體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.559cm" style:auto-text-indent="false"/>
    </style:style>
    <style:style style:name="P47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48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49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name-complex="Times New Roman" style:font-weight-complex="bold"/>
    </style:style>
    <style:style style:name="P50" style:family="paragraph" style:parent-style-name="Standard">
      <style:paragraph-properties fo:line-height="0.706cm" fo:break-before="page"/>
    </style:style>
    <style:style style:name="P51" style:family="paragraph" style:parent-style-name="Standard">
      <style:paragraph-properties fo:line-height="0.882cm" fo:break-before="page"/>
      <style:text-properties fo:font-size="14pt" style:text-underline-style="solid" style:text-underline-width="auto" style:text-underline-color="font-color" style:font-size-asian="14pt" style:font-size-complex="14pt"/>
    </style:style>
    <style:style style:name="P52" style:family="paragraph" style:parent-style-name="Standard">
      <style:paragraph-properties fo:margin-left="2.54cm" fo:margin-right="0cm" fo:line-height="10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P54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55" style:family="paragraph" style:parent-style-name="Standard">
      <style:paragraph-properties fo:margin-left="0cm" fo:margin-right="0.847cm" fo:line-height="0.423cm" fo:text-indent="0cm" style:auto-text-indent="false"/>
    </style:style>
    <style:style style:name="P56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57" style:family="paragraph" style:parent-style-name="_33__20_號標">
      <style:paragraph-properties fo:line-height="100%"/>
    </style:style>
    <style:style style:name="P58" style:family="paragraph" style:parent-style-name="_33__20_號標">
      <style:paragraph-properties fo:line-height="0.282cm"/>
      <style:text-properties style:font-name-asian="Times New Roman"/>
    </style:style>
    <style:style style:name="P59" style:family="paragraph" style:parent-style-name="_33__20_號標">
      <style:paragraph-properties fo:line-height="0.282cm"/>
      <style:text-properties style:font-name-asian="Times New Roman" style:font-weight-complex="bold"/>
    </style:style>
    <style:style style:name="P60" style:family="paragraph" style:parent-style-name="_33__20_號標">
      <style:paragraph-properties fo:line-height="100%"/>
      <style:text-properties style:font-name-asian="Times New Roman"/>
    </style:style>
    <style:style style:name="P61" style:family="paragraph" style:parent-style-name="_33__20_號標">
      <style:paragraph-properties fo:margin-left="1.023cm" fo:margin-right="0cm" fo:line-height="100%" fo:text-indent="-0.6cm" style:auto-text-indent="false"/>
    </style:style>
    <style:style style:name="P62" style:family="paragraph" style:parent-style-name="_33__20_號標">
      <style:paragraph-properties fo:margin-left="5.32cm" fo:margin-right="0cm" fo:line-height="100%" fo:text-indent="-0.6cm" style:auto-text-indent="false"/>
    </style:style>
    <style:style style:name="P63" style:family="paragraph" style:parent-style-name="_33__20_號標">
      <style:paragraph-properties fo:margin-left="0cm" fo:margin-right="0cm" fo:line-height="100%" fo:text-indent="0cm" style:auto-text-indent="false"/>
    </style:style>
    <style:style style:name="P64" style:family="paragraph" style:parent-style-name="_33__20_號標">
      <style:paragraph-properties fo:margin-left="0cm" fo:margin-right="0cm" fo:line-height="100%" fo:text-indent="0.423cm" style:auto-text-indent="false">
        <style:tab-stops>
          <style:tab-stop style:position="0cm"/>
          <style:tab-stop style:position="0.501cm" style:type="right"/>
          <style:tab-stop style:position="0.6cm"/>
        </style:tab-stops>
      </style:paragraph-properties>
    </style:style>
    <style:style style:name="P65" style:family="paragraph" style:parent-style-name="_33__20_號標">
      <style:paragraph-properties fo:margin-left="1.446cm" fo:margin-right="0cm" fo:line-height="100%" fo:text-indent="-0.6cm" style:auto-text-indent="false"/>
    </style:style>
    <style:style style:name="P66" style:family="paragraph" style:parent-style-name="_33__20_號標">
      <style:paragraph-properties fo:margin-left="2.293cm" fo:margin-right="0cm" fo:line-height="100%" fo:text-indent="-0.6cm" style:auto-text-indent="false"/>
    </style:style>
    <style:style style:name="P67" style:family="paragraph" style:parent-style-name="_33__20_號標">
      <style:paragraph-properties fo:margin-left="2.293cm" fo:margin-right="0cm" fo:line-height="100%" fo:text-indent="-0.6cm" style:auto-text-indent="false">
        <style:tab-stops>
          <style:tab-stop style:position="0cm"/>
          <style:tab-stop style:position="0.501cm" style:type="right"/>
          <style:tab-stop style:position="0.6cm"/>
        </style:tab-stops>
      </style:paragraph-properties>
    </style:style>
    <style:style style:name="P68" style:family="paragraph" style:parent-style-name="_33__20_號標">
      <style:paragraph-properties fo:margin-left="3.14cm" fo:margin-right="0cm" fo:line-height="100%" fo:text-indent="-0.6cm" style:auto-text-indent="false">
        <style:tab-stops>
          <style:tab-stop style:position="0cm"/>
          <style:tab-stop style:position="0.501cm" style:type="right"/>
          <style:tab-stop style:position="0.6cm"/>
        </style:tab-stops>
      </style:paragraph-properties>
    </style:style>
    <style:style style:name="P69" style:family="paragraph" style:parent-style-name="_33__20_號標">
      <style:paragraph-properties fo:margin-left="3.14cm" fo:margin-right="0cm" fo:line-height="100%" fo:text-indent="-0.6cm" style:auto-text-indent="false">
        <style:tab-stops>
          <style:tab-stop style:position="0cm"/>
          <style:tab-stop style:position="0.501cm" style:type="right"/>
          <style:tab-stop style:position="0.6cm"/>
        </style:tab-stops>
      </style:paragraph-properties>
    </style:style>
    <style:style style:name="P70" style:family="paragraph" style:parent-style-name="_33__20_號標">
      <style:paragraph-properties fo:margin-left="5.443cm" fo:margin-right="0cm" fo:line-height="100%" fo:text-indent="-0.596cm" style:auto-text-indent="false">
        <style:tab-stops>
          <style:tab-stop style:position="0cm"/>
          <style:tab-stop style:position="0.501cm" style:type="right"/>
          <style:tab-stop style:position="0.6cm"/>
        </style:tab-stops>
      </style:paragraph-properties>
    </style:style>
    <style:style style:name="P71" style:family="paragraph" style:parent-style-name="_33__20_號標">
      <style:paragraph-properties fo:margin-left="3.136cm" fo:margin-right="0cm" fo:line-height="100%" fo:text-indent="-0.596cm" style:auto-text-indent="false">
        <style:tab-stops>
          <style:tab-stop style:position="0cm"/>
          <style:tab-stop style:position="0.501cm" style:type="right"/>
          <style:tab-stop style:position="0.6cm"/>
        </style:tab-stops>
      </style:paragraph-properties>
    </style:style>
    <style:style style:name="P72" style:family="paragraph" style:parent-style-name="_33__20_號文">
      <style:paragraph-properties fo:line-height="0.882cm"/>
    </style:style>
    <style:style style:name="P73" style:family="paragraph" style:parent-style-name="_33__20_號文">
      <style:paragraph-properties fo:margin-left="0.423cm" fo:margin-right="0cm" fo:line-height="100%" fo:text-indent="0cm" style:auto-text-indent="false"/>
    </style:style>
    <style:style style:name="P74" style:family="paragraph" style:parent-style-name="_33__20_號文">
      <style:paragraph-properties fo:margin-left="0.423cm" fo:margin-right="0cm" fo:line-height="100%" fo:text-indent="0cm" style:auto-text-indent="false" fo:break-before="page"/>
    </style:style>
    <style:style style:name="P75" style:family="paragraph" style:parent-style-name="_33__20_號文">
      <style:paragraph-properties fo:margin-left="3.874cm" fo:margin-right="0cm" fo:line-height="100%" fo:text-indent="0cm" style:auto-text-indent="false"/>
    </style:style>
    <style:style style:name="P76" style:family="paragraph" style:parent-style-name="_33__20_號文">
      <style:paragraph-properties fo:margin-left="3.874cm" fo:margin-right="0cm" fo:line-height="100%" fo:text-indent="0cm" style:auto-text-indent="false"/>
      <style:text-properties style:font-name="標楷體" style:font-name-complex="標楷體"/>
    </style:style>
    <style:style style:name="P77" style:family="paragraph" style:parent-style-name="_33__20_號文">
      <style:paragraph-properties fo:margin-left="0.501cm" fo:margin-right="0cm" fo:line-height="100%" fo:text-indent="0cm" style:auto-text-indent="false"/>
    </style:style>
    <style:style style:name="P78" style:family="paragraph" style:parent-style-name="_33__20_號文">
      <style:paragraph-properties fo:margin-left="0.501cm" fo:margin-right="0cm" fo:line-height="100%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11" style:family="text">
      <style:text-properties style:font-name="標楷體" style:letter-kerning="true" style:font-name-complex="標楷體" style:font-size-complex="11pt"/>
    </style:style>
    <style:style style:name="T12" style:family="text">
      <style:text-properties style:font-name="標楷體" style:letter-kerning="true" style:font-name-complex="標楷體" style:font-size-complex="11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weight-complex="bold"/>
    </style:style>
    <style:style style:name="T16" style:family="text">
      <style:text-properties style:font-name="標楷體" style:font-name-complex="標楷體" style:font-weight-complex="bold"/>
    </style:style>
    <style:style style:name="T17" style:family="text">
      <style:text-properties style:font-name="標楷體" style:font-name-complex="標楷體" style:font-size-complex="18pt" style:font-weight-complex="bold"/>
    </style:style>
    <style:style style:name="T18" style:family="text">
      <style:text-properties style:font-name="標楷體" style:font-name-complex="標楷體" style:font-size-complex="11pt"/>
    </style:style>
    <style:style style:name="T19" style:family="text">
      <style:text-properties style:font-name="標楷體" fo:font-size="11pt" style:font-size-asian="11pt" style:font-name-complex="標楷體"/>
    </style:style>
    <style:style style:name="T20" style:family="text">
      <style:text-properties style:font-name="標楷體" fo:font-weight="bold" style:font-weight-asian="bold" style:font-name-complex="標楷體" style:font-weight-complex="bold"/>
    </style:style>
    <style:style style:name="T21" style:family="text">
      <style:text-properties style:font-name="標楷體" fo:font-size="24pt" style:font-size-asian="24pt" style:font-name-complex="標楷體" style:font-size-complex="24pt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 style:font-weight-complex="bold"/>
    </style:style>
    <style:style style:name="T25" style:family="text">
      <style:text-properties style:font-name-complex="標楷體" style:font-weight-complex="bold"/>
    </style:style>
    <style:style style:name="T26" style:family="text">
      <style:text-properties style:font-name-complex="標楷體" style:font-size-complex="18pt" style:font-weight-complex="bold"/>
    </style:style>
    <style:style style:name="T27" style:family="text">
      <style:text-properties fo:font-size="14pt" fo:font-weight="bold" style:font-size-asian="14pt" style:font-weight-asian="bold" style:font-name-complex="標楷體" style:font-size-complex="14pt"/>
    </style:style>
    <style:style style:name="T28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anguage="fr" fo:country="FR" fo:font-weight="bold" style:font-size-asian="14pt" style:font-weight-asian="bold" style:font-size-complex="14pt"/>
    </style:style>
    <style:style style:name="T36" style:family="text">
      <style:text-properties fo:font-size="14pt" style:font-name-asian="Times New Roman" style:font-size-asian="14pt" style:font-size-complex="14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1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style:font-name-complex="標楷體" style:font-weight-complex="bold"/>
    </style:style>
    <style:style style:name="T44" style:family="text">
      <style:text-properties style:text-underline-style="solid" style:text-underline-width="auto" style:text-underline-color="font-color" style:font-weight-complex="bold"/>
    </style:style>
    <style:style style:name="T45" style:family="text">
      <style:text-properties style:letter-kerning="true" style:font-size-complex="11pt"/>
    </style:style>
    <style:style style:name="T46" style:family="text">
      <style:text-properties style:letter-kerning="true" style:font-size-complex="11pt"/>
    </style:style>
    <style:style style:name="T47" style:family="text">
      <style:text-properties style:letter-kerning="true" style:font-name-asian="Times New Roman" style:font-size-complex="11pt"/>
    </style:style>
    <style:style style:name="T48" style:family="text">
      <style:text-properties style:letter-kerning="true" style:font-name-asian="Times New Roman" style:font-size-complex="11pt"/>
    </style:style>
    <style:style style:name="T49" style:family="text">
      <style:text-properties style:letter-kerning="true" style:font-name-asian="Times New Roman" style:font-name-complex="Times New Roman" style:font-size-complex="11pt"/>
    </style:style>
    <style:style style:name="T50" style:family="text">
      <style:text-properties style:letter-kerning="true" style:font-name-complex="標楷體" style:font-size-complex="11pt"/>
    </style:style>
    <style:style style:name="T51" style:family="text">
      <style:text-properties style:letter-kerning="true" style:font-name-complex="標楷體" style:font-size-complex="11pt"/>
    </style:style>
    <style:style style:name="T52" style:family="text">
      <style:text-properties fo:color="#000000" style:letter-kerning="true" style:font-size-complex="11pt"/>
    </style:style>
    <style:style style:name="T53" style:family="text">
      <style:text-properties fo:color="#000000" style:letter-kerning="true" style:font-size-complex="11pt"/>
    </style:style>
    <style:style style:name="T54" style:family="text">
      <style:text-properties fo:color="#000000" style:letter-kerning="true" style:font-name-asian="Times New Roman" style:font-size-complex="11pt"/>
    </style:style>
    <style:style style:name="T55" style:family="text">
      <style:text-properties fo:color="#000000" style:letter-kerning="true" style:font-name-asian="Times New Roman" style:font-size-complex="11pt"/>
    </style:style>
    <style:style style:name="T56" style:family="text">
      <style:text-properties fo:color="#000000" style:font-name="Calibri" style:letter-kerning="true" style:font-name-complex="標楷體" style:font-size-complex="11pt"/>
    </style:style>
    <style:style style:name="T57" style:family="text">
      <style:text-properties fo:color="#000000" style:font-name="Calibri" style:letter-kerning="true" style:font-name-complex="標楷體" style:font-size-complex="11pt"/>
    </style:style>
    <style:style style:name="T58" style:family="text">
      <style:text-properties fo:color="#000000" style:font-name="Calibri" style:letter-kerning="true" style:font-name-complex="Calibri" style:font-size-complex="11pt"/>
    </style:style>
    <style:style style:name="T59" style:family="text">
      <style:text-properties fo:color="#000000" style:font-name="Calibri" style:letter-kerning="true" style:font-name-asian="Calibri" style:font-name-complex="Calibri" style:font-size-complex="11pt"/>
    </style:style>
    <style:style style:name="T60" style:family="text">
      <style:text-properties fo:color="#000000" style:font-name="Calibri" style:letter-kerning="true" style:font-name-asian="Calibri" style:font-name-complex="Calibri" style:font-size-complex="11pt"/>
    </style:style>
    <style:style style:name="T61" style:family="text">
      <style:text-properties fo:color="#000000" style:font-name="標楷體" style:letter-kerning="true" style:font-name-complex="標楷體" style:font-size-complex="11pt"/>
    </style:style>
    <style:style style:name="T62" style:family="text">
      <style:text-properties fo:color="#000000" style:font-name="標楷體" style:letter-kerning="true" style:font-name-complex="標楷體" style:font-size-complex="11pt"/>
    </style:style>
    <style:style style:name="T63" style:family="text">
      <style:text-properties fo:color="#000000" fo:font-size="10pt" style:letter-kerning="true" style:font-size-asian="10pt" style:font-size-complex="10pt"/>
    </style:style>
    <style:style style:name="T64" style:family="text">
      <style:text-properties fo:color="#000000" fo:font-size="10pt" style:letter-kerning="true" style:font-name-asian="Times New Roman" style:font-size-asian="10pt" style:font-size-complex="10pt"/>
    </style:style>
    <style:style style:name="T65" style:family="text">
      <style:text-properties style:font-name="Calibri" style:letter-kerning="true" style:font-name-complex="標楷體" style:font-size-complex="11pt"/>
    </style:style>
    <style:style style:name="T66" style:family="text">
      <style:text-properties style:font-name="Calibri" style:letter-kerning="true" style:font-name-complex="標楷體" style:font-size-complex="11pt"/>
    </style:style>
    <style:style style:name="T67" style:family="text">
      <style:text-properties style:font-name="Calibri" style:letter-kerning="true" style:font-name-complex="Calibri" style:font-size-complex="11pt"/>
    </style:style>
    <style:style style:name="T68" style:family="text">
      <style:text-properties style:font-name="Calibri" style:letter-kerning="true" style:font-name-asian="Calibri" style:font-name-complex="Calibri" style:font-size-complex="11pt"/>
    </style:style>
    <style:style style:name="T69" style:family="text">
      <style:text-properties style:font-name="Calibri" style:letter-kerning="true" style:font-name-asian="Calibri" style:font-name-complex="Calibri" style:font-size-complex="11pt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/>
    </style:style>
    <style:style style:name="T72" style:family="text">
      <style:text-properties style:font-name-asian="Times New Roman" style:font-weight-complex="bold"/>
    </style:style>
    <style:style style:name="T73" style:family="text">
      <style:text-properties style:font-name-asian="Times New Roman" style:font-size-complex="18pt" style:font-weight-complex="bold"/>
    </style:style>
    <style:style style:name="T74" style:family="text">
      <style:text-properties style:font-name-asian="Times New Roman" style:font-name-complex="Times New Roman" style:font-size-complex="18pt" style:font-weight-complex="bold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style:font-size-asian="10pt" style:font-name-complex="標楷體" style:font-size-complex="10pt"/>
    </style:style>
    <style:style style:name="T78" style:family="text">
      <style:text-properties fo:font-size="10pt" style:font-size-asian="10pt" style:font-name-complex="標楷體" style:font-size-complex="10pt"/>
    </style:style>
    <style:style style:name="T79" style:family="text">
      <style:text-properties fo:font-size="10pt" style:font-name-asian="Times New Roman" style:font-size-asian="10pt" style:font-size-complex="10pt"/>
    </style:style>
    <style:style style:name="T80" style:family="text">
      <style:text-properties fo:font-size="10pt" style:font-name-asian="Times New Roman" style:font-size-asian="10pt" style:font-size-complex="10pt"/>
    </style:style>
    <style:style style:name="T81" style:family="text">
      <style:text-properties fo:font-size="10pt" style:font-name-asian="Times New Roman" style:font-size-asian="10pt" style:font-name-complex="Times New Roman" style:font-size-complex="10pt"/>
    </style:style>
    <style:style style:name="T82" style:family="text">
      <style:text-properties fo:font-size="10pt" fo:language="zh" fo:country="TW" style:font-size-asian="10pt" style:font-size-complex="10pt"/>
    </style:style>
    <style:style style:name="T83" style:family="text">
      <style:text-properties fo:font-size="10pt" fo:language="zh" fo:country="TW" style:font-name-asian="Times New Roman" style:font-size-asian="10pt" style:font-size-complex="10pt"/>
    </style:style>
    <style:style style:name="T84" style:family="text">
      <style:text-properties fo:font-size="10pt" fo:font-weight="bold" style:font-size-asian="10pt" style:font-weight-asian="bold" style:font-size-complex="10pt"/>
    </style:style>
    <style:style style:name="T85" style:family="text">
      <style:text-properties style:text-position="-8% 100%" style:letter-kerning="true" style:font-size-complex="11pt"/>
    </style:style>
    <style:style style:name="T86" style:family="text">
      <style:text-properties style:text-position="-8% 100%" style:letter-kerning="true" style:font-size-complex="11pt"/>
    </style:style>
    <style:style style:name="T87" style:family="text">
      <style:text-properties style:text-position="-8% 100%" style:letter-kerning="true" style:font-name-asian="Times New Roman" style:font-size-complex="11pt"/>
    </style:style>
    <style:style style:name="T88" style:family="text">
      <style:text-properties style:text-position="-8% 100%" style:font-name="Calibri" style:letter-kerning="true" style:font-name-complex="標楷體" style:font-size-complex="11pt"/>
    </style:style>
    <style:style style:name="T89" style:family="text">
      <style:text-properties style:text-position="-8% 100%" style:font-name="Calibri" style:letter-kerning="true" style:font-name-complex="標楷體" style:font-size-complex="11pt"/>
    </style:style>
    <style:style style:name="T90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91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92" style:family="text">
      <style:text-properties style:text-position="-8% 100%" style:font-name="標楷體" style:letter-kerning="true" style:font-name-complex="標楷體" style:font-size-complex="11pt"/>
    </style:style>
    <style:style style:name="T93" style:family="text">
      <style:text-properties style:text-position="-10% 100%" fo:font-size="10pt" style:letter-kerning="true" style:font-size-asian="10pt" style:font-size-complex="10pt"/>
    </style:style>
    <style:style style:name="T94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95" style:family="text">
      <style:text-properties style:font-weight-complex="bold"/>
    </style:style>
    <style:style style:name="T96" style:family="text">
      <style:text-properties style:font-weight-complex="bold"/>
    </style:style>
    <style:style style:name="T97" style:family="text">
      <style:text-properties fo:color="#ff0000"/>
    </style:style>
    <style:style style:name="T98" style:family="text">
      <style:text-properties fo:color="#ff0000" style:font-name="標楷體" style:font-name-complex="標楷體"/>
    </style:style>
    <style:style style:name="T99" style:family="text">
      <style:text-properties style:text-position="-4% 100%" style:font-name="標楷體" style:font-name-complex="標楷體"/>
    </style:style>
    <style:style style:name="T100" style:family="text">
      <style:text-properties style:font-name="Wingdings" style:font-name-asian="Wingdings" style:font-name-complex="Wingdings" style:font-weight-complex="bold"/>
    </style:style>
    <style:style style:name="T101" style:family="text">
      <style:text-properties fo:font-size="11pt" style:font-size-asian="11pt" style:font-name-complex="標楷體"/>
    </style:style>
    <style:style style:name="T102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輔具評估報告書</text:span></text:p>
      <text:p text:style-name="P5"><text:span text:style-name="T27">輔具評估報告格式編號：</text:span><text:span text:style-name="T31">06</text:span></text:p>
      <text:p text:style-name="P5"><text:span text:style-name="T3">輔具項目名稱：</text:span><text:span text:style-name="T5">移位輔具及移位機</text:span></text:p>
      <text:p text:style-name="P7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52">1.</text:span><text:span text:style-name="T52"> </text:span><text:span text:style-name="T56">姓名：</text:span><text:span text:style-name="T59"> <text:s text:c="4"/></text:span><text:span text:style-name="T59"><text:s text:c="13"/></text:span><text:span text:style-name="T59"><text:s text:c="14"/></text:span><text:span text:style-name="T54"><text:s/></text:span><text:span text:style-name="T52">2.</text:span><text:span text:style-name="T52"> </text:span><text:span text:style-name="T56">性別：</text:span><text:span text:style-name="T61">□</text:span><text:span text:style-name="T56">男</text:span><text:span text:style-name="T59"> <text:s/></text:span><text:span text:style-name="T61">□</text:span><text:span text:style-name="T56">女</text:span></text:p>
            <text:p text:style-name="P1"><text:span text:style-name="T52">3.</text:span><text:span text:style-name="T52"> </text:span><text:span text:style-name="T22">國民身分證統一編號</text:span><text:span text:style-name="T56">：</text:span><text:span text:style-name="T61"> <text:s text:c="14"/></text:span><text:span text:style-name="T59"><text:s text:c="11"/></text:span><text:span text:style-name="T54"><text:s/></text:span><text:span text:style-name="T52">4.</text:span><text:span text:style-name="T52"> </text:span><text:span text:style-name="T56">生日：</text:span><text:span text:style-name="T59"> </text:span><text:span text:style-name="T59"><text:s/></text:span><text:span text:style-name="T59"><text:s text:c="3"/></text:span><text:span text:style-name="T56">年</text:span><text:span text:style-name="T59"> <text:s text:c="2"/></text:span><text:span text:style-name="T59"><text:s/></text:span><text:span text:style-name="T59"><text:s/></text:span><text:span text:style-name="T56">月</text:span><text:span text:style-name="T59"> <text:s/></text:span><text:span text:style-name="T59"><text:s/></text:span><text:span text:style-name="T59"><text:s text:c="2"/></text:span><text:span text:style-name="T56">日</text:span></text:p>
            <text:p text:style-name="P1"><text:span text:style-name="T52">5.</text:span><text:span text:style-name="T52"> </text:span><text:span text:style-name="T56">戶籍地：</text:span><text:span text:style-name="T59"> </text:span><text:span text:style-name="T59"><text:s/></text:span><text:span text:style-name="T59"><text:s/></text:span><text:span text:style-name="T59"><text:s text:c="2"/></text:span><text:span text:style-name="T52">縣</text:span><text:span text:style-name="T54">(</text:span><text:span text:style-name="T52">市</text:span><text:span text:style-name="T54">) <text:s text:c="3"/></text:span><text:span text:style-name="T54"><text:s/></text:span><text:span text:style-name="T52">鄉鎮市區</text:span><text:span text:style-name="T54"> <text:s text:c="3"/></text:span><text:span text:style-name="T54"><text:s/></text:span><text:span text:style-name="T52">村</text:span><text:span text:style-name="T54">(</text:span><text:span text:style-name="T52">里</text:span><text:span text:style-name="T54">) <text:s text:c="3"/></text:span><text:span text:style-name="T54"><text:s/></text:span><text:span text:style-name="T52">路</text:span><text:span text:style-name="T54">(</text:span><text:span text:style-name="T52">街</text:span><text:span text:style-name="T54">) </text:span><text:span text:style-name="T59"><text:s/></text:span><text:span text:style-name="T59"><text:s/></text:span><text:span text:style-name="T56">段</text:span><text:span text:style-name="T59"> <text:s/></text:span><text:span text:style-name="T59"><text:s/></text:span><text:span text:style-name="T56">巷</text:span><text:span text:style-name="T59"> <text:s/></text:span><text:span text:style-name="T59"><text:s/></text:span><text:span text:style-name="T56">弄</text:span><text:span text:style-name="T59"> </text:span><text:span text:style-name="T59"><text:s/></text:span><text:span text:style-name="T59"><text:s/></text:span><text:span text:style-name="T56">號</text:span><text:span text:style-name="T59"> </text:span><text:span text:style-name="T59"><text:s/></text:span><text:span text:style-name="T59"><text:s/></text:span><text:span text:style-name="T56">樓</text:span></text:p>
            <text:p text:style-name="P2"><text:span text:style-name="T52">6.</text:span><text:span text:style-name="T52"> </text:span><text:span text:style-name="T56">聯絡地址：</text:span><text:span text:style-name="T61">□</text:span><text:span text:style-name="T56">同戶籍地</text:span><text:span text:style-name="T64">(</text:span><text:span text:style-name="T63">下列免填</text:span><text:span text:style-name="T64">)<text:tab/></text:span></text:p>
            <text:p text:style-name="P32"><text:span text:style-name="T54"><text:s/></text:span><text:span text:style-name="T52">縣</text:span><text:span text:style-name="T54">(</text:span><text:span text:style-name="T52">市</text:span><text:span text:style-name="T54">) <text:s/></text:span><text:span text:style-name="T54"><text:s text:c="2"/></text:span><text:span text:style-name="T54"><text:s/></text:span><text:span text:style-name="T52">鄉鎮市區</text:span><text:span text:style-name="T54"> <text:s text:c="4"/></text:span><text:span text:style-name="T52">村</text:span><text:span text:style-name="T54">(</text:span><text:span text:style-name="T52">里</text:span><text:span text:style-name="T54">) <text:s text:c="4"/></text:span><text:span text:style-name="T52">路</text:span><text:span text:style-name="T54">(</text:span><text:span text:style-name="T52">街</text:span><text:span text:style-name="T54">) <text:s text:c="2"/></text:span><text:span text:style-name="T56">段</text:span><text:span text:style-name="T59"> <text:s/></text:span><text:span text:style-name="T59"><text:s/></text:span><text:span text:style-name="T56">巷</text:span><text:span text:style-name="T59"> </text:span><text:span text:style-name="T59"><text:s text:c="2"/></text:span><text:span text:style-name="T56">弄</text:span><text:span text:style-name="T59"> </text:span><text:span text:style-name="T59"><text:s/></text:span><text:span text:style-name="T59"><text:s/></text:span><text:span text:style-name="T56">號</text:span><text:span text:style-name="T59"> <text:s/></text:span><text:span text:style-name="T59"><text:s/></text:span><text:span text:style-name="T56">樓</text:span></text:p>
            <text:p text:style-name="P1"><text:span text:style-name="T45">7-1. 是否領有身心障礙</text:span><text:span text:style-name="T11">手冊/</text:span><text:span text:style-name="T45">證明</text:span><text:span text:style-name="T45">：</text:span><text:span text:style-name="T11">□</text:span><text:span text:style-name="T45">無</text:span><text:span text:style-name="T47"> </text:span><text:span text:style-name="T11">□</text:span><text:span text:style-name="T45">有</text:span></text:p>
            <text:p text:style-name="P1"><text:span text:style-name="T45">7-2. (舊制</text:span><text:span text:style-name="T47">)</text:span><text:span text:style-name="T45">身</text:span><text:span text:style-name="T45">心障礙手冊</text:span><text:span text:style-name="T45">類別：</text:span></text:p>
            <text:p text:style-name="P33"><text:span text:style-name="T11">□</text:span><text:span text:style-name="T88">肢體障礙：</text:span><text:span text:style-name="T11">□</text:span><text:span text:style-name="T88">上肢</text:span><text:span text:style-name="T87">(</text:span><text:span text:style-name="T85">手</text:span><text:span text:style-name="T87">) <text:s/></text:span><text:span text:style-name="T11">□</text:span><text:span text:style-name="T88">下肢</text:span><text:span text:style-name="T87">(</text:span><text:span text:style-name="T85">腳</text:span><text:span text:style-name="T87">) </text:span><text:span text:style-name="T90"><text:s/></text:span><text:span text:style-name="T11">□</text:span><text:span text:style-name="T88">軀幹</text:span><text:span text:style-name="T90"> <text:s/></text:span><text:span text:style-name="T11">□</text:span><text:span text:style-name="T88">四肢</text:span></text:p>
            <text:p text:style-name="P33"><text:span text:style-name="T11">□</text:span><text:span text:style-name="T88">視覺障礙</text:span><text:span text:style-name="T90"> <text:s/></text:span><text:span text:style-name="T11">□</text:span><text:span text:style-name="T88">聽覺機能障礙</text:span><text:span text:style-name="T90"> <text:s/></text:span><text:span text:style-name="T11">□</text:span><text:span text:style-name="T88">平衡機能障礙</text:span><text:span text:style-name="T90"> <text:s/></text:span><text:span text:style-name="T11">□</text:span><text:span text:style-name="T88">聲音或語言機能障礙</text:span></text:p>
            <text:p text:style-name="P33"><text:span text:style-name="T11">□</text:span><text:span text:style-name="T88">智能障礙</text:span><text:span text:style-name="T90"> <text:s/></text:span><text:span text:style-name="T11">□</text:span><text:span text:style-name="T88">重要器官失去功能</text:span><text:span text:style-name="T90"> <text:s/></text:span><text:span text:style-name="T11">□</text:span><text:span text:style-name="T88">顏面損傷者</text:span><text:span text:style-name="T90"> <text:s/></text:span><text:span text:style-name="T11">□</text:span><text:span text:style-name="T88">植物人</text:span><text:span text:style-name="T90"> <text:s/></text:span><text:span text:style-name="T92">□</text:span><text:span text:style-name="T88">失智症</text:span></text:p>
            <text:p text:style-name="P33"><text:span text:style-name="T11">□</text:span><text:span text:style-name="T88">自閉症</text:span><text:span text:style-name="T90"> <text:s/></text:span><text:span text:style-name="T11">□</text:span><text:span text:style-name="T88">慢性精神病患者</text:span><text:span text:style-name="T90"> <text:s/></text:span><text:span text:style-name="T11">□</text:span><text:span text:style-name="T88">頑性</text:span><text:span text:style-name="T87">(</text:span><text:span text:style-name="T85">難治型</text:span><text:span text:style-name="T87">)</text:span><text:span text:style-name="T88">癲癇症</text:span></text:p>
            <text:p text:style-name="P33"><text:span text:style-name="T11">□</text:span><text:span text:style-name="T88">多重障礙者</text:span><text:span text:style-name="T94">(</text:span><text:span text:style-name="T93">須註明障礙類別與等級</text:span><text:span text:style-name="T94">)</text:span><text:span text:style-name="T88">：</text:span><text:span text:style-name="T90">_______________</text:span></text:p>
            <text:p text:style-name="P33"><text:span text:style-name="T11">□</text:span><text:span text:style-name="T88">經中央衛生主管機關認定，因罕見疾病而致身心功能障礙</text:span></text:p>
            <text:p text:style-name="P33"><text:span text:style-name="T11">□</text:span><text:span text:style-name="T88">其他經中央主管機關認定之身心障礙類別：</text:span><text:span text:style-name="T11">□</text:span><text:span text:style-name="T88">染色體異常</text:span><text:span text:style-name="T90"> <text:s/></text:span><text:span text:style-name="T11">□</text:span><text:span text:style-name="T88">先天代謝異常</text:span></text:p>
            <text:p text:style-name="P34"><text:span text:style-name="T11">□</text:span><text:span text:style-name="T88">其他先天缺陷</text:span></text:p>
            <text:p text:style-name="P1"><text:span text:style-name="T85">7-3. (新制</text:span><text:span text:style-name="T87">)</text:span><text:span text:style-name="T85">身心</text:span><text:span text:style-name="T85">障礙</text:span><text:span text:style-name="T85">分類系統：</text:span></text:p>
            <text:p text:style-name="P35"><text:span text:style-name="T11">□</text:span><text:span text:style-name="T88">神經系統構造及精神、心智功能</text:span><text:span text:style-name="T90"> <text:s/></text:span><text:span text:style-name="T11">□</text:span><text:span text:style-name="T88">眼、耳及相關構造與感官功能及疼痛</text:span></text:p>
            <text:p text:style-name="P35"><text:span text:style-name="T11">□</text:span><text:span text:style-name="T88">涉及聲音與言語構造及其功能</text:span><text:span text:style-name="T90"> <text:s/></text:span><text:span text:style-name="T11">□</text:span><text:span text:style-name="T88">循環、造血、免疫與呼吸系統構造及其功能</text:span></text:p>
            <text:p text:style-name="P35"><text:span text:style-name="T11">□</text:span><text:span text:style-name="T88">消化、新陳代謝與內分泌系統相關構造及其功能</text:span><text:span text:style-name="T90"> <text:s/></text:span><text:span text:style-name="T11">□</text:span><text:span text:style-name="T88">泌尿與生殖系統相關構造及其功能</text:span></text:p>
            <text:p text:style-name="P35"><text:span text:style-name="T11">□</text:span><text:span text:style-name="T88">神經、肌肉、骨骼之移動相關構造及其功能</text:span><text:span text:style-name="T90"> <text:s/></text:span><text:span text:style-name="T11">□</text:span><text:span text:style-name="T88">皮膚與相關構造及其功能</text:span></text:p>
            <text:p text:style-name="P1"><text:span text:style-name="T45">8.</text:span><text:span text:style-name="T45"> </text:span><text:span text:style-name="T65">障礙等級：</text:span><text:span text:style-name="T11">□</text:span><text:span text:style-name="T65">輕度</text:span><text:span text:style-name="T68"> </text:span><text:span text:style-name="T68"><text:s/></text:span><text:span text:style-name="T11">□</text:span><text:span text:style-name="T65">中度</text:span><text:span text:style-name="T68"> </text:span><text:span text:style-name="T68"><text:s/></text:span><text:span text:style-name="T11">□</text:span><text:span text:style-name="T65">重度</text:span><text:span text:style-name="T68"> </text:span><text:span text:style-name="T68"><text:s/></text:span><text:span text:style-name="T11">□</text:span><text:span text:style-name="T65">極重度</text:span></text:p>
            <text:p text:style-name="P1"><text:span text:style-name="T45">9.</text:span><text:span text:style-name="T45"> </text:span><text:span text:style-name="T65">聯絡人：姓名：</text:span><text:span text:style-name="T11"> <text:s text:c="9"/></text:span><text:span text:style-name="T65">與身心障礙者關係：</text:span><text:span text:style-name="T11"> <text:s text:c="9"/></text:span><text:span text:style-name="T65">聯絡電話：</text:span></text:p>
            <text:p text:style-name="P1"><text:span text:style-name="T45">10.</text:span><text:span text:style-name="T45"> </text:span><text:span text:style-name="T67">居住情況：</text:span><text:span text:style-name="T11">□</text:span><text:span text:style-name="T11">獨居 <text:s/></text:span><text:span text:style-name="T11">□</text:span><text:span text:style-name="T11">與親友同住 <text:s/></text:span><text:span text:style-name="T11">□</text:span><text:span text:style-name="T11">安置機構 <text:s/></text:span><text:span text:style-name="T11">□</text:span><text:span text:style-name="T11">其他</text:span><text:span text:style-name="T65">：</text:span><text:span text:style-name="T10"> <text:s text:c="14"/></text:span></text:p>
          </table:table-cell>
        </table:table-row>
      </table:table>
      <text:p text:style-name="P6"/>
      <text:p text:style-name="P10">二、使用評估</text:p>
      <text:p text:style-name="P57">1.<text:tab/> 使用目的與活動需求<text:span text:style-name="T79">(</text:span><text:span text:style-name="T75">可複選</text:span><text:span text:style-name="T79">)</text:span>：□日常生活<text:span text:style-name="T70"> </text:span>□醫療<text:span text:style-name="T70"> </text:span>□就學<text:span text:style-name="T70"> </text:span>□就業<text:span text:style-name="T70"> </text:span>□休閒與運動</text:p>
      <text:p text:style-name="P57">2.<text:tab/> <text:span text:style-name="T22">輔具使用</text:span><text:span text:style-name="T22">環</text:span><text:span text:style-name="T22">境</text:span><text:span text:style-name="T79">(</text:span><text:span text:style-name="T77">可複選</text:span><text:span text:style-name="T79">)</text:span><text:span text:style-name="T22">：</text:span>□家中<text:span text:style-name="T70"> </text:span>□學校<text:span text:style-name="T70"> </text:span>□社區<text:span text:style-name="T70"> </text:span>□職場</text:p>
      <text:p text:style-name="P57">3.<text:tab/> 目前使用的移位輔具：</text:p>
      <text:p text:style-name="P61"><text:span text:style-name="T70">(</text:span>1)<text:span text:style-name="T13">已使用：</text:span><text:span text:style-name="T6"> <text:s text:c="4"/></text:span><text:span text:style-name="T13">年</text:span><text:span text:style-name="T6"> <text:s text:c="4"/></text:span><text:span text:style-name="T13">月</text:span><text:span text:style-name="T79">(</text:span><text:span text:style-name="T77">尚未</text:span><text:span text:style-name="T77">使用</text:span><text:span text:style-name="T77">者免填</text:span><text:span text:style-name="T79">)</text:span><text:span text:style-name="T70"> </text:span><text:span text:style-name="T13">□使用年限不明</text:span></text:p>
      <text:p text:style-name="P61"><text:span text:style-name="T70">(</text:span>2)現有移位輔具種類：□移位腰帶<text:span text:style-name="T70"> </text:span>□<text:span text:style-name="T95">移位轉盤</text:span><text:span text:style-name="T72"> </text:span><text:span text:style-name="T13">□</text:span><text:span text:style-name="T15">移位板</text:span><text:span text:style-name="T13"> □</text:span><text:span text:style-name="T15">移位滑墊 </text:span><text:span text:style-name="T13">□人力移位吊帶</text:span></text:p>
      <text:p text:style-name="P62"><text:span text:style-name="T13">□移位機 □其他：</text:span><text:span text:style-name="T6"> <text:s text:c="25"/></text:span></text:p>
      <text:p text:style-name="P73"><text:span text:style-name="T70">(</text:span>3)<text:span text:style-name="T22">輔具來源</text:span><text:span text:style-name="T13">：</text:span><text:span text:style-name="T13">□</text:span><text:span text:style-name="T22">自購</text:span><text:span text:style-name="T70"> </text:span><text:span text:style-name="T13">□</text:span><text:span text:style-name="T22">社政</text:span><text:span text:style-name="T70"> </text:span><text:span text:style-name="T13">□</text:span><text:span text:style-name="T22">勞政</text:span><text:span text:style-name="T70"> </text:span><text:span text:style-name="T13">□</text:span><text:span text:style-name="T22">教育</text:span><text:span text:style-name="T70"> </text:span><text:span text:style-name="T13">□</text:span><text:span text:style-name="T22">其他：</text:span><text:span text:style-name="T38"> </text:span><text:span text:style-name="T38"><text:s text:c="5"/></text:span><text:span text:style-name="T38"><text:s text:c="9"/></text:span></text:p>
      <text:p text:style-name="P74"><text:span text:style-name="T70">(</text:span>4)<text:span text:style-name="T22">目前</text:span><text:span text:style-name="T13">使用情形：□已損壞不堪修復，需更新</text:span></text:p>
      <text:p text:style-name="P76">□規格或功能不符使用者現在的需求，需更換</text:p>
      <text:p text:style-name="P76">□適合繼續使用，但需要另行購置一台於不同地點使用</text:p>
      <text:p text:style-name="P76">□部分損壞或需要調整，可進行修復或調整</text:p>
      <text:p text:style-name="P76">□輔具仍符合使用者現在之使用需求，無需購置</text:p>
      <text:p text:style-name="P75"><text:span text:style-name="T13">□</text:span><text:span text:style-name="T22">其他：</text:span><text:span text:style-name="T38"> <text:s text:c="3"/></text:span><text:span text:style-name="T38"><text:s text:c="6"/></text:span><text:span text:style-name="T38"><text:s text:c="30"/></text:span></text:p>
      <text:p text:style-name="P63">4. 身體功能與構造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<text:span text:style-name="T22">輔具使用之</text:span><text:span text:style-name="T22">相關診斷</text:span><text:span text:style-name="T81">(</text:span><text:span text:style-name="T77">可複選</text:span><text:span text:style-name="T81">)</text:span><text:span text:style-name="T22">：</text:span></text:p>
            <text:p text:style-name="P1">□中風偏癱<text:span text:style-name="T70">(</text:span>左<text:span text:style-name="T13">/</text:span>右<text:span text:style-name="T70">) </text:span>□脊髓損傷<text:span text:style-name="T70">(</text:span>頸<text:span text:style-name="T13">/</text:span>胸<text:span text:style-name="T13">/</text:span>腰<text:span text:style-name="T13">/</text:span>薦<text:span text:style-name="T70">) </text:span>□腦性麻痺或發展遲緩<text:span text:style-name="T70"> </text:span>□小兒麻痺<text:span text:style-name="T70"> </text:span></text:p>
            <text:p text:style-name="P1">□運動神經元疾病<text:span text:style-name="T70"> </text:span>□下肢骨折或截肢<text:span text:style-name="T70"> </text:span>□關節炎<text:span text:style-name="T70"> </text:span>□心肺功能疾病<text:span text:style-name="T70"> </text:span>□肌肉萎縮症<text:span text:style-name="T70"> </text:span>□腦外傷<text:span text:style-name="T70"> </text:span></text:p>
            <text:p text:style-name="P1"><text:span text:style-name="T13">□</text:span><text:span text:style-name="T13">其他：</text:span><text:span text:style-name="T6"> <text:s text:c="7"/></text:span></text:p>
            <text:p text:style-name="P1"><text:span text:style-name="T13">三管留置狀況： </text:span><text:span text:style-name="T13">□</text:span><text:span text:style-name="T13">氣切管留置</text:span><text:span text:style-name="T13">□</text:span><text:span text:style-name="T13">鼻胃管留置 </text:span><text:span text:style-name="T13">□</text:span><text:span text:style-name="T13">尿管留置 </text:span><text:span text:style-name="T13">□</text:span><text:span text:style-name="T13">其他：</text:span><text:span text:style-name="T6"> <text:s text:c="23"/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">身體尺寸量測：身高：<text:span text:style-name="T38"> <text:s text:c="4"/></text:span>公分，體重：<text:span text:style-name="T38"> <text:s text:c="4"/></text:span>公斤，<text:span text:style-name="T13">腰圍：</text:span><text:span text:style-name="T6"> <text:s text:c="4"/></text:span><text:span text:style-name="T13">公分</text:span>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14">臥姿坐起能力</text:p>
          </table:table-cell>
          <table:table-cell table:style-name="表格2.B3" office:value-type="string">
            <text:p text:style-name="P17">□獨力完成 □需輕度協助 □需中度協助 □需重度協助 □完全依賴</text:p>
          </table:table-cell>
        </table:table-row>
        <table:table-row table:style-name="表格2.2">
          <table:table-cell table:style-name="表格2.A3" office:value-type="string">
            <text:p text:style-name="P14">坐姿平衡能力</text:p>
          </table:table-cell>
          <table:table-cell table:style-name="表格2.B3" office:value-type="string">
            <text:p text:style-name="P16">□放手且可抗外力 □抓握扶持下可抗外力 □抓握扶持下僅可維持 </text:p>
            <text:p text:style-name="P18">□需他人協助維持 □完全依賴</text:p>
          </table:table-cell>
        </table:table-row>
        <table:table-row table:style-name="表格2.2">
          <table:table-cell table:style-name="表格2.A3" office:value-type="string">
            <text:p text:style-name="P13">下肢承重能力</text:p>
          </table:table-cell>
          <table:table-cell table:style-name="表格2.B3" office:value-type="string">
            <text:p text:style-name="P1"><text:span text:style-name="T13">□全部體重 □大於</text:span>75%<text:span text:style-name="T13">體重 □介於</text:span>75～50%<text:span text:style-name="T13">體重 □小於</text:span>50%<text:span text:style-name="T13">體重</text:span></text:p>
            <text:p text:style-name="P16">□無法承重</text:p>
          </table:table-cell>
        </table:table-row>
        <table:table-row table:style-name="表格2.2">
          <table:table-cell table:style-name="表格2.A3" office:value-type="string">
            <text:p text:style-name="P14">站立平衡能力</text:p>
          </table:table-cell>
          <table:table-cell table:style-name="表格2.B3" office:value-type="string">
            <text:p text:style-name="P3">□放手站可抗外力<text:span text:style-name="T70"> </text:span>□扶持行走輔具可抗外力<text:span text:style-name="T70"> </text:span></text:p>
            <text:p text:style-name="P3">□扶持欄杆等穩定物可抗外力<text:span text:style-name="T70"> </text:span>□需他人協助維持<text:span text:style-name="T70"> </text:span>□完全依賴</text:p>
          </table:table-cell>
        </table:table-row>
        <table:table-row table:style-name="表格2.2">
          <table:table-cell table:style-name="表格2.A3" office:value-type="string">
            <text:p text:style-name="P20">承重下可否跨步</text:p>
          </table:table-cell>
          <table:table-cell table:style-name="表格2.B3" office:value-type="string">
            <text:p text:style-name="P3"><text:span text:style-name="T13">□可跨步 □無法跨步</text:span></text:p>
          </table:table-cell>
        </table:table-row>
      </table:table>
      <text:p text:style-name="P1"/>
      <text:p text:style-name="P11">5. 坐/臥姿輔具現況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9">臥姿輔具現況</text:p>
          </table:table-cell>
          <table:covered-table-cell/>
          <table:table-cell table:style-name="表格3.C1" office:value-type="string">
            <text:p text:style-name="P19">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9">□床</text:p>
          </table:table-cell>
          <table:table-cell table:style-name="表格3.A1" office:value-type="string">
            <text:p text:style-name="P12">坐起功能：</text:p>
            <text:p text:style-name="P37">□無</text:p>
            <text:p text:style-name="P36"><text:span text:style-name="T13">□有，□電動式 □手搖式 □頭部抬高 □下肢抬高</text:span></text:p>
            <text:p text:style-name="P38">□連動抬高</text:p>
          </table:table-cell>
          <table:table-cell table:style-name="表格3.C2" office:value-type="string">
            <text:p text:style-name="P22">□適合</text:p>
            <text:p text:style-name="P21">□不適合</text:p>
            <text:p text:style-name="P4"><text:span text:style-name="T13">建議：</text:span><text:span text:style-name="T6"> <text:s text:c="14"/>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"><text:span text:style-name="T15">床面高度升降功能：</text:span></text:p>
            <text:p text:style-name="P37">□無</text:p>
            <text:p text:style-name="P36"><text:span text:style-name="T13">□有，□電動式 □手搖式</text:span></text:p>
          </table:table-cell>
          <table:table-cell table:style-name="表格3.C2" office:value-type="string">
            <text:p text:style-name="P22">□適合</text:p>
            <text:p text:style-name="P21">□不適合</text:p>
            <text:p text:style-name="P4"><text:span text:style-name="T13">建議：</text:span><text:span text:style-name="T6"> <text:s text:c="14"/>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P19">坐姿輔具現況</text:p>
          </table:table-cell>
          <table:covered-table-cell/>
          <table:table-cell table:style-name="表格3.C1" office:value-type="string">
            <text:p text:style-name="P19">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9">□輪椅</text:p>
          </table:table-cell>
          <table:table-cell table:style-name="表格3.A2" office:value-type="string">
            <text:p text:style-name="P1"><text:span text:style-name="T15">傾倒/仰躺功能：</text:span></text:p>
            <text:p text:style-name="P37">□無</text:p>
            <text:p text:style-name="P36"><text:span text:style-name="T13">□有，□可傾倒型 □可仰躺型</text:span></text:p>
          </table:table-cell>
          <table:table-cell table:style-name="表格3.C2" office:value-type="string">
            <text:p text:style-name="P22">□適合</text:p>
            <text:p text:style-name="P21">□不適合</text:p>
            <text:p text:style-name="P4"><text:span text:style-name="T13">建議：</text:span><text:span text:style-name="T6"> <text:s text:c="14"/></text:span></text:p>
          </table:table-cell>
        </table:table-row>
        <table:table-row table:style-name="表格3.6">
          <table:covered-table-cell/>
          <table:table-cell table:style-name="表格3.A2" office:value-type="string">
            <text:p text:style-name="P1"><text:span text:style-name="T15">側移路徑可否淨空：</text:span></text:p>
            <text:p text:style-name="P36"><text:span text:style-name="T13">□無法淨空 □可以 <text:s/></text:span></text:p>
            <text:p text:style-name="P36"><text:span text:style-name="T13">□可以但麻煩：</text:span><text:span text:style-name="T6"> <text:s text:c="32"/></text:span></text:p>
          </table:table-cell>
          <table:table-cell table:style-name="表格3.C2" office:value-type="string">
            <text:p text:style-name="P22">□適合</text:p>
            <text:p text:style-name="P21">□不適合</text:p>
            <text:p text:style-name="P4"><text:span text:style-name="T13">建議：</text:span><text:span text:style-name="T6"> <text:s text:c="14"/></text:span></text:p>
          </table:table-cell>
        </table:table-row>
        <table:table-row table:style-name="表格3.7">
          <table:table-cell table:style-name="表格3.A2" table:number-rows-spanned="2" office:value-type="string">
            <text:p text:style-name="P19">□洗澡椅</text:p>
          </table:table-cell>
          <table:table-cell table:style-name="表格3.A2" office:value-type="string">
            <text:p text:style-name="P1"><text:span text:style-name="T15">傾倒/仰躺功能：</text:span></text:p>
            <text:p text:style-name="P37">□無</text:p>
            <text:p text:style-name="P36"><text:span text:style-name="T13">□有，□可傾倒型 □可仰躺型</text:span></text:p>
          </table:table-cell>
          <table:table-cell table:style-name="表格3.C2" office:value-type="string">
            <text:p text:style-name="P22">□適合</text:p>
            <text:p text:style-name="P21">□不適合</text:p>
            <text:p text:style-name="P4"><text:span text:style-name="T13">建議：</text:span><text:span text:style-name="T6"> <text:s text:c="14"/></text:span></text:p>
          </table:table-cell>
        </table:table-row>
        <table:table-row table:style-name="表格3.8">
          <table:covered-table-cell/>
          <table:table-cell table:style-name="表格3.A2" office:value-type="string">
            <text:p text:style-name="P1"><text:span text:style-name="T15">側移路徑可否淨空：</text:span></text:p>
            <text:p text:style-name="P36"><text:span text:style-name="T13">□無法淨空 □可以</text:span></text:p>
            <text:p text:style-name="P36"><text:span text:style-name="T13">□可以但麻煩：</text:span><text:span text:style-name="T6"> <text:s text:c="32"/></text:span></text:p>
          </table:table-cell>
          <table:table-cell table:style-name="表格3.C2" office:value-type="string">
            <text:p text:style-name="P22">□適合</text:p>
            <text:p text:style-name="P21">□不適合</text:p>
            <text:p text:style-name="P4"><text:span text:style-name="T13">建議：</text:span><text:span text:style-name="T6"> <text:s text:c="14"/></text:span></text:p>
          </table:table-cell>
        </table:table-row>
      </table:table>
      <text:p text:style-name="P8"><text:soft-page-break/></text:p>
      <text:p text:style-name="P5"><text:span text:style-name="T29">三、規格配置建議</text:span></text:p>
      <text:p text:style-name="P26">1. 輔具規格配置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建議轉位方式</text:p>
          </table:table-cell>
          <table:table-cell table:style-name="表格4.A1" office:value-type="string">
            <text:p text:style-name="P15">運用情境</text:p>
          </table:table-cell>
          <table:table-cell table:style-name="表格4.C1" office:value-type="string">
            <text:p text:style-name="P15">建議輔具</text:p>
          </table:table-cell>
        </table:table-row>
        <table:table-row table:style-name="表格4.1">
          <table:table-cell table:style-name="表格4.A1" office:value-type="string">
            <text:p text:style-name="P41"><text:span text:style-name="T15">□以坐姿平移方式轉移位</text:span></text:p>
          </table:table-cell>
          <table:table-cell table:style-name="表格4.A1" office:value-type="string">
            <text:p text:style-name="P4"><text:span text:style-name="T13">協助者：□</text:span>0<text:span text:style-name="T22">人</text:span><text:span text:style-name="T13"> □</text:span>1<text:span text:style-name="T13">人</text:span></text:p>
            <text:p text:style-name="P4"><text:span text:style-name="T15">□床</text:span><text:span text:style-name="T100"></text:span><text:span text:style-name="T15">輪椅/便椅</text:span></text:p>
            <text:p text:style-name="P4"><text:span text:style-name="T15">□輪椅/便椅</text:span><text:span text:style-name="T100"></text:span><text:span text:style-name="T15">床</text:span></text:p>
            <text:p text:style-name="P4"><text:span text:style-name="T15">□床</text:span><text:span text:style-name="T100"></text:span><text:span text:style-name="T15">床</text:span></text:p>
            <text:p text:style-name="P4"><text:span text:style-name="T15">□輪椅</text:span><text:span text:style-name="T100"></text:span><text:span text:style-name="T15">便椅</text:span></text:p>
            <text:p text:style-name="P4"><text:span text:style-name="T15">□其他：</text:span><text:span text:style-name="T8"> <text:s text:c="14"/></text:span></text:p>
          </table:table-cell>
          <table:table-cell table:style-name="表格4.C1" office:value-type="string">
            <text:p text:style-name="P21">□移位腰帶</text:p>
            <text:p text:style-name="P21">□移位靠帶</text:p>
            <text:p text:style-name="P4"><text:span text:style-name="T13">□</text:span><text:span text:style-name="T17">移位滑墊：</text:span>A款<text:span text:style-name="T79">(</text:span><text:span text:style-name="T75">寬度、長度50公分以上</text:span><text:span text:style-name="T79">)</text:span></text:p>
            <text:p text:style-name="P21">□移位板</text:p>
            <text:p text:style-name="P4"><text:span text:style-name="T13">□其他：</text:span><text:span text:style-name="T6"> <text:s text:c="14"/></text:span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15">□以坐姿站起方式轉移位</text:span></text:p>
          </table:table-cell>
          <table:table-cell table:style-name="表格4.A1" office:value-type="string">
            <text:p text:style-name="P4"><text:span text:style-name="T13">協助者：□</text:span>0人<text:span text:style-name="T13"> □</text:span>1人<text:span text:style-name="T13"> □</text:span>2<text:span text:style-name="T13">人</text:span></text:p>
            <text:p text:style-name="P4"><text:span text:style-name="T15">□床</text:span><text:span text:style-name="T100"></text:span><text:span text:style-name="T15">輪椅/便椅</text:span></text:p>
            <text:p text:style-name="P4"><text:span text:style-name="T15">□輪椅/便椅</text:span><text:span text:style-name="T100"></text:span><text:span text:style-name="T15">床</text:span></text:p>
            <text:p text:style-name="P4"><text:span text:style-name="T15">□床</text:span><text:span text:style-name="T100"></text:span><text:span text:style-name="T15">床</text:span></text:p>
            <text:p text:style-name="P4"><text:span text:style-name="T15">□輪椅</text:span><text:span text:style-name="T100"></text:span><text:span text:style-name="T15">便椅</text:span></text:p>
            <text:p text:style-name="P4"><text:span text:style-name="T15">□輪椅</text:span><text:span text:style-name="T100"></text:span><text:span text:style-name="T15">地板</text:span></text:p>
            <text:p text:style-name="P4"><text:span text:style-name="T15">□地板</text:span><text:span text:style-name="T100"></text:span><text:span text:style-name="T15">輪椅</text:span></text:p>
            <text:p text:style-name="P4"><text:span text:style-name="T15">□其他</text:span><text:span text:style-name="T8"> <text:s text:c="17"/></text:span></text:p>
          </table:table-cell>
          <table:table-cell table:style-name="表格4.C1" office:value-type="string">
            <text:p text:style-name="P21">□移位腰帶</text:p>
            <text:p text:style-name="P21">□移位靠帶</text:p>
            <text:p text:style-name="P21">□移位轉盤</text:p>
            <text:p text:style-name="P4"><text:span text:style-name="T13">□移位機</text:span><text:span text:style-name="T102">(</text:span><text:span text:style-name="T101">站立式</text:span><text:span text:style-name="T102">)</text:span></text:p>
            <text:p text:style-name="P4"><text:span text:style-name="T13">□其他：</text:span><text:span text:style-name="T6"> <text:s text:c="14"/></text:span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15">□以仰躺平移方式轉移位</text:span></text:p>
          </table:table-cell>
          <table:table-cell table:style-name="表格4.A1" office:value-type="string">
            <text:p text:style-name="P4"><text:span text:style-name="T13">協助者：□</text:span>0人<text:span text:style-name="T13"> □</text:span>1人<text:span text:style-name="T13"> □</text:span>2<text:span text:style-name="T13">人</text:span></text:p>
            <text:p text:style-name="P4"><text:span text:style-name="T15">□床</text:span><text:span text:style-name="T100"></text:span><text:span text:style-name="T15">輪椅/便椅</text:span></text:p>
            <text:p text:style-name="P4"><text:span text:style-name="T15">□輪椅/便椅</text:span><text:span text:style-name="T100"></text:span><text:span text:style-name="T15">床</text:span></text:p>
            <text:p text:style-name="P4"><text:span text:style-name="T15">□床</text:span><text:span text:style-name="T100"></text:span><text:span text:style-name="T15">床</text:span></text:p>
            <text:p text:style-name="P4"><text:span text:style-name="T15">□輪椅</text:span><text:span text:style-name="T100"></text:span><text:span text:style-name="T15">便椅</text:span></text:p>
            <text:p text:style-name="P4"><text:span text:style-name="T15">□其他</text:span><text:span text:style-name="T8"> <text:s text:c="17"/></text:span></text:p>
          </table:table-cell>
          <table:table-cell table:style-name="表格4.C4" office:value-type="string">
            <text:p text:style-name="P4"><text:span text:style-name="T13">□</text:span><text:span text:style-name="T17">移位滑墊</text:span><text:span text:style-name="T73">(</text:span><text:span text:style-name="T26">軟式</text:span><text:span text:style-name="T74">)</text:span><text:span text:style-name="T17">：</text:span></text:p>
            <text:p text:style-name="P42"><text:span text:style-name="T13">□</text:span>A<text:span text:style-name="T22">款</text:span><text:span text:style-name="T79">(</text:span><text:span text:style-name="T75">寬度、長度50公分以上</text:span><text:span text:style-name="T79">) </text:span></text:p>
            <text:p text:style-name="P64"><text:span text:style-name="T13">□</text:span>B<text:span text:style-name="T22">款</text:span><text:span text:style-name="T79">(</text:span><text:span text:style-name="T75">寬度45公分以上，長度170公分以上</text:span><text:span text:style-name="T79">)</text:span></text:p>
            <text:p text:style-name="P4"><text:span text:style-name="T13">□</text:span><text:span text:style-name="T17">移位滑墊</text:span><text:span text:style-name="T74">(</text:span><text:span text:style-name="T26">彈性半硬式</text:span><text:span text:style-name="T74">)</text:span><text:span text:style-name="T17">：</text:span></text:p>
            <text:p text:style-name="P42"><text:span text:style-name="T13">□</text:span>A<text:span text:style-name="T22">款</text:span><text:span text:style-name="T79">(</text:span><text:span text:style-name="T75">寬度、長度50公分以上</text:span><text:span text:style-name="T79">) </text:span></text:p>
            <text:p text:style-name="P43"><text:span text:style-name="T13">□</text:span>B<text:span text:style-name="T22">款</text:span><text:span text:style-name="T79">(</text:span><text:span text:style-name="T75">寬度45公分以上，長度170公分以上</text:span><text:span text:style-name="T79">)</text:span></text:p>
            <text:p text:style-name="P21">□移位腰帶</text:p>
            <text:p text:style-name="P21">□移位靠帶</text:p>
            <text:p text:style-name="P4"><text:span text:style-name="T13">□其他：</text:span><text:span text:style-name="T6"> <text:s text:c="14"/></text:span></text:p>
          </table:table-cell>
        </table:table-row>
        <table:table-row table:style-name="表格4.1">
          <table:table-cell table:style-name="表格4.A1" office:value-type="string">
            <text:p text:style-name="P41"><text:span text:style-name="T15">□直接人力搬移</text:span></text:p>
          </table:table-cell>
          <table:table-cell table:style-name="表格4.B5" office:value-type="string">
            <text:p text:style-name="P4"><text:span text:style-name="T13">協助者：□</text:span>1人<text:span text:style-name="T13"> □</text:span>2<text:span text:style-name="T13">人 □</text:span>3<text:span text:style-name="T13">人</text:span></text:p>
            <text:p text:style-name="P4"><text:span text:style-name="T15">□床</text:span><text:span text:style-name="T100"></text:span><text:span text:style-name="T15">輪椅/便椅</text:span></text:p>
            <text:p text:style-name="P4"><text:span text:style-name="T15">□輪椅/便椅</text:span><text:span text:style-name="T100"></text:span><text:span text:style-name="T15">床</text:span></text:p>
            <text:p text:style-name="P4"><text:span text:style-name="T15">□床</text:span><text:span text:style-name="T100"></text:span><text:span text:style-name="T15">床</text:span></text:p>
            <text:p text:style-name="P4"><text:span text:style-name="T15">□輪椅</text:span><text:span text:style-name="T100"></text:span><text:span text:style-name="T15">便椅</text:span></text:p>
            <text:p text:style-name="P4"><text:span text:style-name="T15">□輪椅</text:span><text:span text:style-name="T100"></text:span><text:span text:style-name="T95">地</text:span><text:span text:style-name="T15">板</text:span></text:p>
            <text:p text:style-name="P4"><text:span text:style-name="T15">□地板</text:span><text:span text:style-name="T100"></text:span><text:span text:style-name="T95">輪</text:span><text:span text:style-name="T15">椅</text:span></text:p>
            <text:p text:style-name="P4"><text:span text:style-name="T15">□其他</text:span><text:span text:style-name="T8"> <text:s text:c="17"/></text:span></text:p>
          </table:table-cell>
          <table:table-cell table:style-name="表格4.C1" office:value-type="string">
            <text:p text:style-name="P21">□座椅型人力移位吊帶</text:p>
            <text:p text:style-name="P21">□仰躺型人力移位吊帶</text:p>
            <text:p text:style-name="P4"><text:span text:style-name="T13">□其他：</text:span><text:span text:style-name="T6"> <text:s text:c="14"/>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41"><text:span text:style-name="T15">□使用懸吊式移位機</text:span></text:p>
          </table:table-cell>
          <table:table-cell table:style-name="表格4.A1" office:value-type="string">
            <text:p text:style-name="P4"><text:span text:style-name="T15">□</text:span><text:span text:style-name="T95">床</text:span><text:span text:style-name="T100"></text:span><text:span text:style-name="T95">輪</text:span><text:span text:style-name="T15">椅/便椅</text:span></text:p>
            <text:p text:style-name="P4"><text:span text:style-name="T15">□輪椅/便椅</text:span><text:span text:style-name="T100"></text:span><text:span text:style-name="T15">床</text:span></text:p>
            <text:p text:style-name="P4"><text:span text:style-name="T15">□床</text:span><text:span text:style-name="T100"></text:span><text:span text:style-name="T15">床</text:span></text:p>
            <text:p text:style-name="P4"><text:span text:style-name="T15">□輪椅</text:span><text:span text:style-name="T100"></text:span><text:span text:style-name="T95">便</text:span><text:span text:style-name="T15">椅</text:span></text:p>
            <text:p text:style-name="P4"><text:span text:style-name="T15">□輪椅</text:span><text:span text:style-name="T100"></text:span><text:span text:style-name="T95">地</text:span><text:span text:style-name="T15">板</text:span></text:p>
            <text:p text:style-name="P4"><text:span text:style-name="T15">□地板</text:span><text:span text:style-name="T100"></text:span><text:span text:style-name="T95">輪</text:span><text:span text:style-name="T15">椅</text:span></text:p>
            <text:p text:style-name="P4"><text:span text:style-name="T15">□其他</text:span><text:span text:style-name="T8"> <text:s text:c="17"/></text:span></text:p>
          </table:table-cell>
          <table:table-cell table:style-name="表格4.C4" office:value-type="string">
            <text:p text:style-name="P4">1.<text:span text:style-name="T13"> 移位機種類：</text:span></text:p>
            <text:p text:style-name="P45">□移動式 □固定式 □軌道式 <text:s/></text:p>
            <text:p text:style-name="P44"><text:span text:style-name="T13">□其他：</text:span><text:span text:style-name="T6"> <text:s text:c="19"/></text:span></text:p>
            <text:p text:style-name="P4">2. <text:span text:style-name="T13">升降動力來源：</text:span></text:p>
            <text:p text:style-name="P45">□外部電池 □充電式 □油壓手動 </text:p>
            <text:p text:style-name="P44"><text:span text:style-name="T13">□其他：</text:span><text:span text:style-name="T6"> <text:s text:c="19"/></text:span></text:p>
            <text:p text:style-name="P4"><text:span text:style-name="T95">3.</text:span><text:span text:style-name="T95"> </text:span><text:span text:style-name="T13">吊桿型式：</text:span></text:p>
            <text:p text:style-name="P46"><text:span text:style-name="T13">□二點式 □四點式 □四點可調傾角式 <text:s text:c="4"/></text:span></text:p>
            <text:p text:style-name="P46"><text:span text:style-name="T13">□六點式 □其他：</text:span><text:span text:style-name="T6"> <text:s text:c="17"/></text:span></text:p>
            <text:p text:style-name="P4">4. <text:span text:style-name="T13">移位機吊帶型式：</text:span></text:p>
            <text:p text:style-name="P46"><text:span text:style-name="T13">□坐式有頭部支撐 <text:s/></text:span></text:p>
            <text:p text:style-name="P46"><text:span text:style-name="T13">□坐式無頭部支撐 <text:s/></text:span></text:p>
            <text:p text:style-name="P46"><text:span text:style-name="T13">□如廁清潔型 </text:span></text:p>
            <text:p text:style-name="P46"><text:span text:style-name="T13">□截肢型 <text:s/></text:span></text:p>
            <text:p text:style-name="P46"><text:span text:style-name="T13">□平面擔架式</text:span></text:p>
            <text:p text:style-name="P46"><text:span text:style-name="T13">□其他：</text:span><text:span text:style-name="T6"> <text:s text:c="19"/></text:span></text:p>
            <text:p text:style-name="P4"><text:span text:style-name="T95">5.</text:span><text:span text:style-name="T95"> </text:span><text:span text:style-name="T13">其他配件：</text:span><text:span text:style-name="T6"> <text:s text:c="19"/></text:span></text:p>
          </table:table-cell>
        </table:table-row>
      </table:table>
      <text:p text:style-name="P24"/>
      <text:p text:style-name="P1"><text:span text:style-name="T24">2. </text:span><text:span text:style-name="T24">是否需要接受使用訓練：</text:span><text:span text:style-name="T11">□</text:span><text:span text:style-name="T50">需要</text:span><text:span text:style-name="T49"> </text:span><text:span text:style-name="T11">□</text:span><text:span text:style-name="T50">不需要</text:span></text:p>
      <text:p text:style-name="P1"><text:span text:style-name="T50">3. </text:span><text:span text:style-name="T50">是否需要安排追蹤時間：</text:span><text:span text:style-name="T11">□</text:span><text:span text:style-name="T50">需要</text:span><text:span text:style-name="T47"> </text:span><text:span text:style-name="T11">□</text:span><text:span text:style-name="T50">不需要</text:span></text:p>
      <text:p text:style-name="P47"><text:span text:style-name="T50">4. </text:span><text:span text:style-name="T13">其他建議事項：</text:span><text:span text:style-name="T6"> <text:s text:c="62"/></text:span><text:span text:style-name="T6"><text:s text:c="5"/></text:span></text:p>
      <text:p text:style-name="P49"><text:s text:c="68"/></text:p>
      <text:p text:style-name="P48"><text:s text:c="68"/></text:p>
      <text:p text:style-name="P50"><text:span text:style-name="T35">四</text:span><text:span text:style-name="T29">、</text:span><text:span text:style-name="T28">補助建議</text:span><text:span text:style-name="T15">【本評估報告書建議之輔具需經主管機關核定通過後方可購置】</text:span></text:p>
      <text:p text:style-name="P58"><text:tab/></text:p>
      <text:p text:style-name="P65">移位輔具與移位機之建議：</text:p>
      <text:p text:style-name="P66"><text:span text:style-name="T13">□</text:span><text:span text:style-name="T13">建議使用</text:span><text:span text:style-name="T18">，補充說明：</text:span><text:span text:style-name="T9"> <text:s text:c="39"/></text:span></text:p>
      <text:p text:style-name="P68">□移位腰帶</text:p>
      <text:p text:style-name="P68">□<text:span text:style-name="T95">移位轉盤</text:span></text:p>
      <text:p text:style-name="P68">□<text:span text:style-name="T95">移位板</text:span></text:p>
      <text:p text:style-name="P52">□<text:span text:style-name="T95">移位滑墊</text:span><text:span text:style-name="T72"> </text:span><text:span text:style-name="T13">□</text:span>A<text:span text:style-name="T22">款</text:span><text:span text:style-name="T79">(</text:span><text:span text:style-name="T75">寬度、長度50公分以上</text:span><text:span text:style-name="T79">) </text:span></text:p>
      <text:p text:style-name="P70"><text:span text:style-name="T13">□</text:span>B<text:span text:style-name="T22">款</text:span><text:span text:style-name="T79">(</text:span><text:span text:style-name="T75">寬度45公分以上，長度170公分以上</text:span><text:span text:style-name="T79">)</text:span></text:p>
      <text:p text:style-name="P71">□人力移位吊帶</text:p>
      <text:p text:style-name="P68">□<text:span text:style-name="T95">移位機</text:span><text:span text:style-name="T72"> (</text:span>□站立式<text:span text:style-name="T13">/</text:span>□懸吊式<text:span text:style-name="T72">)</text:span></text:p>
      <text:p text:style-name="P67"><text:span text:style-name="T13">□</text:span><text:span text:style-name="T13">不建議使用，理由：</text:span><text:span text:style-name="T40"> </text:span><text:span text:style-name="T40"><text:s text:c="41"/></text:span></text:p>
      <text:p text:style-name="P9"><draw:frame draw:style-name="fr1" draw:name="框架1" text:anchor-type="char" svg:x="11.899cm" svg:y="0.441cm" svg:width="5.75cm" svg:height="3.845cm" draw:z-index="1"><draw:text-box><text:p text:style-name="P40"/><text:p text:style-name="P27">評估單位用印</text:p></draw:text-box></draw:frame></text:p>
      <text:p text:style-name="P29"><text:span text:style-name="T34">評估單位：</text:span><text:span text:style-name="T33"> <text:s text:c="35"/></text:span></text:p>
      <text:p text:style-name="P29"><text:span text:style-name="T34">評估人員：</text:span><text:span text:style-name="T33"> <text:s text:c="13"/></text:span><text:span text:style-name="T36"><text:s text:c="2"/></text:span><text:span text:style-name="T34">職稱：</text:span><text:span text:style-name="T33"> <text:s text:c="13"/></text:span></text:p>
      <text:p text:style-name="P29"><text:span text:style-name="T34">評估日期：</text:span><text:span text:style-name="T33"> <text:s text:c="13"/></text:span></text:p>
      <text:p text:style-name="P51"/>
      <text:p text:style-name="P7">五、檢核與追蹤紀錄</text:p>
      <text:p text:style-name="P59"><text:tab/></text:p>
      <text:p text:style-name="P57"><text:span text:style-name="T95">1.</text:span><text:span text:style-name="T95"> 輔具採購結果是否符合原處方輔具：</text:span></text:p>
      <text:p text:style-name="P77">□完全符合</text:p>
      <text:p text:style-name="P77">□功能、形式與原處方符合，部分規格及零配件略有出入，但大致符合</text:p>
      <text:p text:style-name="P77">□功能、形式或規格與原處方有顯著差異，不符原處方精神</text:p>
      <text:p text:style-name="P77">□其他：<text:span text:style-name="T38"> <text:s text:c="43"/></text:span></text:p>
      <text:p text:style-name="P60"><text:tab/></text:p>
      <text:p text:style-name="P57">2. 修改、調整與使用訓練：</text:p>
      <text:p text:style-name="P77">□無須修改及調整</text:p>
      <text:p text:style-name="P77">□經修改調整後以符合使用需求</text:p>
      <text:p text:style-name="P77"><draw:frame draw:style-name="fr1" draw:name="框架2" text:anchor-type="char" svg:x="11.926cm" svg:y="0.582cm" svg:width="5.75cm" svg:height="3.845cm" draw:z-index="0"><draw:text-box><text:p text:style-name="P28"/><text:p text:style-name="P30">檢核單位用印</text:p></draw:text-box></draw:frame>□建議配合使用訓練以期能安全操作</text:p>
      <text:p text:style-name="P72"/>
      <text:p text:style-name="P29"><text:span text:style-name="T34">檢核單位：</text:span><text:span text:style-name="T33"> <text:s text:c="35"/></text:span></text:p>
      <text:p text:style-name="P29"><text:span text:style-name="T34">檢核人員：</text:span><text:span text:style-name="T33"> <text:s text:c="13"/></text:span><text:span text:style-name="T36"><text:s text:c="2"/></text:span><text:span text:style-name="T34">職稱：</text:span><text:span text:style-name="T33"> <text:s text:c="13"/></text:span><text:span text:style-name="T36"><text:s/></text:span></text:p>
      <text:p text:style-name="P29"><text:span text:style-name="T34">檢核日期：</text:span><text:span text:style-name="T33"> <text:s text:c="13"/></text:span>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line-height="0.423cm" fo:text-indent="0cm" style:auto-text-indent="false" style:text-autospace="none">
        <style:tab-stops>
          <style:tab-stop style:position="19.262cm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0cm" fo:margin-right="0.847cm" fo:line-height="0.423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style:font-name-asian="Times New Roman" style:font-size-asian="10pt" style:font-size-complex="10pt"/>
    </style:style>
    <style:style style:name="MT4" style:family="text">
      <style:text-properties fo:font-size="10pt" fo:language="zh" fo:country="TW" style:font-size-asian="10pt" style:font-size-complex="10pt"/>
    </style:style>
    <style:style style:name="MT5" style:family="text">
      <style:text-properties fo:font-size="10pt" fo:language="zh" fo:country="TW" style:font-name-asian="Times New Roman" style:font-size-asian="10pt" style:font-size-complex="10pt"/>
    </style:style>
    <style:style style:name="MT6" style:family="text"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<text:span text:style-name="MT1"> <text:s/></text:span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2">規劃單位：內政部多功能輔具資源整合推廣中心</text:span><text:span text:style-name="MT3"> <text:s/></text:span><text:span text:style-name="MT2">設計單位：新北市輔具資源中心</text:span><text:span text:style-name="MT3"> <text:s text:c="17"/></text:span><text:span text:style-name="MT4">頁</text:span><text:span text:style-name="MT5"> </text:span><text:span text:style-name="MT6"><text:page-number text:select-page="current">6</text:page-number></text:span><text:span text:style-name="MT5"> / </text:span><text:span text:style-name="MT6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6-03T20:12:00</meta:creation-date>
    <dc:creator>rcat.supplier</dc:creator>
    <dc:date>2012-07-10T15:27:00</dc:date>
    <meta:print-date>2012-07-10T15:25:00</meta:print-date>
    <meta:editing-cycles>15</meta:editing-cycles>
    <meta:editing-duration>PT10M</meta:editing-duration>
    <meta:document-statistic meta:table-count="4" meta:image-count="0" meta:object-count="0" meta:page-count="6" meta:paragraph-count="230" meta:word-count="2551" meta:character-count="4048" meta:non-whitespace-character-count="2641"/>
    <meta:generator>NDC_ODF_Application_Tools/1.0.3$Windows_X86_64 LibreOffice_project/8ad3e16aadc5e73175a2d44b1abec8638aa18880</meta:generator>
  </office:meta>
</office:document-meta>
</file>