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71cm" fo:margin-left="0.991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10.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97cm" fo:keep-together="auto"/>
    </style:style>
    <style:style style:name="表格2.5" style:family="table-row">
      <style:table-row-properties style:min-row-height="0.628cm" fo:keep-together="auto"/>
    </style:style>
    <style:style style:name="表格2.6" style:family="table-row">
      <style:table-row-properties style:min-row-height="1.501cm" fo:keep-together="auto"/>
    </style:style>
    <style:style style:name="表格2.7" style:family="table-row">
      <style:table-row-properties style:min-row-height="1.457cm" fo:keep-together="auto"/>
    </style:style>
    <style:style style:name="表格2.8" style:family="table-row">
      <style:table-row-properties style:min-row-height="1.485cm" fo:keep-together="auto"/>
    </style:style>
    <style:style style:name="表格2.11" style:family="table-row">
      <style:table-row-properties style:min-row-height="0.982cm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fo:font-size="14pt" style:font-size-asian="14pt" style:font-weight-complex="bold"/>
    </style:style>
    <style:style style:name="P7" style:family="paragraph" style:parent-style-name="Standard">
      <style:paragraph-properties fo:line-height="0.706cm"/>
      <style:text-properties fo:font-size="14pt" style:font-name-asian="Times New Roman" style:font-size-asian="14pt" style:font-weight-complex="bold"/>
    </style:style>
    <style:style style:name="P8" style:family="paragraph" style:parent-style-name="Standard">
      <style:paragraph-properties fo:line-height="100%"/>
      <style:text-properties style:font-name="標楷體" fo:font-weight="bold" style:font-weight-asian="bold" style:font-name-complex="標楷體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language="zh" fo:country="TW" style:letter-kerning="true" style:font-size-asian="14pt" style:language-asian="zh" style:country-asian="TW" style:font-name-complex="標楷體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12" style:family="paragraph" style:parent-style-name="Standard">
      <style:paragraph-properties fo:line-height="100%" fo:text-align="justify" style:justify-single-word="false"/>
      <style:text-properties style:font-name-complex="標楷體"/>
    </style:style>
    <style:style style:name="P13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margin-left="0cm" fo:margin-right="0.85cm" fo:line-height="0.706cm" fo:text-indent="0cm" style:auto-text-indent="false"/>
    </style:style>
    <style:style style:name="P17" style:family="paragraph" style:parent-style-name="Standard" style:list-style-name="WW8Num1">
      <style:paragraph-properties fo:margin-left="0.501cm" fo:margin-right="0cm" fo:line-height="100%" fo:text-indent="-0.501cm" style:auto-text-indent="false"/>
    </style:style>
    <style:style style:name="P18" style:family="paragraph" style:parent-style-name="Standard" style:list-style-name="WW8Num20">
      <style:paragraph-properties fo:margin-left="0.501cm" fo:margin-right="0cm" fo:line-height="100%" fo:text-indent="-0.501cm" style:auto-text-indent="false"/>
    </style:style>
    <style:style style:name="P19" style:family="paragraph" style:parent-style-name="Standard" style:list-style-name="WW8Num16">
      <style:paragraph-properties fo:margin-left="0.501cm" fo:margin-right="0cm" fo:line-height="100%" fo:text-indent="-0.501cm" style:auto-text-indent="false"/>
    </style:style>
    <style:style style:name="P20" style:family="paragraph" style:parent-style-name="Standard" style:list-style-name="WW8Num16">
      <style:paragraph-properties fo:margin-left="0.501cm" fo:margin-right="0cm" fo:line-height="100%" fo:text-align="justify" style:justify-single-word="false" fo:text-indent="-0.501cm" style:auto-text-indent="false"/>
    </style:style>
    <style:style style:name="P21" style:family="paragraph" style:parent-style-name="Standard" style:list-style-name="WW8Num28">
      <style:paragraph-properties fo:margin-left="0.501cm" fo:margin-right="0cm" fo:line-height="100%" fo:text-align="justify" style:justify-single-word="false" fo:text-indent="-0.501cm" style:auto-text-indent="false"/>
    </style:style>
    <style:style style:name="P22" style:family="paragraph" style:parent-style-name="Standard" style:list-style-name="WW8Num21">
      <style:paragraph-properties fo:margin-left="0.501cm" fo:margin-right="0cm" fo:line-height="100%" fo:text-align="justify" style:justify-single-word="false" fo:text-indent="-0.501cm" style:auto-text-indent="false"/>
    </style:style>
    <style:style style:name="P23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</style:style>
    <style:style style:name="P24" style:family="paragraph" style:parent-style-name="Standard" style:list-style-name="WW8Num4">
      <style:paragraph-properties fo:margin-left="0.501cm" fo:margin-right="0cm" fo:line-height="100%" fo:text-align="justify" style:justify-single-word="false" fo:text-indent="-0.501cm" style:auto-text-indent="false"/>
    </style:style>
    <style:style style:name="P25" style:family="paragraph" style:parent-style-name="Standard" style:list-style-name="WW8Num23">
      <style:paragraph-properties fo:margin-left="0.501cm" fo:margin-right="0cm" fo:line-height="100%" fo:text-align="justify" style:justify-single-word="false" fo:text-indent="-0.501cm" style:auto-text-indent="false"/>
    </style:style>
    <style:style style:name="P26" style:family="paragraph" style:parent-style-name="Standard" style:list-style-name="WW8Num22">
      <style:paragraph-properties fo:margin-left="0.501cm" fo:margin-right="0cm" fo:line-height="100%" fo:text-align="justify" style:justify-single-word="false" fo:text-indent="-0.501cm" style:auto-text-indent="false"/>
    </style:style>
    <style:style style:name="P27" style:family="paragraph" style:parent-style-name="Standard" style:list-style-name="WW8Num25">
      <style:paragraph-properties fo:margin-left="0.501cm" fo:margin-right="0cm" fo:line-height="100%" fo:text-align="justify" style:justify-single-word="false" fo:text-indent="-0.501cm" style:auto-text-indent="false"/>
    </style:style>
    <style:style style:name="P28" style:family="paragraph" style:parent-style-name="Standard" style:list-style-name="WW8Num18">
      <style:paragraph-properties fo:margin-left="0.501cm" fo:margin-right="0cm" fo:line-height="100%" fo:text-indent="-0.501cm" style:auto-text-indent="false"/>
    </style:style>
    <style:style style:name="P29" style:family="paragraph" style:parent-style-name="Standard" style:list-style-name="WW8Num16">
      <style:paragraph-properties fo:margin-left="0.501cm" fo:margin-right="0cm" fo:line-height="100%" fo:text-indent="-0.501cm" style:auto-text-indent="false"/>
    </style:style>
    <style:style style:name="P30" style:family="paragraph" style:parent-style-name="Standard" style:list-style-name="WW8Num22">
      <style:paragraph-properties fo:margin-left="0.501cm" fo:margin-right="0cm" fo:line-height="100%" fo:text-align="justify" style:justify-single-word="false" fo:text-indent="-0.501cm" style:auto-text-indent="false"/>
    </style:style>
    <style:style style:name="P31" style:family="paragraph" style:parent-style-name="Standard" style:list-style-name="WW8Num18">
      <style:paragraph-properties fo:margin-left="0.501cm" fo:margin-right="0cm" fo:line-height="100%" fo:text-indent="-0.501cm" style:auto-text-indent="false"/>
      <style:text-properties style:font-name="標楷體" style:font-name-complex="標楷體"/>
    </style:style>
    <style:style style:name="P32" style:family="paragraph" style:parent-style-name="Standard" style:list-style-name="WW8Num28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3" style:family="paragraph" style:parent-style-name="Standard" style:list-style-name="WW8Num8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4" style:family="paragraph" style:parent-style-name="Standard" style:list-style-name="WW8Num21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5" style:family="paragraph" style:parent-style-name="Standard" style:list-style-name="WW8Num9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6" style:family="paragraph" style:parent-style-name="Standard" style:list-style-name="WW8Num4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7" style:family="paragraph" style:parent-style-name="Standard" style:list-style-name="WW8Num23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8" style:family="paragraph" style:parent-style-name="Standard" style:list-style-name="WW8Num25">
      <style:paragraph-properties fo:margin-left="0.501cm" fo:margin-right="0cm" fo:line-height="100%" fo:text-align="justify" style:justify-single-word="false" fo:text-indent="-0.501cm" style:auto-text-indent="false"/>
      <style:text-properties style:font-name="標楷體" style:font-name-complex="標楷體"/>
    </style:style>
    <style:style style:name="P39" style:family="paragraph" style:parent-style-name="Standard" style:list-style-name="WW8Num9">
      <style:paragraph-properties fo:margin-left="0.501cm" fo:margin-right="0cm" fo:text-indent="-0.501cm" style:auto-text-indent="false"/>
      <style:text-properties style:font-name="標楷體" style:font-name-complex="標楷體"/>
    </style:style>
    <style:style style:name="P40" style:family="paragraph" style:parent-style-name="Standard" style:list-style-name="WW8Num25">
      <style:paragraph-properties fo:margin-left="0.501cm" fo:margin-right="0cm" fo:text-indent="-0.501cm" style:auto-text-indent="false"/>
      <style:text-properties style:font-name="標楷體" style:font-name-complex="標楷體"/>
    </style:style>
    <style:style style:name="P41" style:family="paragraph" style:parent-style-name="Standard" style:list-style-name="WW8Num10">
      <style:paragraph-properties fo:margin-left="0.501cm" fo:margin-right="-0.191cm" fo:line-height="100%" fo:text-indent="-0.501cm" style:auto-text-indent="false"/>
    </style:style>
    <style:style style:name="P42" style:family="paragraph" style:parent-style-name="Standard">
      <style:paragraph-properties fo:margin-left="2.057cm" fo:margin-right="-0.441cm" fo:text-indent="0cm" style:auto-text-indent="false">
        <style:tab-stops>
          <style:tab-stop style:position="3.355cm"/>
        </style:tab-stops>
      </style:paragraph-properties>
    </style:style>
    <style:style style:name="P43" style:family="paragraph" style:parent-style-name="Standard">
      <style:paragraph-properties fo:margin-left="0.085cm" fo:margin-right="0cm" fo:text-indent="0.808cm" style:auto-text-indent="false"/>
    </style:style>
    <style:style style:name="P44" style:family="paragraph" style:parent-style-name="Standard">
      <style:paragraph-properties fo:margin-left="8.551cm" fo:margin-right="0cm" fo:text-indent="0.808cm" style:auto-text-indent="false"/>
    </style:style>
    <style:style style:name="P45" style:family="paragraph" style:parent-style-name="Standard">
      <style:paragraph-properties fo:margin-left="0.847cm" fo:margin-right="0cm" fo:text-indent="0cm" style:auto-text-indent="false"/>
    </style:style>
    <style:style style:name="P46" style:family="paragraph" style:parent-style-name="Standard">
      <style:paragraph-properties fo:margin-left="0.847cm" fo:margin-right="0cm" fo:line-height="0.282cm" fo:text-indent="0cm" style:auto-text-indent="false"/>
      <style:text-properties style:font-name="標楷體" style:font-name-complex="標楷體" style:font-weight-complex="bold"/>
    </style:style>
    <style:style style:name="P47" style:family="paragraph" style:parent-style-name="Standard">
      <style:paragraph-properties fo:margin-left="0.847cm" fo:margin-right="0cm" fo:line-height="100%" fo:text-indent="0cm" style:auto-text-indent="false"/>
    </style:style>
    <style:style style:name="P48" style:family="paragraph" style:parent-style-name="Standard">
      <style:paragraph-properties fo:margin-left="4.995cm" fo:margin-right="0cm" fo:line-height="100%" fo:text-indent="-0.131cm" style:auto-text-indent="false"/>
    </style:style>
    <style:style style:name="P49" style:family="paragraph" style:parent-style-name="Standard">
      <style:paragraph-properties fo:margin-left="8.273cm" fo:margin-right="0cm" fo:line-height="100%" fo:text-align="justify" style:justify-single-word="false" fo:text-indent="0cm" style:auto-text-indent="false"/>
    </style:style>
    <style:style style:name="P50" style:family="paragraph" style:parent-style-name="Standard" style:list-style-name="WW8Num14">
      <style:paragraph-properties fo:margin-left="1cm" fo:margin-right="0cm" fo:line-height="100%" fo:text-indent="-0.499cm" style:auto-text-indent="false"/>
    </style:style>
    <style:style style:name="P51" style:family="paragraph" style:parent-style-name="Standard" style:list-style-name="WW8Num7">
      <style:paragraph-properties fo:margin-left="1cm" fo:margin-right="0cm" fo:line-height="100%" fo:text-indent="-0.499cm" style:auto-text-indent="false"/>
    </style:style>
    <style:style style:name="P52" style:family="paragraph" style:parent-style-name="Standard" style:list-style-name="WW8Num14">
      <style:paragraph-properties fo:margin-left="1cm" fo:margin-right="0cm" fo:line-height="100%" fo:text-indent="-0.499cm" style:auto-text-indent="false"/>
    </style:style>
    <style:style style:name="P53" style:family="paragraph" style:parent-style-name="Standard" style:list-style-name="WW8Num7">
      <style:paragraph-properties fo:margin-left="1cm" fo:margin-right="0cm" fo:line-height="100%" fo:text-indent="-0.499cm" style:auto-text-indent="false"/>
    </style:style>
    <style:style style:name="P54" style:family="paragraph" style:parent-style-name="Standard" style:list-style-name="WW8Num14">
      <style:paragraph-properties fo:margin-left="1.002cm" fo:margin-right="0cm" fo:line-height="100%" fo:text-indent="-0.501cm" style:auto-text-indent="false"/>
    </style:style>
    <style:style style:name="P55" style:family="paragraph" style:parent-style-name="Standard">
      <style:paragraph-properties fo:margin-left="1cm" fo:margin-right="0cm" fo:line-height="100%" fo:text-indent="0cm" style:auto-text-indent="false"/>
    </style:style>
    <style:style style:name="P56" style:family="paragraph" style:parent-style-name="Standard">
      <style:paragraph-properties fo:margin-left="1cm" fo:margin-right="0cm" fo:line-height="100%" fo:text-indent="0cm" style:auto-text-indent="false"/>
    </style:style>
    <style:style style:name="P57" style:family="paragraph" style:parent-style-name="Standard">
      <style:paragraph-properties fo:margin-left="0.501cm" fo:margin-right="0cm" fo:line-height="100%" fo:text-indent="0cm" style:auto-text-indent="false"/>
    </style:style>
    <style:style style:name="P58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17.503cm"/>
        </style:tab-stops>
      </style:paragraph-properties>
    </style:style>
    <style:style style:name="P59" style:family="paragraph" style:parent-style-name="Standard">
      <style:paragraph-properties fo:margin-left="0.501cm" fo:margin-right="0cm" fo:line-height="100%" fo:text-indent="0cm" style:auto-text-indent="false">
        <style:tab-stops>
          <style:tab-stop style:position="1.905cm"/>
        </style:tab-stops>
      </style:paragraph-properties>
    </style:style>
    <style:style style:name="P60" style:family="paragraph" style:parent-style-name="Standard">
      <style:paragraph-properties fo:margin-left="0.499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1" style:family="paragraph" style:parent-style-name="Standard">
      <style:paragraph-properties fo:margin-left="0.499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2" style:family="paragraph" style:parent-style-name="Standard">
      <style:paragraph-properties fo:margin-left="0.998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3" style:family="paragraph" style:parent-style-name="Standard">
      <style:paragraph-properties fo:margin-left="0.998cm" fo:margin-right="0cm" fo:line-height="100%" fo:text-indent="0cm" style:auto-text-indent="false">
        <style:tab-stops>
          <style:tab-stop style:position="4.501cm"/>
        </style:tab-stops>
      </style:paragraph-properties>
    </style:style>
    <style:style style:name="P64" style:family="paragraph" style:parent-style-name="Standard">
      <style:paragraph-properties fo:margin-left="1.498cm" fo:margin-right="0cm" fo:line-height="0.529cm" fo:text-indent="-0.499cm" style:auto-text-indent="false"/>
    </style:style>
    <style:style style:name="P65" style:family="paragraph" style:parent-style-name="Standard">
      <style:paragraph-properties fo:margin-left="1.498cm" fo:margin-right="0cm" fo:line-height="100%" fo:text-indent="-0.499cm" style:auto-text-indent="false"/>
      <style:text-properties style:font-name="標楷體" style:font-name-complex="標楷體" style:font-weight-complex="bold"/>
    </style:style>
    <style:style style:name="P66" style:family="paragraph" style:parent-style-name="Standard">
      <style:paragraph-properties fo:margin-left="3.632cm" fo:margin-right="0cm" fo:line-height="100%" fo:text-indent="-3.209cm" style:auto-text-indent="false"/>
    </style:style>
    <style:style style:name="P67" style:family="paragraph" style:parent-style-name="Standard">
      <style:paragraph-properties fo:margin-left="5.821cm" fo:margin-right="0cm" fo:line-height="100%" fo:text-indent="-5.398cm" style:auto-text-indent="false"/>
    </style:style>
    <style:style style:name="P68" style:family="paragraph" style:parent-style-name="Standard">
      <style:paragraph-properties fo:margin-left="10.541cm" fo:margin-right="0cm" fo:line-height="100%" fo:text-indent="-5.376cm" style:auto-text-indent="false"/>
      <style:text-properties style:font-name="標楷體" style:font-name-complex="新細明體1"/>
    </style:style>
    <style:style style:name="P69" style:family="paragraph" style:parent-style-name="Standard">
      <style:paragraph-properties fo:margin-left="1.482cm" fo:margin-right="0cm" fo:line-height="100%" fo:text-indent="-1.058cm" style:auto-text-indent="false"/>
    </style:style>
    <style:style style:name="P70" style:family="paragraph" style:parent-style-name="Standard">
      <style:paragraph-properties fo:margin-left="4.251cm" fo:margin-right="0cm" fo:line-height="100%" fo:text-indent="-1.288cm" style:auto-text-indent="false"/>
    </style:style>
    <style:style style:name="P71" style:family="paragraph" style:parent-style-name="Standard">
      <style:paragraph-properties fo:margin-left="4.251cm" fo:margin-right="0cm" fo:line-height="100%" fo:text-indent="-3.828cm" style:auto-text-indent="false"/>
    </style:style>
    <style:style style:name="P72" style:family="paragraph" style:parent-style-name="Standard">
      <style:paragraph-properties fo:margin-left="1.506cm" fo:margin-right="-0.496cm" fo:line-height="100%" fo:text-indent="-1.083cm" style:auto-text-indent="false"/>
    </style:style>
    <style:style style:name="P73" style:family="paragraph" style:parent-style-name="Standard">
      <style:paragraph-properties fo:margin-left="3.501cm" fo:margin-right="-0.496cm" fo:line-height="100%" fo:text-indent="-0.466cm" style:auto-text-indent="false"/>
    </style:style>
    <style:style style:name="P74" style:family="paragraph" style:parent-style-name="Standard">
      <style:paragraph-properties fo:margin-left="4.729cm" fo:margin-right="0cm" fo:line-height="100%" fo:text-indent="-2.189cm" style:auto-text-indent="false">
        <style:tab-stops>
          <style:tab-stop style:position="9.753cm"/>
        </style:tab-stops>
      </style:paragraph-properties>
    </style:style>
    <style:style style:name="P75" style:family="paragraph" style:parent-style-name="Standard">
      <style:paragraph-properties fo:margin-left="4.729cm" fo:margin-right="0cm" fo:line-height="100%" fo:text-indent="-2.189cm" style:auto-text-indent="false">
        <style:tab-stops>
          <style:tab-stop style:position="7.223cm"/>
        </style:tab-stops>
      </style:paragraph-properties>
    </style:style>
    <style:style style:name="P76" style:family="paragraph" style:parent-style-name="Standard">
      <style:paragraph-properties fo:margin-left="4.729cm" fo:margin-right="0cm" fo:line-height="100%" fo:text-indent="-2.189cm" style:auto-text-indent="false">
        <style:tab-stops>
          <style:tab-stop style:position="9.753cm"/>
          <style:tab-stop style:position="17.503cm"/>
        </style:tab-stops>
      </style:paragraph-properties>
    </style:style>
    <style:style style:name="P77" style:family="paragraph" style:parent-style-name="Standard">
      <style:paragraph-properties fo:margin-left="5.422cm" fo:margin-right="0cm" fo:line-height="100%" fo:text-indent="-4.999cm" style:auto-text-indent="false"/>
    </style:style>
    <style:style style:name="P78" style:family="paragraph" style:parent-style-name="Standard">
      <style:paragraph-properties fo:margin-left="9.779cm" fo:margin-right="0cm" fo:line-height="100%" fo:text-indent="-4.995cm" style:auto-text-indent="false"/>
    </style:style>
    <style:style style:name="P79" style:family="paragraph" style:parent-style-name="Standard">
      <style:paragraph-properties fo:margin-left="9.783cm" fo:margin-right="0cm" fo:line-height="100%" fo:text-indent="-4.999cm" style:auto-text-indent="false"/>
    </style:style>
    <style:style style:name="P80" style:family="paragraph" style:parent-style-name="Standard">
      <style:paragraph-properties fo:margin-left="9.783cm" fo:margin-right="0cm" fo:line-height="100%" fo:text-indent="-4.999cm" style:auto-text-indent="false"/>
      <style:text-properties style:font-name-complex="標楷體"/>
    </style:style>
    <style:style style:name="P81" style:family="paragraph" style:parent-style-name="Standard">
      <style:paragraph-properties fo:margin-left="4.741cm" fo:margin-right="0cm" fo:line-height="100%" fo:text-indent="0.055cm" style:auto-text-indent="false"/>
    </style:style>
    <style:style style:name="P82" style:family="paragraph" style:parent-style-name="Standard">
      <style:paragraph-properties fo:margin-left="9.74cm" fo:margin-right="0cm" fo:line-height="100%" fo:text-indent="-4.999cm" style:auto-text-indent="false"/>
      <style:text-properties style:font-name="標楷體" style:font-name-complex="新細明體1"/>
    </style:style>
    <style:style style:name="P83" style:family="paragraph" style:parent-style-name="Standard">
      <style:paragraph-properties fo:margin-left="0.423cm" fo:margin-right="0cm" fo:line-height="100%" fo:text-indent="0cm" style:auto-text-indent="false"/>
    </style:style>
    <style:style style:name="P84" style:family="paragraph" style:parent-style-name="Standard">
      <style:paragraph-properties fo:margin-left="9.719cm" fo:margin-right="0cm" fo:line-height="100%" fo:text-indent="-4.999cm" style:auto-text-indent="false"/>
    </style:style>
    <style:style style:name="P85" style:family="paragraph" style:parent-style-name="Standard">
      <style:paragraph-properties fo:margin-left="4.741cm" fo:margin-right="0cm" fo:line-height="100%" fo:text-indent="0cm" style:auto-text-indent="false"/>
    </style:style>
    <style:style style:name="P86" style:family="paragraph" style:parent-style-name="Standard">
      <style:paragraph-properties fo:margin-left="5.673cm" fo:margin-right="0cm" fo:line-height="100%" fo:text-indent="-5.249cm" style:auto-text-indent="false"/>
    </style:style>
    <style:style style:name="P87" style:family="paragraph" style:parent-style-name="Standard">
      <style:paragraph-properties fo:margin-left="10.224cm" fo:margin-right="0cm" fo:line-height="100%" fo:text-indent="-5.249cm" style:auto-text-indent="false"/>
    </style:style>
    <style:style style:name="P88" style:family="paragraph" style:parent-style-name="Standard">
      <style:paragraph-properties fo:margin-left="10.224cm" fo:margin-right="0cm" fo:line-height="100%" fo:text-indent="-5.249cm" style:auto-text-indent="false"/>
      <style:text-properties style:font-name="標楷體" style:font-name-complex="新細明體1"/>
    </style:style>
    <style:style style:name="P89" style:family="paragraph" style:parent-style-name="Standard">
      <style:paragraph-properties fo:margin-left="6.671cm" fo:margin-right="0cm" fo:line-height="100%" fo:text-indent="-6.248cm" style:auto-text-indent="false"/>
    </style:style>
    <style:style style:name="P90" style:family="paragraph" style:parent-style-name="Standard">
      <style:paragraph-properties fo:margin-left="12.301cm" fo:margin-right="0cm" fo:line-height="100%" fo:text-indent="-6.248cm" style:auto-text-indent="false"/>
    </style:style>
    <style:style style:name="P91" style:family="paragraph" style:parent-style-name="Standard">
      <style:paragraph-properties fo:margin-left="12.28cm" fo:margin-right="0cm" fo:line-height="100%" fo:text-indent="-6.248cm" style:auto-text-indent="false"/>
    </style:style>
    <style:style style:name="P92" style:family="paragraph" style:parent-style-name="Standard">
      <style:paragraph-properties fo:margin-left="12.28cm" fo:margin-right="0cm" fo:line-height="100%" fo:text-indent="-6.248cm" style:auto-text-indent="false"/>
      <style:text-properties style:font-name="標楷體" style:font-name-complex="新細明體1"/>
    </style:style>
    <style:style style:name="P93" style:family="paragraph" style:parent-style-name="Standard">
      <style:paragraph-properties fo:margin-left="3.598cm" fo:margin-right="0cm" fo:line-height="100%" fo:text-indent="-3.175cm" style:auto-text-indent="false"/>
    </style:style>
    <style:style style:name="P94" style:family="paragraph" style:parent-style-name="Standard">
      <style:paragraph-properties fo:margin-left="6.096cm" fo:margin-right="0cm" fo:line-height="100%" fo:text-indent="-3.175cm" style:auto-text-indent="false"/>
      <style:text-properties style:font-name="標楷體" style:font-name-complex="新細明體1"/>
    </style:style>
    <style:style style:name="P95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fo:font-weight="bold" style:letter-kerning="true" style:font-size-asian="14pt" style:font-weight-asian="bold" style:font-name-complex="標楷體" style:font-size-complex="14pt" style:font-weight-complex="bold"/>
    </style:style>
    <style:style style:name="P96" style:family="paragraph" style:parent-style-name="Standard">
      <style:paragraph-properties fo:margin-left="1.693cm" fo:margin-right="0cm" fo:line-height="0.706cm" fo:text-indent="0cm" style:auto-text-indent="false"/>
    </style:style>
    <style:style style:name="P97" style:family="paragraph" style:parent-style-name="Standard">
      <style:paragraph-properties fo:margin-left="1.693cm" fo:margin-right="0cm" fo:line-height="0.70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247cm" fo:margin-right="0cm" fo:line-height="0.706cm" fo:text-indent="0cm" style:auto-text-indent="false"/>
    </style:style>
    <style:style style:name="P99" style:family="paragraph" style:parent-style-name="Standard">
      <style:paragraph-properties fo:margin-left="2.247cm" fo:margin-right="0cm" fo:line-height="0.706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10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P10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name-complex="標楷體" style:font-size-complex="20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weight-complex="bold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font-weight-complex="bold"/>
    </style:style>
    <style:style style:name="T17" style:family="text">
      <style:text-properties style:font-name="Calibri" style:font-name-complex="標楷體" style:font-size-complex="11pt"/>
    </style:style>
    <style:style style:name="T18" style:family="text">
      <style:text-properties style:font-name="Calibri" style:font-name-asian="Calibri" style:font-name-complex="Calibri" style:font-size-complex="11pt"/>
    </style:style>
    <style:style style:name="T19" style:family="text">
      <style:text-properties style:font-name="Calibri" style:font-name-asian="Calibri" style:font-name-complex="Calibri" style:font-size-complex="11pt"/>
    </style:style>
    <style:style style:name="T20" style:family="text">
      <style:text-properties style:font-name="Calibri" style:font-name-complex="Calibri" style:font-size-complex="11pt"/>
    </style:style>
    <style:style style:name="T21" style:family="text">
      <style:text-properties style:font-name="Calibri" style:font-name-complex="Calibri" style:font-size-complex="11pt"/>
    </style:style>
    <style:style style:name="T22" style:family="text">
      <style:text-properties style:font-size-complex="11pt"/>
    </style:style>
    <style:style style:name="T23" style:family="text">
      <style:text-properties style:font-size-complex="11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 style:font-size-complex="11pt"/>
    </style:style>
    <style:style style:name="T26" style:family="text">
      <style:text-properties style:font-name="標楷體" style:font-name-complex="標楷體" style:font-size-complex="11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font-weight-complex="bold"/>
    </style:style>
    <style:style style:name="T29" style:family="text">
      <style:text-properties style:font-name="標楷體" style:font-name-complex="標楷體" style:font-weight-complex="bold"/>
    </style:style>
    <style:style style:name="T30" style:family="text">
      <style:text-properties style:font-name="標楷體" fo:font-size="6pt" style:font-size-asian="6pt" style:font-name-complex="標楷體" style:font-size-complex="6pt"/>
    </style:style>
    <style:style style:name="T3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4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4pt" style:font-size-asian="14pt" style:font-name-complex="標楷體" style:font-weight-complex="bold"/>
    </style:style>
    <style:style style:name="T36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weight-complex="bold"/>
    </style:style>
    <style:style style:name="T37" style:family="text">
      <style:text-properties style:font-name="標楷體" fo:font-size="10pt" style:font-size-asian="10pt" style:font-name-complex="標楷體" style:font-size-complex="10pt"/>
    </style:style>
    <style:style style:name="T38" style:family="text">
      <style:text-properties style:font-name="標楷體" fo:font-size="10pt" style:font-size-asian="10pt" style:font-name-complex="標楷體" style:font-size-complex="10pt"/>
    </style:style>
    <style:style style:name="T39" style:family="text">
      <style:text-properties style:font-name="標楷體" fo:font-size="2pt" style:font-size-asian="2pt" style:font-name-complex="標楷體" style:font-size-complex="2pt"/>
    </style:style>
    <style:style style:name="T40" style:family="text">
      <style:text-properties style:font-name="標楷體" style:text-underline-style="solid" style:text-underline-width="auto" style:text-underline-color="font-color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style:font-name-complex="標楷體"/>
    </style:style>
    <style:style style:name="T43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44" style:family="text">
      <style:text-properties style:font-name="標楷體" fo:font-weight="bold" style:font-weight-asian="bold" style:font-name-complex="標楷體" style:font-weight-complex="bold"/>
    </style:style>
    <style:style style:name="T45" style:family="text">
      <style:text-properties style:font-name="標楷體"/>
    </style:style>
    <style:style style:name="T46" style:family="text">
      <style:text-properties style:font-name="標楷體" style:font-name-complex="新細明體1"/>
    </style:style>
    <style:style style:name="T47" style:family="text">
      <style:text-properties style:font-name="標楷體" style:font-name-complex="新細明體1"/>
    </style:style>
    <style:style style:name="T48" style:family="text">
      <style:text-properties style:font-name="標楷體" style:letter-kerning="true" style:font-name-complex="標楷體" style:font-size-complex="11pt"/>
    </style:style>
    <style:style style:name="T49" style:family="text">
      <style:text-properties style:font-name="標楷體" style:letter-kerning="true" style:font-name-complex="標楷體" style:font-size-complex="11pt"/>
    </style:style>
    <style:style style:name="T50" style:family="text">
      <style:text-properties style:font-name="標楷體" fo:font-size="24pt" style:font-size-asian="24pt" style:font-name-complex="標楷體" style:font-size-complex="24pt"/>
    </style:style>
    <style:style style:name="T51" style:family="text">
      <style:text-properties fo:font-size="6pt" style:font-size-asian="6pt" style:font-size-complex="6pt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fo:font-size="10pt" fo:language="zh" fo:country="TW" style:font-size-asian="10pt" style:font-name-complex="標楷體" style:font-size-complex="10pt"/>
    </style:style>
    <style:style style:name="T54" style:family="text">
      <style:text-properties fo:font-size="10pt" fo:language="zh" fo:country="TW" style:font-name-asian="Times New Roman" style:font-size-asian="10pt" style:font-size-complex="10pt"/>
    </style:style>
    <style:style style:name="T55" style:family="text">
      <style:text-properties fo:font-size="10pt" fo:language="zh" fo:country="TW" style:font-name-asian="Times New Roman" style:font-size-asian="10pt" style:font-size-complex="10pt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 style:font-size-complex="11pt"/>
    </style:style>
    <style:style style:name="T59" style:family="text">
      <style:text-properties style:font-name-asian="Times New Roman" style:font-size-complex="11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style:text-position="-8% 100%" style:font-size-complex="11pt"/>
    </style:style>
    <style:style style:name="T63" style:family="text">
      <style:text-properties style:text-position="-8% 100%" style:font-size-complex="11pt"/>
    </style:style>
    <style:style style:name="T64" style:family="text">
      <style:text-properties style:text-position="-8% 100%" style:font-name="Calibri" style:font-name-complex="標楷體" style:font-size-complex="11pt"/>
    </style:style>
    <style:style style:name="T65" style:family="text">
      <style:text-properties style:text-position="-8% 100%" style:font-name="Calibri" style:font-name-complex="標楷體" style:font-size-complex="11pt"/>
    </style:style>
    <style:style style:name="T66" style:family="text">
      <style:text-properties style:text-position="-8% 100%" style:font-name="Calibri" style:font-name-asian="Calibri" style:font-name-complex="Calibri" style:font-size-complex="11pt"/>
    </style:style>
    <style:style style:name="T67" style:family="text">
      <style:text-properties style:text-position="-8% 100%" style:font-name="Calibri" style:font-name-asian="Calibri" style:font-name-complex="Calibri" style:font-size-complex="11pt"/>
    </style:style>
    <style:style style:name="T68" style:family="text">
      <style:text-properties style:text-position="-8% 100%" style:font-name-asian="Times New Roman" style:font-size-complex="11pt"/>
    </style:style>
    <style:style style:name="T69" style:family="text">
      <style:text-properties style:text-position="-8% 100%" style:font-name="標楷體" style:font-name-complex="標楷體" style:font-size-complex="11pt"/>
    </style:style>
    <style:style style:name="T70" style:family="text">
      <style:text-properties style:text-position="-8% 100%" style:font-name="標楷體" style:font-name-complex="標楷體" style:font-size-complex="11pt"/>
    </style:style>
    <style:style style:name="T71" style:family="text">
      <style:text-properties style:text-position="-10% 100%" fo:font-size="10pt" style:font-size-asian="10pt" style:font-size-complex="10pt"/>
    </style:style>
    <style:style style:name="T72" style:family="text">
      <style:text-properties style:text-position="-10% 100%" fo:font-size="10pt" style:font-name-asian="Times New Roman" style:font-size-asian="10pt" style:font-size-complex="10pt"/>
    </style:style>
    <style:style style:name="T73" style:family="text">
      <style:text-properties fo:color="#000000" style:font-name="標楷體" fo:font-weight="bold" style:font-weight-asian="bold" style:font-name-complex="標楷體"/>
    </style:style>
    <style:style style:name="T74" style:family="text">
      <style:text-properties fo:color="#000000" style:font-name="標楷體" fo:letter-spacing="0.007cm" style:font-name-complex="微軟正黑體1"/>
    </style:style>
    <style:style style:name="T75" style:family="text">
      <style:text-properties fo:color="#000000" style:font-name="標楷體" fo:letter-spacing="0.005cm" style:font-name-complex="微軟正黑體1"/>
    </style:style>
    <style:style style:name="T76" style:family="text">
      <style:text-properties fo:color="#000000" style:font-name="標楷體" fo:letter-spacing="0.005cm" style:font-name-complex="微軟正黑體1"/>
    </style:style>
    <style:style style:name="T77" style:family="text">
      <style:text-properties style:font-name-complex="Arial"/>
    </style:style>
    <style:style style:name="T78" style:family="text">
      <style:text-properties style:letter-kerning="true" style:font-name-complex="標楷體" style:font-size-complex="11pt"/>
    </style:style>
    <style:style style:name="T79" style:family="text">
      <style:text-properties style:letter-kerning="true" style:font-size-complex="11pt"/>
    </style:style>
    <style:style style:name="T80" style:family="text">
      <style:text-properties style:letter-kerning="true" style:font-size-complex="11pt"/>
    </style:style>
    <style:style style:name="T81" style:family="text">
      <style:text-properties style:letter-kerning="true" style:font-name-asian="Times New Roman" style:font-size-complex="11pt"/>
    </style:style>
    <style:style style:name="T82" style:family="text">
      <style:text-properties style:letter-kerning="true" style:font-name-asian="Times New Roman" style:font-name-complex="Times New Roman" style:font-size-complex="11pt"/>
    </style:style>
    <style:style style:name="T83" style:family="text">
      <style:text-properties style:text-position="-4% 100%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輔具評估報告書</text:p>
      <text:p text:style-name="P16"><text:span text:style-name="T3">輔具評估報告格式編號：</text:span><text:span text:style-name="T7">07</text:span></text:p>
      <text:p text:style-name="P16"><text:span text:style-name="T3">輔具項目名稱：</text:span><text:span text:style-name="T7">視覺及相關輔具</text:span></text:p>
      <text:p text:style-name="P5"><text:span text:style-name="T16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019361475904666079" text:style-name="WW8Num1">
              <text:list-item>
                <text:p text:style-name="P17"><text:span text:style-name="T17">姓名：</text:span><text:span text:style-name="T25">_____________ <text:s text:c="4"/></text:span><text:span text:style-name="T25"><text:s text:c="15"/>2.</text:span><text:span text:style-name="T30"> </text:span><text:span text:style-name="T25">性別：□男</text:span><text:span text:style-name="T25"> <text:s/></text:span><text:span text:style-name="T25">□女</text:span></text:p>
              </text:list-item>
            </text:list>
            <text:list xml:id="list4840507421405469522" text:style-name="WW8Num20">
              <text:list-item>
                <text:p text:style-name="P18"><text:span text:style-name="T24">國民身分證統一編號</text:span><text:span text:style-name="T25">：</text:span><text:span text:style-name="T25">_______________ <text:s text:c="3"/></text:span><text:span text:style-name="T25">4.</text:span><text:span text:style-name="T30"> </text:span><text:span text:style-name="T25">生日：</text:span><text:span text:style-name="T25">______</text:span><text:span text:style-name="T25">年</text:span><text:span text:style-name="T25">______</text:span><text:span text:style-name="T25">月</text:span><text:span text:style-name="T25">______</text:span><text:span text:style-name="T25">日</text:span></text:p>
              </text:list-item>
            </text:list>
            <text:list xml:id="list5837814976511254568" text:style-name="WW8Num10">
              <text:list-item>
                <text:p text:style-name="P41"><text:span text:style-name="T25">戶籍地：</text:span><text:span text:style-name="T25">_____</text:span><text:span text:style-name="T25">縣(市)</text:span><text:span text:style-name="T25">_____</text:span><text:span text:style-name="T25">鄉鎮市區</text:span><text:span text:style-name="T25">____</text:span><text:span text:style-name="T25">村(里)</text:span><text:span text:style-name="T25">_____</text:span><text:span text:style-name="T25">路(街)</text:span><text:span text:style-name="T25">____</text:span><text:span text:style-name="T25">段</text:span><text:span text:style-name="T25">____</text:span><text:span text:style-name="T25">巷</text:span><text:span text:style-name="T25">____</text:span><text:span text:style-name="T25">弄</text:span><text:span text:style-name="T25">____</text:span><text:span text:style-name="T25">號</text:span><text:span text:style-name="T25">___</text:span><text:span text:style-name="T25">樓</text:span></text:p>
              </text:list-item>
              <text:list-item>
                <text:p text:style-name="P41"><text:span text:style-name="T25">聯絡地址：□同戶籍地</text:span><text:span text:style-name="T37">(下列免填)</text:span></text:p>
              </text:list-item>
            </text:list>
            <text:p text:style-name="P42"><text:span text:style-name="T39"><text:s text:c="3"/></text:span><text:span text:style-name="T25">_____</text:span><text:span text:style-name="T25">縣</text:span><text:span text:style-name="T25">(</text:span><text:span text:style-name="T25">市</text:span><text:span text:style-name="T25">)_____</text:span><text:span text:style-name="T25">鄉鎮市區</text:span><text:span text:style-name="T25">____</text:span><text:span text:style-name="T25">村(里)</text:span><text:span text:style-name="T25">_____</text:span><text:span text:style-name="T25">路(街)</text:span><text:span text:style-name="T25">____</text:span><text:span text:style-name="T25">段</text:span><text:span text:style-name="T25">____</text:span><text:span text:style-name="T25">巷</text:span><text:span text:style-name="T25">____</text:span><text:span text:style-name="T25">弄</text:span><text:span text:style-name="T25">____</text:span><text:span text:style-name="T25">號</text:span><text:span text:style-name="T25">___</text:span><text:span text:style-name="T25">樓</text:span></text:p>
            <text:p text:style-name="Standard"><text:span text:style-name="T22">7-1.</text:span><text:span text:style-name="T51"> </text:span><text:span text:style-name="T22">是否領有身心障礙</text:span><text:span text:style-name="T25">手冊/</text:span><text:span text:style-name="T22">證明</text:span><text:span text:style-name="T22">：</text:span><text:span text:style-name="T25">□</text:span><text:span text:style-name="T22">無</text:span><text:span text:style-name="T58"> </text:span><text:span text:style-name="T25">□</text:span><text:span text:style-name="T22">有</text:span></text:p>
            <text:p text:style-name="Standard"><text:span text:style-name="T22">7-2. (舊制</text:span><text:span text:style-name="T58">)</text:span><text:span text:style-name="T22">身心障礙</text:span><text:span text:style-name="T22">手冊</text:span><text:span text:style-name="T22">類別：</text:span></text:p>
            <text:p text:style-name="P43"><text:span text:style-name="T25">□</text:span><text:span text:style-name="T64">肢體障礙：</text:span><text:span text:style-name="T25">□</text:span><text:span text:style-name="T64">上肢</text:span><text:span text:style-name="T68">(</text:span><text:span text:style-name="T62">手</text:span><text:span text:style-name="T68">) <text:s/></text:span><text:span text:style-name="T25">□</text:span><text:span text:style-name="T64">下肢</text:span><text:span text:style-name="T68">(</text:span><text:span text:style-name="T62">腳</text:span><text:span text:style-name="T68">) </text:span><text:span text:style-name="T66"><text:s/></text:span><text:span text:style-name="T25">□</text:span><text:span text:style-name="T64">軀幹</text:span><text:span text:style-name="T66"> <text:s/></text:span><text:span text:style-name="T25">□</text:span><text:span text:style-name="T64">四肢</text:span></text:p>
            <text:p text:style-name="P43"><text:span text:style-name="T25">□</text:span><text:span text:style-name="T64">視覺障礙</text:span><text:span text:style-name="T66"> <text:s/></text:span><text:span text:style-name="T25">□</text:span><text:span text:style-name="T64">聽覺機能障礙</text:span><text:span text:style-name="T66"> <text:s/></text:span><text:span text:style-name="T25">□</text:span><text:span text:style-name="T64">平衡機能障礙</text:span><text:span text:style-name="T66"> <text:s/></text:span><text:span text:style-name="T25">□</text:span><text:span text:style-name="T64">聲音或語言機能障礙</text:span></text:p>
            <text:p text:style-name="P43"><text:span text:style-name="T25">□</text:span><text:span text:style-name="T64">智能障礙</text:span><text:span text:style-name="T66"> <text:s/></text:span><text:span text:style-name="T25">□</text:span><text:span text:style-name="T64">重要器官失去功能</text:span><text:span text:style-name="T66"> <text:s/></text:span><text:span text:style-name="T25">□</text:span><text:span text:style-name="T64">顏面損傷者</text:span><text:span text:style-name="T66"> <text:s/></text:span><text:span text:style-name="T25">□</text:span><text:span text:style-name="T64">植物人</text:span><text:span text:style-name="T66"> <text:s/></text:span><text:span text:style-name="T69">□</text:span><text:span text:style-name="T64">失智症</text:span></text:p>
            <text:p text:style-name="P43"><text:span text:style-name="T25">□</text:span><text:span text:style-name="T64">自閉症</text:span><text:span text:style-name="T66"> <text:s/></text:span><text:span text:style-name="T25">□</text:span><text:span text:style-name="T64">慢性精神病患者</text:span><text:span text:style-name="T66"> <text:s/></text:span><text:span text:style-name="T25">□</text:span><text:span text:style-name="T64">頑性</text:span><text:span text:style-name="T68">(</text:span><text:span text:style-name="T62">難治型</text:span><text:span text:style-name="T68">)</text:span><text:span text:style-name="T64">癲癇症</text:span></text:p>
            <text:p text:style-name="P43"><text:span text:style-name="T25">□</text:span><text:span text:style-name="T64">多重障礙者</text:span><text:span text:style-name="T72">(</text:span><text:span text:style-name="T71">須註明障礙類別與等級</text:span><text:span text:style-name="T72">)</text:span><text:span text:style-name="T64">：</text:span><text:span text:style-name="T69">_______________</text:span></text:p>
            <text:p text:style-name="P43"><text:span text:style-name="T25">□</text:span><text:span text:style-name="T69">經中央衛生主管機關認定，因罕見疾病而致身心功能障礙</text:span></text:p>
            <text:p text:style-name="P43"><text:span text:style-name="T25">□</text:span><text:span text:style-name="T69">其他經中央主管機關認定之身心障礙類別：</text:span><text:span text:style-name="T25">□</text:span><text:span text:style-name="T69">染色</text:span><text:span text:style-name="T64">體異常</text:span><text:span text:style-name="T66"> <text:s/></text:span><text:span text:style-name="T25">□</text:span><text:span text:style-name="T64">先天代謝異常</text:span></text:p>
            <text:p text:style-name="P44"><text:span text:style-name="T25">□</text:span><text:span text:style-name="T64">其他先天缺陷</text:span></text:p>
            <text:p text:style-name="Standard"><text:span text:style-name="T62">7-3. (新制</text:span><text:span text:style-name="T68">)</text:span><text:span text:style-name="T62">身心</text:span><text:span text:style-name="T62">障礙</text:span><text:span text:style-name="T62">分類系統：</text:span></text:p>
            <text:p text:style-name="P45"><text:span text:style-name="T25">□</text:span><text:span text:style-name="T64">神經系統構造及精神、心智功能</text:span><text:span text:style-name="T66"> <text:s/></text:span><text:span text:style-name="T25">□</text:span><text:span text:style-name="T64">眼、耳及相關構造與感官功能及疼痛</text:span></text:p>
            <text:p text:style-name="P45"><text:span text:style-name="T25">□</text:span><text:span text:style-name="T64">涉及聲音與言語構造及其功能</text:span><text:span text:style-name="T66"> <text:s/></text:span><text:span text:style-name="T25">□</text:span><text:span text:style-name="T64">循環、造血、免疫與呼吸系統構造及其功能</text:span></text:p>
            <text:p text:style-name="P45"><text:span text:style-name="T25">□</text:span><text:span text:style-name="T64">消化、新陳代謝與內分泌系統相關構造及其功能</text:span><text:span text:style-name="T66"> <text:s/></text:span><text:span text:style-name="T25">□</text:span><text:span text:style-name="T64">泌尿與生殖系統相關構造及其功能</text:span></text:p>
            <text:p text:style-name="P45"><text:span text:style-name="T25">□</text:span><text:span text:style-name="T64">神經、肌肉、骨骼之移動相關構造及其功能</text:span><text:span text:style-name="T66"> <text:s/></text:span><text:span text:style-name="T25">□</text:span><text:span text:style-name="T64">皮膚與相關構造及其功能</text:span></text:p>
            <text:p text:style-name="Standard"><text:span text:style-name="T22">8.</text:span><text:span text:style-name="T51"> </text:span><text:span text:style-name="T17">障礙等級：</text:span><text:span text:style-name="T25">□</text:span><text:span text:style-name="T17">輕度</text:span><text:span text:style-name="T18"> <text:s/></text:span><text:span text:style-name="T25">□</text:span><text:span text:style-name="T17">中度</text:span><text:span text:style-name="T18"> <text:s/></text:span><text:span text:style-name="T25">□</text:span><text:span text:style-name="T17">重度</text:span><text:span text:style-name="T18"> </text:span><text:span text:style-name="T18"><text:s/></text:span><text:span text:style-name="T25">□</text:span><text:span text:style-name="T17">極重度</text:span></text:p>
            <text:p text:style-name="Standard"><text:span text:style-name="T22">9.</text:span><text:span text:style-name="T51"> </text:span><text:span text:style-name="T20">聯</text:span><text:span text:style-name="T17">絡人：</text:span><text:span text:style-name="T25">姓</text:span><text:span text:style-name="T17">名：</text:span><text:span text:style-name="T25">__________</text:span><text:span text:style-name="T17">與身心障礙者關係：</text:span><text:span text:style-name="T25">__________</text:span><text:span text:style-name="T17">聯絡電話：</text:span><text:span text:style-name="T25">__________</text:span></text:p>
            <text:p text:style-name="Standard"><text:span text:style-name="T22">10.</text:span><text:span text:style-name="T51"> </text:span><text:span text:style-name="T20">居</text:span><text:span text:style-name="T20">住情況：</text:span><text:span text:style-name="T25">□</text:span><text:span text:style-name="T25">獨居 </text:span><text:span text:style-name="T25">□</text:span><text:span text:style-name="T25">與親友同住 <text:s/></text:span><text:span text:style-name="T25">□</text:span><text:span text:style-name="T25">安置機構 <text:s/></text:span><text:span text:style-name="T25">□</text:span><text:span text:style-name="T25">其他</text:span><text:span text:style-name="T17">：</text:span><text:span text:style-name="T41"> <text:s text:c="14"/></text:span></text:p>
          </table:table-cell>
        </table:table-row>
      </table:table>
      <text:p text:style-name="P3"/>
      <text:p text:style-name="P4"><text:span text:style-name="T5">二、</text:span><text:span text:style-name="T3">使用</text:span><text:span text:style-name="T3">評估</text:span></text:p>
      <text:list xml:id="list6565158593305767648" text:style-name="WW8Num16">
        <text:list-item>
          <text:p text:style-name="P19">使用目的與活動需求<text:span text:style-name="T37">(可複選)</text:span>：□日常生活<text:span text:style-name="T57"> </text:span>□醫療<text:span text:style-name="T57"> </text:span>□就學<text:span text:style-name="T57"> </text:span>□就業<text:span text:style-name="T57"> </text:span>□休閒與運動</text:p>
        </text:list-item>
        <text:list-item>
          <text:p text:style-name="P19"><text:span text:style-name="T9">輔具使用環境</text:span><text:span text:style-name="T37">(可複選)</text:span><text:span text:style-name="T9">：</text:span>□居家<text:span text:style-name="T57"> </text:span>□學校<text:span text:style-name="T57"> </text:span>□社區<text:span text:style-name="T57"> </text:span>□職場</text:p>
        </text:list-item>
        <text:list-item>
          <text:p text:style-name="P19">輔具<text:span text:style-name="T9">使用</text:span><text:span text:style-name="T9">情境</text:span><text:span text:style-name="T37">(可複選)</text:span><text:span text:style-name="T24">：□短訊息閱讀 □長時間閱讀 □資料蒐集 □筆記或記錄</text:span></text:p>
        </text:list-item>
      </text:list>
      <text:p text:style-name="P48"><text:span text:style-name="T24">□特定物件辨識 □閱聽新聞 □一般溝通 □其他：</text:span><text:span text:style-name="T40"> <text:s text:c="15"/></text:span></text:p>
      <text:list xml:id="list133948419710584" text:continue-numbering="true" text:style-name="WW8Num16">
        <text:list-item>
          <text:p text:style-name="P20">目前已使用視覺及相關輔具種類<text:span text:style-name="T37">(可複選)</text:span><text:span text:style-name="T24">：</text:span><text:span text:style-name="T24">□視障用白手杖 □收錄音機或隨身聽-A款(一般型)</text:span></text:p>
        </text:list-item>
      </text:list>
      <text:p text:style-name="P49"><text:span text:style-name="T24">□收錄音機或隨身聽-B款(數位型) □視障用點字手錶 □視障用語音報時器 □特製眼鏡 □包覆式濾光眼鏡 □手持望遠眼鏡 □放大鏡 □點字板 □點字機(打字機) □點字觸摸顯示器-A款 □點字觸摸顯示器-B款 □可攜式擴視機-A款 □可攜式擴視機-B款 □桌上型擴視機-A款 □桌上型擴視機-B款 □視障用螢幕報讀軟體-A款 □視障用螢幕報讀軟體-B款 □視障用螢幕報讀軟體-C款 □視障用視訊放大軟體 □語音手機 □其他____________________</text:span></text:p>
      <text:list xml:id="list133949423897539" text:continue-numbering="true" text:style-name="WW8Num16">
        <text:list-item>
          <text:p text:style-name="P19">此次申請的視覺輔具1：<text:span text:style-name="T57">_______________</text:span><text:span text:style-name="T37">【尚未使用者免填以下(1)~(4)】</text:span></text:p>
        </text:list-item>
      </text:list>
      <text:list xml:id="list1110351622476964104" text:style-name="WW8Num14">
        <text:list-item>
          <text:p text:style-name="P50"><text:soft-page-break/>已使用：<text:span text:style-name="T57">_____</text:span>年<text:span text:style-name="T57">_____</text:span>月<text:span text:style-name="T57"> </text:span>□使用年限不明</text:p>
        </text:list-item>
        <text:list-item>
          <text:p text:style-name="P50">廠牌規格型號：<text:span text:style-name="T57">____________________</text:span></text:p>
        </text:list-item>
        <text:list-item>
          <text:p text:style-name="P54">輔具來<text:span text:style-name="T24">源：□自購</text:span><text:span text:style-name="T24"> </text:span><text:span text:style-name="T24">□社政</text:span><text:span text:style-name="T24"> </text:span><text:span text:style-name="T24">□教育</text:span><text:span text:style-name="T24"> □</text:span><text:span text:style-name="T24">勞政</text:span><text:span text:style-name="T24"> □</text:span>其他：<text:span text:style-name="T57">____________________</text:span></text:p>
        </text:list-item>
        <text:list-item>
          <text:p text:style-name="P50">目前使用情形：</text:p>
        </text:list-item>
      </text:list>
      <text:p text:style-name="P55">□已損壞不堪修復，需更新</text:p>
      <text:p text:style-name="P55">□規格或功能不符使用者現在的需求，需更換</text:p>
      <text:p text:style-name="P55">□適合繼續使用，但需要另行購置一部於不同場所使用</text:p>
      <text:p text:style-name="P55">□其他：<text:span text:style-name="T57">____________________ </text:span></text:p>
      <text:p text:style-name="P57">此次申請的視覺輔具<text:span text:style-name="T24">2：</text:span><text:span text:style-name="T57">_______________</text:span><text:span text:style-name="T37">【尚未使用者免填以下(1)~(4)】</text:span></text:p>
      <text:list xml:id="list2119367695062064481" text:style-name="WW8Num7">
        <text:list-item>
          <text:p text:style-name="P51">已使用：<text:span text:style-name="T57">____</text:span>年<text:span text:style-name="T57">____</text:span>月<text:span text:style-name="T57"> </text:span>□使用年限不明</text:p>
        </text:list-item>
        <text:list-item>
          <text:p text:style-name="P51">廠牌規格型號：<text:span text:style-name="T57">____________________</text:span></text:p>
        </text:list-item>
        <text:list-item>
          <text:p text:style-name="P51">輔具來<text:span text:style-name="T24">源：□自購</text:span><text:span text:style-name="T24"> </text:span><text:span text:style-name="T24">□社政</text:span><text:span text:style-name="T24"> </text:span><text:span text:style-name="T24">□教育</text:span><text:span text:style-name="T24"> □</text:span><text:span text:style-name="T24">勞政</text:span><text:span text:style-name="T24"> □</text:span>其他：<text:span text:style-name="T57">____________________</text:span></text:p>
        </text:list-item>
        <text:list-item>
          <text:p text:style-name="P51">目前使用情形：</text:p>
        </text:list-item>
      </text:list>
      <text:p text:style-name="P55">□已損壞不堪修復，需更新</text:p>
      <text:p text:style-name="P55">□規格或功能不符使用者現在的需求，需更換</text:p>
      <text:p text:style-name="P55">□適合繼續使用，但需要另行購置一部於不同場所使用</text:p>
      <text:p text:style-name="P55">□其他：<text:span text:style-name="T57">____________________ </text:span></text:p>
      <text:list xml:id="list133949266388473" text:continue-list="list133949423897539" text:style-name="WW8Num16">
        <text:list-item>
          <text:p text:style-name="P19">身體功能與構造：</text:p>
        </text:list-item>
      </text:list>
      <text:p text:style-name="P60"><text:span text:style-name="T57">(</text:span>1)過去相關診斷：</text:p>
      <text:p text:style-name="P62">□白內<text:span text:style-name="T24">障(術前、後) □青光眼</text:span><text:span text:style-name="T57"> </text:span>□黃斑部病變<text:span text:style-name="T57"> </text:span>□老年性黃斑部病變<text:span text:style-name="T57"> </text:span>□視神經萎縮</text:p>
      <text:p text:style-name="P62">□視網膜色素變性<text:span text:style-name="T57"> </text:span>□視網膜剝離<text:span text:style-name="T57"> </text:span>□糖尿病視網膜病變<text:span text:style-name="T57"> </text:span>□白化症<text:span text:style-name="T57"> </text:span>□弱視</text:p>
      <text:p text:style-name="P62">□葡萄膜炎<text:span text:style-name="T57"> </text:span>□外傷<text:span text:style-name="T57"> </text:span><text:span text:style-name="T24">□</text:span><text:span text:style-name="T24">中風 </text:span><text:span text:style-name="T24">□</text:span><text:span text:style-name="T24">腦性麻痺或發展遲緩 </text:span><text:span text:style-name="T24">□</text:span><text:span text:style-name="T24">大腦視覺損傷 </text:span><text:span text:style-name="T24"><text:line-break/></text:span>□其他說明：<text:span text:style-name="T57">____________________</text:span></text:p>
      <text:p text:style-name="P60"><text:span text:style-name="T57">(</text:span>2)視覺能力與摸讀能力：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1">補助項目</text:p>
            </table:table-cell>
            <table:table-cell table:style-name="表格2.B1" office:value-type="string">
              <text:p text:style-name="P1"><text:span text:style-name="T9">必備條件</text:span><text:span text:style-name="T9">及應檢附表件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"><text:span text:style-name="T24">點字</text:span><text:span text:style-name="T9">機</text:span><text:span text:style-name="T57">(</text:span><text:span text:style-name="T9">打字機</text:span><text:span text:style-name="T57">)</text:span></text:p>
          </table:table-cell>
          <table:table-cell table:style-name="表格2.B2" office:value-type="string">
            <text:p text:style-name="P9">本評估報告書</text:p>
          </table:table-cell>
        </table:table-row>
        <table:table-row table:style-name="表格2.3">
          <table:table-cell table:style-name="表格2.A2" office:value-type="string">
            <text:p text:style-name="P12">點字觸摸顯示器</text:p>
          </table:table-cell>
          <table:table-cell table:style-name="表格2.B2" office:value-type="string">
            <text:list xml:id="list1457587592621205541" text:style-name="WW8Num28">
              <text:list-item>
                <text:p text:style-name="P21">6<text:span text:style-name="T24">歲以上</text:span></text:p>
              </text:list-item>
              <text:list-item>
                <text:p text:style-name="P32">個人電腦基本配備</text:p>
              </text:list-item>
              <text:list-item>
                <text:p text:style-name="P32">本評估報告書</text:p>
              </text:list-item>
              <text:list-item>
                <text:p text:style-name="P32">附件二點字摸讀評估表</text:p>
              </text:list-item>
            </text:list>
          </table:table-cell>
        </table:table-row>
        <table:table-row table:style-name="表格2.3">
          <table:table-cell table:style-name="表格2.A2" office:value-type="string">
            <text:p text:style-name="P12">特製眼鏡</text:p>
          </table:table-cell>
          <table:table-cell table:style-name="表格2.B2" office:value-type="string">
            <text:list xml:id="list8469132086138676855" text:style-name="WW8Num8">
              <text:list-item>
                <text:p text:style-name="P33">本評估報告書</text:p>
              </text:list-item>
              <text:list-item>
                <text:p text:style-name="P33">附件三驗光報告表</text:p>
              </text:list-item>
            </text:list>
          </table:table-cell>
        </table:table-row>
        <table:table-row table:style-name="表格2.5">
          <table:table-cell table:style-name="表格2.A2" office:value-type="string">
            <text:p text:style-name="P12">包覆式濾光眼鏡</text:p>
          </table:table-cell>
          <table:table-cell table:style-name="表格2.B2" office:value-type="string">
            <text:list xml:id="list4518134308079468228" text:style-name="WW8Num21">
              <text:list-item>
                <text:p text:style-name="P22"><text:span text:style-name="T24">本評估報告書</text:span></text:p>
              </text:list-item>
              <text:list-item>
                <text:p text:style-name="P34">附件一功能性視覺評估表</text:p>
              </text:list-item>
              <text:list-item>
                <text:p text:style-name="P34">附件三驗光報告表 ※</text:p>
              </text:list-item>
            </text:list>
          </table:table-cell>
        </table:table-row>
        <table:table-row table:style-name="表格2.6">
          <table:table-cell table:style-name="表格2.A2" office:value-type="string">
            <text:p text:style-name="P12">手持望遠鏡</text:p>
          </table:table-cell>
          <table:table-cell table:style-name="表格2.B2" office:value-type="string">
            <text:list xml:id="list6242659404356111123" text:style-name="WW8Num9">
              <text:list-item>
                <text:p text:style-name="P23">8<text:span text:style-name="T24">倍以上需試用</text:span></text:p>
              </text:list-item>
              <text:list-item>
                <text:p text:style-name="P39">本評估報告書</text:p>
              </text:list-item>
              <text:list-item>
                <text:p text:style-name="P35">附件一功能性視覺評估表</text:p>
              </text:list-item>
              <text:list-item>
                <text:p text:style-name="P35">附件三驗光報告表 ※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12">放大鏡</text:p>
          </table:table-cell>
          <table:table-cell table:style-name="表格2.B2" office:value-type="string">
            <text:list xml:id="list3243735407847149959" text:style-name="WW8Num4">
              <text:list-item>
                <text:p text:style-name="P24"><text:span text:style-name="T24">本評估報告書</text:span></text:p>
              </text:list-item>
              <text:list-item>
                <text:p text:style-name="P36">附件一功能性視覺評估表</text:p>
              </text:list-item>
              <text:list-item>
                <text:p text:style-name="P36">附件三驗光報告表 ※</text:p>
              </text:list-item>
            </text:list>
          </table:table-cell>
        </table:table-row>
        <table:table-row table:style-name="表格2.8">
          <table:table-cell table:style-name="表格2.A2" office:value-type="string">
            <text:p text:style-name="P12">擴視機</text:p>
          </table:table-cell>
          <table:table-cell table:style-name="表格2.B2" office:value-type="string">
            <text:list xml:id="list7000591907679315605" text:style-name="WW8Num23">
              <text:list-item>
                <text:p text:style-name="P25"><text:span text:style-name="T24">視力具備指數視力(CF-15公分)</text:span></text:p>
              </text:list-item>
              <text:list-item>
                <text:p text:style-name="P37">附件一功能性視覺評估表</text:p>
              </text:list-item>
              <text:list-item>
                <text:p text:style-name="P37">附件三驗光報告表 ※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12">視障用視訊放大軟體</text:p>
          </table:table-cell>
          <table:table-cell table:style-name="表格2.B2" office:value-type="string">
            <text:list xml:id="list7494840485930564949" text:style-name="WW8Num22">
              <text:list-item>
                <text:p text:style-name="P26">6歲以上</text:p>
              </text:list-item>
              <text:list-item>
                <text:p text:style-name="P26"><text:soft-page-break/>個人電腦基本配備</text:p>
              </text:list-item>
              <text:list-item>
                <text:p text:style-name="P26">本評估報告書</text:p>
              </text:list-item>
              <text:list-item>
                <text:p text:style-name="P26">視力具備指數視力<text:span text:style-name="T24">(CF-15公分</text:span><text:span text:style-name="T24">）</text:span></text:p>
              </text:list-item>
              <text:list-item>
                <text:p text:style-name="P26">附件一功能性視覺評估表</text:p>
              </text:list-item>
              <text:list-item>
                <text:p text:style-name="P26">附件三驗光報告表<text:span text:style-name="T57"> </text:span><text:span text:style-name="T24">※</text:span></text:p>
              </text:list-item>
            </text:list>
          </table:table-cell>
        </table:table-row>
        <table:table-row table:style-name="表格2.1">
          <table:table-cell table:style-name="表格2.A2" office:value-type="string">
            <text:p text:style-name="P12">視障用螢幕報讀軟體</text:p>
          </table:table-cell>
          <table:table-cell table:style-name="表格2.B2" office:value-type="string">
            <text:list xml:id="list216488820594526166" text:style-name="WW8Num25">
              <text:list-item>
                <text:p text:style-name="P27">6<text:span text:style-name="T24">歲以上</text:span></text:p>
              </text:list-item>
              <text:list-item>
                <text:p text:style-name="P38">個人電腦基本配備</text:p>
              </text:list-item>
              <text:list-item>
                <text:p text:style-name="P40">本評估報告書</text:p>
              </text:list-item>
            </text:list>
          </table:table-cell>
        </table:table-row>
        <table:table-row table:style-name="表格2.11">
          <table:table-cell table:style-name="表格2.A2" office:value-type="string">
            <text:p text:style-name="P12">語音手機</text:p>
          </table:table-cell>
          <table:table-cell table:style-name="表格2.B2" office:value-type="string">
            <text:p text:style-name="P2"><text:span text:style-name="T24">本評估報告書</text:span></text:p>
          </table:table-cell>
        </table:table-row>
      </table:table>
      <text:p text:style-name="P64"><text:span text:style-name="T28">※首次申請視覺輔具(包覆式濾光眼鏡、手持望遠鏡、放大鏡、擴視機或視障用視訊放大軟體之任一項)或近半年視力有明顯變化者，需檢附「附件三驗光報告表」。</text:span></text:p>
      <text:p text:style-name="P65"/>
      <text:p text:style-name="P4"><text:span text:style-name="T33">三、規格配置建議</text:span></text:p>
      <text:list xml:id="list8378399169133998760" text:style-name="WW8Num18">
        <text:list-item>
          <text:p text:style-name="P28"><text:span text:style-name="T10">輔具規格配置</text:span><text:span text:style-name="T10">：</text:span></text:p>
        </text:list-item>
      </text:list>
      <text:p text:style-name="P66"><text:span text:style-name="T24">□點字</text:span><text:span text:style-name="T9">機</text:span><text:span text:style-name="T24">(打字機)</text:span><text:span text:style-name="T24">之功</text:span>用：<text:span text:style-name="T24">□讀寫訓練 □訊息記錄 □標籤記號 □文書溝通 □其他：</text:span><text:span text:style-name="T40"> <text:s text:c="7"/></text:span></text:p>
      <text:p text:style-name="P67"><text:span text:style-name="T24">□點字觸摸顯示器</text:span>A<text:span text:style-name="T24">款：</text:span>20<text:span text:style-name="T46">方以上且</text:span>8<text:span text:style-name="T46">點顯示、可支援</text:span>1<text:span text:style-name="T46">種以上視窗版中英文視障用電腦報讀</text:span></text:p>
      <text:p text:style-name="P68">軟體</text:p>
      <text:p text:style-name="P69"><text:span text:style-name="T24">□點字觸摸顯示器</text:span>B<text:span text:style-name="T24">款：</text:span><text:span text:style-name="T9">含</text:span>A<text:span text:style-name="T9">款所有功能及規格，且總重量</text:span>2<text:span text:style-name="T9">公斤以下</text:span></text:p>
      <text:p text:style-name="P66"><text:span text:style-name="T24">□特製眼鏡之功用：□近用 □中距離 □遠用 □戶外 □室內 □其他：</text:span><text:span text:style-name="T40"> <text:s text:c="19"/></text:span></text:p>
      <text:p text:style-name="P70"><text:span text:style-name="T24">內容：□屈光矯正 □斜視矯正 □放大(□遠 □中 □近) □延伸視野 □防眩光 □增強對比 □其他：</text:span><text:span text:style-name="T40"> <text:s text:c="45"/></text:span></text:p>
      <text:p text:style-name="P71"><text:span text:style-name="T24">□包覆式濾光眼鏡：□包覆式</text:span><text:span text:style-name="T24">(</text:span><text:span text:style-name="T24">□室內，顏色：____色，□戶外，顏色：____色，□閱讀，顏色：____色，□其他：___，顏色：____色)</text:span></text:p>
      <text:p text:style-name="P72"><text:span text:style-name="T24">□手持望遠鏡：</text:span><text:span text:style-name="T46">超過</text:span>8<text:span text:style-name="T46">倍者需進行以下試用</text:span></text:p>
      <text:p text:style-name="P73"><text:span text:style-name="T24"><text:s text:c="2"/>□試用規格</text:span><text:span text:style-name="T14"> </text:span><text:span text:style-name="T14"><text:s text:c="2"/></text:span><text:span text:style-name="T14"><text:s text:c="2"/></text:span><text:span text:style-name="T57">×</text:span><text:span text:style-name="T14"> </text:span><text:span text:style-name="T14"><text:s text:c="2"/></text:span><text:span text:style-name="T14"><text:s text:c="2"/></text:span>mm<text:span text:style-name="T9">，</text:span><text:span text:style-name="T24">(</text:span><text:span text:style-name="T40"> <text:s text:c="16"/></text:span><text:span text:style-name="T40"><text:s text:c="2"/></text:span><text:span text:style-name="T24">)</text:span></text:p>
      <text:p text:style-name="P66"><text:span text:style-name="T24">□放大鏡：</text:span><text:span text:style-name="T46">同時載明倍率與屈光度、非球面鏡片、倍率應高</text:span><text:span text:style-name="T9">於</text:span>2<text:span text:style-name="T9">倍及屈光度高於</text:span>8</text:p>
      <text:p text:style-name="P74"><text:span text:style-name="T24">□</text:span><text:span text:style-name="T9">文鎮式：</text:span><text:span text:style-name="T14"> <text:s text:c="2"/></text:span><text:span text:style-name="T14"><text:s text:c="2"/></text:span><text:span text:style-name="T57">×</text:span><text:span text:style-name="T14"> </text:span><text:span text:style-name="T14"><text:s/></text:span><text:span text:style-name="T14"><text:s text:c="2"/></text:span><text:span text:style-name="T14"><text:s/></text:span>D<text:span text:style-name="T9">，或</text:span><text:span text:style-name="T14"> <text:s text:c="2"/></text:span><text:span text:style-name="T14"><text:s text:c="2"/></text:span><text:span text:style-name="T57">×</text:span><text:span text:style-name="T14"> <text:s text:c="3"/></text:span><text:span text:style-name="T14"><text:s/></text:span>mm</text:p>
      <text:p text:style-name="P74"><text:span text:style-name="T24">□</text:span><text:span text:style-name="T9">口袋型：</text:span><text:span text:style-name="T14"> <text:s text:c="2"/></text:span><text:span text:style-name="T14"><text:s text:c="2"/></text:span><text:span text:style-name="T57">×</text:span><text:span text:style-name="T14"> <text:s text:c="2"/></text:span><text:span text:style-name="T14"><text:s text:c="2"/></text:span>D</text:p>
      <text:p text:style-name="P74"><text:span text:style-name="T24">□</text:span><text:span text:style-name="T9">手持式：</text:span><text:span text:style-name="T14"> </text:span><text:span text:style-name="T14"><text:s text:c="2"/></text:span><text:span text:style-name="T14"><text:s text:c="2"/></text:span><text:span text:style-name="T57">×</text:span><text:span text:style-name="T14"> </text:span><text:span text:style-name="T14"><text:s text:c="2"/></text:span><text:span text:style-name="T14"><text:s text:c="2"/></text:span>D</text:p>
      <text:p text:style-name="P74"><text:span text:style-name="T24">□</text:span><text:span text:style-name="T9">站立式：</text:span><text:span text:style-name="T14"> <text:s text:c="2"/></text:span><text:span text:style-name="T14"><text:s text:c="2"/></text:span><text:span text:style-name="T57">×</text:span><text:span text:style-name="T14"> <text:s text:c="2"/></text:span><text:span text:style-name="T14"><text:s text:c="2"/></text:span>D</text:p>
      <text:p text:style-name="P75"><text:span text:style-name="T24">□</text:span><text:span text:style-name="T9">手持照明：</text:span><text:span text:style-name="T14"> <text:s text:c="2"/></text:span><text:span text:style-name="T14"><text:s text:c="2"/></text:span><text:span text:style-name="T57">×</text:span><text:span text:style-name="T14"> <text:s text:c="2"/></text:span><text:span text:style-name="T14"><text:s text:c="2"/></text:span>D</text:p>
      <text:p text:style-name="P75"><text:span text:style-name="T24">□</text:span><text:span text:style-name="T9">站立式照明：</text:span><text:span text:style-name="T14"> <text:s text:c="2"/></text:span><text:span text:style-name="T14"><text:s text:c="2"/></text:span><text:span text:style-name="T57">×</text:span><text:span text:style-name="T14"> <text:s text:c="2"/></text:span><text:span text:style-name="T14"><text:s text:c="2"/></text:span>D</text:p>
      <text:p text:style-name="P76"><text:span text:style-name="T24">□</text:span><text:span text:style-name="T9">其他：</text:span><text:span text:style-name="T24">______________________________________________________________</text:span></text:p>
      <text:p text:style-name="P77"><text:span text:style-name="T24">□可攜式擴視機</text:span>A<text:span text:style-name="T24">款：</text:span><text:span text:style-name="T9">螢幕尺寸</text:span>2.8<text:span text:style-name="T9">英吋以上、色彩模式</text:span>3<text:span text:style-name="T9">組</text:span><text:span text:style-name="T57">(</text:span><text:span text:style-name="T9">黑白、負片、彩色模式</text:span><text:span text:style-name="T57">)</text:span><text:span text:style-name="T9">以上、支</text:span></text:p>
      <text:p text:style-name="P78"><text:span text:style-name="T9">援放大與縮小功能且倍率為</text:span>6<text:span text:style-name="T9">倍以上者</text:span></text:p>
      <text:p text:style-name="P77"><text:span text:style-name="T24">□可攜式擴視機</text:span>B<text:span text:style-name="T24">款：</text:span><text:span text:style-name="T9">螢幕尺寸</text:span>3.5<text:span text:style-name="T9">英吋以上、色彩模式</text:span>3<text:span text:style-name="T9">組</text:span><text:span text:style-name="T57">(</text:span><text:span text:style-name="T9">黑白、負片、彩色模式</text:span><text:span text:style-name="T57">)</text:span><text:span text:style-name="T9">以上、支</text:span></text:p>
      <text:p text:style-name="P79"><text:span text:style-name="T9">援放大與縮小功能且倍率為</text:span>6<text:span text:style-name="T9">倍以上，經評估所需以下其他功能配備</text:span>3</text:p>
      <text:p text:style-name="P80">項以上者</text:p>
      <text:p text:style-name="P81"><text:span text:style-name="T24">□</text:span><text:span text:style-name="T46">亮度調整 </text:span><text:span text:style-name="T24">□</text:span><text:span text:style-name="T46">對比調整 </text:span><text:span text:style-name="T24">□</text:span><text:span text:style-name="T46">望遠 </text:span><text:span text:style-name="T24">□</text:span><text:span text:style-name="T46">記憶或儲存畫面 </text:span><text:span text:style-name="T24">□</text:span>6.5<text:span text:style-name="T46">吋以上螢幕</text:span></text:p>
      <text:p text:style-name="P81"><text:span text:style-name="T24">□</text:span><text:span text:style-name="T46">觸控螢幕 </text:span><text:span text:style-name="T24">□</text:span><text:span text:style-name="T46">螢幕角度調整 </text:span><text:span text:style-name="T24">□</text:span><text:span text:style-name="T46">連接電腦或電視 </text:span><text:span text:style-name="T24">□</text:span><text:span text:style-name="T46">書寫支架或把手</text:span></text:p>
      <text:p text:style-name="P77"><text:span text:style-name="T24">□桌上型擴視機</text:span>A<text:span text:style-name="T24">款：</text:span><text:span text:style-name="T46">色彩模式</text:span>3<text:span text:style-name="T46">組以上、支援放大與縮小功能且倍率在</text:span>30<text:span text:style-name="T46">倍以上、可自動對</text:span></text:p>
      <text:p text:style-name="P82">焦或可切換手動對焦者</text:p>
      <text:p text:style-name="P83"><text:span text:style-name="T24">□桌上型擴視機</text:span>B<text:span text:style-name="T24">款：</text:span><text:span text:style-name="T9">色彩模式</text:span>5<text:span text:style-name="T9">組</text:span><text:span text:style-name="T57">(</text:span><text:span text:style-name="T9">如增加藍黃、黑黃或其他組合</text:span><text:span text:style-name="T61">)</text:span><text:span text:style-name="T9">以上、支援放大與縮小功能</text:span></text:p>
      <text:p text:style-name="P84"><text:span text:style-name="T9">且倍率在</text:span>40<text:span text:style-name="T9">倍以上、可自動對焦及可切換自動手動對焦，經評估所需以</text:span></text:p>
      <text:p text:style-name="P84"><text:span text:style-name="T9">下其他功能配備</text:span>5<text:span text:style-name="T9">項以上者</text:span></text:p>
      <text:p text:style-name="P85"><text:soft-page-break/><text:span text:style-name="T24">□</text:span><text:span text:style-name="T46">亮度調整 </text:span><text:span text:style-name="T24">□</text:span><text:span text:style-name="T46">對比調整 </text:span><text:span text:style-name="T24">□</text:span><text:span text:style-name="T46">望遠 </text:span><text:span text:style-name="T24">□</text:span><text:span text:style-name="T46">記憶 </text:span><text:span text:style-name="T24">□</text:span><text:span text:style-name="T46">儲存 </text:span><text:span text:style-name="T24">□</text:span><text:span text:style-name="T46">托盤 </text:span><text:span text:style-name="T24">□</text:span><text:span text:style-name="T46">導引線 </text:span></text:p>
      <text:p text:style-name="P85"><text:span text:style-name="T24">□</text:span><text:span text:style-name="T46">定位指示 </text:span><text:span text:style-name="T24">□</text:span><text:span text:style-name="T46">焦距鎖定 </text:span><text:span text:style-name="T24">□</text:span><text:span text:style-name="T46">可旋轉鏡頭 </text:span><text:span text:style-name="T24">□</text:span><text:span text:style-name="T46">一體成型且螢幕可調整 </text:span></text:p>
      <text:p text:style-name="P85"><text:span text:style-name="T24">□</text:span><text:span text:style-name="T46">與電腦畫面分割</text:span></text:p>
      <text:p text:style-name="P86"><text:span text:style-name="T24">□視障用視訊放大軟體：</text:span><text:span text:style-name="T46">至少</text:span>6<text:span text:style-name="T46">倍以上之螢幕放大功能、滑鼠指標及文字編輯游標具多種放大提</text:span></text:p>
      <text:p text:style-name="P87"><text:span text:style-name="T46">示調整之選擇、螢幕顯示色相可作多模式切換</text:span><text:span text:style-name="T57">(</text:span><text:span text:style-name="T9">含高反差、對比色、十</text:span></text:p>
      <text:p text:style-name="P87"><text:span text:style-name="T9">字導引、平滑字形等</text:span><text:span text:style-name="T61">)</text:span><text:span text:style-name="T46">放大顯示視窗可選擇分割視窗、全螢幕顯示或區</text:span></text:p>
      <text:p text:style-name="P88">塊顯示</text:p>
      <text:p text:style-name="P89"><text:span text:style-name="T24">□視障用螢幕報讀軟體</text:span>A<text:span text:style-name="T24">款：</text:span><text:span text:style-name="T46">具備中英文語音報讀功能、支援字形字義解釋功能、可使用無字</text:span></text:p>
      <text:p text:style-name="P90"><text:span text:style-name="T46">天書輸入法、具朗讀點字檔案功能、可支援點字觸摸顯示器</text:span></text:p>
      <text:p text:style-name="P89"><text:span text:style-name="T24">□視障用螢幕報讀軟體</text:span>B<text:span text:style-name="T24">款：</text:span><text:span text:style-name="T46">具備中英文語音報讀功能、支援多語音方案朗讀功能、支援字形</text:span></text:p>
      <text:p text:style-name="P91"><text:span text:style-name="T46">字義前後解釋詞彙功能、具模擬滑鼠座標導引功能、可支援觸摸</text:span></text:p>
      <text:p text:style-name="P92">點字顯示器</text:p>
      <text:p text:style-name="P89"><text:span text:style-name="T24">□視障用螢幕報讀軟體</text:span>C<text:span text:style-name="T9">款</text:span><text:span text:style-name="T24">：</text:span><text:span text:style-name="T46">具備中英文語音報讀功能、支援圖形標記功能、完整支援</text:span>office</text:p>
      <text:p text:style-name="P91"><text:span text:style-name="T46">系列軟體、具備閱讀</text:span>PDF<text:span text:style-name="T46">檔案功能、可支援觸摸點字顯示器</text:span></text:p>
      <text:p text:style-name="P93"><text:span text:style-name="T24">□語音手機：</text:span><text:span text:style-name="T46">具各層選單之語音報讀、文字簡訊播報、開關機聲音或震動提示、語音播報通訊錄</text:span></text:p>
      <text:p text:style-name="P94">內容及來電號碼等功能</text:p>
      <text:p text:style-name="P66"><text:span text:style-name="T24">□其他電腦相關軟硬體或建議：</text:span><text:span text:style-name="T40"> <text:s text:c="52"/></text:span></text:p>
      <text:p text:style-name="P83"><text:span text:style-name="T24">□其他：</text:span><text:span text:style-name="T40"> <text:s text:c="72"/></text:span></text:p>
      <text:p text:style-name="P8"/>
      <text:list xml:id="list133948598669662" text:continue-numbering="true" text:style-name="WW8Num18">
        <text:list-item>
          <text:p text:style-name="P28"><text:span text:style-name="T10">是否需要接受使用訓練：</text:span><text:span text:style-name="T48">□</text:span><text:span text:style-name="T78">需要</text:span><text:span text:style-name="T82"> </text:span><text:span text:style-name="T48">□</text:span><text:span text:style-name="T78">不需要</text:span></text:p>
        </text:list-item>
        <text:list-item>
          <text:p text:style-name="P28"><text:span text:style-name="T78">是否需要安排追蹤時間：</text:span><text:span text:style-name="T48">□</text:span><text:span text:style-name="T78">需要</text:span><text:span text:style-name="T81"> </text:span><text:span text:style-name="T48">□</text:span><text:span text:style-name="T78">不需要</text:span></text:p>
        </text:list-item>
        <text:list-item>
          <text:p text:style-name="P31">其他建議事項：</text:p>
        </text:list-item>
      </text:list>
      <text:p text:style-name="P58"><text:span text:style-name="T48">□</text:span><text:span text:style-name="T74">轉介眼科醫師做眼科特定項目檢查或治</text:span><text:span text:style-name="T75">療</text:span><text:span text:style-name="T75">，說明：_______</text:span><text:span text:style-name="T75">_____</text:span><text:span text:style-name="T75">_</text:span><text:span text:style-name="T75">___________</text:span><text:span text:style-name="T75">_______</text:span><text:span text:style-name="T75">_</text:span></text:p>
      <text:p text:style-name="P59"><text:span text:style-name="T48">□視覺功能訓練，說明：________</text:span><text:span text:style-name="T48">_________________________________________________</text:span><text:span text:style-name="T48">_</text:span></text:p>
      <text:p text:style-name="P59"><text:span text:style-name="T48">□居家、職場環境改善建議，說明：________________________________________________</text:span></text:p>
      <text:p text:style-name="P59"><text:span text:style-name="T48">□轉介生活重建服務，說明：______________________________________________________</text:span></text:p>
      <text:p text:style-name="P59"><text:span text:style-name="T48">□其他，說明：___________</text:span><text:span text:style-name="T48">_______________________________________________________</text:span></text:p>
      <text:p text:style-name="P95"/>
      <text:p text:style-name="P4"><text:span text:style-name="T5">四、</text:span><text:span text:style-name="T5">評估結果</text:span><text:span text:style-name="T28">【本評估報告書建議之輔具需經主管機關核定通過後方可購置】</text:span></text:p>
      <text:p text:style-name="P46"/>
      <text:p text:style-name="P47"><text:span text:style-name="T9">視覺輔具</text:span><text:span text:style-name="T9">之</text:span><text:span text:style-name="T9">建議</text:span><text:span text:style-name="T9">：</text:span></text:p>
      <text:p text:style-name="P96"><text:span text:style-name="T48">□建議使用，補充說明：</text:span><text:span text:style-name="T43"> <text:s text:c="23"/></text:span><text:span text:style-name="T41"><text:s text:c="14"/></text:span></text:p>
      <text:p text:style-name="P98"><text:span text:style-name="T24">□點字</text:span><text:span text:style-name="T9">機</text:span><text:span text:style-name="T57">(</text:span><text:span text:style-name="T9">打字機</text:span><text:span text:style-name="T57">)</text:span><text:span text:style-name="T57">(</text:span>項次：52)</text:p>
      <text:p text:style-name="P99"><text:span text:style-name="T48">□點字觸摸顯示器</text:span><text:span text:style-name="T81">-</text:span><text:span text:style-name="T79">A</text:span><text:span text:style-name="T48">款</text:span><text:span text:style-name="T57">(</text:span>項次：53)</text:p>
      <text:p text:style-name="P99"><text:span text:style-name="T48">□點字觸摸顯示器</text:span><text:span text:style-name="T83">-</text:span><text:span text:style-name="T79">B</text:span><text:span text:style-name="T48">款</text:span><text:span text:style-name="T57">(</text:span>項次：54)</text:p>
      <text:p text:style-name="P98"><text:span text:style-name="T48">□特製眼鏡</text:span><text:span text:style-name="T57">(</text:span>項次：47)</text:p>
      <text:p text:style-name="P98"><text:span text:style-name="T48">□包覆式濾光眼鏡</text:span><text:span text:style-name="T57">(</text:span>項次：48)</text:p>
      <text:p text:style-name="P98"><text:span text:style-name="T48">□手持望遠鏡</text:span><text:span text:style-name="T57">(</text:span>項次：49)</text:p>
      <text:p text:style-name="P98"><text:span text:style-name="T48">□放大鏡</text:span><text:span text:style-name="T57">(</text:span>項次：50)</text:p>
      <text:p text:style-name="P99"><text:span text:style-name="T48">□可攜式擴視機</text:span><text:span text:style-name="T83">-</text:span><text:span text:style-name="T79">A</text:span><text:span text:style-name="T48">款</text:span><text:span text:style-name="T57">(</text:span>項次：55)</text:p>
      <text:p text:style-name="P99"><text:span text:style-name="T48">□可攜式擴視機</text:span><text:span text:style-name="T83">-</text:span><text:span text:style-name="T79">B</text:span><text:span text:style-name="T48">款</text:span><text:span text:style-name="T57">(</text:span>項次：56)</text:p>
      <text:p text:style-name="P99"><text:span text:style-name="T48">□桌上型擴視機</text:span><text:span text:style-name="T83">-</text:span><text:span text:style-name="T79">A</text:span><text:span text:style-name="T48">款</text:span><text:span text:style-name="T57">(</text:span>項次：57)</text:p>
      <text:p text:style-name="P99"><text:span text:style-name="T48">□桌上型擴視機</text:span><text:span text:style-name="T83">-</text:span><text:span text:style-name="T79">B</text:span><text:span text:style-name="T48">款</text:span><text:span text:style-name="T57">(</text:span>項次：58)</text:p>
      <text:p text:style-name="P99"><text:span text:style-name="T48">□視障用視訊放大軟體</text:span><text:span text:style-name="T57">(</text:span>項次：62)</text:p>
      <text:p text:style-name="P99"><text:soft-page-break/><text:span text:style-name="T48">□視障用螢幕報讀軟體</text:span><text:span text:style-name="T83">-</text:span><text:span text:style-name="T79">A</text:span><text:span text:style-name="T48">款</text:span><text:span text:style-name="T57">(</text:span>項次：59)</text:p>
      <text:p text:style-name="P99"><text:span text:style-name="T48">□視障用螢幕報讀軟體</text:span><text:span text:style-name="T83">-</text:span><text:span text:style-name="T79">B</text:span><text:span text:style-name="T48">款</text:span><text:span text:style-name="T57">(</text:span>項次：60)</text:p>
      <text:p text:style-name="P99"><text:span text:style-name="T48">□視障用螢幕報讀軟體</text:span><text:span text:style-name="T83">-</text:span><text:span text:style-name="T79">C</text:span><text:span text:style-name="T48">款</text:span><text:span text:style-name="T57">(</text:span>項次：61)</text:p>
      <text:p text:style-name="P99"><text:span text:style-name="T48">□語音手機</text:span><text:span text:style-name="T57">(</text:span>項次：63)</text:p>
      <text:p text:style-name="P97"><text:span text:style-name="T48">□不建議使用，理由：</text:span><text:span text:style-name="T43"> <text:s text:c="20"/></text:span><text:span text:style-name="T41"><text:s text:c="16"/></text:span></text:p>
      <text:p text:style-name="P10"><draw:frame draw:style-name="fr1" draw:name="框架1" text:anchor-type="char" svg:x="11.979cm" svg:y="0.45cm" svg:width="5.75cm" svg:height="3.845cm" draw:z-index="0"><draw:text-box><text:p text:style-name="P100"/><text:p text:style-name="P13">評估單位用印</text:p></draw:text-box></draw:frame></text:p>
      <text:p text:style-name="P15"><text:span text:style-name="T35">評估單位：</text:span><text:span text:style-name="T36"> <text:s text:c="35"/></text:span></text:p>
      <text:p text:style-name="P14"><text:span text:style-name="T35">評估人員：</text:span><text:span text:style-name="T36"> <text:s text:c="13"/></text:span><text:span text:style-name="T35"><text:s text:c="2"/>職稱：</text:span><text:span text:style-name="T36"> <text:s text:c="13"/></text:span></text:p>
      <text:p text:style-name="P14"><text:span text:style-name="T35">評估日期：</text:span><text:span text:style-name="T36"> <text:s text:c="13"/></text:span><text:span text:style-name="T35"><text:s/></text:span></text:p>
      <text:p text:style-name="P7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cc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182cm" fo:text-indent="-0.847cm" fo:margin-left="6.18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029cm" fo:text-indent="-0.847cm" fo:margin-left="7.02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9.569cm" fo:text-indent="-0.847cm" fo:margin-left="9.56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09cm" fo:text-indent="-0.847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47cm" fo:line-height="0.423cm" fo:text-align="end" style:justify-single-word="false" fo:text-indent="0cm" style:auto-text-indent="false"/>
    </style:style>
    <style:style style:name="MT1" style:family="text">
      <style:text-properties fo:font-size="10pt" fo:language="zh" fo:country="TW" style:font-name-asian="Times New Roman" style:font-size-asian="10pt" style:font-size-complex="10pt"/>
    </style:style>
    <style:style style:name="MT2" style:family="text">
      <style:text-properties fo:font-size="10pt" fo:language="zh" fo:country="TW" style:font-size-asian="10pt" style:font-name-complex="標楷體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14"/></text:span><text:span text:style-name="MT2">頁</text:span><text:span text:style-name="MT1"> </text:span><text:span text:style-name="MT3"><text:page-number text:select-page="current">5</text:page-number></text:span><text:span text:style-name="MT1"> / </text:span><text:span text:style-name="MT3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8-08-10T13:23:00</meta:creation-date>
    <dc:creator>陳盈夙</dc:creator>
    <dc:date>2018-08-10T21:08:00</dc:date>
    <meta:print-date>2018-08-10T13:23:00</meta:print-date>
    <meta:editing-cycles>3</meta:editing-cycles>
    <meta:editing-duration>PT1M</meta:editing-duration>
    <meta:document-statistic meta:table-count="2" meta:image-count="0" meta:object-count="0" meta:page-count="5" meta:paragraph-count="184" meta:word-count="3339" meta:character-count="4869" meta:non-whitespace-character-count="4178"/>
    <meta:generator>NDC_ODF_Application_Tools/1.0.3$Windows_X86_64 LibreOffice_project/8ad3e16aadc5e73175a2d44b1abec8638aa18880</meta:generator>
  </office:meta>
</office:document-meta>
</file>