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left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10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fo:line-height="0.706cm" fo:text-align="center" style:justify-single-word="false" style:text-autospace="none"/>
    </style:style>
    <style:style style:name="P4" style:family="paragraph" style:parent-style-name="Standard">
      <style:paragraph-properties fo:line-height="0.706cm" fo:text-align="justify" style:justify-single-word="false" style:text-autospace="none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/>
      <style:text-properties style:font-name="標楷體" style:font-name-complex="標楷體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fo:margin-left="0cm" fo:margin-right="0.85cm" fo:line-height="0.706cm" fo:text-indent="0cm" style:auto-text-indent="false"/>
    </style:style>
    <style:style style:name="P14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0.85cm" fo:line-height="0.706cm" fo:text-indent="0cm" style:auto-text-indent="false" style:page-number="auto"/>
    </style:style>
    <style:style style:name="P16" style:family="paragraph" style:parent-style-name="Standard">
      <style:paragraph-properties fo:margin-left="0.998cm" fo:margin-right="0cm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.998cm" fo:margin-right="0cm" fo:text-indent="0cm" style:auto-text-indent="false">
        <style:tab-stops>
          <style:tab-stop style:position="1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-0.265cm" fo:margin-right="0cm" fo:line-height="0.706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173cm" fo:margin-right="0cm" fo:line-height="0.706cm" fo:text-indent="0cm" style:auto-text-indent="false" style:text-autospace="none">
        <style:tab-stops>
          <style:tab-stop style:position="2.501cm"/>
          <style:tab-stop style:position="4.618cm"/>
        </style:tab-stops>
      </style:paragraph-properties>
    </style:style>
    <style:style style:name="P20" style:family="paragraph" style:parent-style-name="Standard">
      <style:paragraph-properties fo:margin-left="0.173cm" fo:margin-right="0cm" fo:line-height="0.706cm" fo:text-indent="0cm" style:auto-text-indent="false" style:text-autospace="none"/>
    </style:style>
    <style:style style:name="P21" style:family="paragraph" style:parent-style-name="Standard">
      <style:paragraph-properties fo:margin-left="0.051cm" fo:margin-right="0cm" fo:line-height="0.706cm" fo:text-align="center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.002cm" style:auto-text-indent="false" style:text-autospace="none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24" style:family="paragraph" style:parent-style-name="Standard">
      <style:paragraph-properties fo:margin-left="0cm" fo:margin-right="0.847cm" fo:line-height="0.423cm" fo:text-indent="0cm" style:auto-text-indent="false"/>
      <style:text-properties fo:color="#ff0000" fo:font-size="10pt" style:font-name-asian="標楷體" style:font-size-asian="10pt" style:font-size-complex="10pt" style:font-weight-complex="bold"/>
    </style:style>
    <style:style style:name="P25" style:family="paragraph" style:parent-style-name="Footer">
      <style:paragraph-properties>
        <style:tab-stops>
          <style:tab-stop style:position="7.325cm" style:type="center"/>
          <style:tab-stop style:position="17.754cm" style:type="right"/>
        </style:tab-stops>
      </style:paragraph-properties>
      <style:text-properties fo:color="#ff0000" fo:font-size="10pt" style:letter-kerning="true" style:font-name-asian="標楷體" style:font-size-asian="10pt" style:language-asian="zh" style:country-asian="TW" style:font-size-complex="10pt" style:font-weight-complex="bold"/>
    </style:style>
    <style:style style:name="P26" style:family="paragraph" style:parent-style-name="_33__20_號標">
      <style:text-properties style:font-name="標楷體" style:font-name-complex="標楷體"/>
    </style:style>
    <style:style style:name="P27" style:family="paragraph" style:parent-style-name="_33__20_號標">
      <style:paragraph-properties fo:margin-left="0.6cm" fo:margin-right="0cm" fo:text-indent="-0.099cm" style:auto-text-indent="false">
        <style:tab-stops/>
      </style:paragraph-properties>
      <style:text-properties style:font-name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SimSun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-0.007cm" style:font-name-asian="標楷體" style:font-name-complex="SimSun"/>
    </style:style>
    <style:style style:name="T12" style:family="text">
      <style:text-properties style:font-name="標楷體" fo:letter-spacing="-0.004cm" style:font-name-asian="標楷體" style:font-name-complex="SimSun"/>
    </style:style>
    <style:style style:name="T13" style:family="text">
      <style:text-properties style:font-name="標楷體" fo:letter-spacing="-0.005cm" style:font-name-asian="標楷體" style:font-name-complex="SimSun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letter-spacing="-0.002cm" style:font-name-asian="標楷體" style:font-name-complex="SimSun"/>
    </style:style>
    <style:style style:name="T16" style:family="text">
      <style:text-properties style:font-name="標楷體" fo:letter-spacing="-0.06cm" style:font-name-asian="標楷體" style:font-name-complex="SimSun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輔具評估報告格式編號：</text:span><text:span text:style-name="T3">07</text:span></text:p>
      <text:p text:style-name="P13"><text:span text:style-name="T1">輔具項目編號</text:span><text:span text:style-name="T1">與</text:span><text:span text:style-name="T1">名稱：</text:span><text:span text:style-name="T3">視覺及相關輔具</text:span></text:p>
      <text:p text:style-name="P14">附件二 點字摸讀評估表</text:p>
      <text:p text:style-name="P6"/>
      <text:p text:style-name="P1"><text:span text:style-name="T1">一、基本資料</text:span></text:p>
      <text:p text:style-name="P16"><text:span text:style-name="T6">姓名：</text:span><text:span text:style-name="T9"> <text:s text:c="14"/></text:span><text:span text:style-name="T6"><text:s text:c="5"/></text:span><text:span text:style-name="T6">性別：□男</text:span><text:span text:style-name="T6"> </text:span><text:span text:style-name="T6">□女</text:span><text:span text:style-name="T6"> <text:s text:c="4"/></text:span><text:span text:style-name="T6">生日：</text:span><text:span text:style-name="T9"> </text:span><text:span text:style-name="T9"><text:s text:c="2"/></text:span><text:span text:style-name="T9"><text:s text:c="2"/></text:span><text:span text:style-name="T6">年</text:span><text:span text:style-name="T9"> </text:span><text:span text:style-name="T9"><text:s text:c="2"/></text:span><text:span text:style-name="T9"><text:s text:c="2"/></text:span><text:span text:style-name="T6">月</text:span><text:span text:style-name="T9"> </text:span><text:span text:style-name="T9"><text:s text:c="2"/></text:span><text:span text:style-name="T9"><text:s text:c="2"/></text:span><text:span text:style-name="T6">日</text:span><text:span text:style-name="T23">(</text:span><text:span text:style-name="T21"> </text:span><text:span text:style-name="T21"><text:s text:c="2"/></text:span><text:span text:style-name="T21"><text:s text:c="2"/></text:span><text:span text:style-name="T19">歲</text:span><text:span text:style-name="T23">)</text:span></text:p>
      <text:p text:style-name="P17"/>
      <text:p text:style-name="P5">二、點字摸讀能力評估</text:p>
      <text:p text:style-name="P27"><draw:frame draw:style-name="fr1" draw:name="框架1" text:anchor-type="paragraph" svg:y="7.013cm" svg:width="16.96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text:span text:style-name="T11">操作</text:span><text:span text:style-name="T12">評估</text:span></text:p></table:table-cell><table:table-cell table:style-name="表格1.B1" office:value-type="string"><text:p text:style-name="P18"><text:span text:style-name="T11">評估</text:span><text:span text:style-name="T12">結果</text:span></text:p></table:table-cell></table:table-row><table:table-row table:style-name="表格1.1"><table:table-cell table:style-name="表格1.A1" office:value-type="string"><text:p text:style-name="P2"><text:span text:style-name="T6">1.</text:span><text:span text:style-name="T12">手指能平穩擺</text:span><text:span text:style-name="T8">放於鍵盤上。</text:span></text:p></table:table-cell><table:table-cell table:style-name="表格1.B1" office:value-type="string"><text:p text:style-name="P19"><text:span text:style-name="T8">□良好</text:span><text:span text:style-name="T6"><text:tab/></text:span><text:span text:style-name="T8">□尚可</text:span><text:span text:style-name="T6"><text:tab/></text:span><text:span text:style-name="T8">□</text:span><text:span text:style-name="T13">有困難</text:span></text:p></table:table-cell></table:table-row><table:table-row table:style-name="表格1.1"><table:table-cell table:style-name="表格1.A1" office:value-type="string"><text:p text:style-name="P2"><text:span text:style-name="T14">2</text:span><text:span text:style-name="T6">.</text:span><text:span text:style-name="T12">手指具</text:span><text:span text:style-name="T15">按鍵能力。</text:span></text:p></table:table-cell><table:table-cell table:style-name="表格1.B1" office:value-type="string"><text:p text:style-name="P19"><text:span text:style-name="T8">□良好</text:span><text:span text:style-name="T6"><text:tab/></text:span><text:span text:style-name="T8">□尚可</text:span><text:span text:style-name="T6"><text:tab/></text:span><text:span text:style-name="T8">□</text:span><text:span text:style-name="T13">有困難</text:span></text:p></table:table-cell></table:table-row><table:table-row table:style-name="表格1.1"><table:table-cell table:style-name="表格1.A1" office:value-type="string"><text:p text:style-name="P21"><text:span text:style-name="T13">點字辨</text:span><text:span text:style-name="T15">識能力</text:span></text:p></table:table-cell><table:table-cell table:style-name="表格1.B1" office:value-type="string"><text:p text:style-name="P21"><text:span text:style-name="T11">評估</text:span><text:span text:style-name="T12">結果</text:span></text:p></table:table-cell></table:table-row><table:table-row table:style-name="表格1.5"><table:table-cell table:style-name="表格1.A5" table:number-rows-spanned="4" office:value-type="string"><text:p text:style-name="P4"><text:span text:style-name="T8">□</text:span><text:span text:style-name="T12">具點字</text:span><text:span text:style-name="T15">辨識能力</text:span></text:p></table:table-cell><table:table-cell table:style-name="表格1.B1" office:value-type="string"><text:p text:style-name="P4"><text:span text:style-name="T8">□</text:span><text:span text:style-name="T15">摸讀能力優良，可進行有</text:span><text:span text:style-name="T8">效率的閱讀</text:span></text:p></table:table-cell></table:table-row><table:table-row table:style-name="表格1.5"><table:covered-table-cell/><table:table-cell table:style-name="表格1.B1" office:value-type="string"><text:p text:style-name="P4"><text:span text:style-name="T8">□</text:span><text:span text:style-name="T15">摸讀能力中等，可進行一</text:span><text:span text:style-name="T8">般生活閱讀</text:span></text:p></table:table-cell></table:table-row><table:table-row table:style-name="表格1.5"><table:covered-table-cell/><table:table-cell table:style-name="表格1.B1" office:value-type="string"><text:p text:style-name="P4"><text:span text:style-name="T8">□</text:span><text:span text:style-name="T11">摸讀能力一般，已能摸讀</text:span><text:span text:style-name="T14">10</text:span><text:span text:style-name="T11">個注音符號</text:span></text:p></table:table-cell></table:table-row><table:table-row table:style-name="表格1.5"><table:covered-table-cell/><table:table-cell table:style-name="表格1.B1" office:value-type="string"><text:p text:style-name="P22"><text:span text:style-name="T8">□摸讀能力初等，已能摸讀</text:span><text:span text:style-name="T6">10</text:span><text:span text:style-name="T8">個英文字母或10</text:span><text:span text:style-name="T11">個數字</text:span></text:p></table:table-cell></table:table-row><table:table-row table:style-name="表格1.1"><table:table-cell table:style-name="表格1.A1" office:value-type="string"><text:p text:style-name="P2"><text:span text:style-name="T8">□</text:span><text:span text:style-name="T12">不具</text:span><text:span text:style-name="T15">點字辨識能力</text:span></text:p></table:table-cell><table:table-cell table:style-name="表格1.B1" office:value-type="string"><text:p text:style-name="P20"><text:span text:style-name="T15">不會點字，不具點字摸讀</text:span><text:span text:style-name="T8">能力</text:span></text:p></table:table-cell></table:table-row></table:table></draw:text-box></draw:frame>備註：上述點字摸讀能力評估使用以下工具施測：____________________________________</text:p>
      <text:p text:style-name="P26"/>
      <text:p text:style-name="P11"><text:span text:style-name="T6">其他說明：_____________________________________________________________________</text:span></text:p>
      <text:p text:style-name="P11"><text:span text:style-name="T6">（具點字摸讀潛能者，應協助轉介進行點字訓練。）</text:span></text:p>
      <text:p text:style-name="P9"/>
      <text:p text:style-name="P10"/>
      <text:p text:style-name="P9"/>
      <text:p text:style-name="P9"/>
      <text:p text:style-name="P9"/>
      <text:p text:style-name="P9"/>
      <text:p text:style-name="P7"><draw:frame draw:style-name="fr2" draw:name="框架2" text:anchor-type="char" svg:x="12.137cm" svg:y="0.584cm" svg:width="5.75cm" svg:height="3.845cm" draw:z-index="1"><draw:text-box><text:p text:style-name="P23"/><text:p text:style-name="P12">評估單位用印</text:p></draw:text-box></draw:frame></text:p>
      <text:p text:style-name="P11"><text:span text:style-name="T5">評估單位：</text:span><text:span text:style-name="T4"> <text:s text:c="35"/></text:span></text:p>
      <text:p text:style-name="P11"><text:span text:style-name="T5">評估人員：</text:span><text:span text:style-name="T4"> <text:s text:c="13"/></text:span><text:span text:style-name="T5"><text:s text:c="2"/>職稱：</text:span><text:span text:style-name="T4"> <text:s text:c="13"/></text:span></text:p>
      <text:p text:style-name="P11"><text:span text:style-name="T5">評估日期：</text:span><text:span text:style-name="T4"> <text:s text:c="13"/></text:span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機關印信" style:family="paragraph" style:parent-style-name="Standard">
      <style:paragraph-properties style:line-height-at-least="0.423cm"/>
      <style:text-properties fo:color="#c0c0c0" fo:font-size="36pt" style:letter-kerning="true" style:font-name-asian="標楷體" style:font-family-asian="標楷體" style:font-family-generic-asian="script" style:font-size-asian="36pt" style:font-size-complex="3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5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bullet text:level="2" text:style-name="WW8Num11z1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47cm" fo:line-height="0.423cm" fo:text-indent="0cm" style:auto-text-indent="false"/>
      <style:text-properties fo:color="#ff0000" fo:font-size="10pt" style:font-name-asian="標楷體" style:font-size-asian="10pt" style:font-size-complex="10pt" style:font-weight-complex="bold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7.754cm" style:type="right"/>
        </style:tab-stops>
      </style:paragraph-properties>
      <style:text-properties fo:color="#ff0000" fo:font-size="10pt" style:letter-kerning="true" style:font-name-asian="標楷體" style:font-size-asian="10pt" style:language-asian="zh" style:country-asian="TW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視能服務中心-輔具試用評量表</dc:title>
    <meta:initial-creator>NS</meta:initial-creator>
    <meta:creation-date>2018-08-10T13:22:00</meta:creation-date>
    <dc:date>2019-03-21T13:40:54.421000000</dc:date>
    <meta:print-date>2018-08-10T13:21:00</meta:print-date>
    <meta:editing-cycles>3</meta:editing-cycles>
    <meta:editing-duration>PT1M24S</meta:editing-duration>
    <meta:document-statistic meta:table-count="1" meta:image-count="0" meta:object-count="0" meta:page-count="1" meta:paragraph-count="28" meta:word-count="315" meta:character-count="557" meta:non-whitespace-character-count="424"/>
    <meta:generator>NDC_ODF_Application_Tools/1.0.3$Windows_X86_64 LibreOffice_project/8ad3e16aadc5e73175a2d44b1abec8638aa18880</meta:generator>
  </office:meta>
</office:document-meta>
</file>