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4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fo:language="zh" fo:country="TW" style:text-underline-style="solid" style:text-underline-width="auto" style:text-underline-color="font-color" fo:font-weight="bold" style:font-size-asian="14pt" style:language-asian="zh" style:country-asian="TW" style:font-weight-asian="bold" style:font-name-complex="標楷體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  <style:text-properties style:font-name-complex="標楷體" style:font-weight-complex="bold"/>
    </style:style>
    <style:style style:name="P9" style:family="paragraph" style:parent-style-name="Standard">
      <style:paragraph-properties fo:line-height="100%"/>
      <style:text-properties style:font-weight-complex="bold"/>
    </style:style>
    <style:style style:name="P10" style:family="paragraph" style:parent-style-name="Standard">
      <style:paragraph-properties fo:line-height="0.282cm"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11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list-style-name="WW8Num1">
      <style:paragraph-properties fo:margin-left="0.501cm" fo:margin-right="0cm" fo:line-height="100%" fo:text-indent="-0.501cm" style:auto-text-indent="false"/>
    </style:style>
    <style:style style:name="P14" style:family="paragraph" style:parent-style-name="Standard" style:list-style-name="WW8Num8">
      <style:paragraph-properties fo:margin-left="0.501cm" fo:margin-right="0cm" fo:line-height="100%" fo:text-indent="-0.501cm" style:auto-text-indent="false"/>
    </style:style>
    <style:style style:name="P15" style:family="paragraph" style:parent-style-name="Standard" style:list-style-name="WW8Num7">
      <style:paragraph-properties fo:margin-left="0.501cm" fo:margin-right="0cm" fo:line-height="100%" fo:text-indent="-0.501cm" style:auto-text-indent="false"/>
    </style:style>
    <style:style style:name="P16" style:family="paragraph" style:parent-style-name="Standard" style:list-style-name="WW8Num3">
      <style:paragraph-properties fo:margin-left="0.501cm" fo:margin-right="0cm" fo:line-height="100%" fo:text-indent="-0.501cm" style:auto-text-indent="false"/>
    </style:style>
    <style:style style:name="P17" style:family="paragraph" style:parent-style-name="Standard" style:list-style-name="WW8Num3">
      <style:paragraph-properties fo:margin-left="0.501cm" fo:margin-right="0cm" fo:line-height="100%" fo:text-indent="-0.501cm" style:auto-text-indent="false"/>
      <style:text-properties style:font-weight-complex="bold"/>
    </style:style>
    <style:style style:name="P18" style:family="paragraph" style:parent-style-name="Standard" style:list-style-name="WW8Num5">
      <style:paragraph-properties fo:margin-left="0.501cm" fo:margin-right="-0.191cm" fo:line-height="100%" fo:text-indent="-0.501cm" style:auto-text-indent="false"/>
    </style:style>
    <style:style style:name="P19" style:family="paragraph" style:parent-style-name="Standard">
      <style:paragraph-properties fo:margin-left="2.057cm" fo:margin-right="-0.441cm" fo:text-indent="0cm" style:auto-text-indent="false">
        <style:tab-stops>
          <style:tab-stop style:position="3.355cm"/>
        </style:tab-stops>
      </style:paragraph-properties>
    </style:style>
    <style:style style:name="P20" style:family="paragraph" style:parent-style-name="Standard">
      <style:paragraph-properties fo:margin-left="0.085cm" fo:margin-right="0cm" fo:text-indent="0.808cm" style:auto-text-indent="false"/>
    </style:style>
    <style:style style:name="P21" style:family="paragraph" style:parent-style-name="Standard">
      <style:paragraph-properties fo:margin-left="8.551cm" fo:margin-right="0cm" fo:text-indent="0.808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font-weight-complex="bold"/>
    </style:style>
    <style:style style:name="P25" style:family="paragraph" style:parent-style-name="Standard" style:list-style-name="WW8Num4">
      <style:paragraph-properties fo:margin-left="1.002cm" fo:margin-right="0cm" fo:line-height="100%" fo:text-indent="-0.501cm" style:auto-text-indent="false"/>
    </style:style>
    <style:style style:name="P26" style:family="paragraph" style:parent-style-name="Standard" style:list-style-name="WW8Num4">
      <style:paragraph-properties fo:margin-left="1.002cm" fo:margin-right="0cm" fo:line-height="100%" fo:text-indent="-0.501cm" style:auto-text-indent="false" style:snap-to-layout-grid="false"/>
    </style:style>
    <style:style style:name="P27" style:family="paragraph" style:parent-style-name="Standard">
      <style:paragraph-properties fo:margin-left="4.251cm" fo:margin-right="0cm" fo:line-height="100%" fo:text-indent="-0.377cm" style:auto-text-indent="false"/>
    </style:style>
    <style:style style:name="P28" style:family="paragraph" style:parent-style-name="Standard">
      <style:paragraph-properties fo:margin-left="3.874cm" fo:margin-right="0cm" fo:line-height="100%" fo:text-indent="0cm" style:auto-text-indent="false"/>
    </style:style>
    <style:style style:name="P29" style:family="paragraph" style:parent-style-name="Standard">
      <style:paragraph-properties fo:margin-left="0.423cm" fo:margin-right="0cm" fo:line-height="100%" fo:text-indent="0.078cm" style:auto-text-indent="false"/>
    </style:style>
    <style:style style:name="P30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31" style:family="paragraph" style:parent-style-name="Standard">
      <style:paragraph-properties fo:margin-left="1.693cm" fo:margin-right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693cm" fo:margin-right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weight-complex="bold"/>
    </style:style>
    <style:style style:name="P33" style:family="paragraph" style:parent-style-name="Standard">
      <style:paragraph-properties fo:margin-left="2.117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35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weight-complex="bold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style:font-name-complex="標楷體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font-name="Calibri" style:font-name-complex="標楷體" style:font-size-complex="11pt"/>
    </style:style>
    <style:style style:name="T21" style:family="text">
      <style:text-properties style:font-name="Calibri" style:font-name-asian="Calibri" style:font-name-complex="Calibri" style:font-size-complex="11pt"/>
    </style:style>
    <style:style style:name="T22" style:family="text">
      <style:text-properties style:font-name="Calibri" style:font-name-asian="Calibri" style:font-name-complex="Calibri" style:font-size-complex="11pt"/>
    </style:style>
    <style:style style:name="T23" style:family="text">
      <style:text-properties style:font-name="Calibri" style:font-name-complex="Calibri" style:font-size-complex="11pt"/>
    </style:style>
    <style:style style:name="T24" style:family="text">
      <style:text-properties style:font-name="Calibri" style:font-name-complex="Calibri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size-complex="11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font-size-complex="11pt"/>
    </style:style>
    <style:style style:name="T29" style:family="text">
      <style:text-properties style:font-name="標楷體" style:font-name-complex="標楷體" style:font-size-complex="11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style:font-weight-complex="bold"/>
    </style:style>
    <style:style style:name="T32" style:family="text">
      <style:text-properties style:font-name="標楷體" fo:font-size="6pt" style:font-size-asian="6pt" style:font-name-complex="標楷體" style:font-size-complex="6pt"/>
    </style:style>
    <style:style style:name="T3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5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6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37" style:family="text">
      <style:text-properties style:font-name="標楷體" fo:font-size="14pt" style:font-size-asian="14pt" style:font-name-complex="標楷體" style:font-weight-complex="bold"/>
    </style:style>
    <style:style style:name="T3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weight-complex="bold"/>
    </style:style>
    <style:style style:name="T39" style:family="text">
      <style:text-properties style:font-name="標楷體" fo:font-size="10pt" style:font-size-asian="10pt" style:font-name-complex="標楷體" style:font-size-complex="10pt"/>
    </style:style>
    <style:style style:name="T40" style:family="text">
      <style:text-properties style:font-name="標楷體" fo:font-size="10pt" style:font-size-asian="10pt" style:font-name-complex="標楷體" style:font-size-complex="10pt"/>
    </style:style>
    <style:style style:name="T41" style:family="text">
      <style:text-properties style:font-name="標楷體" fo:font-size="2pt" style:font-size-asian="2pt" style:font-name-complex="標楷體" style:font-size-complex="2pt"/>
    </style:style>
    <style:style style:name="T42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43" style:family="text">
      <style:text-properties style:font-name="標楷體" style:text-underline-style="solid" style:text-underline-width="auto" style:text-underline-color="font-color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45" style:family="text">
      <style:text-properties style:font-name="標楷體" fo:font-size="1pt" style:font-size-asian="1pt" style:font-name-complex="標楷體" style:font-size-complex="1pt"/>
    </style:style>
    <style:style style:name="T46" style:family="text">
      <style:text-properties style:font-name="標楷體" style:letter-kerning="true" style:font-name-complex="標楷體" style:font-size-complex="11pt"/>
    </style:style>
    <style:style style:name="T47" style:family="text">
      <style:text-properties style:font-name="標楷體" fo:font-size="24pt" style:font-size-asian="24pt" style:font-name-complex="標楷體" style:font-size-complex="24pt"/>
    </style:style>
    <style:style style:name="T48" style:family="text">
      <style:text-properties fo:font-size="6pt" style:font-size-asian="6pt" style:font-size-complex="6pt"/>
    </style:style>
    <style:style style:name="T49" style:family="text">
      <style:text-properties fo:font-size="6pt" style:font-size-asian="6pt" style:font-size-complex="6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name-complex="標楷體" style:font-size-complex="10pt"/>
    </style:style>
    <style:style style:name="T53" style:family="text">
      <style:text-properties fo:font-size="10pt" style:font-name-asian="Times New Roman" style:font-size-asian="10pt" style:font-size-complex="10pt"/>
    </style:style>
    <style:style style:name="T54" style:family="text">
      <style:text-properties fo:font-size="10pt" style:font-name-asian="Times New Roman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fo:font-size="2pt" style:font-name-asian="Times New Roman" style:font-size-asian="2pt" style:font-size-complex="2pt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 style:font-size-complex="11pt"/>
    </style:style>
    <style:style style:name="T59" style:family="text">
      <style:text-properties style:font-name-asian="Times New Roman" style:font-size-complex="11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 style:font-size-complex="11pt"/>
    </style:style>
    <style:style style:name="T62" style:family="text">
      <style:text-properties style:text-position="-8% 100%" style:font-size-complex="11pt"/>
    </style:style>
    <style:style style:name="T63" style:family="text">
      <style:text-properties style:text-position="-8% 100%" style:font-size-complex="11pt"/>
    </style:style>
    <style:style style:name="T64" style:family="text">
      <style:text-properties style:text-position="-8% 100%" style:font-name="Calibri" style:font-name-complex="標楷體" style:font-size-complex="11pt"/>
    </style:style>
    <style:style style:name="T65" style:family="text">
      <style:text-properties style:text-position="-8% 100%" style:font-name="Calibri" style:font-name-complex="標楷體" style:font-size-complex="11pt"/>
    </style:style>
    <style:style style:name="T66" style:family="text">
      <style:text-properties style:text-position="-8% 100%" style:font-name="Calibri" style:font-name-asian="Calibri" style:font-name-complex="Calibri" style:font-size-complex="11pt"/>
    </style:style>
    <style:style style:name="T67" style:family="text">
      <style:text-properties style:text-position="-8% 100%" style:font-name="Calibri" style:font-name-asian="Calibri" style:font-name-complex="Calibri" style:font-size-complex="11pt"/>
    </style:style>
    <style:style style:name="T68" style:family="text">
      <style:text-properties style:text-position="-8% 100%" style:font-name-asian="Times New Roman" style:font-size-complex="11pt"/>
    </style:style>
    <style:style style:name="T69" style:family="text">
      <style:text-properties style:text-position="-8% 100%" style:font-name="標楷體" style:font-name-complex="標楷體" style:font-size-complex="11pt"/>
    </style:style>
    <style:style style:name="T70" style:family="text">
      <style:text-properties style:text-position="-8% 100%" style:font-name="標楷體" style:font-name-complex="標楷體" style:font-size-complex="11pt"/>
    </style:style>
    <style:style style:name="T71" style:family="text">
      <style:text-properties style:text-position="-10% 100%" fo:font-size="10pt" style:font-size-asian="10pt" style:font-size-complex="10pt"/>
    </style:style>
    <style:style style:name="T72" style:family="text">
      <style:text-properties style:text-position="-10% 100%" fo:font-size="10pt" style:font-name-asian="Times New Roman" style:font-size-asian="10pt" style:font-size-complex="10pt"/>
    </style:style>
    <style:style style:name="T73" style:family="text">
      <style:text-properties fo:color="#000000" style:font-name="標楷體" fo:font-weight="bold" style:font-weight-asian="bold" style:font-name-complex="標楷體"/>
    </style:style>
    <style:style style:name="T74" style:family="text">
      <style:text-properties fo:font-size="1pt" style:font-name-asian="Times New Roman" style:font-size-asian="1pt" style:font-size-complex="1pt"/>
    </style:style>
    <style:style style:name="T75" style:family="text">
      <style:text-properties style:font-weight-complex="bold"/>
    </style:style>
    <style:style style:name="T76" style:family="text">
      <style:text-properties style:font-weight-complex="bold"/>
    </style:style>
    <style:style style:name="T77" style:family="text">
      <style:text-properties style:text-position="-4% 100%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輔具評估報告書</text:span></text:p>
      <text:p text:style-name="P2"><text:span text:style-name="T3">輔具評估報告格式編號：</text:span><text:span text:style-name="T6">08</text:span></text:p>
      <text:p text:style-name="P2"><text:span text:style-name="T4">輔具項目名稱：</text:span><text:span text:style-name="T7">行動電話機及影像電話機</text:span></text:p>
      <text:p text:style-name="P4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058653981944174128" text:style-name="WW8Num1">
              <text:list-item>
                <text:p text:style-name="P13"><text:span text:style-name="T20">姓名：</text:span><text:span text:style-name="T28">_____________ <text:s text:c="4"/></text:span><text:span text:style-name="T28"><text:s text:c="15"/>2.</text:span><text:span text:style-name="T32"> </text:span><text:span text:style-name="T28">性別：□男</text:span><text:span text:style-name="T28"> <text:s/></text:span><text:span text:style-name="T28">□女</text:span></text:p>
              </text:list-item>
            </text:list>
            <text:list xml:id="list6919360737590319252" text:style-name="WW8Num8">
              <text:list-item>
                <text:p text:style-name="P14"><text:span text:style-name="T27">國民身分證統一編號</text:span><text:span text:style-name="T28">：</text:span><text:span text:style-name="T28">_______________ <text:s text:c="3"/></text:span><text:span text:style-name="T28">4.</text:span><text:span text:style-name="T32"> </text:span><text:span text:style-name="T28">生日：</text:span><text:span text:style-name="T28">______</text:span><text:span text:style-name="T28">年</text:span><text:span text:style-name="T28">______</text:span><text:span text:style-name="T28">月</text:span><text:span text:style-name="T28">______</text:span><text:span text:style-name="T28">日</text:span></text:p>
              </text:list-item>
            </text:list>
            <text:list xml:id="list8849136400203791529" text:style-name="WW8Num5">
              <text:list-item>
                <text:p text:style-name="P18"><text:span text:style-name="T28">戶籍地：</text:span><text:span text:style-name="T28">_____</text:span><text:span text:style-name="T28">縣(市)</text:span><text:span text:style-name="T28">_____</text:span><text:span text:style-name="T28">鄉鎮市區</text:span><text:span text:style-name="T28">____</text:span><text:span text:style-name="T28">村(里)</text:span><text:span text:style-name="T28">_____</text:span><text:span text:style-name="T28">路(街)</text:span><text:span text:style-name="T28">____</text:span><text:span text:style-name="T28">段</text:span><text:span text:style-name="T28">____</text:span><text:span text:style-name="T28">巷</text:span><text:span text:style-name="T28">____</text:span><text:span text:style-name="T28">弄</text:span><text:span text:style-name="T28">____</text:span><text:span text:style-name="T28">號</text:span><text:span text:style-name="T28">___</text:span><text:span text:style-name="T28">樓</text:span></text:p>
              </text:list-item>
              <text:list-item>
                <text:p text:style-name="P18"><text:span text:style-name="T28">聯絡地址：□同戶籍地</text:span><text:span text:style-name="T39">(下列免填)</text:span></text:p>
              </text:list-item>
            </text:list>
            <text:p text:style-name="P19"><text:span text:style-name="T41"><text:s text:c="3"/></text:span><text:span text:style-name="T28">_____</text:span><text:span text:style-name="T28">縣</text:span><text:span text:style-name="T28">(</text:span><text:span text:style-name="T28">市</text:span><text:span text:style-name="T28">)_____</text:span><text:span text:style-name="T28">鄉鎮市區</text:span><text:span text:style-name="T28">____</text:span><text:span text:style-name="T28">村(里)</text:span><text:span text:style-name="T28">_____</text:span><text:span text:style-name="T28">路(街)</text:span><text:span text:style-name="T28">____</text:span><text:span text:style-name="T28">段</text:span><text:span text:style-name="T28">____</text:span><text:span text:style-name="T28">巷</text:span><text:span text:style-name="T28">____</text:span><text:span text:style-name="T28">弄</text:span><text:span text:style-name="T28">____</text:span><text:span text:style-name="T28">號</text:span><text:span text:style-name="T28">___</text:span><text:span text:style-name="T28">樓</text:span></text:p>
            <text:p text:style-name="Standard"><text:span text:style-name="T25">7-1.</text:span><text:span text:style-name="T48"> </text:span><text:span text:style-name="T25">是否領有身心障礙</text:span><text:span text:style-name="T28">手冊/</text:span><text:span text:style-name="T25">證明</text:span><text:span text:style-name="T25">：</text:span><text:span text:style-name="T28">□</text:span><text:span text:style-name="T25">無</text:span><text:span text:style-name="T58"> </text:span><text:span text:style-name="T28">□</text:span><text:span text:style-name="T25">有</text:span></text:p>
            <text:p text:style-name="Standard"><text:span text:style-name="T25">7-2. (舊制</text:span><text:span text:style-name="T58">)</text:span><text:span text:style-name="T25">身心障礙</text:span><text:span text:style-name="T25">手冊</text:span><text:span text:style-name="T25">類別：</text:span></text:p>
            <text:p text:style-name="P20"><text:span text:style-name="T28">□</text:span><text:span text:style-name="T64">肢體障礙：</text:span><text:span text:style-name="T28">□</text:span><text:span text:style-name="T64">上肢</text:span><text:span text:style-name="T68">(</text:span><text:span text:style-name="T62">手</text:span><text:span text:style-name="T68">) <text:s/></text:span><text:span text:style-name="T28">□</text:span><text:span text:style-name="T64">下肢</text:span><text:span text:style-name="T68">(</text:span><text:span text:style-name="T62">腳</text:span><text:span text:style-name="T68">) </text:span><text:span text:style-name="T66"><text:s/></text:span><text:span text:style-name="T28">□</text:span><text:span text:style-name="T64">軀幹</text:span><text:span text:style-name="T66"> <text:s/></text:span><text:span text:style-name="T28">□</text:span><text:span text:style-name="T64">四肢</text:span></text:p>
            <text:p text:style-name="P20"><text:span text:style-name="T28">□</text:span><text:span text:style-name="T64">視覺障礙</text:span><text:span text:style-name="T66"> <text:s/></text:span><text:span text:style-name="T28">□</text:span><text:span text:style-name="T64">聽覺機能障礙</text:span><text:span text:style-name="T66"> <text:s/></text:span><text:span text:style-name="T28">□</text:span><text:span text:style-name="T64">平衡機能障礙</text:span><text:span text:style-name="T66"> <text:s/></text:span><text:span text:style-name="T28">□</text:span><text:span text:style-name="T64">聲音或語言機能障礙</text:span></text:p>
            <text:p text:style-name="P20"><text:span text:style-name="T28">□</text:span><text:span text:style-name="T64">智能障礙</text:span><text:span text:style-name="T66"> <text:s/></text:span><text:span text:style-name="T28">□</text:span><text:span text:style-name="T64">重要器官失去功能</text:span><text:span text:style-name="T66"> <text:s/></text:span><text:span text:style-name="T28">□</text:span><text:span text:style-name="T64">顏面損傷者</text:span><text:span text:style-name="T66"> <text:s/></text:span><text:span text:style-name="T28">□</text:span><text:span text:style-name="T64">植物人</text:span><text:span text:style-name="T66"> <text:s/></text:span><text:span text:style-name="T69">□</text:span><text:span text:style-name="T64">失智症</text:span></text:p>
            <text:p text:style-name="P20"><text:span text:style-name="T28">□</text:span><text:span text:style-name="T64">自閉症</text:span><text:span text:style-name="T66"> <text:s/></text:span><text:span text:style-name="T28">□</text:span><text:span text:style-name="T64">慢性精神病患者</text:span><text:span text:style-name="T66"> <text:s/></text:span><text:span text:style-name="T28">□</text:span><text:span text:style-name="T64">頑性</text:span><text:span text:style-name="T68">(</text:span><text:span text:style-name="T62">難治型</text:span><text:span text:style-name="T68">)</text:span><text:span text:style-name="T64">癲癇症</text:span></text:p>
            <text:p text:style-name="P20"><text:span text:style-name="T28">□</text:span><text:span text:style-name="T64">多重障礙者</text:span><text:span text:style-name="T72">(</text:span><text:span text:style-name="T71">須註明障礙類別與等級</text:span><text:span text:style-name="T72">)</text:span><text:span text:style-name="T64">：</text:span><text:span text:style-name="T69">_______________</text:span></text:p>
            <text:p text:style-name="P20"><text:span text:style-name="T28">□</text:span><text:span text:style-name="T69">經中央衛生主管機關認定，因罕見疾病而致身心功能障礙</text:span></text:p>
            <text:p text:style-name="P20"><text:span text:style-name="T28">□</text:span><text:span text:style-name="T69">其他經中央主管機關認定之身心障礙類別：</text:span><text:span text:style-name="T28">□</text:span><text:span text:style-name="T69">染色</text:span><text:span text:style-name="T64">體異常</text:span><text:span text:style-name="T66"> <text:s/></text:span><text:span text:style-name="T28">□</text:span><text:span text:style-name="T64">先天代謝異常</text:span></text:p>
            <text:p text:style-name="P21"><text:span text:style-name="T28">□</text:span><text:span text:style-name="T64">其他先天缺陷</text:span></text:p>
            <text:p text:style-name="Standard"><text:span text:style-name="T62">7-3. (新制</text:span><text:span text:style-name="T68">)</text:span><text:span text:style-name="T62">身心</text:span><text:span text:style-name="T62">障礙</text:span><text:span text:style-name="T62">分類系統：</text:span></text:p>
            <text:p text:style-name="P22"><text:span text:style-name="T28">□</text:span><text:span text:style-name="T64">神經系統構造及精神、心智功能</text:span><text:span text:style-name="T66"> <text:s/></text:span><text:span text:style-name="T28">□</text:span><text:span text:style-name="T64">眼、耳及相關構造與感官功能及疼痛</text:span></text:p>
            <text:p text:style-name="P22"><text:span text:style-name="T28">□</text:span><text:span text:style-name="T64">涉及聲音與言語構造及其功能</text:span><text:span text:style-name="T66"> <text:s/></text:span><text:span text:style-name="T28">□</text:span><text:span text:style-name="T64">循環、造血、免疫與呼吸系統構造及其功能</text:span></text:p>
            <text:p text:style-name="P22"><text:span text:style-name="T28">□</text:span><text:span text:style-name="T64">消化、新陳代謝與內分泌系統相關構造及其功能</text:span><text:span text:style-name="T66"> <text:s/></text:span><text:span text:style-name="T28">□</text:span><text:span text:style-name="T64">泌尿與生殖系統相關構造及其功能</text:span></text:p>
            <text:p text:style-name="P22"><text:span text:style-name="T28">□</text:span><text:span text:style-name="T64">神經、肌肉、骨骼之移動相關構造及其功能</text:span><text:span text:style-name="T66"> <text:s/></text:span><text:span text:style-name="T28">□</text:span><text:span text:style-name="T64">皮膚與相關構造及其功能</text:span></text:p>
            <text:p text:style-name="Standard"><text:span text:style-name="T25">8.</text:span><text:span text:style-name="T48"> </text:span><text:span text:style-name="T20">障礙等級：</text:span><text:span text:style-name="T28">□</text:span><text:span text:style-name="T20">輕度</text:span><text:span text:style-name="T21"> <text:s/></text:span><text:span text:style-name="T28">□</text:span><text:span text:style-name="T20">中度</text:span><text:span text:style-name="T21"> <text:s/></text:span><text:span text:style-name="T28">□</text:span><text:span text:style-name="T20">重度</text:span><text:span text:style-name="T21"> </text:span><text:span text:style-name="T21"><text:s/></text:span><text:span text:style-name="T28">□</text:span><text:span text:style-name="T20">極重度</text:span></text:p>
            <text:p text:style-name="Standard"><text:span text:style-name="T25">9.</text:span><text:span text:style-name="T48"> </text:span><text:span text:style-name="T23">聯</text:span><text:span text:style-name="T20">絡人：</text:span><text:span text:style-name="T28">姓</text:span><text:span text:style-name="T20">名：</text:span><text:span text:style-name="T28">__________</text:span><text:span text:style-name="T20">與身心障礙者關係：</text:span><text:span text:style-name="T28">__________</text:span><text:span text:style-name="T20">聯絡電話：</text:span><text:span text:style-name="T28">__________</text:span></text:p>
            <text:p text:style-name="Standard"><text:span text:style-name="T25">10.</text:span><text:span text:style-name="T48"> </text:span><text:span text:style-name="T23">居</text:span><text:span text:style-name="T23">住情況：</text:span><text:span text:style-name="T28">□</text:span><text:span text:style-name="T28">獨居 </text:span><text:span text:style-name="T28">□</text:span><text:span text:style-name="T28">與親友同住 <text:s/></text:span><text:span text:style-name="T28">□</text:span><text:span text:style-name="T28">安置機構 <text:s/></text:span><text:span text:style-name="T28">□</text:span><text:span text:style-name="T28">其他</text:span><text:span text:style-name="T20">：</text:span><text:span text:style-name="T42"> <text:s text:c="14"/></text:span></text:p>
          </table:table-cell>
        </table:table-row>
      </table:table>
      <text:p text:style-name="P3"/>
      <text:p text:style-name="P2"><text:span text:style-name="T4">二、使用評估</text:span></text:p>
      <text:list xml:id="list6166977775975846261" text:style-name="WW8Num7">
        <text:list-item>
          <text:p text:style-name="P15">使用目的與活動需<text:span text:style-name="T27">求</text:span><text:span text:style-name="T39">(可複選)</text:span><text:span text:style-name="T27">：□</text:span>日常生活<text:span text:style-name="T57"> </text:span>□醫療<text:span text:style-name="T57"> </text:span>□就學<text:span text:style-name="T57"> </text:span>□就業<text:span text:style-name="T57"> </text:span>□休閒與運動</text:p>
        </text:list-item>
        <text:list-item>
          <text:p text:style-name="P15"><text:span text:style-name="T8">輔具使用</text:span><text:span text:style-name="T8">環</text:span><text:span text:style-name="T8">境</text:span><text:span text:style-name="T39">(可複選)</text:span>：□居家<text:span text:style-name="T57"> </text:span>□學校<text:span text:style-name="T57"> </text:span>□社區<text:span text:style-name="T57"> </text:span>□職場</text:p>
        </text:list-item>
        <text:list-item>
          <text:p text:style-name="P15">目前使用的行動電話機或影像電話機：</text:p>
        </text:list-item>
      </text:list>
      <text:list xml:id="list7380439735254365251" text:style-name="WW8Num4">
        <text:list-item>
          <text:p text:style-name="P26">已使用：<text:span text:style-name="T14"> <text:s text:c="4"/></text:span>年<text:span text:style-name="T14"> <text:s text:c="4"/></text:span>月<text:span text:style-name="T39">(尚未</text:span><text:span text:style-name="T39">使用</text:span><text:span text:style-name="T39">者免填)</text:span><text:span text:style-name="T27"> □使用年限不明</text:span></text:p>
        </text:list-item>
        <text:list-item>
          <text:p text:style-name="P26">廠牌規格：<text:span text:style-name="T14"> <text:s text:c="25"/></text:span><text:span text:style-name="T57"><text:s/></text:span>型號：<text:span text:style-name="T14"> <text:s text:c="25"/></text:span></text:p>
        </text:list-item>
        <text:list-item>
          <text:p text:style-name="P26">輔具來源：□自購<text:span text:style-name="T57"> </text:span>□社政<text:span text:style-name="T57"> </text:span>□教育<text:span text:style-name="T57"> </text:span>□勞政<text:span text:style-name="T57"> </text:span><text:span text:style-name="T27">□</text:span><text:span text:style-name="T8">其他：</text:span><text:span text:style-name="T14"> <text:s text:c="4"/></text:span><text:span text:style-name="T14"><text:s text:c="18"/></text:span></text:p>
        </text:list-item>
        <text:list-item>
          <text:p text:style-name="P26">目前使用情形：□已損壞不堪修復，需更新<text:span text:style-name="T57"><text:line-break/></text:span><text:span text:style-name="T57"> <text:s text:c="12"/></text:span><text:span text:style-name="T74"><text:s text:c="12"/></text:span>□規格或功能不符使用者現在的需求，需更換</text:p>
        </text:list-item>
      </text:list>
      <text:p text:style-name="P27"><text:span text:style-name="T74"><text:s text:c="5"/></text:span>□仍符合使用者現在之使用需求，無需購置</text:p>
      <text:p text:style-name="P28"><text:span text:style-name="T45"><text:s text:c="5"/></text:span><text:span text:style-name="T27">□</text:span><text:span text:style-name="T8">其他：</text:span><text:span text:style-name="T14"> <text:s text:c="3"/></text:span><text:span text:style-name="T14"><text:s text:c="6"/></text:span><text:span text:style-name="T14"><text:s text:c="23"/></text:span><text:span text:style-name="T14"><text:s/></text:span><text:span text:style-name="T14"><text:s text:c="3"/></text:span><text:span text:style-name="T14"><text:s text:c="6"/></text:span><text:span text:style-name="T14"><text:s text:c="4"/></text:span></text:p>
      <text:list xml:id="list134208879240363" text:continue-numbering="true" text:style-name="WW8Num4">
        <text:list-item>
          <text:p text:style-name="P25">目前主要照顧者：<text:span text:style-name="T14"> <text:s text:c="10"/></text:span><text:span text:style-name="T57"><text:s/></text:span>與個案關係：<text:span text:style-name="T14"> <text:s text:c="10"/></text:span><text:span text:style-name="T57"><text:s/></text:span>年齡：<text:span text:style-name="T14"> <text:s text:c="10"/></text:span></text:p>
        </text:list-item>
      </text:list>
      <text:p text:style-name="P29"><text:span text:style-name="T56"><text:s text:c="14"/></text:span>是否能協助個案使用此輔具<text:span text:style-name="T75">：</text:span>□是<text:span text:style-name="T57"> </text:span>□否</text:p>
      <text:list xml:id="list134209235067456" text:continue-list="list6166977775975846261" text:style-name="WW8Num7">
        <text:list-item>
          <text:p text:style-name="P15">主要溝通模式：□口語<text:span text:style-name="T57"> </text:span>□口手語<text:span text:style-name="T57"> </text:span>□手語<text:span text:style-name="T57"> </text:span>□筆談<text:span text:style-name="T57"> </text:span>□其他：<text:span text:style-name="T14"> <text:s text:c="18"/></text:span></text:p>
        </text:list-item>
      </text:list>
      <text:p text:style-name="P1"/>
      <text:p text:style-name="P2"><text:soft-page-break/><text:span text:style-name="T35">三、規格配置建議</text:span></text:p>
      <text:list xml:id="list7681556297245097890" text:style-name="WW8Num3">
        <text:list-item>
          <text:p text:style-name="P17"><text:span text:style-name="T8">輔具規格配置</text:span><text:span text:style-name="T8">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類型</text:p>
          </table:table-cell>
          <table:table-cell table:style-name="表格2.B1" office:value-type="string">
            <text:p text:style-name="P8">規格</text:p>
          </table:table-cell>
        </table:table-row>
        <table:table-row table:style-name="表格2.1">
          <table:table-cell table:style-name="表格2.A2" office:value-type="string">
            <text:p text:style-name="P1">□<text:span text:style-name="T10">行動電話機</text:span><text:span text:style-name="T75">A</text:span><text:span text:style-name="T10">款</text:span></text:p>
          </table:table-cell>
          <table:table-cell table:style-name="表格2.B1" office:value-type="string">
            <text:p text:style-name="P9">無影像即時傳輸功能</text:p>
          </table:table-cell>
        </table:table-row>
        <table:table-row table:style-name="表格2.1">
          <table:table-cell table:style-name="表格2.A2" office:value-type="string">
            <text:p text:style-name="P1">□<text:span text:style-name="T10">行動電話機</text:span><text:span text:style-name="T75">B</text:span><text:span text:style-name="T10">款</text:span></text:p>
          </table:table-cell>
          <table:table-cell table:style-name="表格2.B1" office:value-type="string">
            <text:p text:style-name="P9">於手機顯示幕同一面附有攝影鏡頭，並能雙向提供即時影像傳輸功能</text:p>
          </table:table-cell>
        </table:table-row>
        <table:table-row table:style-name="表格2.1">
          <table:table-cell table:style-name="表格2.A2" office:value-type="string">
            <text:p text:style-name="P1">□<text:span text:style-name="T10">影像電話機</text:span></text:p>
          </table:table-cell>
          <table:table-cell table:style-name="表格2.B1" office:value-type="string">
            <text:p text:style-name="P9">除有一般電話機的功能外，另需有影像輸出和輸入功能，且必須提供網路的連接孔</text:p>
          </table:table-cell>
        </table:table-row>
      </table:table>
      <text:list xml:id="list134208815984658" text:continue-numbering="true" text:style-name="WW8Num3">
        <text:list-item>
          <text:p text:style-name="P16"><text:span text:style-name="T10">是否需要接受使用訓練：</text:span><text:span text:style-name="T77">□</text:span><text:span text:style-name="T12">需要</text:span><text:span text:style-name="T61"> </text:span><text:span text:style-name="T77">□</text:span><text:span text:style-name="T12">不需要</text:span></text:p>
        </text:list-item>
        <text:list-item>
          <text:p text:style-name="P16"><text:span text:style-name="T12">是否需要安排追蹤時間：</text:span><text:span text:style-name="T77">□</text:span><text:span text:style-name="T12">需要</text:span><text:span text:style-name="T58"> </text:span><text:span text:style-name="T77">□</text:span><text:span text:style-name="T12">不需要</text:span></text:p>
        </text:list-item>
        <text:list-item>
          <text:p text:style-name="P16"><text:span text:style-name="T8">其他建議事項：</text:span><text:span text:style-name="T14"> <text:s text:c="67"/></text:span></text:p>
        </text:list-item>
      </text:list>
      <text:p text:style-name="P30"><text:s text:c="68"/></text:p>
      <text:p text:style-name="P1"><text:span text:style-name="T35">四、評估結果</text:span><text:span text:style-name="T31">【本評估報告書建議之輔具需經主管機關核定通過後方可購置】</text:span></text:p>
      <text:p text:style-name="P23">行動電話機之建議：</text:p>
      <text:p text:style-name="P31"><text:span text:style-name="T27">□建議使用</text:span><text:span text:style-name="T46">，補充說明：</text:span><text:span text:style-name="T44"> <text:s text:c="31"/></text:span><text:span text:style-name="T42"><text:s text:c="12"/></text:span></text:p>
      <text:p text:style-name="P33"><text:span text:style-name="T27">□</text:span>行動電話機<text:span text:style-name="T57">-</text:span>A款</text:p>
      <text:p text:style-name="P33"><text:span text:style-name="T27">□</text:span>行動電話機<text:span text:style-name="T57">-</text:span>B款<text:span text:style-name="T39">(具影像即時傳輸功能)</text:span></text:p>
      <text:p text:style-name="P31"><text:span text:style-name="T27">□不建議使用，理由：</text:span><text:span text:style-name="T16"> </text:span><text:span text:style-name="T16"><text:s text:c="45"/></text:span></text:p>
      <text:p text:style-name="P10"/>
      <text:p text:style-name="P24">影像電話機之建議：</text:p>
      <text:p text:style-name="P31"><text:span text:style-name="T27">□建議使用</text:span><text:span text:style-name="T46">，補充說明：</text:span><text:span text:style-name="T44"> <text:s text:c="31"/></text:span><text:span text:style-name="T42"><text:s text:c="12"/></text:span></text:p>
      <text:p text:style-name="P31"><text:span text:style-name="T27">□不建議使用，理由：</text:span><text:span text:style-name="T16"> </text:span><text:span text:style-name="T16"><text:s text:c="45"/></text:span></text:p>
      <text:p text:style-name="P32"/>
      <text:p text:style-name="P32"/>
      <text:p text:style-name="P6"><draw:frame draw:style-name="fr1" draw:name="框架1" text:anchor-type="char" svg:x="11.979cm" svg:y="0.474cm" svg:width="5.75cm" svg:height="3.845cm" draw:z-index="0"><draw:text-box><text:p text:style-name="P34"/><text:p text:style-name="P11">評估單位用印</text:p></draw:text-box></draw:frame></text:p>
      <text:p text:style-name="P12"><text:span text:style-name="T37">評估單位：</text:span><text:span text:style-name="T38"> <text:s text:c="35"/></text:span></text:p>
      <text:p text:style-name="P12"><text:span text:style-name="T37">評估人員：</text:span><text:span text:style-name="T38"> <text:s text:c="13"/></text:span><text:span text:style-name="T37"><text:s text:c="2"/>職稱：</text:span><text:span text:style-name="T38"> <text:s text:c="13"/></text:span></text:p>
      <text:p text:style-name="P12"><text:span text:style-name="T37">評估日期：</text:span><text:span text:style-name="T38"> <text:s text:c="13"/></text:span><text:span text:style-name="T37"><text:s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MT1" style:family="text">
      <style:text-properties fo:font-size="10pt" style:font-name-asian="Times New Roman" style:font-size-asian="10pt" style:font-size-complex="10pt"/>
    </style:style>
    <style:style style:name="MT2" style:family="text">
      <style:text-properties fo:font-size="10pt" style:font-size-asian="10pt" style:font-name-complex="標楷體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0"/></text:span><text:span text:style-name="MT2">頁</text:span><text:span text:style-name="MT1"> </text:span><text:span text:style-name="MT3"><text:page-number text:select-page="current">2</text:page-number></text:span><text:span text:style-name="MT1">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輔助器具費用補助 輔具需求評估報告書</dc:title>
    <meta:initial-creator>a_ent</meta:initial-creator>
    <meta:creation-date>2018-08-10T13:24:00</meta:creation-date>
    <dc:creator>陳盈夙</dc:creator>
    <dc:date>2018-08-10T13:24:00</dc:date>
    <meta:print-date>2018-08-10T13:23:00</meta:print-date>
    <meta:editing-cycles>2</meta:editing-cycles>
    <meta:document-statistic meta:table-count="2" meta:image-count="0" meta:object-count="0" meta:page-count="2" meta:paragraph-count="68" meta:word-count="1168" meta:character-count="2118" meta:non-whitespace-character-count="1355"/>
    <meta:generator>NDC_ODF_Application_Tools/1.0.3$Windows_X86_64 LibreOffice_project/8ad3e16aadc5e73175a2d44b1abec8638aa18880</meta:generator>
  </office:meta>
</office:document-meta>
</file>