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18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397cm" fo:margin-left="0.492cm" table:align="left" style:writing-mode="lr-tb"/>
    </style:style>
    <style:style style:name="表格2.A" style:family="table-column">
      <style:table-column-properties style:column-width="1.667cm"/>
    </style:style>
    <style:style style:name="表格2.B" style:family="table-column">
      <style:table-column-properties style:column-width="1.044cm"/>
    </style:style>
    <style:style style:name="表格2.G" style:family="table-column">
      <style:table-column-properties style:column-width="1.046cm"/>
    </style:style>
    <style:style style:name="表格2.Q" style:family="table-column">
      <style:table-column-properties style:column-width="1.06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Q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cm" fo:keep-together="auto"/>
    </style:style>
    <style:style style:name="表格3" style:family="table">
      <style:table-properties style:width="15.771cm" fo:margin-left="0.991cm" table:align="left" style:writing-mode="lr-tb"/>
    </style:style>
    <style:style style:name="表格3.A" style:family="table-column">
      <style:table-column-properties style:column-width="2.499cm"/>
    </style:style>
    <style:style style:name="表格3.B" style:family="table-column">
      <style:table-column-properties style:column-width="2.752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5.001cm"/>
    </style:style>
    <style:style style:name="表格3.E" style:family="table-column">
      <style:table-column-properties style:column-width="2.769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771cm" fo:margin-left="0.991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2.649cm"/>
    </style:style>
    <style:style style:name="表格4.F" style:family="table-column">
      <style:table-column-properties style:column-width="2.672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5.771cm" fo:margin-left="0.991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11.77cm"/>
    </style:style>
    <style:style style:name="表格5.1" style:family="table-row">
      <style:table-row-properties style:min-row-height="0.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311cm" fo:keep-together="auto"/>
    </style:style>
    <style:style style:name="表格6" style:family="table">
      <style:table-properties style:width="15.771cm" fo:margin-left="0.991cm" table:align="left" style:writing-mode="lr-tb"/>
    </style:style>
    <style:style style:name="表格6.A" style:family="table-column">
      <style:table-column-properties style:column-width="3.501cm"/>
    </style:style>
    <style:style style:name="表格6.B" style:family="table-column">
      <style:table-column-properties style:column-width="12.27cm"/>
    </style:style>
    <style:style style:name="表格6.1" style:family="table-row">
      <style:table-row-properties style:min-row-height="0.616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text-underline-style="solid" style:text-underline-width="auto" style:text-underline-color="font-color" style:font-size-asian="14pt" style:font-name-complex="標楷體" style:font-size-complex="10pt" style:font-weight-complex="bold"/>
    </style:style>
    <style:style style:name="P6" style:family="paragraph" style:parent-style-name="Standard">
      <style:text-properties style:font-name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complex="標楷體" fo:background-color="#ffff00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13" style:family="paragraph" style:parent-style-name="Standard">
      <style:paragraph-properties fo:line-height="0.564cm" style:snap-to-layout-grid="false"/>
      <style:text-properties style:font-name="標楷體" fo:font-size="10pt" style:font-size-asian="10pt" style:font-name-complex="標楷體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style:text-underline-style="solid" style:text-underline-width="auto" style:text-underline-color="font-color" style:font-name-complex="標楷體" fo:background-color="#ffff00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style:text-underline-style="solid" style:text-underline-width="auto" style:text-underline-color="font-color" style:font-name-complex="標楷體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fo:language="zh" fo:country="TW" style:text-underline-style="solid" style:text-underline-width="auto" style:text-underline-color="font-color" style:language-asian="zh" style:country-asian="TW" style:font-name-complex="標楷體" fo:background-color="#ffff00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1pt" style:font-size-asian="11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complex="新細明體1"/>
    </style:style>
    <style:style style:name="P19" style:family="paragraph" style:parent-style-name="Standard">
      <style:paragraph-properties fo:text-align="center" style:justify-single-word="false"/>
      <style:text-properties fo:color="#000000" style:font-name-complex="標楷體"/>
    </style:style>
    <style:style style:name="P20" style:family="paragraph" style:parent-style-name="Standard">
      <style:paragraph-properties fo:text-align="center" style:justify-single-word="false"/>
      <style:text-properties fo:color="#000000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22" style:family="paragraph" style:parent-style-name="Standard">
      <style:paragraph-properties style:snap-to-layout-grid="false"/>
      <style:text-properties fo:font-size="10pt" style:font-name-asian="Times New Roman" style:font-size-asian="10pt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end" style:justify-single-word="false" style:snap-to-layout-grid="false"/>
    </style:style>
    <style:style style:name="P26" style:family="paragraph" style:parent-style-name="Standard">
      <style:paragraph-properties fo:text-align="end" style:justify-single-word="false"/>
      <style:text-properties style:font-name-asian="Times New Roman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text-properties fo:color="#c0c0c0" style:font-name="標楷體" fo:font-size="24pt" style:font-size-asian="24pt" style:font-name-complex="標楷體" style:font-size-complex="24pt"/>
    </style:style>
    <style:style style:name="P30" style:family="paragraph" style:parent-style-name="Standard">
      <style:paragraph-properties fo:line-height="0.882cm"/>
    </style:style>
    <style:style style:name="P31" style:family="paragraph" style:parent-style-name="Standard" style:list-style-name="WW8Num3">
      <style:paragraph-properties fo:margin-left="0.501cm" fo:margin-right="0cm" fo:text-indent="-0.501cm" style:auto-text-indent="false"/>
    </style:style>
    <style:style style:name="P32" style:family="paragraph" style:parent-style-name="Standard" style:list-style-name="WW8Num35">
      <style:paragraph-properties fo:margin-left="0.501cm" fo:margin-right="0cm" fo:text-indent="-0.501cm" style:auto-text-indent="false"/>
    </style:style>
    <style:style style:name="P33" style:family="paragraph" style:parent-style-name="Standard" style:list-style-name="WW8Num19">
      <style:paragraph-properties fo:margin-left="0.501cm" fo:margin-right="0cm" fo:text-indent="-0.501cm" style:auto-text-indent="false"/>
    </style:style>
    <style:style style:name="P34" style:family="paragraph" style:parent-style-name="Standard" style:list-style-name="WW8Num6">
      <style:paragraph-properties fo:margin-left="0.501cm" fo:margin-right="0cm" fo:text-indent="-0.501cm" style:auto-text-indent="false"/>
    </style:style>
    <style:style style:name="P35" style:family="paragraph" style:parent-style-name="Standard" style:list-style-name="WW8Num7">
      <style:paragraph-properties fo:margin-left="0.501cm" fo:margin-right="0cm" fo:text-indent="-0.501cm" style:auto-text-indent="false"/>
      <style:text-properties fo:color="#ff0000" style:text-line-through-style="solid" style:text-line-through-type="single"/>
    </style:style>
    <style:style style:name="P36" style:family="paragraph" style:parent-style-name="Standard" style:list-style-name="WW8Num11">
      <style:paragraph-properties fo:margin-left="0.501cm" fo:margin-right="0cm" fo:text-indent="-0.501cm" style:auto-text-indent="false"/>
    </style:style>
    <style:style style:name="P37" style:family="paragraph" style:parent-style-name="Standard" style:list-style-name="WW8Num11">
      <style:paragraph-properties fo:margin-left="0.501cm" fo:margin-right="0cm" fo:text-indent="-0.501cm" style:auto-text-indent="false"/>
      <style:text-properties fo:color="#000000" style:font-name-complex="標楷體"/>
    </style:style>
    <style:style style:name="P38" style:family="paragraph" style:parent-style-name="Standard" style:list-style-name="WW8Num21">
      <style:paragraph-properties fo:margin-left="0.501cm" fo:margin-right="-0.191cm" fo:text-indent="-0.501cm" style:auto-text-indent="false"/>
    </style:style>
    <style:style style:name="P39" style:family="paragraph" style:parent-style-name="Standard">
      <style:paragraph-properties fo:margin-left="2.057cm" fo:margin-right="-0.441cm" fo:text-indent="0cm" style:auto-text-indent="false">
        <style:tab-stops>
          <style:tab-stop style:position="3.355cm"/>
        </style:tab-stops>
      </style:paragraph-properties>
    </style:style>
    <style:style style:name="P40" style:family="paragraph" style:parent-style-name="Standard">
      <style:paragraph-properties fo:margin-left="0.085cm" fo:margin-right="0cm" fo:text-indent="0.808cm" style:auto-text-indent="false"/>
    </style:style>
    <style:style style:name="P41" style:family="paragraph" style:parent-style-name="Standard">
      <style:paragraph-properties fo:margin-left="8.551cm" fo:margin-right="0cm" fo:text-indent="0.808cm" style:auto-text-indent="false"/>
    </style:style>
    <style:style style:name="P42" style:family="paragraph" style:parent-style-name="Standard">
      <style:paragraph-properties fo:margin-left="0.847cm" fo:margin-right="0cm" fo:text-indent="0cm" style:auto-text-indent="false"/>
    </style:style>
    <style:style style:name="P43" style:family="paragraph" style:parent-style-name="Standard">
      <style:paragraph-properties fo:margin-left="0.501cm" fo:margin-right="0cm" fo:text-indent="5.503cm" style:auto-text-indent="false"/>
    </style:style>
    <style:style style:name="P44" style:family="paragraph" style:parent-style-name="Standard" style:list-style-name="WW8Num30">
      <style:paragraph-properties fo:margin-left="1.002cm" fo:margin-right="0cm" fo:text-indent="-0.501cm" style:auto-text-indent="false"/>
    </style:style>
    <style:style style:name="P45" style:family="paragraph" style:parent-style-name="Standard" style:list-style-name="WW8Num20">
      <style:paragraph-properties fo:margin-left="1.002cm" fo:margin-right="0cm" fo:text-indent="-0.501cm" style:auto-text-indent="false"/>
    </style:style>
    <style:style style:name="P46" style:family="paragraph" style:parent-style-name="Standard" style:list-style-name="WW8Num33">
      <style:paragraph-properties fo:margin-left="1.002cm" fo:margin-right="0cm" fo:text-indent="-0.501cm" style:auto-text-indent="false"/>
    </style:style>
    <style:style style:name="P47" style:family="paragraph" style:parent-style-name="Standard" style:list-style-name="WW8Num33">
      <style:paragraph-properties fo:margin-left="1.002cm" fo:margin-right="0cm" fo:text-indent="-0.501cm" style:auto-text-indent="false"/>
    </style:style>
    <style:style style:name="P48" style:family="paragraph" style:parent-style-name="Standard" style:list-style-name="WW8Num39">
      <style:paragraph-properties fo:margin-left="1.002cm" fo:margin-right="0cm" fo:text-indent="-0.501cm" style:auto-text-indent="false"/>
      <style:text-properties fo:color="#000000" style:font-name="標楷體" fo:font-size="10pt" style:font-size-asian="10pt" style:font-name-complex="標楷體" style:font-size-complex="10pt"/>
    </style:style>
    <style:style style:name="P49" style:family="paragraph" style:parent-style-name="Standard">
      <style:paragraph-properties fo:margin-left="3.75cm" fo:margin-right="0cm" fo:text-indent="0cm" style:auto-text-indent="false">
        <style:tab-stops>
          <style:tab-stop style:position="4.001cm"/>
        </style:tab-stops>
      </style:paragraph-properties>
    </style:style>
    <style:style style:name="P50" style:family="paragraph" style:parent-style-name="Standard">
      <style:paragraph-properties fo:margin-left="3.75cm" fo:margin-right="0cm" fo:text-indent="0cm" style:auto-text-indent="false">
        <style:tab-stops>
          <style:tab-stop style:position="4.001cm"/>
          <style:tab-stop style:position="4.251cm"/>
        </style:tab-stops>
      </style:paragraph-properties>
    </style:style>
    <style:style style:name="P51" style:family="paragraph" style:parent-style-name="Standard">
      <style:paragraph-properties fo:margin-left="3.75cm" fo:margin-right="0cm" fo:text-indent="0.002cm" style:auto-text-indent="false">
        <style:tab-stops>
          <style:tab-stop style:position="4.001cm"/>
        </style:tab-stops>
      </style:paragraph-properties>
    </style:style>
    <style:style style:name="P52" style:family="paragraph" style:parent-style-name="Standard">
      <style:paragraph-properties fo:margin-left="1.748cm" fo:margin-right="0cm" fo:text-indent="-0.499cm" style:auto-text-indent="false"/>
    </style:style>
    <style:style style:name="P53" style:family="paragraph" style:parent-style-name="Standard" style:list-style-name="WW8Num4">
      <style:paragraph-properties fo:margin-left="1.748cm" fo:margin-right="0cm" fo:text-indent="-0.499cm" style:auto-text-indent="false"/>
    </style:style>
    <style:style style:name="P54" style:family="paragraph" style:parent-style-name="Standard">
      <style:paragraph-properties fo:margin-left="1.249cm" fo:margin-right="0cm" fo:text-indent="0cm" style:auto-text-indent="false"/>
    </style:style>
    <style:style style:name="P55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56" style:family="paragraph" style:parent-style-name="Standard" style:list-style-name="WW8Num24">
      <style:paragraph-properties fo:margin-left="1.071cm" fo:margin-right="0cm" fo:text-indent="0.178cm" style:auto-text-indent="false"/>
      <style:text-properties fo:color="#000000"/>
    </style:style>
    <style:style style:name="P57" style:family="paragraph" style:parent-style-name="Standard">
      <style:paragraph-properties fo:margin-left="1.002cm" fo:margin-right="0cm" fo:text-indent="0cm" style:auto-text-indent="false">
        <style:tab-stops>
          <style:tab-stop style:position="16.753cm"/>
        </style:tab-stops>
      </style:paragraph-properties>
      <style:text-properties fo:color="#000000"/>
    </style:style>
    <style:style style:name="P58" style:family="paragraph" style:parent-style-name="Standard">
      <style:paragraph-properties fo:margin-left="0cm" fo:margin-right="-1.358cm" fo:text-align="justify" style:justify-single-word="false" fo:text-indent="0cm" style:auto-text-indent="false" style:snap-to-layout-grid="false"/>
    </style:style>
    <style:style style:name="P59" style:family="paragraph" style:parent-style-name="Standard">
      <style:paragraph-properties fo:margin-left="0cm" fo:margin-right="-1.358cm" fo:text-align="justify" style:justify-single-word="false" fo:text-indent="0cm" style:auto-text-indent="false" style:snap-to-layout-grid="false"/>
      <style:text-properties style:font-name="標楷體" style:font-name-complex="標楷體"/>
    </style:style>
    <style:style style:name="P60" style:family="paragraph" style:parent-style-name="Standard">
      <style:paragraph-properties fo:margin-left="0cm" fo:margin-right="-1.358cm" fo:text-align="center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complex="標楷體"/>
    </style:style>
    <style:style style:name="P61" style:family="paragraph" style:parent-style-name="Standard">
      <style:paragraph-properties fo:margin-left="0cm" fo:margin-right="-1.358cm" fo:text-indent="0cm" style:auto-text-indent="false"/>
      <style:text-properties fo:color="#000000" style:font-name="標楷體" fo:font-weight="bold" style:font-weight-asian="bold" style:font-name-complex="標楷體"/>
    </style:style>
    <style:style style:name="P62" style:family="paragraph" style:parent-style-name="Standard">
      <style:paragraph-properties fo:margin-left="0cm" fo:margin-right="-1.358cm" fo:line-height="0.706cm" fo:text-indent="0cm" style:auto-text-indent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3" style:family="paragraph" style:parent-style-name="Standard">
      <style:paragraph-properties fo:margin-left="0cm" fo:margin-right="-1.358cm" fo:line-height="0.706cm" fo:text-indent="0cm" style:auto-text-indent="false"/>
    </style:style>
    <style:style style:name="P64" style:family="paragraph" style:parent-style-name="Standard">
      <style:paragraph-properties fo:margin-left="0cm" fo:margin-right="-1.358cm" fo:line-height="0.882cm" fo:text-indent="0cm" style:auto-text-indent="false"/>
    </style:style>
    <style:style style:name="P65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66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67" style:family="paragraph" style:parent-style-name="Standard">
      <style:paragraph-properties fo:margin-left="-0.191cm" fo:margin-right="-0.041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68" style:family="paragraph" style:parent-style-name="Standard">
      <style:paragraph-properties fo:margin-left="-0.088cm" fo:margin-right="-0.143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69" style:family="paragraph" style:parent-style-name="Standard">
      <style:paragraph-properties fo:margin-left="-0.236cm" fo:margin-right="-0.243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70" style:family="paragraph" style:parent-style-name="Standard">
      <style:paragraph-properties fo:margin-left="-0.136cm" fo:margin-right="-0.093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71" style:family="paragraph" style:parent-style-name="Standard">
      <style:paragraph-properties fo:margin-left="-0.284cm" fo:margin-right="-0.191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72" style:family="paragraph" style:parent-style-name="Standard">
      <style:paragraph-properties fo:margin-left="0cm" fo:margin-right="-0.041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73" style:family="paragraph" style:parent-style-name="Standard">
      <style:paragraph-properties fo:margin-left="0.501cm" fo:margin-right="0cm" fo:text-indent="0cm" style:auto-text-indent="false"/>
      <style:text-properties fo:color="#ff0000" style:text-line-through-style="solid" style:text-line-through-type="single"/>
    </style:style>
    <style:style style:name="P74" style:family="paragraph" style:parent-style-name="Standard">
      <style:paragraph-properties fo:margin-left="0cm" fo:margin-right="-0.106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75" style:family="paragraph" style:parent-style-name="Standard">
      <style:paragraph-properties fo:margin-left="2.053cm" fo:margin-right="0cm" fo:text-align="justify" style:justify-single-word="false" fo:text-indent="-2.053cm" style:auto-text-indent="false"/>
    </style:style>
    <style:style style:name="P76" style:family="paragraph" style:parent-style-name="Standard">
      <style:paragraph-properties fo:margin-left="2.053cm" fo:margin-right="0cm" fo:text-align="justify" style:justify-single-word="false" fo:text-indent="-2.053cm" style:auto-text-indent="false" style:snap-to-layout-grid="false"/>
    </style:style>
    <style:style style:name="P77" style:family="paragraph" style:parent-style-name="Standard">
      <style:paragraph-properties fo:margin-left="2.053cm" fo:margin-right="0cm" fo:text-align="justify" style:justify-single-word="false" fo:text-indent="-2.053cm" style:auto-text-indent="false" style:snap-to-layout-grid="false"/>
      <style:text-properties style:font-name="標楷體" style:font-name-complex="標楷體"/>
    </style:style>
    <style:style style:name="P78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392cm" fo:margin-right="0cm" fo:text-align="justify" style:justify-single-word="false" fo:text-indent="-0.392cm" style:auto-text-indent="false" style:snap-to-layout-grid="false"/>
      <style:text-properties style:font-name="標楷體" style:font-name-complex="標楷體"/>
    </style:style>
    <style:style style:name="P80" style:family="paragraph" style:parent-style-name="Standard">
      <style:paragraph-properties fo:margin-left="3.387cm" fo:margin-right="0cm" fo:text-indent="0.115cm" style:auto-text-indent="false"/>
    </style:style>
    <style:style style:name="P81" style:family="paragraph" style:parent-style-name="Standard">
      <style:paragraph-properties fo:margin-left="3.387cm" fo:margin-right="0cm" fo:text-indent="0.115cm" style:auto-text-indent="false"/>
      <style:text-properties style:text-underline-style="solid" style:text-underline-width="auto" style:text-underline-color="font-color" style:font-name-asian="Times New Roman" style:font-weight-complex="bold"/>
    </style:style>
    <style:style style:name="P82" style:family="paragraph" style:parent-style-name="Standard">
      <style:paragraph-properties fo:margin-left="0.499cm" fo:margin-right="-1.358cm" fo:text-indent="0.139cm" style:auto-text-indent="false"/>
    </style:style>
    <style:style style:name="P83" style:family="paragraph" style:parent-style-name="Standard">
      <style:paragraph-properties fo:margin-left="0.499cm" fo:margin-right="-1.358cm" fo:text-indent="0.559cm" style:auto-text-indent="false"/>
      <style:text-properties style:font-name="標楷體" style:font-name-complex="標楷體"/>
    </style:style>
    <style:style style:name="P84" style:family="paragraph" style:parent-style-name="Standard">
      <style:paragraph-properties fo:margin-left="1.693cm" fo:margin-right="-1.358cm" fo:text-indent="-0.233cm" style:auto-text-indent="false"/>
    </style:style>
    <style:style style:name="P85" style:family="paragraph" style:parent-style-name="Standard">
      <style:paragraph-properties fo:margin-left="2.54cm" fo:margin-right="0cm" fo:text-indent="-0.66cm" style:auto-text-indent="false"/>
    </style:style>
    <style:style style:name="P86" style:family="paragraph" style:parent-style-name="Standard">
      <style:paragraph-properties fo:margin-left="2.54cm" fo:margin-right="0cm" fo:text-indent="-0.686cm" style:auto-text-indent="false"/>
    </style:style>
    <style:style style:name="P87" style:family="paragraph" style:parent-style-name="Standard">
      <style:paragraph-properties fo:margin-left="1.693cm" fo:margin-right="0cm" fo:text-indent="-0.212cm" style:auto-text-indent="false"/>
    </style:style>
    <style:style style:name="P88" style:family="paragraph" style:parent-style-name="Standard">
      <style:paragraph-properties fo:margin-left="1.693cm" fo:margin-right="0cm" fo:text-indent="0cm" style:auto-text-indent="false"/>
      <style:text-properties style:font-name="標楷體" style:font-name-complex="標楷體"/>
    </style:style>
    <style:style style:name="P89" style:family="paragraph" style:parent-style-name="Standard">
      <style:paragraph-properties fo:margin-left="0cm" fo:margin-right="0cm" fo:text-indent="0.635cm" style:auto-text-indent="false"/>
      <style:text-properties fo:color="#c0c0c0" fo:font-size="24pt" style:font-size-asian="24pt" style:font-size-complex="24pt"/>
    </style:style>
    <style:style style:name="P90" style:family="paragraph" style:parent-style-name="Standard">
      <style:paragraph-properties fo:margin-left="0cm" fo:margin-right="-0.305cm" fo:line-height="0.423cm" fo:text-indent="0cm" style:auto-text-indent="false" style:text-autospace="none">
        <style:tab-stops>
          <style:tab-stop style:position="19.262cm"/>
        </style:tab-stops>
      </style:paragraph-properties>
      <style:text-properties fo:color="#ff0000" fo:font-size="10pt" style:font-size-asian="10pt" style:font-size-complex="10pt" fo:background-color="#ffff00"/>
    </style:style>
    <style:style style:name="P91" style:family="paragraph" style:parent-style-name="Standard">
      <style:paragraph-properties fo:margin-left="0cm" fo:margin-right="0.847cm" fo:line-height="0.423cm" fo:text-align="end" style:justify-single-word="false" fo:text-indent="0cm" style:auto-text-indent="false"/>
    </style:style>
    <style:style style:name="P92" style:family="paragraph" style:parent-style-name="Standard" style:master-page-name="Standard">
      <style:paragraph-properties fo:text-align="center" style:justify-single-word="false" style:page-number="auto"/>
    </style:style>
    <style:style style:name="P9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size-asian="14pt" style:font-weight-asian="bold" style:font-size-complex="14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size-complex="11pt"/>
    </style:style>
    <style:style style:name="T6" style:family="text">
      <style:text-properties style:font-name="標楷體" style:font-name-complex="標楷體" style:font-size-complex="11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weight-complex="bold"/>
    </style:style>
    <style:style style:name="T9" style:family="text">
      <style:text-properties style:font-name="標楷體" fo:font-size="6pt" style:font-size-asian="6pt" style:font-name-complex="標楷體" style:font-size-complex="6pt"/>
    </style:style>
    <style:style style:name="T10" style:family="text">
      <style:text-properties style:font-name="標楷體" fo:font-size="10pt" style:font-size-asian="10pt" style:font-name-complex="標楷體"/>
    </style:style>
    <style:style style:name="T11" style:family="text">
      <style:text-properties style:font-name="標楷體" fo:font-size="10pt" style:font-size-asian="10pt" style:font-name-complex="標楷體" style:font-size-complex="10pt"/>
    </style:style>
    <style:style style:name="T12" style:family="text">
      <style:text-properties style:font-name="標楷體" fo:font-size="2pt" style:font-size-asian="2pt" style:font-name-complex="標楷體" style:font-size-complex="2pt"/>
    </style:style>
    <style:style style:name="T13" style:family="text">
      <style:text-properties style:font-name="標楷體" style:text-underline-style="solid" style:text-underline-width="auto" style:text-underline-color="font-color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complex="標楷體" style:font-size-complex="11pt"/>
    </style:style>
    <style:style style:name="T15" style:family="text">
      <style:text-properties style:font-name="標楷體" style:text-underline-style="solid" style:text-underline-width="auto" style:text-underline-color="font-color" style:font-name-complex="標楷體" fo:background-color="#ffff00"/>
    </style:style>
    <style:style style:name="T16" style:family="text">
      <style:text-properties style:font-name="標楷體" style:text-underline-style="solid" style:text-underline-width="auto" style:text-underline-color="font-color" style:font-name-complex="標楷體"/>
    </style:style>
    <style:style style:name="T17" style:family="text">
      <style:text-properties style:font-name="標楷體" fo:font-size="11pt" style:font-size-asian="11pt" style:font-name-complex="標楷體"/>
    </style:style>
    <style:style style:name="T18" style:family="text">
      <style:text-properties style:font-name="標楷體" fo:font-size="11pt" style:font-size-asian="11pt" style:font-name-complex="標楷體"/>
    </style:style>
    <style:style style:name="T19" style:family="text">
      <style:text-properties style:font-name="標楷體" style:font-name-complex="新細明體1"/>
    </style:style>
    <style:style style:name="T20" style:family="text">
      <style:text-properties style:font-name="標楷體" fo:font-size="24pt" style:font-size-asian="24pt" style:font-name-complex="標楷體" style:font-size-complex="24pt"/>
    </style:style>
    <style:style style:name="T21" style:family="text">
      <style:text-properties style:font-name-complex="標楷體"/>
    </style:style>
    <style:style style:name="T22" style:family="text">
      <style:text-properties style:font-name-complex="標楷體"/>
    </style:style>
    <style:style style:name="T23" style:family="text">
      <style:text-properties style:font-name-complex="標楷體" style:font-weight-complex="bold"/>
    </style:style>
    <style:style style:name="T24" style:family="text">
      <style:text-properties style:font-name-complex="標楷體" style:font-size-complex="11pt"/>
    </style:style>
    <style:style style:name="T25" style:family="text">
      <style:text-properties fo:color="#000000"/>
    </style:style>
    <style:style style:name="T26" style:family="text">
      <style:text-properties fo:color="#000000" style:font-name="標楷體" fo:font-size="20pt" fo:font-weight="bold" style:font-size-asian="20pt" style:font-weight-asian="bold" style:font-name-complex="標楷體" style:font-size-complex="20pt"/>
    </style:style>
    <style:style style:name="T27" style:family="text">
      <style:text-properties fo:color="#000000" style:font-name="標楷體" fo:font-weight="bold" style:font-weight-asian="bold" style:font-name-complex="標楷體"/>
    </style:style>
    <style:style style:name="T28" style:family="text"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T29" style:family="text">
      <style:text-properties fo:color="#000000"/>
    </style:style>
    <style:style style:name="T30" style:family="text">
      <style:text-properties fo:color="#000000" fo:font-size="10pt" style:font-size-asian="10pt" style:font-size-complex="10pt"/>
    </style:style>
    <style:style style:name="T31" style:family="text">
      <style:text-properties fo:color="#000000" fo:font-size="10pt" style:font-size-asian="10pt" style:font-size-complex="10pt"/>
    </style:style>
    <style:style style:name="T32" style:family="text">
      <style:text-properties fo:color="#000000" fo:font-size="10pt" style:font-name-asian="Times New Roman" style:font-size-asian="10pt" style:font-size-complex="10pt"/>
    </style:style>
    <style:style style:name="T33" style:family="text">
      <style:text-properties fo:color="#000000" fo:font-size="10pt" style:font-name-asian="Times New Roman" style:font-size-asian="10pt" style:font-size-complex="10pt"/>
    </style:style>
    <style:style style:name="T34" style:family="text">
      <style:text-properties fo:color="#000000" style:font-name-complex="標楷體"/>
    </style:style>
    <style:style style:name="T35" style:family="text">
      <style:text-properties fo:color="#000000" style:font-name-complex="標楷體"/>
    </style:style>
    <style:style style:name="T36" style:family="text">
      <style:text-properties fo:color="#000000" style:font-name-asian="Times New Roman"/>
    </style:style>
    <style:style style:name="T37" style:family="text">
      <style:text-properties fo:color="#000000" fo:font-size="14pt" fo:font-weight="bold" style:font-size-asian="14pt" style:font-weight-asian="bold" style:font-size-complex="14pt"/>
    </style:style>
    <style:style style:name="T38" style:family="text">
      <style:text-properties fo:font-size="14pt" fo:font-weight="bold" style:font-size-asian="14pt" style:font-weight-asian="bold" style:font-name-complex="標楷體" style:font-size-complex="14pt"/>
    </style:style>
    <style:style style:name="T39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40" style:family="text">
      <style:text-properties fo:font-size="14pt" fo:font-weight="bold" style:font-size-asian="14pt" style:font-weight-asian="bold" style:font-size-complex="14pt"/>
    </style:style>
    <style:style style:name="T41" style:family="text">
      <style:text-properties fo:font-size="14pt" fo:font-weight="bold" style:font-size-asian="14pt" style:font-weight-asian="bold" style:font-size-complex="14pt"/>
    </style:style>
    <style:style style:name="T42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4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4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4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4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47" style:family="text">
      <style:text-properties fo:font-size="14pt" style:font-size-asian="14pt" style:font-name-complex="標楷體" style:font-size-complex="14pt" style:font-weight-complex="bold"/>
    </style:style>
    <style:style style:name="T48" style:family="text">
      <style:text-properties fo:font-size="14pt" style:font-size-asian="14pt" style:font-name-complex="標楷體" style:font-size-complex="14pt" style:font-weight-complex="bold"/>
    </style:style>
    <style:style style:name="T49" style:family="text">
      <style:text-properties fo:font-size="14pt" style:font-size-asian="14pt" style:font-size-complex="14pt" style:font-weight-complex="bold"/>
    </style:style>
    <style:style style:name="T50" style:family="text">
      <style:text-properties fo:font-size="14pt" style:font-name-asian="Times New Roman" style:font-size-asian="14pt" style:font-size-complex="14pt" style:font-weight-complex="bold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style:font-name-asian="Times New Roman"/>
    </style:style>
    <style:style style:name="T53" style:family="text">
      <style:text-properties style:text-underline-style="solid" style:text-underline-width="auto" style:text-underline-color="font-color" style:font-name-asian="Times New Roman"/>
    </style:style>
    <style:style style:name="T54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55" style:family="text">
      <style:text-properties style:text-underline-style="solid" style:text-underline-width="auto" style:text-underline-color="font-color" fo:background-color="#ffff00"/>
    </style:style>
    <style:style style:name="T56" style:family="text">
      <style:text-properties style:text-underline-style="solid" style:text-underline-width="auto" style:text-underline-color="font-color" fo:background-color="#ffff00"/>
    </style:style>
    <style:style style:name="T57" style:family="text">
      <style:text-properties style:text-underline-style="solid" style:text-underline-width="auto" style:text-underline-color="font-color" style:font-weight-complex="bold"/>
    </style:style>
    <style:style style:name="T58" style:family="text">
      <style:text-properties style:font-name="Calibri" style:font-name-complex="標楷體" style:font-size-complex="11pt"/>
    </style:style>
    <style:style style:name="T59" style:family="text">
      <style:text-properties style:font-name="Calibri" style:font-name-asian="Calibri" style:font-name-complex="Calibri" style:font-size-complex="11pt"/>
    </style:style>
    <style:style style:name="T60" style:family="text">
      <style:text-properties style:font-name="Calibri" style:font-name-asian="Calibri" style:font-name-complex="Calibri" style:font-size-complex="11pt"/>
    </style:style>
    <style:style style:name="T61" style:family="text">
      <style:text-properties style:font-name="Calibri" style:font-name-complex="Calibri" style:font-size-complex="11pt"/>
    </style:style>
    <style:style style:name="T62" style:family="text">
      <style:text-properties style:font-name="Calibri" style:font-name-complex="Calibri" style:font-size-complex="11pt"/>
    </style:style>
    <style:style style:name="T63" style:family="text">
      <style:text-properties style:font-size-complex="11pt"/>
    </style:style>
    <style:style style:name="T64" style:family="text">
      <style:text-properties style:font-size-complex="11pt"/>
    </style:style>
    <style:style style:name="T65" style:family="text">
      <style:text-properties fo:font-size="6pt" style:font-size-asian="6pt" style:font-size-complex="6pt"/>
    </style:style>
    <style:style style:name="T66" style:family="text">
      <style:text-properties fo:font-size="6pt" style:font-size-asian="6pt" style:font-size-complex="6pt"/>
    </style:style>
    <style:style style:name="T67" style:family="text">
      <style:text-properties fo:font-size="10pt" style:font-size-asian="10pt" style:font-size-complex="10pt"/>
    </style:style>
    <style:style style:name="T68" style:family="text">
      <style:text-properties fo:font-size="10pt" style:font-size-asian="10pt" style:font-size-complex="10pt"/>
    </style:style>
    <style:style style:name="T69" style:family="text">
      <style:text-properties fo:font-size="10pt" style:font-size-asian="10pt" style:font-name-complex="標楷體" style:font-size-complex="10pt"/>
    </style:style>
    <style:style style:name="T70" style:family="text">
      <style:text-properties fo:font-size="10pt" style:font-size-asian="10pt" style:font-name-complex="標楷體" style:font-size-complex="10pt" style:font-weight-complex="bold"/>
    </style:style>
    <style:style style:name="T71" style:family="text">
      <style:text-properties fo:font-size="10pt" style:font-name-asian="Times New Roman" style:font-size-asian="10pt" style:font-size-complex="10pt"/>
    </style:style>
    <style:style style:name="T72" style:family="text">
      <style:text-properties fo:font-size="10pt" style:font-name-asian="Times New Roman" style:font-size-asian="10pt" style:font-size-complex="10pt"/>
    </style:style>
    <style:style style:name="T73" style:family="text">
      <style:text-properties fo:font-size="10pt" style:font-name-asian="Times New Roman" style:font-size-asian="10pt" style:font-name-complex="Times New Roman" style:font-size-complex="10pt" style:font-weight-complex="bold"/>
    </style:style>
    <style:style style:name="T74" style:family="text">
      <style:text-properties fo:font-size="10pt" fo:language="zh" fo:country="TW" style:font-size-asian="10pt" style:font-name-complex="標楷體" style:font-size-complex="10pt"/>
    </style:style>
    <style:style style:name="T75" style:family="text">
      <style:text-properties fo:font-size="10pt" fo:language="zh" fo:country="TW" style:font-name-asian="Times New Roman" style:font-size-asian="10pt" style:font-size-complex="10pt"/>
    </style:style>
    <style:style style:name="T76" style:family="text">
      <style:text-properties fo:font-size="10pt" fo:font-weight="bold" style:font-size-asian="10pt" style:font-weight-asian="bold" style:font-size-complex="10pt"/>
    </style:style>
    <style:style style:name="T77" style:family="text">
      <style:text-properties fo:font-size="2pt" style:font-name-asian="Times New Roman" style:font-size-asian="2pt" style:font-size-complex="2pt"/>
    </style:style>
    <style:style style:name="T78" style:family="text">
      <style:text-properties style:font-name-asian="Times New Roman"/>
    </style:style>
    <style:style style:name="T79" style:family="text">
      <style:text-properties style:font-name-asian="Times New Roman" style:font-size-complex="11pt"/>
    </style:style>
    <style:style style:name="T80" style:family="text">
      <style:text-properties style:font-name-asian="Times New Roman" style:font-size-complex="11pt"/>
    </style:style>
    <style:style style:name="T81" style:family="text">
      <style:text-properties style:font-name-asian="Times New Roman"/>
    </style:style>
    <style:style style:name="T82" style:family="text">
      <style:text-properties style:font-name-asian="Times New Roman" style:font-name-complex="Times New Roman" style:font-size-complex="11pt"/>
    </style:style>
    <style:style style:name="T83" style:family="text">
      <style:text-properties style:font-name-asian="Times New Roman" style:font-name-complex="Times New Roman"/>
    </style:style>
    <style:style style:name="T84" style:family="text">
      <style:text-properties style:text-position="-8% 100%" style:font-size-complex="11pt"/>
    </style:style>
    <style:style style:name="T85" style:family="text">
      <style:text-properties style:text-position="-8% 100%" style:font-size-complex="11pt"/>
    </style:style>
    <style:style style:name="T86" style:family="text">
      <style:text-properties style:text-position="-8% 100%" style:font-name="Calibri" style:font-name-complex="標楷體" style:font-size-complex="11pt"/>
    </style:style>
    <style:style style:name="T87" style:family="text">
      <style:text-properties style:text-position="-8% 100%" style:font-name="Calibri" style:font-name-complex="標楷體" style:font-size-complex="11pt"/>
    </style:style>
    <style:style style:name="T88" style:family="text">
      <style:text-properties style:text-position="-8% 100%" style:font-name="Calibri" style:font-name-asian="Calibri" style:font-name-complex="Calibri" style:font-size-complex="11pt"/>
    </style:style>
    <style:style style:name="T89" style:family="text">
      <style:text-properties style:text-position="-8% 100%" style:font-name="Calibri" style:font-name-asian="Calibri" style:font-name-complex="Calibri" style:font-size-complex="11pt"/>
    </style:style>
    <style:style style:name="T90" style:family="text">
      <style:text-properties style:text-position="-8% 100%" style:font-name-asian="Times New Roman" style:font-size-complex="11pt"/>
    </style:style>
    <style:style style:name="T91" style:family="text">
      <style:text-properties style:text-position="-8% 100%" style:font-name="標楷體" style:font-name-complex="標楷體" style:font-size-complex="11pt"/>
    </style:style>
    <style:style style:name="T92" style:family="text">
      <style:text-properties style:text-position="-8% 100%" style:font-name="標楷體" style:font-name-complex="標楷體" style:font-size-complex="11pt"/>
    </style:style>
    <style:style style:name="T93" style:family="text">
      <style:text-properties style:text-position="-10% 100%" fo:font-size="10pt" style:font-size-asian="10pt" style:font-size-complex="10pt"/>
    </style:style>
    <style:style style:name="T94" style:family="text">
      <style:text-properties style:text-position="-10% 100%" fo:font-size="10pt" style:font-name-asian="Times New Roman" style:font-size-asian="10pt" style:font-size-complex="10pt"/>
    </style:style>
    <style:style style:name="T95" style:family="text">
      <style:text-properties fo:color="#ff0000"/>
    </style:style>
    <style:style style:name="T96" style:family="text">
      <style:text-properties fo:color="#ff0000" fo:font-size="14pt" fo:font-weight="bold" style:font-size-asian="14pt" style:font-weight-asian="bold" style:font-size-complex="14pt"/>
    </style:style>
    <style:style style:name="T97" style:family="text">
      <style:text-properties fo:color="#ff0000" fo:font-size="10pt" style:font-size-asian="10pt" style:font-size-complex="10pt" fo:background-color="#ffff00"/>
    </style:style>
    <style:style style:name="T98" style:family="text">
      <style:text-properties fo:color="#ff0000" fo:font-size="10pt" style:font-name-asian="Times New Roman" style:font-size-asian="10pt" style:font-size-complex="10pt"/>
    </style:style>
    <style:style style:name="T99" style:family="text">
      <style:text-properties fo:font-size="11pt" style:font-size-asian="11pt"/>
    </style:style>
    <style:style style:name="T100" style:family="text">
      <style:text-properties style:text-position="-4% 100%"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808080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text:span text:style-name="T26">輔具評估報告書</text:span></text:p>
      <text:p text:style-name="P2"><text:span text:style-name="T38">輔具評估報告格式編號：</text:span><text:span text:style-name="T42">09</text:span></text:p>
      <text:p text:style-name="P2"><text:span text:style-name="T1">輔具項目名稱：</text:span><text:span text:style-name="T43">助聽器</text:span></text:p>
      <text:p text:style-name="P4">一、基本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790218002841600940" text:style-name="WW8Num3">
              <text:list-item>
                <text:p text:style-name="P31"><text:span text:style-name="T58">姓名：</text:span><text:span text:style-name="T5">_____________ <text:s text:c="4"/></text:span><text:span text:style-name="T5"><text:s text:c="15"/>2.</text:span><text:span text:style-name="T9"> </text:span><text:span text:style-name="T5">性別：□男</text:span><text:span text:style-name="T5"> <text:s/></text:span><text:span text:style-name="T5">□女</text:span></text:p>
              </text:list-item>
            </text:list>
            <text:list xml:id="list2506221811067493622" text:style-name="WW8Num35">
              <text:list-item>
                <text:p text:style-name="P32"><text:span text:style-name="T4">國民身分證統一編號</text:span><text:span text:style-name="T5">：</text:span><text:span text:style-name="T5">_______________ <text:s text:c="3"/></text:span><text:span text:style-name="T5">4.</text:span><text:span text:style-name="T9"> </text:span><text:span text:style-name="T5">生日：</text:span><text:span text:style-name="T5">______</text:span><text:span text:style-name="T5">年</text:span><text:span text:style-name="T5">______</text:span><text:span text:style-name="T5">月</text:span><text:span text:style-name="T5">______</text:span><text:span text:style-name="T5">日</text:span></text:p>
              </text:list-item>
            </text:list>
            <text:list xml:id="list3874565335033994676" text:style-name="WW8Num21">
              <text:list-item>
                <text:p text:style-name="P38"><text:span text:style-name="T5">戶籍地：</text:span><text:span text:style-name="T5">_____</text:span><text:span text:style-name="T5">縣(市)</text:span><text:span text:style-name="T5">_____</text:span><text:span text:style-name="T5">鄉鎮市區</text:span><text:span text:style-name="T5">____</text:span><text:span text:style-name="T5">村(里)</text:span><text:span text:style-name="T5">_____</text:span><text:span text:style-name="T5">路(街)</text:span><text:span text:style-name="T5">____</text:span><text:span text:style-name="T5">段</text:span><text:span text:style-name="T5">____</text:span><text:span text:style-name="T5">巷</text:span><text:span text:style-name="T5">____</text:span><text:span text:style-name="T5">弄</text:span><text:span text:style-name="T5">____</text:span><text:span text:style-name="T5">號</text:span><text:span text:style-name="T5">___</text:span><text:span text:style-name="T5">樓</text:span></text:p>
              </text:list-item>
              <text:list-item>
                <text:p text:style-name="P38"><text:span text:style-name="T5">聯絡地址：□同戶籍地</text:span><text:span text:style-name="T11">(下列免填)</text:span></text:p>
              </text:list-item>
            </text:list>
            <text:p text:style-name="P39"><text:span text:style-name="T12"><text:s text:c="3"/></text:span><text:span text:style-name="T5">_____</text:span><text:span text:style-name="T5">縣</text:span><text:span text:style-name="T5">(</text:span><text:span text:style-name="T5">市</text:span><text:span text:style-name="T5">)_____</text:span><text:span text:style-name="T5">鄉鎮市區</text:span><text:span text:style-name="T5">____</text:span><text:span text:style-name="T5">村(里)</text:span><text:span text:style-name="T5">_____</text:span><text:span text:style-name="T5">路(街)</text:span><text:span text:style-name="T5">____</text:span><text:span text:style-name="T5">段</text:span><text:span text:style-name="T5">____</text:span><text:span text:style-name="T5">巷</text:span><text:span text:style-name="T5">____</text:span><text:span text:style-name="T5">弄</text:span><text:span text:style-name="T5">____</text:span><text:span text:style-name="T5">號</text:span><text:span text:style-name="T5">___</text:span><text:span text:style-name="T5">樓</text:span></text:p>
            <text:p text:style-name="Standard"><text:span text:style-name="T63">7-1.</text:span><text:span text:style-name="T65"> </text:span><text:span text:style-name="T63">是否領有身心障礙</text:span><text:span text:style-name="T5">手冊/</text:span><text:span text:style-name="T63">證明</text:span><text:span text:style-name="T63">：</text:span><text:span text:style-name="T5">□</text:span><text:span text:style-name="T63">無</text:span><text:span text:style-name="T79"> </text:span><text:span text:style-name="T5">□</text:span><text:span text:style-name="T63">有</text:span></text:p>
            <text:p text:style-name="Standard"><text:span text:style-name="T63">7-2. (舊制</text:span><text:span text:style-name="T79">)</text:span><text:span text:style-name="T63">身心障礙</text:span><text:span text:style-name="T63">手冊</text:span><text:span text:style-name="T63">類別：</text:span></text:p>
            <text:p text:style-name="P40"><text:span text:style-name="T5">□</text:span><text:span text:style-name="T86">肢體障礙：</text:span><text:span text:style-name="T5">□</text:span><text:span text:style-name="T86">上肢</text:span><text:span text:style-name="T90">(</text:span><text:span text:style-name="T84">手</text:span><text:span text:style-name="T90">) <text:s/></text:span><text:span text:style-name="T5">□</text:span><text:span text:style-name="T86">下肢</text:span><text:span text:style-name="T90">(</text:span><text:span text:style-name="T84">腳</text:span><text:span text:style-name="T90">) </text:span><text:span text:style-name="T88"><text:s/></text:span><text:span text:style-name="T5">□</text:span><text:span text:style-name="T86">軀幹</text:span><text:span text:style-name="T88"> <text:s/></text:span><text:span text:style-name="T5">□</text:span><text:span text:style-name="T86">四肢</text:span></text:p>
            <text:p text:style-name="P40"><text:span text:style-name="T5">□</text:span><text:span text:style-name="T86">視覺障礙</text:span><text:span text:style-name="T88"> <text:s/></text:span><text:span text:style-name="T5">□</text:span><text:span text:style-name="T86">聽覺機能障礙</text:span><text:span text:style-name="T88"> <text:s/></text:span><text:span text:style-name="T5">□</text:span><text:span text:style-name="T86">平衡機能障礙</text:span><text:span text:style-name="T88"> <text:s/></text:span><text:span text:style-name="T5">□</text:span><text:span text:style-name="T86">聲音或語言機能障礙</text:span></text:p>
            <text:p text:style-name="P40"><text:span text:style-name="T5">□</text:span><text:span text:style-name="T86">智能障礙</text:span><text:span text:style-name="T88"> <text:s/></text:span><text:span text:style-name="T5">□</text:span><text:span text:style-name="T86">重要器官失去功能</text:span><text:span text:style-name="T88"> <text:s/></text:span><text:span text:style-name="T5">□</text:span><text:span text:style-name="T86">顏面損傷者</text:span><text:span text:style-name="T88"> <text:s/></text:span><text:span text:style-name="T5">□</text:span><text:span text:style-name="T86">植物人</text:span><text:span text:style-name="T88"> <text:s/></text:span><text:span text:style-name="T91">□</text:span><text:span text:style-name="T86">失智症</text:span></text:p>
            <text:p text:style-name="P40"><text:span text:style-name="T5">□</text:span><text:span text:style-name="T86">自閉症</text:span><text:span text:style-name="T88"> <text:s/></text:span><text:span text:style-name="T5">□</text:span><text:span text:style-name="T86">慢性精神病患者</text:span><text:span text:style-name="T88"> <text:s/></text:span><text:span text:style-name="T5">□</text:span><text:span text:style-name="T86">頑性</text:span><text:span text:style-name="T90">(</text:span><text:span text:style-name="T84">難治型</text:span><text:span text:style-name="T90">)</text:span><text:span text:style-name="T86">癲癇症</text:span></text:p>
            <text:p text:style-name="P40"><text:span text:style-name="T5">□</text:span><text:span text:style-name="T86">多重障礙者</text:span><text:span text:style-name="T94">(</text:span><text:span text:style-name="T93">須註明障礙類別與等級</text:span><text:span text:style-name="T94">)</text:span><text:span text:style-name="T86">：</text:span><text:span text:style-name="T91">_______________</text:span></text:p>
            <text:p text:style-name="P40"><text:span text:style-name="T5">□</text:span><text:span text:style-name="T91">經中央衛生主管機關認定，因罕見疾病而致身心功能障礙</text:span></text:p>
            <text:p text:style-name="P40"><text:span text:style-name="T5">□</text:span><text:span text:style-name="T91">其他經中央主管機關認定之身心障礙類別：</text:span><text:span text:style-name="T5">□</text:span><text:span text:style-name="T91">染色</text:span><text:span text:style-name="T86">體異常</text:span><text:span text:style-name="T88"> <text:s/></text:span><text:span text:style-name="T5">□</text:span><text:span text:style-name="T86">先天代謝異常</text:span></text:p>
            <text:p text:style-name="P41"><text:span text:style-name="T5">□</text:span><text:span text:style-name="T86">其他先天缺陷</text:span></text:p>
            <text:p text:style-name="Standard"><text:span text:style-name="T84">7-3. (新制</text:span><text:span text:style-name="T90">)</text:span><text:span text:style-name="T84">身心</text:span><text:span text:style-name="T84">障礙</text:span><text:span text:style-name="T84">分類系統：</text:span></text:p>
            <text:p text:style-name="P42"><text:span text:style-name="T5">□</text:span><text:span text:style-name="T86">神經系統構造及精神、心智功能</text:span><text:span text:style-name="T88"> <text:s/></text:span><text:span text:style-name="T5">□</text:span><text:span text:style-name="T86">眼、耳及相關構造與感官功能及疼痛</text:span></text:p>
            <text:p text:style-name="P42"><text:span text:style-name="T5">□</text:span><text:span text:style-name="T86">涉及聲音與言語構造及其功能</text:span><text:span text:style-name="T88"> <text:s/></text:span><text:span text:style-name="T5">□</text:span><text:span text:style-name="T86">循環、造血、免疫與呼吸系統構造及其功能</text:span></text:p>
            <text:p text:style-name="P42"><text:span text:style-name="T5">□</text:span><text:span text:style-name="T86">消化、新陳代謝與內分泌系統相關構造及其功能</text:span><text:span text:style-name="T88"> <text:s/></text:span><text:span text:style-name="T5">□</text:span><text:span text:style-name="T86">泌尿與生殖系統相關構造及其功能</text:span></text:p>
            <text:p text:style-name="P42"><text:span text:style-name="T5">□</text:span><text:span text:style-name="T86">神經、肌肉、骨骼之移動相關構造及其功能</text:span><text:span text:style-name="T88"> <text:s/></text:span><text:span text:style-name="T5">□</text:span><text:span text:style-name="T86">皮膚與相關構造及其功能</text:span></text:p>
            <text:p text:style-name="Standard"><text:span text:style-name="T63">8.</text:span><text:span text:style-name="T65"> </text:span><text:span text:style-name="T58">障礙等級：</text:span><text:span text:style-name="T5">□</text:span><text:span text:style-name="T58">輕度</text:span><text:span text:style-name="T59"> <text:s/></text:span><text:span text:style-name="T5">□</text:span><text:span text:style-name="T58">中度</text:span><text:span text:style-name="T59"> <text:s/></text:span><text:span text:style-name="T5">□</text:span><text:span text:style-name="T58">重度</text:span><text:span text:style-name="T59"> </text:span><text:span text:style-name="T59"><text:s/></text:span><text:span text:style-name="T5">□</text:span><text:span text:style-name="T58">極重度</text:span></text:p>
            <text:p text:style-name="Standard"><text:span text:style-name="T63">9.</text:span><text:span text:style-name="T65"> </text:span><text:span text:style-name="T61">聯</text:span><text:span text:style-name="T58">絡人：</text:span><text:span text:style-name="T5">姓</text:span><text:span text:style-name="T58">名：</text:span><text:span text:style-name="T5">__________</text:span><text:span text:style-name="T58">與身心障礙者關係：</text:span><text:span text:style-name="T5">__________</text:span><text:span text:style-name="T58">聯絡電話：</text:span><text:span text:style-name="T5">__________</text:span></text:p>
            <text:p text:style-name="Standard"><text:span text:style-name="T63">10.</text:span><text:span text:style-name="T65"> </text:span><text:span text:style-name="T61">居</text:span><text:span text:style-name="T61">住情況：</text:span><text:span text:style-name="T5">□</text:span><text:span text:style-name="T5">獨居 </text:span><text:span text:style-name="T5">□</text:span><text:span text:style-name="T5">與親友同住 <text:s/></text:span><text:span text:style-name="T5">□</text:span><text:span text:style-name="T5">安置機構 <text:s/></text:span><text:span text:style-name="T5">□</text:span><text:span text:style-name="T5">其他</text:span><text:span text:style-name="T58">：</text:span><text:span text:style-name="T14"> <text:s text:c="14"/></text:span></text:p>
          </table:table-cell>
        </table:table-row>
      </table:table>
      <text:p text:style-name="P6"/>
      <text:p text:style-name="P2"><text:span text:style-name="T40">二、使用評估</text:span></text:p>
      <text:list xml:id="list3285755452104709283" text:style-name="WW8Num19">
        <text:list-item>
          <text:p text:style-name="P33">使用目的與活動需求<text:span text:style-name="T71">(</text:span><text:span text:style-name="T67">可複選</text:span><text:span text:style-name="T71">)</text:span>：□日常生活<text:span text:style-name="T78"> </text:span>□醫療<text:span text:style-name="T78"> </text:span>□就學<text:span text:style-name="T78"> </text:span>□就業<text:span text:style-name="T78"> </text:span>□休閒與運動</text:p>
        </text:list-item>
      </text:list>
      <text:p text:style-name="P43">□其他：<text:span text:style-name="T52"> <text:s text:c="10"/></text:span><text:span text:style-name="T52"><text:s text:c="22"/></text:span><text:span text:style-name="T52"><text:s text:c="2"/>_</text:span></text:p>
      <text:list xml:id="list134244994122207" text:continue-numbering="true" text:style-name="WW8Num19">
        <text:list-item>
          <text:p text:style-name="P33"><text:span text:style-name="T21">輔具使用</text:span><text:span text:style-name="T21">環</text:span><text:span text:style-name="T21">境</text:span><text:span text:style-name="T71">(</text:span><text:span text:style-name="T69">可複選</text:span><text:span text:style-name="T71">)</text:span>：□家中<text:span text:style-name="T78"> </text:span>□學校<text:span text:style-name="T78"> </text:span>□社區<text:span text:style-name="T78"> </text:span>□職場<text:span text:style-name="T78"> </text:span>□其他：<text:span text:style-name="T52"> <text:s text:c="12"/>_</text:span></text:p>
        </text:list-item>
        <text:list-item>
          <text:p text:style-name="P33">是否配戴過助聽器：□無<text:span text:style-name="T78"> </text:span>□有<text:span text:style-name="T78">(</text:span>廠牌：<text:span text:style-name="T78">_____________</text:span>，機型：<text:span text:style-name="T78">_____________)</text:span></text:p>
        </text:list-item>
      </text:list>
      <text:list xml:id="list1467498888211094411" text:style-name="WW8Num30">
        <text:list-item>
          <text:p text:style-name="P44">已使用：<text:span text:style-name="T52"> <text:s text:c="5"/></text:span>年<text:span text:style-name="T52"> <text:s text:c="5"/></text:span>月<text:span text:style-name="T71">(</text:span><text:span text:style-name="T67">尚未有助聽器免填</text:span><text:span text:style-name="T71">) </text:span><text:span text:style-name="T4">□使用年限不明</text:span></text:p>
        </text:list-item>
        <text:list-item>
          <text:p text:style-name="P44"><text:span text:style-name="T21">現</text:span><text:span text:style-name="T4">有助聽器種類：</text:span>□口袋型<text:span text:style-name="T78"> </text:span>□耳掛型<text:span text:style-name="T78"> </text:span>□耳內型<text:span text:style-name="T78"> </text:span>□其他：<text:span text:style-name="T52"> <text:s text:c="16"/></text:span></text:p>
        </text:list-item>
        <text:list-item>
          <text:p text:style-name="P44">輔具來源：□自購<text:span text:style-name="T78"> </text:span>□社政<text:span text:style-name="T78"> </text:span>□教育<text:span text:style-name="T78"> </text:span>□勞政<text:span text:style-name="T78"> </text:span>□其他：<text:span text:style-name="T52"> <text:s text:c="21"/></text:span></text:p>
        </text:list-item>
        <text:list-item>
          <text:p text:style-name="P44">目前使用情形：□已損壞不堪修復，需更新</text:p>
        </text:list-item>
      </text:list>
      <text:p text:style-name="P49"><text:span text:style-name="T77"><text:s text:c="6"/></text:span>□規格或功能不符使用者現在的需求，需更換</text:p>
      <text:p text:style-name="P50"><text:span text:style-name="T78"><text:s/></text:span>□適合繼續使用，但需要另行購置一款於不同場所使用</text:p>
      <text:p text:style-name="P51"><text:span text:style-name="T78"><text:s/></text:span>□部分損壞或需要調整，可進行修復或調整</text:p>
      <text:p text:style-name="P51"><text:span text:style-name="T78"><text:s/></text:span>□其他：<text:span text:style-name="T52"> <text:s text:c="45"/></text:span></text:p>
      <text:list xml:id="list4307183932173164611" text:style-name="WW8Num6">
        <text:list-item>
          <text:p text:style-name="P34">配戴助聽器前之聽力評估：</text:p>
        </text:list-item>
      </text:list>
      <text:list xml:id="list2413672031471786917" text:style-name="WW8Num20">
        <text:list-item>
          <text:p text:style-name="P45"><draw:frame draw:style-name="fr1" draw:name="框架1" text:anchor-type="char" svg:x="1.492cm" svg:y="0.598cm" svg:width="0.374cm" svg:height="0.556cm" draw:z-index="2"><draw:text-box><text:p text:style-name="P13">頻</text:p></draw:text-box></draw:frame><draw:frame draw:style-name="fr1" draw:name="框架2" text:anchor-type="char" svg:x="0.524cm" svg:y="0.598cm" svg:width="0.374cm" svg:height="0.556cm" draw:z-index="4"><draw:text-box><text:p text:style-name="P13">閾</text:p></draw:text-box></draw:frame>純音聽力檢查結果</text:p>
        </text:list-item>
      </text:list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B" table:number-columns-repeated="4"/>
        <table:table-column table:style-name="表格2.G"/>
        <table:table-column table:style-name="表格2.B" table:number-columns-repeated="4"/>
        <table:table-column table:style-name="表格2.Q"/>
        <text:soft-page-break/>
        <table:table-row table:style-name="表格2.1">
          <table:table-cell table:style-name="表格2.A1" table:number-rows-spanned="2" office:value-type="string">
            <text:p text:style-name="P16"><draw:frame draw:style-name="fr1" draw:name="框架3" text:anchor-type="char" svg:x="0.706cm" svg:y="1.66cm" svg:width="0.362cm" svg:height="0.552cm" draw:z-index="11"><draw:text-box><text:p text:style-name="P13">耳</text:p></draw:text-box></draw:frame><draw:frame draw:style-name="fr1" draw:name="框架4" text:anchor-type="char" svg:x="-0.026cm" svg:y="1.057cm" svg:width="0.404cm" svg:height="0.603cm" draw:z-index="9"><draw:text-box><text:p text:style-name="P13">測</text:p></draw:text-box></draw:frame><draw:frame draw:style-name="fr1" draw:name="框架5" text:anchor-type="char" svg:x="0.291cm" svg:y="1.378cm" svg:width="0.415cm" svg:height="0.506cm" draw:z-index="10"><draw:text-box><text:p text:style-name="P13">驗</text:p></draw:text-box></draw:frame><draw:frame draw:style-name="fr1" draw:name="框架6" text:anchor-type="char" svg:x="0.871cm" svg:y="1.057cm" svg:width="0.374cm" svg:height="0.556cm" draw:z-index="8"><draw:text-box><text:p text:style-name="P13">貝</text:p></draw:text-box></draw:frame><draw:frame draw:style-name="fr1" draw:name="框架7" text:anchor-type="char" svg:x="0.568cm" svg:y="0.725cm" svg:width="0.374cm" svg:height="0.556cm" draw:z-index="7"><draw:text-box><text:p text:style-name="P13">分</text:p></draw:text-box></draw:frame><draw:frame draw:style-name="fr1" draw:name="框架8" text:anchor-type="char" svg:x="1.226cm" svg:y="0.501cm" svg:width="0.372cm" svg:height="0.556cm" draw:z-index="3"><draw:text-box><text:p text:style-name="P13">率</text:p></draw:text-box></draw:frame><draw:line text:anchor-type="char" draw:z-index="1" draw:name="__TH_L208" draw:style-name="gr1" draw:text-style-name="P93" svg:x1="0.792cm" svg:y1="0.028cm" svg:x2="1.598cm" svg:y2="2.09cm"><text:p/></draw:line><draw:frame draw:style-name="fr1" draw:name="框架9" text:anchor-type="char" svg:x="0.568cm" svg:y="0.598cm" svg:width="0.224cm" svg:height="0.556cm" draw:z-index="6"><draw:text-box><text:p text:style-name="P22">/</text:p></draw:text-box></draw:frame><draw:frame draw:style-name="fr1" draw:name="框架10" text:anchor-type="char" svg:x="0.168cm" svg:y="0.31cm" svg:width="0.538cm" svg:height="0.651cm" draw:z-index="5"><draw:text-box><text:p text:style-name="P13">值</text:p></draw:text-box></draw:frame><draw:line text:anchor-type="char" draw:z-index="12" draw:name="__TH_L208" draw:style-name="gr1" draw:text-style-name="P93" svg:x1="-0.026cm" svg:y1="0.961cm" svg:x2="1.599cm" svg:y2="2.09cm"><text:p/></draw:line></text:p>
          </table:table-cell>
          <table:table-cell table:style-name="表格2.B1" table:number-columns-spanned="4" office:value-type="string">
            <text:p text:style-name="P7">500 Hz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7">1,000 Hz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7">2,000 Hz</text:p>
          </table:table-cell>
          <table:covered-table-cell/>
          <table:covered-table-cell/>
          <table:covered-table-cell/>
          <table:table-cell table:style-name="表格2.N1" table:number-columns-spanned="4" office:value-type="string">
            <text:p text:style-name="P7">4,000 Hz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"><text:span text:style-name="T17">氣</text:span><text:span text:style-name="T17"><text:line-break/></text:span><text:span text:style-name="T17">導</text:span></text:p>
          </table:table-cell>
          <table:table-cell table:style-name="表格2.A1" office:value-type="string">
            <text:p text:style-name="P3"><text:span text:style-name="T17">骨</text:span><text:span text:style-name="T17"><text:line-break/></text:span><text:span text:style-name="T17">導</text:span></text:p>
          </table:table-cell>
          <table:table-cell table:style-name="表格2.A1" office:value-type="string">
            <text:p text:style-name="P17">不舒適閾</text:p>
          </table:table-cell>
          <table:table-cell table:style-name="表格2.A1" office:value-type="string">
            <text:p text:style-name="P17">動態範圍</text:p>
          </table:table-cell>
          <table:table-cell table:style-name="表格2.A1" office:value-type="string">
            <text:p text:style-name="P3"><text:span text:style-name="T17">氣</text:span><text:span text:style-name="T17"><text:line-break/></text:span><text:span text:style-name="T17">導</text:span></text:p>
          </table:table-cell>
          <table:table-cell table:style-name="表格2.A1" office:value-type="string">
            <text:p text:style-name="P3"><text:span text:style-name="T17">骨</text:span><text:span text:style-name="T17"><text:line-break/></text:span><text:span text:style-name="T17">導</text:span></text:p>
          </table:table-cell>
          <table:table-cell table:style-name="表格2.A1" office:value-type="string">
            <text:p text:style-name="P17">不舒適閾</text:p>
          </table:table-cell>
          <table:table-cell table:style-name="表格2.A1" office:value-type="string">
            <text:p text:style-name="P17">動態範圍</text:p>
          </table:table-cell>
          <table:table-cell table:style-name="表格2.A1" office:value-type="string">
            <text:p text:style-name="P3"><text:span text:style-name="T17">氣</text:span><text:span text:style-name="T17"><text:line-break/></text:span><text:span text:style-name="T17">導</text:span></text:p>
          </table:table-cell>
          <table:table-cell table:style-name="表格2.A1" office:value-type="string">
            <text:p text:style-name="P3"><text:span text:style-name="T17">骨</text:span><text:span text:style-name="T17"><text:line-break/></text:span><text:span text:style-name="T17">導</text:span></text:p>
          </table:table-cell>
          <table:table-cell table:style-name="表格2.A1" office:value-type="string">
            <text:p text:style-name="P17">不舒適閾</text:p>
          </table:table-cell>
          <table:table-cell table:style-name="表格2.A1" office:value-type="string">
            <text:p text:style-name="P17">動態範圍</text:p>
          </table:table-cell>
          <table:table-cell table:style-name="表格2.A1" office:value-type="string">
            <text:p text:style-name="P3"><text:span text:style-name="T17">氣</text:span><text:span text:style-name="T17"><text:line-break/></text:span><text:span text:style-name="T17">導</text:span></text:p>
          </table:table-cell>
          <table:table-cell table:style-name="表格2.A1" office:value-type="string">
            <text:p text:style-name="P3"><text:span text:style-name="T17">骨</text:span><text:span text:style-name="T17"><text:line-break/></text:span><text:span text:style-name="T17">導</text:span></text:p>
          </table:table-cell>
          <table:table-cell table:style-name="表格2.A1" office:value-type="string">
            <text:p text:style-name="P17">不舒適閾</text:p>
          </table:table-cell>
          <table:table-cell table:style-name="表格2.Q2" office:value-type="string">
            <text:p text:style-name="P17">動態範圍</text:p>
          </table:table-cell>
        </table:table-row>
        <table:table-row table:style-name="表格2.3">
          <table:table-cell table:style-name="表格2.B1" office:value-type="string">
            <text:p text:style-name="P7">右耳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Q2" office:value-type="string">
            <text:p text:style-name="P14"/>
          </table:table-cell>
        </table:table-row>
        <table:table-row table:style-name="表格2.3">
          <table:table-cell table:style-name="表格2.B1" office:value-type="string">
            <text:p text:style-name="P7">左耳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Q2" office:value-type="string">
            <text:p text:style-name="P14"/>
          </table:table-cell>
        </table:table-row>
        <table:table-row table:style-name="表格2.3">
          <table:table-cell table:style-name="表格2.B1" office:value-type="string">
            <text:p text:style-name="P7">聲場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Q2" office:value-type="string">
            <text:p text:style-name="P15"/>
          </table:table-cell>
        </table:table-row>
      </table:table>
      <text:p text:style-name="P52"><text:span text:style-name="T4">※</text:span><text:span text:style-name="T4">未施測之欄位填寫「DNT」</text:span><text:span text:style-name="T4">或以斜線</text:span><text:span text:style-name="T4">畫銷；無法施測之欄位填寫「CNT」；以儀器最大輸出施測仍無行為反應之欄位，填寫最大施測音量並加註「NR」文字</text:span><text:span text:style-name="T4">。</text:span></text:p>
      <text:p text:style-name="P52"><text:span text:style-name="T4">※如任一頻率動態範圍(不舒適閾減去氣導閾值)不足60分貝，該耳建議選配C款助聽器。如不舒適閾或氣導閾值無數值致無法計算動態範圍，則填寫「NA」文字或以</text:span><text:span text:style-name="T4">斜線畫銷</text:span><text:span text:style-name="T4">。</text:span></text:p>
      <text:list xml:id="list3027018006790413615" text:style-name="WW8Num4">
        <text:list-item>
          <text:p text:style-name="P53">無法分耳施測純音聽力檢查時，才併耳施以聲場純音聽力檢查。</text:p>
        </text:list-item>
      </text:list>
      <text:p text:style-name="P54">右耳氣導純音閾值平均值：<text:span text:style-name="T52"> <text:s text:c="9"/></text:span>分貝<text:span text:style-name="T71">(</text:span><text:span text:style-name="T67">500Hz</text:span><text:span text:style-name="T69">、</text:span><text:span text:style-name="T67">1,000 Hz、2,000 Hz、4,000 Hz</text:span><text:span text:style-name="T67">)</text:span></text:p>
      <text:p text:style-name="P54">左耳氣導純音閾值平均值：<text:span text:style-name="T52"> <text:s text:c="9"/></text:span>分貝<text:span text:style-name="T71">(</text:span><text:span text:style-name="T67">500Hz</text:span><text:span text:style-name="T69">、</text:span><text:span text:style-name="T67">1,000 Hz、2,000 Hz、4,000 Hz</text:span><text:span text:style-name="T67">)</text:span></text:p>
      <text:p text:style-name="P54">聲場聽閾平均值：<text:span text:style-name="T52"> <text:s text:c="9"/></text:span>分貝<text:span text:style-name="T71">(</text:span><text:span text:style-name="T67">500Hz</text:span><text:span text:style-name="T69">、</text:span><text:span text:style-name="T67">1,000 Hz、2,000 Hz、4,000 Hz</text:span><text:span text:style-name="T67">)</text:span></text:p>
      <text:list xml:id="list2079164218891186384" text:style-name="WW8Num33">
        <text:list-item>
          <text:p text:style-name="P46"><text:span text:style-name="T25">語音聽力檢查結果</text:span>：<text:span text:style-name="T32">(</text:span><text:span text:style-name="T30">此項檢查視情況決定是否需評估</text:span><text:span text:style-name="T32">)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1"><text:span text:style-name="T34">閾值</text:span><text:span text:style-name="T32">(</text:span><text:span text:style-name="T30">SRT</text:span><text:span text:style-name="T30">)</text:span></text:p>
          </table:table-cell>
          <table:table-cell table:style-name="表格3.A1" office:value-type="string">
            <text:p text:style-name="P55"><text:span text:style-name="T34">最適音量</text:span><text:span text:style-name="T32">(</text:span><text:span text:style-name="T30">MCL)</text:span></text:p>
          </table:table-cell>
          <table:table-cell table:style-name="表格3.A1" office:value-type="string">
            <text:p text:style-name="P55"><text:span text:style-name="T34">最適音量之語音分變</text:span><text:span text:style-name="T32">(</text:span><text:span text:style-name="T30">SD)</text:span></text:p>
          </table:table-cell>
          <table:table-cell table:style-name="表格3.E1" office:value-type="string">
            <text:p text:style-name="P19">其他</text:p>
          </table:table-cell>
        </table:table-row>
        <table:table-row table:style-name="表格3.1">
          <table:table-cell table:style-name="表格3.A1" office:value-type="string">
            <text:p text:style-name="P20">右耳</text:p>
          </table:table-cell>
          <table:table-cell table:style-name="表格3.A1" office:value-type="string">
            <text:p text:style-name="P24">分貝</text:p>
          </table:table-cell>
          <table:table-cell table:style-name="表格3.A1" office:value-type="string">
            <text:p text:style-name="P24">分貝</text:p>
          </table:table-cell>
          <table:table-cell table:style-name="表格3.A1" office:value-type="string">
            <text:p text:style-name="P26">%</text:p>
          </table:table-cell>
          <table:table-cell table:style-name="表格3.E1" office:value-type="string">
            <text:p text:style-name="P25"/>
          </table:table-cell>
        </table:table-row>
        <table:table-row table:style-name="表格3.1">
          <table:table-cell table:style-name="表格3.A1" office:value-type="string">
            <text:p text:style-name="P20">左耳</text:p>
          </table:table-cell>
          <table:table-cell table:style-name="表格3.A1" office:value-type="string">
            <text:p text:style-name="P24">分貝</text:p>
          </table:table-cell>
          <table:table-cell table:style-name="表格3.A1" office:value-type="string">
            <text:p text:style-name="P24">分貝</text:p>
          </table:table-cell>
          <table:table-cell table:style-name="表格3.A1" office:value-type="string">
            <text:p text:style-name="P26">%</text:p>
          </table:table-cell>
          <table:table-cell table:style-name="表格3.E1" office:value-type="string">
            <text:p text:style-name="P25"/>
          </table:table-cell>
        </table:table-row>
        <table:table-row table:style-name="表格3.1">
          <table:table-cell table:style-name="表格3.A1" office:value-type="string">
            <text:p text:style-name="P20">聲場</text:p>
          </table:table-cell>
          <table:table-cell table:style-name="表格3.A1" office:value-type="string">
            <text:p text:style-name="P24">分貝</text:p>
          </table:table-cell>
          <table:table-cell table:style-name="表格3.A1" office:value-type="string">
            <text:p text:style-name="P24">分貝</text:p>
          </table:table-cell>
          <table:table-cell table:style-name="表格3.A1" office:value-type="string">
            <text:p text:style-name="P26">%</text:p>
          </table:table-cell>
          <table:table-cell table:style-name="表格3.E1" office:value-type="string">
            <text:p text:style-name="P21"/>
          </table:table-cell>
        </table:table-row>
      </table:table>
      <text:list xml:id="list657023340812808903" text:style-name="WW8Num24">
        <text:list-item>
          <text:p text:style-name="P56">無法分耳施測語音聽力檢查時，才併耳施以聲場語音聽力檢查。</text:p>
        </text:list-item>
      </text:list>
      <text:list xml:id="list134245176440913" text:continue-list="list2079164218891186384" text:style-name="WW8Num33">
        <text:list-item>
          <text:p text:style-name="P46"><text:span text:style-name="T25">鼓室圖檢查結果：□未檢查</text:span><text:span text:style-name="T36"> </text:span><text:span text:style-name="T25">□雙耳無顯著異常</text:span><text:span text:style-name="T36"> </text:span><text:span text:style-name="T25">□需轉介醫療處置</text:span></text:p>
        </text:list-item>
      </text:list>
      <text:p text:style-name="P57">中耳炎病史：□無<text:span text:style-name="T78"> </text:span>□有<text:span text:style-name="T78">(</text:span>□右耳<text:span text:style-name="T78"> </text:span>□左耳<text:span text:style-name="T78">)</text:span></text:p>
      <text:list xml:id="list739367450127615030" text:style-name="WW8Num39">
        <text:list-item>
          <text:p text:style-name="P48">電生理檢查結果：(此項檢查視情況決定是否需評估)</text:p>
        </text:list-item>
      </text:list>
      <table:table table:name="表格4" table:style-name="表格4">
        <table:table-column table:style-name="表格4.A"/>
        <table:table-column table:style-name="表格4.B" table:number-columns-repeated="4"/>
        <table:table-column table:style-name="表格4.F"/>
        <table:table-row table:style-name="表格4.1">
          <table:table-cell table:style-name="表格4.A1" table:number-columns-spanned="6" office:value-type="string">
            <text:p text:style-name="P58"><text:span text:style-name="T4">聽性腦幹反應檢查(ABR</text:span><text:span text:style-name="T4">閾值</text:span><text:span text:style-name="T4">)</text:span><text:span text:style-name="T4"> <text:s text:c="29"/></text:span><text:span text:style-name="T4">單位：分貝(dB nHL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65"/>
          </table:table-cell>
          <table:table-cell table:style-name="表格4.A2" office:value-type="string">
            <text:p text:style-name="P67">寬頻音</text:p>
          </table:table-cell>
          <table:table-cell table:style-name="表格4.A2" office:value-type="string">
            <text:p text:style-name="P68">500 Hz</text:p>
          </table:table-cell>
          <table:table-cell table:style-name="表格4.A2" office:value-type="string">
            <text:p text:style-name="P69">1,000 Hz</text:p>
          </table:table-cell>
          <table:table-cell table:style-name="表格4.A2" office:value-type="string">
            <text:p text:style-name="P70">2,000 Hz</text:p>
          </table:table-cell>
          <table:table-cell table:style-name="表格4.A1" office:value-type="string">
            <text:p text:style-name="P71">4,000 Hz</text:p>
          </table:table-cell>
        </table:table-row>
        <table:table-row table:style-name="表格4.1">
          <table:table-cell table:style-name="表格4.A2" office:value-type="string">
            <text:p text:style-name="P65">右耳</text:p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59"/>
          </table:table-cell>
        </table:table-row>
        <table:table-row table:style-name="表格4.1">
          <table:table-cell table:style-name="表格4.A2" office:value-type="string">
            <text:p text:style-name="P65">左耳</text:p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59"/>
          </table:table-cell>
        </table:table-row>
        <table:table-row table:style-name="表格4.1">
          <table:table-cell table:style-name="表格4.A2" office:value-type="string">
            <text:p text:style-name="P65">骨導</text:p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59"/>
          </table:table-cell>
        </table:table-row>
        <table:table-row table:style-name="表格4.1">
          <table:table-cell table:style-name="表格4.A1" table:number-columns-spanned="6" office:value-type="string">
            <text:p text:style-name="P58"><text:span text:style-name="T4">穩定誘發聽力檢查(ASSR/SSEP)</text:span><text:span text:style-name="T4"> <text:s text:c="27"/></text:span><text:span text:style-name="T12"><text:s text:c="2"/></text:span><text:span text:style-name="T4">單位：分貝(dB eHL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2" office:value-type="string">
            <text:p text:style-name="P60"/>
          </table:table-cell>
          <table:covered-table-cell/>
          <table:table-cell table:style-name="表格4.A2" office:value-type="string">
            <text:p text:style-name="P68">500 Hz</text:p>
          </table:table-cell>
          <table:table-cell table:style-name="表格4.A2" office:value-type="string">
            <text:p text:style-name="P69">1,000 Hz</text:p>
          </table:table-cell>
          <table:table-cell table:style-name="表格4.A2" office:value-type="string">
            <text:p text:style-name="P70">2,000 Hz</text:p>
          </table:table-cell>
          <table:table-cell table:style-name="表格4.A1" office:value-type="string">
            <text:p text:style-name="P71">4,000 Hz</text:p>
          </table:table-cell>
        </table:table-row>
        <table:table-row table:style-name="表格4.1">
          <table:table-cell table:style-name="表格4.A2" table:number-columns-spanned="2" office:value-type="string">
            <text:p text:style-name="P72">右耳</text:p>
          </table:table-cell>
          <table:covered-table-cell/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59"/>
          </table:table-cell>
        </table:table-row>
        <table:table-row table:style-name="表格4.1">
          <table:table-cell table:style-name="表格4.A2" table:number-columns-spanned="2" office:value-type="string">
            <text:p text:style-name="P72">左耳</text:p>
          </table:table-cell>
          <table:covered-table-cell/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59"/>
          </table:table-cell>
        </table:table-row>
      </table:table>
      <text:p text:style-name="P73"/>
      <text:p text:style-name="P73"/>
      <text:list xml:id="list2414397053258969541" text:style-name="WW8Num7">
        <text:list-item>
          <text:p text:style-name="P35">聽力損失個案史：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74">發現聽損時間</text:p>
          </table:table-cell>
          <table:table-cell table:style-name="表格5.B1" office:value-type="string">
            <text:p text:style-name="P76"><text:span text:style-name="T4">□</text:span><text:span text:style-name="T4">0~2歲 </text:span><text:span text:style-name="T4">□</text:span><text:span text:style-name="T4">2~5歲 </text:span><text:span text:style-name="T4">□</text:span><text:span text:style-name="T4">5歲以上</text:span></text:p>
          </table:table-cell>
        </table:table-row>
        <table:table-row table:style-name="表格5.2">
          <table:table-cell table:style-name="表格5.A1" office:value-type="string">
            <text:p text:style-name="P74">主要溝通模式</text:p>
          </table:table-cell>
          <table:table-cell table:style-name="表格5.B1" office:value-type="string">
            <text:p text:style-name="P77">□口語　□口手語　□手語　□筆談</text:p>
            <text:p text:style-name="P75"><text:span text:style-name="T4">□其他：</text:span><text:span text:style-name="T13"> <text:s text:c="24"/></text:span></text:p>
          </table:table-cell>
        </table:table-row>
      </table:table>
      <text:p text:style-name="P61"/>
      <text:p text:style-name="P63"><text:span text:style-name="T28">三、規格配置建議</text:span></text:p>
      <text:list xml:id="list6622875476957347133" text:style-name="WW8Num11">
        <text:list-item>
          <text:p text:style-name="P37"><text:soft-page-break/>輔具規格配置：</text:p>
        </text:list-item>
      </text:list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8">類型</text:p>
          </table:table-cell>
          <table:table-cell table:style-name="表格6.B1" office:value-type="string">
            <text:p text:style-name="P28"><text:span text:style-name="T19">□助</text:span><text:span text:style-name="T4">聽器A款(口袋型，</text:span><text:span text:style-name="T4">6歲以下不建議使用</text:span><text:span text:style-name="T4">)</text:span></text:p>
            <text:p text:style-name="P27"><text:span text:style-name="T19">□助聽器</text:span><text:span text:style-name="T4">B款(類比式或手調數位式)</text:span></text:p>
            <text:p text:style-name="P78"><text:span text:style-name="T19">□助聽</text:span><text:span text:style-name="T4">器C款(數位式)</text:span></text:p>
          </table:table-cell>
        </table:table-row>
        <table:table-row table:style-name="表格6.1">
          <table:table-cell table:style-name="表格6.A1" office:value-type="string">
            <text:p text:style-name="P18">選配耳</text:p>
          </table:table-cell>
          <table:table-cell table:style-name="表格6.B1" office:value-type="string">
            <text:p text:style-name="P79">□雙耳選配（口袋型或骨傳導助聽器僅符合「一只」助聽器）</text:p>
            <text:p text:style-name="P27"><text:span text:style-name="T4">□</text:span><text:span text:style-name="T4">優先選配於</text:span><text:span text:style-name="T4">右耳</text:span></text:p>
            <text:p text:style-name="P27"><text:span text:style-name="T4">□</text:span><text:span text:style-name="T4">優先選配於</text:span><text:span text:style-name="T4">左耳</text:span></text:p>
          </table:table-cell>
        </table:table-row>
        <table:table-row table:style-name="表格6.1">
          <table:table-cell table:style-name="表格6.A1" office:value-type="string">
            <text:p text:style-name="P18">搭配聽覺輔具</text:p>
          </table:table-cell>
          <table:table-cell table:style-name="表格6.B1" office:value-type="string">
            <text:p text:style-name="P12">□無相關建議</text:p>
            <text:p text:style-name="P27"><text:span text:style-name="T4">□</text:span><text:span text:style-name="T4">無線音訊串流/遠端麥克風系統 </text:span></text:p>
            <text:p text:style-name="P9">□警示指示及信號裝置</text:p>
            <text:p text:style-name="P27"><text:span text:style-name="T4">□其他：</text:span><text:span text:style-name="T13"> <text:s/></text:span><text:span text:style-name="T13"><text:s text:c="43"/></text:span></text:p>
          </table:table-cell>
        </table:table-row>
      </table:table>
      <text:list xml:id="list134245483951824" text:continue-numbering="true" text:style-name="WW8Num11">
        <text:list-item>
          <text:p text:style-name="P36"><text:span text:style-name="T23">是否需要接受使用訓練</text:span><text:span text:style-name="T73">(</text:span><text:span text:style-name="T70">6歲以下必須接受使用訓練</text:span><text:span text:style-name="T73">)</text:span><text:span text:style-name="T23">：</text:span><text:span text:style-name="T100">□</text:span><text:span text:style-name="T24">需要</text:span><text:span text:style-name="T82"> </text:span><text:span text:style-name="T100">□</text:span><text:span text:style-name="T24">不需要</text:span></text:p>
        </text:list-item>
        <text:list-item>
          <text:p text:style-name="P36"><text:span text:style-name="T24">是否需要安排追蹤時間</text:span><text:span text:style-name="T73">(</text:span><text:span text:style-name="T70">6歲以下必須安排</text:span><text:span text:style-name="T73">)</text:span><text:span text:style-name="T24">：</text:span><text:span text:style-name="T100">□</text:span><text:span text:style-name="T24">需要</text:span><text:span text:style-name="T79"> </text:span><text:span text:style-name="T100">□</text:span><text:span text:style-name="T24">不需要</text:span></text:p>
        </text:list-item>
        <text:list-item>
          <text:p text:style-name="P36"><text:span text:style-name="T21">其他建議事項：</text:span><text:span text:style-name="T52"> <text:s text:c="62"/></text:span></text:p>
        </text:list-item>
      </text:list>
      <text:p text:style-name="P81"><text:s text:c="63"/></text:p>
      <text:p text:style-name="P80"><text:span text:style-name="T54"><text:s text:c="63"/></text:span></text:p>
      <text:p text:style-name="P62"/>
      <text:p text:style-name="P63"><text:span text:style-name="T37">四、</text:span><text:span text:style-name="T39">評估結果</text:span><text:span text:style-name="T8">【本評估報告書建議之輔具需經主管機關核定通過後方可購置】</text:span></text:p>
      <text:p text:style-name="P82"><text:span text:style-name="T4"><text:s text:c="2"/>各項檢查結果：____________________ □一致 □不一致</text:span></text:p>
      <text:p text:style-name="P83">助聽器之建議：</text:p>
      <text:p text:style-name="P84"><text:span text:style-name="T4">□建議使用</text:span><text:span text:style-name="T5">，補充說明：</text:span><text:span text:style-name="T14"> <text:s text:c="47"/></text:span></text:p>
      <text:p text:style-name="P85"><text:span text:style-name="T4">□助聽器</text:span><text:span text:style-name="T78">-</text:span>A<text:span text:style-name="T21">款</text:span><text:span text:style-name="T83">(</text:span><text:span text:style-name="T21">口袋型</text:span><text:span text:style-name="T83">)( </text:span><text:span text:style-name="T21">6歲以下不建議使用</text:span><text:span text:style-name="T83">)</text:span></text:p>
      <text:p text:style-name="P85"><text:span text:style-name="T4">□助聽器</text:span><text:span text:style-name="T78">-</text:span>B<text:span text:style-name="T21">款</text:span><text:span text:style-name="T83">(</text:span><text:span text:style-name="T21">類比式或手調數位式</text:span><text:span text:style-name="T83">)</text:span></text:p>
      <text:p text:style-name="P86"><text:span text:style-name="T4">□助聽器</text:span><text:span text:style-name="T78">-</text:span>C<text:span text:style-name="T21">款</text:span><text:span text:style-name="T83">(</text:span><text:span text:style-name="T21">數位式</text:span><text:span text:style-name="T83">)</text:span></text:p>
      <text:p text:style-name="P87"><text:span text:style-name="T4">□不建議使用，原因：__________________________________________________</text:span></text:p>
      <text:p text:style-name="P88"/>
      <text:p text:style-name="P64"><draw:frame draw:style-name="fr2" draw:name="框架11" text:anchor-type="char" svg:x="12.031cm" svg:y="0.483cm" svg:width="5.75cm" svg:height="3.845cm" draw:z-index="0"><draw:text-box><text:p text:style-name="P89"/><text:p text:style-name="P29">評估單位用印</text:p></draw:text-box></draw:frame><text:span text:style-name="T47">評估單位：</text:span><text:span text:style-name="T45"> <text:s text:c="13"/></text:span><text:span text:style-name="T45"><text:s text:c="2"/></text:span><text:span text:style-name="T45"><text:s text:c="7"/></text:span><text:span text:style-name="T45"><text:s text:c="2"/></text:span><text:span text:style-name="T45"><text:s text:c="12"/></text:span></text:p>
      <text:p text:style-name="P30"><text:span text:style-name="T47">評估人員：</text:span><text:span text:style-name="T45"> <text:s text:c="4"/></text:span><text:span text:style-name="T45"><text:s/></text:span><text:span text:style-name="T45"><text:s text:c="8"/></text:span><text:span text:style-name="T50"><text:s text:c="2"/></text:span><text:span text:style-name="T47">評估日期：</text:span><text:span text:style-name="T45"> <text:s text:c="4"/></text:span><text:span text:style-name="T45"><text:s/></text:span><text:span text:style-name="T45"><text:s text:c="5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text-line-through-typ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weight="normal" style:font-size-asian="12pt" style:font-weight-asian="normal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text-line-through-style="none" style:text-line-through-typ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style:text-line-through-style="none" style:text-line-through-type="none" style:font-name-complex="標楷體" style:font-family-complex="標楷體" style:font-family-generic-complex="script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text-line-through-style="none" style:text-line-through-type="non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font-size="14pt" fo:font-weight="bold" style:font-size-asian="14pt" style:font-weight-asian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2pt" fo:font-weight="normal" style:font-size-asian="12pt" style:font-weight-asian="normal" style:font-name-complex="標楷體" style:font-family-complex="標楷體" style:font-family-generic-complex="script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text-line-through-style="none" style:text-line-through-type="non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text-line-through-style="none" style:text-line-through-type="non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標楷體" fo:font-family="標楷體" style:font-family-generic="script" fo:font-size="12pt" fo:font-weight="normal" style:font-size-asian="12pt" style:font-weight-asian="normal" style:font-name-complex="標楷體" style:font-family-complex="標楷體" style:font-family-generic-complex="script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2pt" fo:font-weight="normal" style:font-size-asian="12pt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64cm" fo:text-indent="-1.032cm" fo:margin-left="1.64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149cm" fo:text-indent="-0.847cm" fo:margin-left="3.14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24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※">
        <style:list-level-properties text:list-level-position-and-space-mode="label-alignment">
          <style:list-level-label-alignment text:label-followed-by="listtab" text:list-tab-stop-position="0.847cm" fo:text-indent="-0.847cm" fo:margin-left="1.071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1.917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2.76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3.611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457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304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6.151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997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8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29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1.06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9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1.249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2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305cm" fo:line-height="0.423cm" fo:text-indent="0cm" style:auto-text-indent="false" style:text-autospace="none">
        <style:tab-stops>
          <style:tab-stop style:position="19.262cm"/>
        </style:tab-stops>
      </style:paragraph-properties>
      <style:text-properties fo:color="#ff0000" fo:font-size="10pt" style:font-size-asian="10pt" style:font-size-complex="10pt" fo:background-color="#ffff00"/>
    </style:style>
    <style:style style:name="MP2" style:family="paragraph" style:parent-style-name="Standard">
      <style:paragraph-properties fo:margin-left="0cm" fo:margin-right="0.847cm" fo:line-height="0.423cm" fo:text-align="end" style:justify-single-word="false" fo:text-indent="0cm" style:auto-text-indent="false"/>
    </style:style>
    <style:style style:name="MT1" style:family="text">
      <style:text-properties fo:color="#ff0000" fo:font-size="10pt" style:font-name-asian="Times New Roman" style:font-size-asian="10pt" style:font-size-complex="10pt"/>
    </style:style>
    <style:style style:name="MT2" style:family="text">
      <style:text-properties fo:font-size="10pt" style:font-name-asian="Times New Roman" style:font-size-asian="10pt" style:font-size-complex="10pt"/>
    </style:style>
    <style:style style:name="MT3" style:family="text">
      <style:text-properties fo:font-size="10pt" fo:language="zh" fo:country="TW" style:font-size-asian="10pt" style:font-name-complex="標楷體" style:font-size-complex="10pt"/>
    </style:style>
    <style:style style:name="MT4" style:family="text">
      <style:text-properties fo:font-size="10pt" fo:language="zh" fo:country="TW" style:font-name-asian="Times New Roman" style:font-size-asian="10pt" style:font-size-complex="10pt"/>
    </style:style>
    <style:style style:name="MT5" style:family="text">
      <style:text-properties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4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 text:c="12"/></text:span><text:span text:style-name="MT2"><text:s text:c="8"/></text:span><text:span text:style-name="MT3">頁</text:span><text:span text:style-name="MT4"> </text:span><text:span text:style-name="MT5"><text:page-number text:select-page="current">3</text:page-number></text:span><text:span text:style-name="MT4"> / </text:span><text:span text:style-name="MT5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.臺北市助聽器評估檢測表(971001修正適用)</dc:title>
    <dc:subject>身心障礙者生活輔助器具費用補助</dc:subject>
    <meta:keyword>身心障礙者服務</meta:keyword>
    <meta:keyword>輔助器具補助服務</meta:keyword>
    <meta:keyword>身心障礙者生活輔助器具費用補助</meta:keyword>
    <meta:initial-creator>臺北市政府社會局</meta:initial-creator>
    <meta:creation-date>2018-08-10T13:24:00</meta:creation-date>
    <dc:creator>陳盈夙</dc:creator>
    <dc:date>2018-08-10T20:06:00</dc:date>
    <meta:print-date>2018-08-10T13:24:00</meta:print-date>
    <meta:editing-cycles>11</meta:editing-cycles>
    <meta:editing-duration>PT10M</meta:editing-duration>
    <meta:document-statistic meta:table-count="6" meta:image-count="0" meta:object-count="0" meta:page-count="3" meta:paragraph-count="156" meta:word-count="1838" meta:character-count="3091" meta:non-whitespace-character-count="2290"/>
    <meta:generator>NDC_ODF_Application_Tools/1.0.3$Windows_X86_64 LibreOffice_project/8ad3e16aadc5e73175a2d44b1abec8638aa18880</meta:generator>
  </office:meta>
</office:document-meta>
</file>