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18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18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5.75cm"/>
    </style:style>
    <style:style style:name="表格2.E" style:family="table-column">
      <style:table-column-properties style:column-width="5.516cm"/>
    </style:style>
    <style:style style:name="表格2.1" style:family="table-row">
      <style:table-row-properties style:min-row-height="0.88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98cm" fo:keep-together="always"/>
    </style:style>
    <style:style style:name="表格2.3" style:family="table-row">
      <style:table-row-properties style:min-row-height="1.446cm" fo:keep-together="always"/>
    </style:style>
    <style:style style:name="表格2.4" style:family="table-row">
      <style:table-row-properties style:min-row-height="1.291cm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5.752cm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4.001cm"/>
          <style:tab-stop style:position="4.05cm"/>
        </style:tab-stops>
      </style:paragraph-properties>
    </style:style>
    <style:style style:name="P4" style:family="paragraph" style:parent-style-name="Standard" style:list-style-name="WW8Num18">
      <style:paragraph-properties fo:line-height="100%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/>
      <style:text-properties fo:font-size="14pt" fo:font-weight="bold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/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282cm"/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100%">
        <style:tab-stops>
          <style:tab-stop style:position="3.501cm"/>
        </style:tab-stops>
      </style:paragraph-properties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882cm"/>
      <style:text-properties style:font-name="標楷體" fo:font-size="14pt" fo:language="zh" fo:country="TW" style:font-size-asian="14pt" style:language-asian="zh" style:country-asian="TW" style:font-name-complex="標楷體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標楷體" style:font-name-complex="標楷體" style:font-weight-complex="bold"/>
    </style:style>
    <style:style style:name="P13" style:family="paragraph" style:parent-style-name="Standard">
      <style:paragraph-properties fo:line-height="0.882cm"/>
      <style:text-properties style:font-name-complex="標楷體"/>
    </style:style>
    <style:style style:name="P14" style:family="paragraph" style:parent-style-name="Standard">
      <style:paragraph-properties fo:line-height="0.882cm"/>
      <style:text-properties style:font-name-complex="標楷體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text-properties fo:color="#c0c0c0" style:font-name="標楷體" fo:font-size="24pt" style:font-size-asian="24pt" style:font-name-complex="標楷體" style:font-size-complex="24pt"/>
    </style:style>
    <style:style style:name="P17" style:family="paragraph" style:parent-style-name="Standard">
      <style:paragraph-properties fo:margin-left="0cm" fo:margin-right="0.85cm" fo:line-height="0.706cm" fo:text-indent="0cm" style:auto-text-indent="false"/>
    </style:style>
    <style:style style:name="P18" style:family="paragraph" style:parent-style-name="Standard" style:list-style-name="WW8Num1">
      <style:paragraph-properties fo:margin-left="0.501cm" fo:margin-right="0cm" fo:line-height="100%" fo:text-indent="-0.501cm" style:auto-text-indent="false"/>
    </style:style>
    <style:style style:name="P19" style:family="paragraph" style:parent-style-name="Standard" style:list-style-name="WW8Num19">
      <style:paragraph-properties fo:margin-left="0.501cm" fo:margin-right="0cm" fo:line-height="100%" fo:text-indent="-0.501cm" style:auto-text-indent="false"/>
    </style:style>
    <style:style style:name="P20" style:family="paragraph" style:parent-style-name="Standard" style:list-style-name="WW8Num13">
      <style:paragraph-properties fo:margin-left="0.501cm" fo:margin-right="0cm" fo:line-height="100%" fo:text-indent="-0.501cm" style:auto-text-indent="false"/>
    </style:style>
    <style:style style:name="P21" style:family="paragraph" style:parent-style-name="Standard" style:list-style-name="WW8Num13">
      <style:paragraph-properties fo:margin-left="0.501cm" fo:margin-right="0cm" fo:line-height="100%" fo:text-align="justify" style:justify-single-word="false" fo:text-indent="-0.501cm" style:auto-text-indent="false"/>
    </style:style>
    <style:style style:name="P22" style:family="paragraph" style:parent-style-name="Standard" style:list-style-name="WW8Num7">
      <style:paragraph-properties fo:margin-left="0.501cm" fo:margin-right="0cm" fo:line-height="100%" fo:text-indent="-0.501cm" style:auto-text-indent="false"/>
    </style:style>
    <style:style style:name="P23" style:family="paragraph" style:parent-style-name="Standard" style:list-style-name="WW8Num13">
      <style:paragraph-properties fo:margin-left="0.501cm" fo:margin-right="0cm" fo:line-height="100%" fo:text-indent="-0.501cm" style:auto-text-indent="false"/>
    </style:style>
    <style:style style:name="P24" style:family="paragraph" style:parent-style-name="Standard" style:list-style-name="WW8Num8">
      <style:paragraph-properties fo:margin-left="0.501cm" fo:margin-right="0cm" fo:line-height="100%" fo:text-indent="-0.501cm" style:auto-text-indent="false"/>
      <style:text-properties style:font-name="標楷體" style:font-name-complex="標楷體" style:font-weight-complex="bold"/>
    </style:style>
    <style:style style:name="P25" style:family="paragraph" style:parent-style-name="Standard" style:list-style-name="WW8Num10">
      <style:paragraph-properties fo:margin-left="0.501cm" fo:margin-right="-0.191cm" fo:line-height="100%" fo:text-indent="-0.501cm" style:auto-text-indent="false"/>
    </style:style>
    <style:style style:name="P26" style:family="paragraph" style:parent-style-name="Standard">
      <style:paragraph-properties fo:margin-left="2.057cm" fo:margin-right="-0.441cm" fo:text-indent="0cm" style:auto-text-indent="false">
        <style:tab-stops>
          <style:tab-stop style:position="3.355cm"/>
        </style:tab-stops>
      </style:paragraph-properties>
    </style:style>
    <style:style style:name="P27" style:family="paragraph" style:parent-style-name="Standard">
      <style:paragraph-properties fo:margin-left="0.085cm" fo:margin-right="0cm" fo:text-indent="0.808cm" style:auto-text-indent="false"/>
    </style:style>
    <style:style style:name="P28" style:family="paragraph" style:parent-style-name="Standard">
      <style:paragraph-properties fo:margin-left="8.551cm" fo:margin-right="0cm" fo:text-indent="0.808cm" style:auto-text-indent="false"/>
    </style:style>
    <style:style style:name="P29" style:family="paragraph" style:parent-style-name="Standard">
      <style:paragraph-properties fo:margin-left="0.847cm" fo:margin-right="0cm" fo:text-indent="0cm" style:auto-text-indent="false"/>
    </style:style>
    <style:style style:name="P30" style:family="paragraph" style:parent-style-name="Standard" style:list-style-name="WW8Num13">
      <style:paragraph-properties fo:margin-left="6.502cm" fo:margin-right="0cm" fo:text-indent="-6.502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Standard">
      <style:paragraph-properties fo:margin-left="6.502cm" fo:margin-right="0cm" fo:text-indent="0.064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 style:list-style-name="WW8Num14">
      <style:paragraph-properties fo:margin-left="1.002cm" fo:margin-right="0cm" fo:line-height="100%" fo:text-indent="-0.501cm" style:auto-text-indent="false"/>
    </style:style>
    <style:style style:name="P33" style:family="paragraph" style:parent-style-name="Standard" style:list-style-name="WW8Num18">
      <style:paragraph-properties fo:margin-left="1.002cm" fo:margin-right="0cm" fo:line-height="100%" fo:text-indent="-0.501cm" style:auto-text-indent="false"/>
    </style:style>
    <style:style style:name="P34" style:family="paragraph" style:parent-style-name="Standard" style:list-style-name="WW8Num25">
      <style:paragraph-properties fo:margin-left="1.002cm" fo:margin-right="0cm" fo:line-height="100%" fo:text-indent="-0.501cm" style:auto-text-indent="false"/>
    </style:style>
    <style:style style:name="P35" style:family="paragraph" style:parent-style-name="Standard" style:list-style-name="WW8Num5">
      <style:paragraph-properties fo:margin-left="1.002cm" fo:margin-right="0cm" fo:line-height="100%" fo:text-indent="-0.501cm" style:auto-text-indent="false"/>
    </style:style>
    <style:style style:name="P36" style:family="paragraph" style:parent-style-name="Standard" style:list-style-name="WW8Num20">
      <style:paragraph-properties fo:margin-left="1.002cm" fo:margin-right="0cm" fo:line-height="100%" fo:text-indent="-0.501cm" style:auto-text-indent="false"/>
    </style:style>
    <style:style style:name="P37" style:family="paragraph" style:parent-style-name="Standard" style:list-style-name="WW8Num18">
      <style:paragraph-properties fo:margin-left="1.002cm" fo:margin-right="0cm" fo:line-height="100%" fo:text-indent="-0.501cm" style:auto-text-indent="false"/>
    </style:style>
    <style:style style:name="P38" style:family="paragraph" style:parent-style-name="Standard" style:list-style-name="WW8Num25">
      <style:paragraph-properties fo:margin-left="1.002cm" fo:margin-right="0cm" fo:line-height="100%" fo:text-indent="-0.501cm" style:auto-text-indent="false"/>
    </style:style>
    <style:style style:name="P39" style:family="paragraph" style:parent-style-name="Standard" style:list-style-name="WW8Num3">
      <style:paragraph-properties fo:margin-left="1.002cm" fo:margin-right="0cm" fo:line-height="100%" fo:text-indent="-0.501cm" style:auto-text-indent="false"/>
    </style:style>
    <style:style style:name="P40" style:family="paragraph" style:parent-style-name="Standard" style:list-style-name="WW8Num5">
      <style:paragraph-properties fo:margin-left="1.002cm" fo:margin-right="0cm" fo:line-height="100%" fo:text-indent="-0.501cm" style:auto-text-indent="false"/>
    </style:style>
    <style:style style:name="P41" style:family="paragraph" style:parent-style-name="Standard">
      <style:paragraph-properties fo:margin-left="1.002cm" fo:margin-right="0cm" fo:line-height="100%" fo:text-indent="0cm" style:auto-text-indent="false"/>
    </style:style>
    <style:style style:name="P42" style:family="paragraph" style:parent-style-name="Standard">
      <style:paragraph-properties fo:margin-left="1.002cm" fo:margin-right="0cm" fo:line-height="100%" fo:text-indent="0cm" style:auto-text-indent="false">
        <style:tab-stops>
          <style:tab-stop style:position="8.502cm"/>
        </style:tab-stops>
      </style:paragraph-properties>
    </style:style>
    <style:style style:name="P43" style:family="paragraph" style:parent-style-name="Standard">
      <style:paragraph-properties fo:margin-left="1.002cm" fo:margin-right="0cm" fo:line-height="100%" fo:text-indent="0cm" style:auto-text-indent="false">
        <style:tab-stops>
          <style:tab-stop style:position="1.185cm"/>
        </style:tab-stops>
      </style:paragraph-properties>
    </style:style>
    <style:style style:name="P44" style:family="paragraph" style:parent-style-name="Standard">
      <style:paragraph-properties fo:margin-left="1.002cm" fo:margin-right="0cm" fo:line-height="100%" fo:text-indent="0cm" style:auto-text-indent="false"/>
      <style:text-properties style:font-name="標楷體" style:font-name-complex="標楷體"/>
    </style:style>
    <style:style style:name="P45" style:family="paragraph" style:parent-style-name="Standard">
      <style:paragraph-properties fo:margin-left="1.002cm" fo:margin-right="0cm" fo:line-height="100%" fo:text-indent="0cm" style:auto-text-indent="false"/>
    </style:style>
    <style:style style:name="P46" style:family="paragraph" style:parent-style-name="Standard" style:list-style-name="WW8Num18">
      <style:paragraph-properties fo:margin-left="7.001cm" fo:margin-right="0cm" fo:line-height="100%" fo:text-indent="-6.5cm" style:auto-text-indent="false">
        <style:tab-stops>
          <style:tab-stop style:position="1cm"/>
        </style:tab-stops>
      </style:paragraph-properties>
    </style:style>
    <style:style style:name="P47" style:family="paragraph" style:parent-style-name="Standard">
      <style:paragraph-properties fo:margin-left="1cm" fo:margin-right="0cm" fo:line-height="100%" fo:text-indent="0cm" style:auto-text-indent="false"/>
    </style:style>
    <style:style style:name="P48" style:family="paragraph" style:parent-style-name="Standard">
      <style:paragraph-properties fo:margin-left="1cm" fo:margin-right="0cm" fo:line-height="100%" fo:text-indent="0cm" style:auto-text-indent="false"/>
    </style:style>
    <style:style style:name="P49" style:family="paragraph" style:parent-style-name="Standard">
      <style:paragraph-properties fo:margin-left="1.499cm" fo:margin-right="0cm" fo:line-height="100%" fo:text-indent="0.002cm" style:auto-text-indent="false"/>
      <style:text-properties style:font-name="標楷體" style:font-name-complex="標楷體"/>
    </style:style>
    <style:style style:name="P50" style:family="paragraph" style:parent-style-name="Standard">
      <style:paragraph-properties fo:margin-left="1.501cm" fo:margin-right="0cm" fo:line-height="100%" fo:text-indent="0cm" style:auto-text-indent="false"/>
      <style:text-properties style:font-name="標楷體" style:font-name-complex="標楷體"/>
    </style:style>
    <style:style style:name="P51" style:family="paragraph" style:parent-style-name="Standard">
      <style:paragraph-properties fo:margin-left="1.501cm" fo:margin-right="0cm" fo:line-height="100%" fo:text-indent="1.189cm" style:auto-text-indent="false"/>
    </style:style>
    <style:style style:name="P52" style:family="paragraph" style:parent-style-name="Standard">
      <style:paragraph-properties fo:margin-left="1.501cm" fo:margin-right="0cm" fo:line-height="100%" fo:text-indent="2.882cm" style:auto-text-indent="false"/>
    </style:style>
    <style:style style:name="P53" style:family="paragraph" style:parent-style-name="Standard">
      <style:paragraph-properties fo:margin-left="4.394cm" fo:margin-right="0cm" fo:line-height="100%" fo:text-indent="-1.681cm" style:auto-text-indent="false"/>
    </style:style>
    <style:style style:name="P54" style:family="paragraph" style:parent-style-name="Standard">
      <style:paragraph-properties fo:margin-left="1.101cm" fo:margin-right="0cm" fo:line-height="100%" fo:text-indent="0cm" style:auto-text-indent="false"/>
    </style:style>
    <style:style style:name="P55" style:family="paragraph" style:parent-style-name="Standard">
      <style:paragraph-properties fo:margin-left="11.506cm" fo:margin-right="0cm" fo:line-height="100%" fo:text-indent="-10.456cm" style:auto-text-indent="false"/>
    </style:style>
    <style:style style:name="P56" style:family="paragraph" style:parent-style-name="Standard">
      <style:paragraph-properties fo:margin-left="1.002cm" fo:margin-right="0cm" fo:line-height="100%" fo:text-indent="-0.002cm" style:auto-text-indent="false"/>
    </style:style>
    <style:style style:name="P57" style:family="paragraph" style:parent-style-name="Standard">
      <style:paragraph-properties fo:margin-left="6.001cm" fo:margin-right="0cm" fo:line-height="100%" fo:text-indent="0cm" style:auto-text-indent="false"/>
    </style:style>
    <style:style style:name="P58" style:family="paragraph" style:parent-style-name="Standard">
      <style:paragraph-properties fo:margin-left="6.001cm" fo:margin-right="0cm" fo:line-height="100%" fo:text-indent="0cm" style:auto-text-indent="false">
        <style:tab-stops>
          <style:tab-stop style:position="6.251cm"/>
          <style:tab-stop style:position="6.502cm"/>
        </style:tab-stops>
      </style:paragraph-properties>
    </style:style>
    <style:style style:name="P59" style:family="paragraph" style:parent-style-name="Standard">
      <style:paragraph-properties fo:margin-left="0.998cm" fo:margin-right="0cm" fo:line-height="100%" fo:text-indent="0cm" style:auto-text-indent="false">
        <style:tab-stops>
          <style:tab-stop style:position="3.501cm"/>
        </style:tab-stops>
      </style:paragraph-properties>
    </style:style>
    <style:style style:name="P60" style:family="paragraph" style:parent-style-name="Standard">
      <style:paragraph-properties fo:margin-left="0.998cm" fo:margin-right="0cm" fo:line-height="100%" fo:text-indent="0cm" style:auto-text-indent="false">
        <style:tab-stops>
          <style:tab-stop style:position="3.501cm"/>
        </style:tab-stops>
      </style:paragraph-properties>
      <style:text-properties style:font-weight-complex="bold"/>
    </style:style>
    <style:style style:name="P61" style:family="paragraph" style:parent-style-name="Standard">
      <style:paragraph-properties fo:margin-left="0.501cm" fo:margin-right="0cm" fo:line-height="100%" fo:text-align="center" style:justify-single-word="false" fo:text-indent="0cm" style:auto-text-indent="false" style:snap-to-layout-grid="false"/>
      <style:text-properties style:font-name="標楷體" style:font-name-complex="標楷體" style:font-weight-complex="bold"/>
    </style:style>
    <style:style style:name="P62" style:family="paragraph" style:parent-style-name="Standard">
      <style:paragraph-properties fo:margin-left="0.501cm" fo:margin-right="0cm" fo:line-height="100%" fo:text-align="center" style:justify-single-word="false" fo:text-indent="0cm" style:auto-text-indent="false"/>
      <style:text-properties style:font-name="標楷體" style:font-name-complex="標楷體" style:font-weight-complex="bold"/>
    </style:style>
    <style:style style:name="P63" style:family="paragraph" style:parent-style-name="Standard">
      <style:paragraph-properties fo:margin-left="0.501cm" fo:margin-right="0cm" fo:line-height="100%" fo:text-indent="0cm" style:auto-text-indent="false"/>
      <style:text-properties style:font-weight-complex="bold"/>
    </style:style>
    <style:style style:name="P64" style:family="paragraph" style:parent-style-name="Standard">
      <style:paragraph-properties fo:margin-left="0.501cm" fo:margin-right="0cm" fo:line-height="100%" fo:text-indent="0cm" style:auto-text-indent="false"/>
      <style:text-properties style:font-weight-complex="bold"/>
    </style:style>
    <style:style style:name="P65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/>
    </style:style>
    <style:style style:name="P66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 style:snap-to-layout-grid="false"/>
      <style:text-properties style:font-name="標楷體" style:font-name-complex="標楷體" style:font-weight-complex="bold"/>
    </style:style>
    <style:style style:name="P67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/>
      <style:text-properties style:font-name="標楷體" style:font-name-complex="標楷體" style:font-weight-complex="bold"/>
    </style:style>
    <style:style style:name="P68" style:family="paragraph" style:parent-style-name="Standard">
      <style:paragraph-properties fo:margin-left="-0.189cm" fo:margin-right="-0.191cm" fo:line-height="100%" fo:text-align="center" style:justify-single-word="false" fo:text-indent="0cm" style:auto-text-indent="false"/>
      <style:text-properties style:font-name="標楷體" style:font-name-complex="標楷體" style:font-weight-complex="bold"/>
    </style:style>
    <style:style style:name="P69" style:family="paragraph" style:parent-style-name="Standard">
      <style:paragraph-properties fo:margin-left="-0.189cm" fo:margin-right="0cm" fo:line-height="100%" fo:text-align="center" style:justify-single-word="false" fo:text-indent="0cm" style:auto-text-indent="false" style:snap-to-layout-grid="false"/>
      <style:text-properties style:font-name="標楷體" style:font-name-complex="標楷體" style:font-weight-complex="bold"/>
    </style:style>
    <style:style style:name="P70" style:family="paragraph" style:parent-style-name="Standard">
      <style:paragraph-properties fo:margin-left="-0.189cm" fo:margin-right="0cm" fo:line-height="100%" fo:text-align="center" style:justify-single-word="false" fo:text-indent="0cm" style:auto-text-indent="false"/>
      <style:text-properties style:font-name="標楷體" style:font-name-complex="標楷體" style:font-weight-complex="bold"/>
    </style:style>
    <style:style style:name="P71" style:family="paragraph" style:parent-style-name="Standard">
      <style:paragraph-properties fo:margin-left="0cm" fo:margin-right="0cm" fo:line-height="100%" fo:text-indent="0.961cm" style:auto-text-indent="false"/>
      <style:text-properties style:font-weight-complex="bold"/>
    </style:style>
    <style:style style:name="P72" style:family="paragraph" style:parent-style-name="Standard">
      <style:paragraph-properties fo:margin-left="0.496cm" fo:margin-right="0cm" fo:line-height="100%" fo:text-indent="1.332cm" style:auto-text-indent="false"/>
    </style:style>
    <style:style style:name="P73" style:family="paragraph" style:parent-style-name="Standard">
      <style:paragraph-properties fo:margin-left="0.496cm" fo:margin-right="0cm" fo:line-height="100%" fo:text-indent="1.332cm" style:auto-text-indent="false"/>
      <style:text-properties style:font-weight-complex="bold"/>
    </style:style>
    <style:style style:name="P74" style:family="paragraph" style:parent-style-name="Standard">
      <style:paragraph-properties fo:margin-left="1.824cm" fo:margin-right="0cm" fo:line-height="100%" fo:text-indent="0.002cm" style:auto-text-indent="false"/>
    </style:style>
    <style:style style:name="P75" style:family="paragraph" style:parent-style-name="Standard">
      <style:paragraph-properties fo:margin-left="0.496cm" fo:margin-right="0cm" fo:line-height="100%" fo:text-indent="1.381cm" style:auto-text-indent="false"/>
    </style:style>
    <style:style style:name="P76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77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color="#000000" fo:font-size="18pt" style:text-underline-style="solid" style:text-underline-width="auto" style:text-underline-color="font-color" fo:font-weight="bold" style:letter-kerning="true" style:font-size-asian="18pt" style:font-weight-asian="bold" style:font-size-complex="18pt" style:font-weight-complex="bold"/>
    </style:style>
    <style:style style:name="P78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color="#000000" fo:font-size="18pt" fo:font-weight="bold" style:letter-kerning="true" style:font-size-asian="18pt" style:font-weight-asian="bold" style:font-size-complex="18pt"/>
    </style:style>
    <style:style style:name="P79" style:family="paragraph" style:parent-style-name="Standard">
      <style:paragraph-properties fo:margin-left="0cm" fo:margin-right="-0.305cm" fo:text-align="end" style:justify-single-word="false" fo:text-indent="0cm" style:auto-text-indent="false" style:text-autospace="none">
        <style:tab-stops>
          <style:tab-stop style:position="19.262cm"/>
        </style:tab-stops>
      </style:paragraph-properties>
    </style:style>
    <style:style style:name="P80" style:family="paragraph" style:parent-style-name="Standard">
      <style:paragraph-properties fo:margin-left="0cm" fo:margin-right="-0.305cm" fo:text-align="end" style:justify-single-word="false" fo:text-indent="0cm" style:auto-text-indent="false" style:text-autospace="none">
        <style:tab-stops>
          <style:tab-stop style:position="19.262cm"/>
        </style:tab-stops>
      </style:paragraph-properties>
      <style:text-properties fo:color="#ff0000" fo:font-size="10pt" fo:language="zh" fo:country="TW" style:font-size-asian="10pt" style:font-size-complex="10pt"/>
    </style:style>
    <style:style style:name="P81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size-asian="20pt" style:font-weight-asian="bold" style:font-name-complex="標楷體" style:font-size-complex="2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fo:font-weight="bold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size-asian="14pt" style:font-weight-asian="bold" style:font-name-complex="標楷體" style:font-size-complex="14pt"/>
    </style:style>
    <style:style style:name="T4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weight-complex="bold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12" style:family="text">
      <style:text-properties fo:font-size="14pt" style:font-size-asian="14pt" style:font-name-complex="標楷體" style:font-weight-complex="bold"/>
    </style:style>
    <style:style style:name="T13" style:family="text">
      <style:text-properties fo:font-size="14pt" style:font-size-asian="14pt" style:font-weight-complex="bold"/>
    </style:style>
    <style:style style:name="T14" style:family="text">
      <style:text-properties fo:font-size="14pt" style:font-name-asian="Times New Roman" style:font-size-asian="14pt" style:font-weight-complex="bold"/>
    </style:style>
    <style:style style:name="T15" style:family="text">
      <style:text-properties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name-asian="Times New Roman"/>
    </style:style>
    <style:style style:name="T19" style:family="text">
      <style:text-properties style:text-underline-style="solid" style:text-underline-width="auto" style:text-underline-color="font-color" style:font-name-asian="Times New Roman"/>
    </style:style>
    <style:style style:name="T20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21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weight="bold" style:font-weight-asian="bold" style:font-name-complex="標楷體"/>
    </style:style>
    <style:style style:name="T23" style:family="text">
      <style:text-properties style:font-weight-complex="bold"/>
    </style:style>
    <style:style style:name="T24" style:family="text">
      <style:text-properties style:font-weight-complex="bold"/>
    </style:style>
    <style:style style:name="T25" style:family="text">
      <style:text-properties style:font-name="Calibri" style:font-name-complex="標楷體" style:font-size-complex="11pt"/>
    </style:style>
    <style:style style:name="T26" style:family="text">
      <style:text-properties style:font-name="Calibri" style:font-name-asian="Calibri" style:font-name-complex="Calibri" style:font-size-complex="11pt"/>
    </style:style>
    <style:style style:name="T27" style:family="text">
      <style:text-properties style:font-name="Calibri" style:font-name-asian="Calibri" style:font-name-complex="Calibri" style:font-size-complex="11pt"/>
    </style:style>
    <style:style style:name="T28" style:family="text">
      <style:text-properties style:font-name="Calibri" style:font-name-complex="Calibri" style:font-size-complex="11pt"/>
    </style:style>
    <style:style style:name="T29" style:family="text">
      <style:text-properties style:font-name="Calibri" style:font-name-complex="Calibri" style:font-size-complex="11pt"/>
    </style:style>
    <style:style style:name="T30" style:family="text">
      <style:text-properties style:font-size-complex="11pt"/>
    </style:style>
    <style:style style:name="T31" style:family="text">
      <style:text-properties style:font-size-complex="11pt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style:font-name-complex="標楷體" style:font-size-complex="11pt"/>
    </style:style>
    <style:style style:name="T34" style:family="text">
      <style:text-properties style:font-name="標楷體" style:font-name-complex="標楷體" style:font-size-complex="11pt"/>
    </style:style>
    <style:style style:name="T35" style:family="text">
      <style:text-properties style:font-name="標楷體" style:font-name-complex="標楷體"/>
    </style:style>
    <style:style style:name="T36" style:family="text">
      <style:text-properties style:font-name="標楷體" style:font-name-complex="標楷體" style:font-weight-complex="bold"/>
    </style:style>
    <style:style style:name="T37" style:family="text">
      <style:text-properties style:font-name="標楷體" style:font-name-complex="標楷體" style:font-weight-complex="bold"/>
    </style:style>
    <style:style style:name="T38" style:family="text">
      <style:text-properties style:font-name="標楷體" fo:font-size="6pt" style:font-size-asian="6pt" style:font-name-complex="標楷體" style:font-size-complex="6pt"/>
    </style:style>
    <style:style style:name="T39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40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41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42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43" style:family="text">
      <style:text-properties style:font-name="標楷體" fo:font-size="10pt" style:font-size-asian="10pt" style:font-name-complex="標楷體" style:font-size-complex="10pt"/>
    </style:style>
    <style:style style:name="T44" style:family="text">
      <style:text-properties style:font-name="標楷體" fo:font-size="10pt" style:font-size-asian="10pt" style:font-name-complex="標楷體" style:font-size-complex="10pt"/>
    </style:style>
    <style:style style:name="T45" style:family="text">
      <style:text-properties style:font-name="標楷體" fo:font-size="10pt" style:font-size-asian="10pt" style:font-name-complex="標楷體" style:font-size-complex="10pt" style:font-weight-complex="bold"/>
    </style:style>
    <style:style style:name="T46" style:family="text">
      <style:text-properties style:font-name="標楷體" fo:font-size="2pt" style:font-size-asian="2pt" style:font-name-complex="標楷體" style:font-size-complex="2pt"/>
    </style:style>
    <style:style style:name="T47" style:family="text">
      <style:text-properties style:font-name="標楷體" style:text-underline-style="solid" style:text-underline-width="auto" style:text-underline-color="font-color" style:font-name-complex="標楷體" style:font-size-complex="11pt"/>
    </style:style>
    <style:style style:name="T48" style:family="text">
      <style:text-properties style:font-name="標楷體" fo:font-size="1pt" style:font-size-asian="1pt" style:font-name-complex="標楷體" style:font-size-complex="1pt"/>
    </style:style>
    <style:style style:name="T49" style:family="text">
      <style:text-properties style:font-name="標楷體" fo:language="pt" fo:country="BR" style:font-name-complex="標楷體" style:font-weight-complex="bold"/>
    </style:style>
    <style:style style:name="T50" style:family="text">
      <style:text-properties style:font-name="標楷體" fo:font-size="24pt" style:font-size-asian="24pt" style:font-name-complex="標楷體" style:font-size-complex="24pt"/>
    </style:style>
    <style:style style:name="T51" style:family="text">
      <style:text-properties fo:font-size="6pt" style:font-size-asian="6pt" style:font-size-complex="6pt"/>
    </style:style>
    <style:style style:name="T52" style:family="text">
      <style:text-properties fo:font-size="6pt" style:font-size-asian="6pt" style:font-size-complex="6pt"/>
    </style:style>
    <style:style style:name="T53" style:family="text">
      <style:text-properties fo:font-size="10pt" fo:language="zh" fo:country="TW" style:font-size-asian="10pt" style:font-name-complex="標楷體" style:font-size-complex="10pt"/>
    </style:style>
    <style:style style:name="T54" style:family="text">
      <style:text-properties fo:font-size="10pt" fo:language="zh" fo:country="TW" style:font-name-asian="Times New Roman" style:font-size-asian="10pt" style:font-size-complex="10pt"/>
    </style:style>
    <style:style style:name="T55" style:family="text">
      <style:text-properties fo:font-size="10pt" fo:language="zh" fo:country="TW" style:font-name-asian="Times New Roman" style:font-size-asian="10pt" style:font-size-complex="10pt"/>
    </style:style>
    <style:style style:name="T56" style:family="text">
      <style:text-properties fo:font-size="10pt" fo:font-weight="bold" style:font-size-asian="10pt" style:font-weight-asian="bold" style:font-size-complex="10pt"/>
    </style:style>
    <style:style style:name="T57" style:family="text">
      <style:text-properties fo:font-size="2pt" style:font-size-asian="2pt" style:font-size-complex="2pt"/>
    </style:style>
    <style:style style:name="T58" style:family="text">
      <style:text-properties fo:font-size="2pt" style:font-size-asian="2pt" style:font-size-complex="2pt"/>
    </style:style>
    <style:style style:name="T59" style:family="text">
      <style:text-properties fo:font-size="2pt" style:font-name-asian="Times New Roman" style:font-size-asian="2pt" style:font-size-complex="2pt"/>
    </style:style>
    <style:style style:name="T60" style:family="text">
      <style:text-properties fo:font-size="2pt" style:font-name-asian="Times New Roman" style:font-size-asian="2pt" style:font-size-complex="2pt" style:font-weight-complex="bold"/>
    </style:style>
    <style:style style:name="T61" style:family="text">
      <style:text-properties style:font-name-asian="Times New Roman"/>
    </style:style>
    <style:style style:name="T62" style:family="text">
      <style:text-properties style:font-name-asian="Times New Roman" style:font-size-complex="11pt"/>
    </style:style>
    <style:style style:name="T63" style:family="text">
      <style:text-properties style:font-name-asian="Times New Roman" style:font-size-complex="11pt"/>
    </style:style>
    <style:style style:name="T64" style:family="text">
      <style:text-properties style:font-name-asian="Times New Roman"/>
    </style:style>
    <style:style style:name="T65" style:family="text">
      <style:text-properties style:font-name-asian="Times New Roman" style:font-name-complex="Times New Roman"/>
    </style:style>
    <style:style style:name="T66" style:family="text">
      <style:text-properties style:font-name-asian="Times New Roman" style:font-weight-complex="bold"/>
    </style:style>
    <style:style style:name="T67" style:family="text">
      <style:text-properties style:text-position="-8% 100%" style:font-size-complex="11pt"/>
    </style:style>
    <style:style style:name="T68" style:family="text">
      <style:text-properties style:text-position="-8% 100%" style:font-size-complex="11pt"/>
    </style:style>
    <style:style style:name="T69" style:family="text">
      <style:text-properties style:text-position="-8% 100%" style:font-name="Calibri" style:font-name-complex="標楷體" style:font-size-complex="11pt"/>
    </style:style>
    <style:style style:name="T70" style:family="text">
      <style:text-properties style:text-position="-8% 100%" style:font-name="Calibri" style:font-name-complex="標楷體" style:font-size-complex="11pt"/>
    </style:style>
    <style:style style:name="T71" style:family="text">
      <style:text-properties style:text-position="-8% 100%" style:font-name="Calibri" style:font-name-asian="Calibri" style:font-name-complex="Calibri" style:font-size-complex="11pt"/>
    </style:style>
    <style:style style:name="T72" style:family="text">
      <style:text-properties style:text-position="-8% 100%" style:font-name="Calibri" style:font-name-asian="Calibri" style:font-name-complex="Calibri" style:font-size-complex="11pt"/>
    </style:style>
    <style:style style:name="T73" style:family="text">
      <style:text-properties style:text-position="-8% 100%" style:font-name-asian="Times New Roman" style:font-size-complex="11pt"/>
    </style:style>
    <style:style style:name="T74" style:family="text">
      <style:text-properties style:text-position="-8% 100%" style:font-name="標楷體" style:font-name-complex="標楷體" style:font-size-complex="11pt"/>
    </style:style>
    <style:style style:name="T75" style:family="text">
      <style:text-properties style:text-position="-8% 100%" style:font-name="標楷體" style:font-name-complex="標楷體" style:font-size-complex="11pt"/>
    </style:style>
    <style:style style:name="T76" style:family="text">
      <style:text-properties style:text-position="-10% 100%" fo:font-size="10pt" style:font-size-asian="10pt" style:font-size-complex="10pt"/>
    </style:style>
    <style:style style:name="T77" style:family="text">
      <style:text-properties style:text-position="-10% 100%" fo:font-size="10pt" style:font-name-asian="Times New Roman" style:font-size-asian="10pt" style:font-size-complex="10pt"/>
    </style:style>
    <style:style style:name="T78" style:family="text">
      <style:text-properties style:font-name-complex="Arial"/>
    </style:style>
    <style:style style:name="T79" style:family="text">
      <style:text-properties fo:font-size="1pt" style:font-name-asian="Times New Roman" style:font-size-asian="1pt" style:font-size-complex="1pt" style:font-weight-complex="bold"/>
    </style:style>
    <style:style style:name="T80" style:family="text">
      <style:text-properties fo:font-size="1pt" style:font-name-asian="Times New Roman" style:font-size-asian="1pt" style:font-size-complex="1pt" style:font-weight-complex="bold"/>
    </style:style>
    <style:style style:name="T81" style:family="text">
      <style:text-properties fo:font-size="1pt" style:font-name-asian="Times New Roman" style:font-size-asian="1pt" style:font-name-complex="Times New Roman" style:font-size-complex="1pt"/>
    </style:style>
    <style:style style:name="T82" style:family="text">
      <style:text-properties fo:color="#ff0000" fo:font-size="10pt" fo:language="zh" fo:country="TW" style:font-size-asian="10pt" style:font-size-complex="10pt"/>
    </style:style>
    <style:style style:name="T83" style:family="text">
      <style:text-properties fo:color="#ff0000" fo:font-size="10pt" fo:language="zh" fo:country="TW" style:font-name-asian="Times New Roman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輔具評估報告書</text:p>
      <text:p text:style-name="P17"><text:span text:style-name="T2">輔具評估報告格式編號：</text:span><text:span text:style-name="T21">10</text:span></text:p>
      <text:p text:style-name="P17"><text:span text:style-name="T2">輔具項目名稱：</text:span><text:span text:style-name="T8">人工講話器</text:span></text:p>
      <text:p text:style-name="P7"><text:span text:style-name="T23">一、</text:span>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3923750538772995587" text:style-name="WW8Num1">
              <text:list-item>
                <text:p text:style-name="P18"><text:span text:style-name="T25">姓名：</text:span><text:span text:style-name="T33">_____________ <text:s text:c="4"/></text:span><text:span text:style-name="T33"><text:s text:c="15"/>2.</text:span><text:span text:style-name="T38"> </text:span><text:span text:style-name="T33">性別：□男</text:span><text:span text:style-name="T33"> <text:s/></text:span><text:span text:style-name="T33">□女</text:span></text:p>
              </text:list-item>
            </text:list>
            <text:list xml:id="list863911994060334262" text:style-name="WW8Num19">
              <text:list-item>
                <text:p text:style-name="P19"><text:span text:style-name="T32">國民身分證統一編號</text:span><text:span text:style-name="T33">：</text:span><text:span text:style-name="T33">_______________ <text:s text:c="3"/></text:span><text:span text:style-name="T33">4.</text:span><text:span text:style-name="T38"> </text:span><text:span text:style-name="T33">生日：</text:span><text:span text:style-name="T33">______</text:span><text:span text:style-name="T33">年</text:span><text:span text:style-name="T33">______</text:span><text:span text:style-name="T33">月</text:span><text:span text:style-name="T33">______</text:span><text:span text:style-name="T33">日</text:span></text:p>
              </text:list-item>
            </text:list>
            <text:list xml:id="list4616814503095172917" text:style-name="WW8Num10">
              <text:list-item>
                <text:p text:style-name="P25"><text:span text:style-name="T33">戶籍地：</text:span><text:span text:style-name="T33">_____</text:span><text:span text:style-name="T33">縣(市)</text:span><text:span text:style-name="T33">_____</text:span><text:span text:style-name="T33">鄉鎮市區</text:span><text:span text:style-name="T33">____</text:span><text:span text:style-name="T33">村(里)</text:span><text:span text:style-name="T33">_____</text:span><text:span text:style-name="T33">路(街)</text:span><text:span text:style-name="T33">____</text:span><text:span text:style-name="T33">段</text:span><text:span text:style-name="T33">____</text:span><text:span text:style-name="T33">巷</text:span><text:span text:style-name="T33">____</text:span><text:span text:style-name="T33">弄</text:span><text:span text:style-name="T33">____</text:span><text:span text:style-name="T33">號</text:span><text:span text:style-name="T33">___</text:span><text:span text:style-name="T33">樓</text:span></text:p>
              </text:list-item>
              <text:list-item>
                <text:p text:style-name="P25"><text:span text:style-name="T33">聯絡地址：□同戶籍地</text:span><text:span text:style-name="T43">(下列免填)</text:span></text:p>
              </text:list-item>
            </text:list>
            <text:p text:style-name="P26"><text:span text:style-name="T46"><text:s text:c="3"/></text:span><text:span text:style-name="T33">_____</text:span><text:span text:style-name="T33">縣</text:span><text:span text:style-name="T33">(</text:span><text:span text:style-name="T33">市</text:span><text:span text:style-name="T33">)_____</text:span><text:span text:style-name="T33">鄉鎮市區</text:span><text:span text:style-name="T33">____</text:span><text:span text:style-name="T33">村(里)</text:span><text:span text:style-name="T33">_____</text:span><text:span text:style-name="T33">路(街)</text:span><text:span text:style-name="T33">____</text:span><text:span text:style-name="T33">段</text:span><text:span text:style-name="T33">____</text:span><text:span text:style-name="T33">巷</text:span><text:span text:style-name="T33">____</text:span><text:span text:style-name="T33">弄</text:span><text:span text:style-name="T33">____</text:span><text:span text:style-name="T33">號</text:span><text:span text:style-name="T33">___</text:span><text:span text:style-name="T33">樓</text:span></text:p>
            <text:p text:style-name="Standard"><text:span text:style-name="T30">7-1.</text:span><text:span text:style-name="T51"> </text:span><text:span text:style-name="T30">是否領有身心障礙</text:span><text:span text:style-name="T33">手冊/</text:span><text:span text:style-name="T30">證明</text:span><text:span text:style-name="T30">：</text:span><text:span text:style-name="T33">□</text:span><text:span text:style-name="T30">無</text:span><text:span text:style-name="T62"> </text:span><text:span text:style-name="T33">□</text:span><text:span text:style-name="T30">有</text:span></text:p>
            <text:p text:style-name="Standard"><text:span text:style-name="T30">7-2. (舊制</text:span><text:span text:style-name="T62">)</text:span><text:span text:style-name="T30">身心障礙</text:span><text:span text:style-name="T30">手冊</text:span><text:span text:style-name="T30">類別：</text:span></text:p>
            <text:p text:style-name="P27"><text:span text:style-name="T33">□</text:span><text:span text:style-name="T69">肢體障礙：</text:span><text:span text:style-name="T33">□</text:span><text:span text:style-name="T69">上肢</text:span><text:span text:style-name="T73">(</text:span><text:span text:style-name="T67">手</text:span><text:span text:style-name="T73">) <text:s/></text:span><text:span text:style-name="T33">□</text:span><text:span text:style-name="T69">下肢</text:span><text:span text:style-name="T73">(</text:span><text:span text:style-name="T67">腳</text:span><text:span text:style-name="T73">) </text:span><text:span text:style-name="T71"><text:s/></text:span><text:span text:style-name="T33">□</text:span><text:span text:style-name="T69">軀幹</text:span><text:span text:style-name="T71"> <text:s/></text:span><text:span text:style-name="T33">□</text:span><text:span text:style-name="T69">四肢</text:span></text:p>
            <text:p text:style-name="P27"><text:span text:style-name="T33">□</text:span><text:span text:style-name="T69">視覺障礙</text:span><text:span text:style-name="T71"> <text:s/></text:span><text:span text:style-name="T33">□</text:span><text:span text:style-name="T69">聽覺機能障礙</text:span><text:span text:style-name="T71"> <text:s/></text:span><text:span text:style-name="T33">□</text:span><text:span text:style-name="T69">平衡機能障礙</text:span><text:span text:style-name="T71"> <text:s/></text:span><text:span text:style-name="T33">□</text:span><text:span text:style-name="T69">聲音或語言機能障礙</text:span></text:p>
            <text:p text:style-name="P27"><text:span text:style-name="T33">□</text:span><text:span text:style-name="T69">智能障礙</text:span><text:span text:style-name="T71"> <text:s/></text:span><text:span text:style-name="T33">□</text:span><text:span text:style-name="T69">重要器官失去功能</text:span><text:span text:style-name="T71"> <text:s/></text:span><text:span text:style-name="T33">□</text:span><text:span text:style-name="T69">顏面損傷者</text:span><text:span text:style-name="T71"> <text:s/></text:span><text:span text:style-name="T33">□</text:span><text:span text:style-name="T69">植物人</text:span><text:span text:style-name="T71"> <text:s/></text:span><text:span text:style-name="T74">□</text:span><text:span text:style-name="T69">失智症</text:span></text:p>
            <text:p text:style-name="P27"><text:span text:style-name="T33">□</text:span><text:span text:style-name="T69">自閉症</text:span><text:span text:style-name="T71"> <text:s/></text:span><text:span text:style-name="T33">□</text:span><text:span text:style-name="T69">慢性精神病患者</text:span><text:span text:style-name="T71"> <text:s/></text:span><text:span text:style-name="T33">□</text:span><text:span text:style-name="T69">頑性</text:span><text:span text:style-name="T73">(</text:span><text:span text:style-name="T67">難治型</text:span><text:span text:style-name="T73">)</text:span><text:span text:style-name="T69">癲癇症</text:span></text:p>
            <text:p text:style-name="P27"><text:span text:style-name="T33">□</text:span><text:span text:style-name="T69">多重障礙者</text:span><text:span text:style-name="T77">(</text:span><text:span text:style-name="T76">須註明障礙類別與等級</text:span><text:span text:style-name="T77">)</text:span><text:span text:style-name="T69">：</text:span><text:span text:style-name="T74">_______________</text:span></text:p>
            <text:p text:style-name="P27"><text:span text:style-name="T33">□</text:span><text:span text:style-name="T74">經中央衛生主管機關認定，因罕見疾病而致身心功能障礙</text:span></text:p>
            <text:p text:style-name="P27"><text:span text:style-name="T33">□</text:span><text:span text:style-name="T74">其他經中央主管機關認定之身心障礙類別：</text:span><text:span text:style-name="T33">□</text:span><text:span text:style-name="T74">染色</text:span><text:span text:style-name="T69">體異常</text:span><text:span text:style-name="T71"> <text:s/></text:span><text:span text:style-name="T33">□</text:span><text:span text:style-name="T69">先天代謝異常</text:span></text:p>
            <text:p text:style-name="P28"><text:span text:style-name="T33">□</text:span><text:span text:style-name="T69">其他先天缺陷</text:span></text:p>
            <text:p text:style-name="Standard"><text:span text:style-name="T67">7-3. (新制</text:span><text:span text:style-name="T73">)</text:span><text:span text:style-name="T67">身心</text:span><text:span text:style-name="T67">障礙</text:span><text:span text:style-name="T67">分類系統：</text:span></text:p>
            <text:p text:style-name="P29"><text:span text:style-name="T33">□</text:span><text:span text:style-name="T69">神經系統構造及精神、心智功能</text:span><text:span text:style-name="T71"> <text:s/></text:span><text:span text:style-name="T33">□</text:span><text:span text:style-name="T69">眼、耳及相關構造與感官功能及疼痛</text:span></text:p>
            <text:p text:style-name="P29"><text:span text:style-name="T33">□</text:span><text:span text:style-name="T69">涉及聲音與言語構造及其功能</text:span><text:span text:style-name="T71"> <text:s/></text:span><text:span text:style-name="T33">□</text:span><text:span text:style-name="T69">循環、造血、免疫與呼吸系統構造及其功能</text:span></text:p>
            <text:p text:style-name="P29"><text:span text:style-name="T33">□</text:span><text:span text:style-name="T69">消化、新陳代謝與內分泌系統相關構造及其功能</text:span><text:span text:style-name="T71"> <text:s/></text:span><text:span text:style-name="T33">□</text:span><text:span text:style-name="T69">泌尿與生殖系統相關構造及其功能</text:span></text:p>
            <text:p text:style-name="P29"><text:span text:style-name="T33">□</text:span><text:span text:style-name="T69">神經、肌肉、骨骼之移動相關構造及其功能</text:span><text:span text:style-name="T71"> <text:s/></text:span><text:span text:style-name="T33">□</text:span><text:span text:style-name="T69">皮膚與相關構造及其功能</text:span></text:p>
            <text:p text:style-name="Standard"><text:span text:style-name="T30">8.</text:span><text:span text:style-name="T51"> </text:span><text:span text:style-name="T25">障礙等級：</text:span><text:span text:style-name="T33">□</text:span><text:span text:style-name="T25">輕度</text:span><text:span text:style-name="T26"> <text:s/></text:span><text:span text:style-name="T33">□</text:span><text:span text:style-name="T25">中度</text:span><text:span text:style-name="T26"> <text:s/></text:span><text:span text:style-name="T33">□</text:span><text:span text:style-name="T25">重度</text:span><text:span text:style-name="T26"> </text:span><text:span text:style-name="T26"><text:s/></text:span><text:span text:style-name="T33">□</text:span><text:span text:style-name="T25">極重度</text:span></text:p>
            <text:p text:style-name="Standard"><text:span text:style-name="T30">9.</text:span><text:span text:style-name="T51"> </text:span><text:span text:style-name="T28">聯</text:span><text:span text:style-name="T25">絡人：</text:span><text:span text:style-name="T33">__________</text:span><text:span text:style-name="T33">姓</text:span><text:span text:style-name="T25">名：</text:span><text:span text:style-name="T33">__________</text:span><text:span text:style-name="T25">與身心障礙者關係：</text:span><text:span text:style-name="T33">__________</text:span><text:span text:style-name="T25">聯絡電話：</text:span><text:span text:style-name="T33">__________</text:span></text:p>
            <text:p text:style-name="Standard"><text:span text:style-name="T30">10.</text:span><text:span text:style-name="T51"> </text:span><text:span text:style-name="T28">居</text:span><text:span text:style-name="T28">住情況：</text:span><text:span text:style-name="T33">□</text:span><text:span text:style-name="T33">獨居 </text:span><text:span text:style-name="T33">□</text:span><text:span text:style-name="T33">與親友同住 <text:s/></text:span><text:span text:style-name="T33">□</text:span><text:span text:style-name="T33">安置機構 <text:s/></text:span><text:span text:style-name="T33">□</text:span><text:span text:style-name="T33">其他</text:span><text:span text:style-name="T25">：</text:span><text:span text:style-name="T47"> <text:s text:c="14"/></text:span></text:p>
          </table:table-cell>
        </table:table-row>
      </table:table>
      <text:p text:style-name="P8"/>
      <text:p text:style-name="P6"><text:span text:style-name="T4">二、</text:span><text:span text:style-name="T2">使用評估</text:span></text:p>
      <text:list xml:id="list4980913482566613789" text:style-name="WW8Num13">
        <text:list-item>
          <text:p text:style-name="P20">使用目的與活動需求<text:span text:style-name="T43">(可複選)</text:span>：□日常生活<text:span text:style-name="T61"> </text:span>□醫療<text:span text:style-name="T61"> </text:span>□就學<text:span text:style-name="T61"> </text:span>□就業<text:span text:style-name="T61"> </text:span>□休閒與運動</text:p>
        </text:list-item>
        <text:list-item>
          <text:p text:style-name="P21"><text:span text:style-name="T15">輔具使用</text:span><text:span text:style-name="T15">環</text:span><text:span text:style-name="T15">境</text:span><text:span text:style-name="T43">(可複選)</text:span>：□居家<text:span text:style-name="T61"> </text:span>□學校<text:span text:style-name="T61"> </text:span>□社區<text:span text:style-name="T61"> </text:span>□職場<text:span text:style-name="T61"> </text:span>□其他：<text:span text:style-name="T61">_______________</text:span></text:p>
        </text:list-item>
        <text:list-item>
          <text:p text:style-name="P30">最需要之溝通表達內容<text:span text:style-name="T43">(可複選)</text:span>：□基本需求<text:span text:style-name="T61"> </text:span>□資訊分享<text:span text:style-name="T61"> </text:span>□建立關係<text:span text:style-name="T61"> </text:span>□社交禮儀<text:span text:style-name="T61"> </text:span>□自我溝通<text:span text:style-name="T61"><text:line-break/></text:span><text:span text:style-name="T59"> <text:s/></text:span>□課業學習<text:span text:style-name="T61"> </text:span>□工作需求<text:span text:style-name="T61"> </text:span>□醫療服務<text:span text:style-name="T61"> </text:span>□社區應用<text:span text:style-name="T61"> </text:span></text:p>
        </text:list-item>
      </text:list>
      <text:p text:style-name="P31">□其他：<text:span text:style-name="T61">_______________ <text:s text:c="5"/></text:span></text:p>
      <text:list xml:id="list134321012587475" text:continue-numbering="true" text:style-name="WW8Num13">
        <text:list-item>
          <text:p text:style-name="P20">目前使用的人工講話器：</text:p>
        </text:list-item>
      </text:list>
      <text:list xml:id="list5938873473493944374" text:style-name="WW8Num14">
        <text:list-item>
          <text:p text:style-name="P32">□一<text:span text:style-name="T32">般型(氣動式)人工講話器（已使用：_____年_____月 □使用年限不明）</text:span></text:p>
        </text:list-item>
      </text:list>
      <text:p text:style-name="P44"><text:s text:c="2"/>(使用效能滿意度:□很好 □尚可 □不佳_______________) </text:p>
      <text:p text:style-name="P42"><text:span text:style-name="T32">□電子型(電動式)人工講話器 (已使用：_____年_____月 □使用年限不明)</text:span></text:p>
      <text:p text:style-name="P44"><text:s text:c="2"/>(使用效能滿意度:□很好 □尚可 □不佳_______________)</text:p>
      <text:p text:style-name="P43"><text:span text:style-name="T32">□其他_____________</text:span><text:span text:style-name="T32">__</text:span><text:span text:style-name="T32">﹙已使用：_____年_____月 □使用年限不明</text:span><text:span text:style-name="T61">﹚ <text:s text:c="16"/></text:span></text:p>
      <text:list xml:id="list134322013591804" text:continue-numbering="true" text:style-name="WW8Num14">
        <text:list-item>
          <text:p text:style-name="P32">輔具來源：□自購<text:span text:style-name="T61"> </text:span>□社政<text:span text:style-name="T61"> </text:span>□教育<text:span text:style-name="T61"> </text:span>□勞政<text:span text:style-name="T61"> </text:span>□其他：<text:span text:style-name="T18"> <text:s text:c="20"/></text:span></text:p>
        </text:list-item>
        <text:list-item>
          <text:p text:style-name="P32"><text:soft-page-break/><text:span text:style-name="T15">目前使用情形：</text:span><text:span text:style-name="T32">□</text:span><text:span text:style-name="T15">已損壞不堪修復，需更新</text:span></text:p>
        </text:list-item>
      </text:list>
      <text:p text:style-name="P2"><text:span text:style-name="T48"><text:s text:c="225"/></text:span><text:span text:style-name="T32">□</text:span><text:span text:style-name="T32">原輔具使用的溝通效能不佳</text:span></text:p>
      <text:p text:style-name="P1"><text:span text:style-name="T46"><text:s text:c="112"/></text:span><text:span text:style-name="T48"><text:s/></text:span><text:span text:style-name="T32">□</text:span><text:span text:style-name="T15">尚可</text:span><text:span text:style-name="T15">使用，但</text:span><text:span text:style-name="T15">想嘗試另一種人工講話輔具</text:span></text:p>
      <text:p text:style-name="P3"><text:span text:style-name="T65"><text:s text:c="6"/></text:span><text:span text:style-name="T81"><text:s text:c="153"/></text:span><text:span text:style-name="T32">□</text:span><text:span text:style-name="T15">其他：</text:span><text:span text:style-name="T18"> <text:s text:c="32"/></text:span><text:span text:style-name="T18"><text:s text:c="11"/></text:span></text:p>
      <text:list xml:id="list134321695007929" text:continue-list="list134321012587475" text:style-name="WW8Num13">
        <text:list-item>
          <text:p text:style-name="P20">健康狀況：</text:p>
        </text:list-item>
      </text:list>
      <text:list xml:id="list4850777896280849441" text:style-name="WW8Num18">
        <text:list-item>
          <text:p text:style-name="P46">與輔具使用之相關診斷<text:span text:style-name="T43">(可複選)</text:span><text:span text:style-name="T32">：□喉頭頸癌(_______) □呼吸障礙(氣切、使用氧氣機、使</text:span><text:span text:style-name="T32"><text:line-break/></text:span><text:span text:style-name="T46"> <text:s/></text:span><text:span text:style-name="T32">用呼吸器、_______） □其他：__________________</text:span><text:span text:style-name="T61"> </text:span></text:p>
        </text:list-item>
        <text:list-item>
          <text:p text:style-name="P4">曾接受過的<text:span text:style-name="T32">治療</text:span><text:span text:style-name="T43">(可複選)</text:span><text:span text:style-name="T32">：</text:span></text:p>
        </text:list-item>
      </text:list>
      <text:p text:style-name="P47"><text:span text:style-name="T32">□手術治療(主手術開刀日期:_________________)：</text:span></text:p>
      <text:p text:style-name="P49">□全喉切除</text:p>
      <text:p text:style-name="P50">□咽切除(全、部分) </text:p>
      <text:p text:style-name="P50">□食道切除(全、部分) </text:p>
      <text:p text:style-name="P50">□舌切除(全、部分) </text:p>
      <text:p text:style-name="P50">□頸部淋巴廓清術：□左側□右側</text:p>
      <text:p text:style-name="P47">□放射治療□化學治療□其他<text:span text:style-name="T32">：__________________</text:span><text:span text:style-name="T61"> </text:span></text:p>
      <text:list xml:id="list134320519223065" text:continue-numbering="true" text:style-name="WW8Num18">
        <text:list-item>
          <text:p text:style-name="P33">目前或曾經罹患下列疾病：□無<text:span text:style-name="T61"> </text:span>□中風<text:span text:style-name="T61"> </text:span>□巴金森氏症<text:span text:style-name="T61"> </text:span>□腦外傷<text:span text:style-name="T61"> </text:span>□運動神經元疾病<text:span text:style-name="T61"> <text:s text:c="7"/></text:span><text:span text:style-name="T61"><text:line-break/></text:span><text:span text:style-name="T61"> <text:s text:c="23"/></text:span>□肌肉萎縮症<text:span text:style-name="T61"> </text:span>□失智症<text:span text:style-name="T61"> </text:span>□其他：<text:span text:style-name="T61">_______________</text:span></text:p>
        </text:list-item>
        <text:list-item>
          <text:p text:style-name="P33">感官功能：</text:p>
        </text:list-item>
      </text:list>
      <text:p text:style-name="P47">視知覺：□正常</text:p>
      <text:p text:style-name="P51">□異常：□有戴眼鏡效能佳<text:span text:style-name="T61"> </text:span></text:p>
      <text:p text:style-name="P52">□有戴眼鏡效能不佳<text:span text:style-name="T61"> </text:span></text:p>
      <text:p text:style-name="P52">□未戴眼鏡</text:p>
      <text:p text:style-name="P47">聽知覺：□正常</text:p>
      <text:p text:style-name="P53">□異常：□有使用<text:span text:style-name="T32">輔具(助聽器、人工電子耳)效能佳 </text:span><text:span text:style-name="T32"><text:line-break/></text:span><text:span text:style-name="T32">□有使用輔具(助聽器、人工電子耳)效能</text:span>不佳<text:span text:style-name="T61"> </text:span><text:span text:style-name="T61"><text:line-break/></text:span>□無輔具</text:p>
      <text:list xml:id="list5337280849042572618" text:style-name="WW8Num25">
        <text:list-item>
          <text:p text:style-name="P34">呼吸功能：□正常<text:span text:style-name="T61"> </text:span>□氣管造口太小，呼吸不順暢<text:span text:style-name="T61"> </text:span>□功能不佳，需相關輔具輔助呼吸</text:p>
        </text:list-item>
        <text:list-item>
          <text:p text:style-name="P34">頸部肌肉組織：□柔軟度尚可<text:span text:style-name="T61"> </text:span>□僵硬，柔軟度不佳<text:span text:style-name="T61"> </text:span>□肥厚<text:span text:style-name="T61"> </text:span>□疤痕<text:span text:style-name="T61"> </text:span>□其他：<text:span text:style-name="T61">_______________</text:span></text:p>
        </text:list-item>
        <text:list-item>
          <text:p text:style-name="P34">生活自理及氣管造口清潔照護能力：<text:span text:style-name="T61"> </text:span></text:p>
        </text:list-item>
      </text:list>
      <text:p text:style-name="P41">□可完全自理</text:p>
      <text:p text:style-name="P41">□需協<text:span text:style-name="T32">助(□需少部分協助 □大部分需協助 □完全需協助)</text:span></text:p>
      <text:p text:style-name="P41">目前主要協助者：<text:span text:style-name="T61">_________________ </text:span>與個案關係：<text:span text:style-name="T61">_________________ <text:s text:c="6"/></text:span></text:p>
      <text:p text:style-name="P41">年齡：<text:span text:style-name="T61">__________ <text:s text:c="10"/></text:span></text:p>
      <text:p text:style-name="P41">是否能協助個案使用此輔具：□是<text:span text:style-name="T61"> </text:span>□否</text:p>
      <text:list xml:id="list134322387937690" text:continue-list="list134321695007929" text:style-name="WW8Num13">
        <text:list-item>
          <text:p text:style-name="P20"><text:span text:style-name="T23">口</text:span><text:span text:style-name="T23">腔</text:span><text:span text:style-name="T23">構造與</text:span><text:span text:style-name="T23">功能</text:span><text:span text:style-name="T23">：</text:span></text:p>
        </text:list-item>
      </text:list>
      <text:list xml:id="list5303764003183816972" text:style-name="WW8Num3">
        <text:list-item>
          <text:p text:style-name="P39">口腔－顏面構造</text:p>
        </text:list-item>
      </text:list>
      <text:p text:style-name="P54">臉部：□完整<text:span text:style-name="T61"> </text:span>□缺損<text:span text:style-name="T61"> <text:s/></text:span>下頦：□完整<text:span text:style-name="T61"> </text:span>□缺損<text:span text:style-name="T61"> </text:span></text:p>
      <text:p text:style-name="P54">齒列：□完整<text:span text:style-name="T61"> </text:span>□缺損　舌頭：□完整<text:span text:style-name="T61"> </text:span>□缺損<text:span text:style-name="T61"> <text:s text:c="3"/></text:span></text:p>
      <text:p text:style-name="P54">硬顎：□完整<text:span text:style-name="T61"> </text:span>□缺損<text:span text:style-name="T61"> <text:s/></text:span>軟顎：□完整<text:span text:style-name="T61"> </text:span>□缺損</text:p>
      <text:list xml:id="list134321961572132" text:continue-numbering="true" text:style-name="WW8Num3">
        <text:list-item>
          <text:p text:style-name="P39">口腔<text:span text:style-name="T61">-</text:span>動作與功能</text:p>
        </text:list-item>
      </text:list>
      <text:p text:style-name="P47">雙唇：□會連續發一ㄨ<text:span text:style-name="T61"> </text:span>□可執行kiss動作<text:span text:style-name="T61"> </text:span>□閉合不好</text:p>
      <text:p text:style-name="P47">舌頭：□會靈活轉動<text:span text:style-name="T61"> </text:span>□能移動但有限制<text:span text:style-name="T61"> </text:span>□無法移動</text:p>
      <text:p text:style-name="P47">下頦：□動作協調、正確咀嚼<text:span text:style-name="T61"> </text:span>□只能上下動咀嚼<text:span text:style-name="T61"> </text:span>□開閉緩慢<text:span text:style-name="T61"> </text:span>□張口困<text:span text:style-name="T32">難(&lt;35mm)</text:span></text:p>
      <text:p text:style-name="P47">顎咽閉鎖功能<text:span text:style-name="T61">: </text:span>□軟顎上提佳<text:span text:style-name="T61"> </text:span>□軟顎上提有限制<text:span text:style-name="T61"> </text:span>□軟顎無法上提<text:span text:style-name="T61"> </text:span></text:p>
      <text:p text:style-name="P47">口水控制：□控制良好<text:span text:style-name="T61"> </text:span>□有時流口水<text:span text:style-name="T61"> </text:span>□經常流口水</text:p>
      <text:list xml:id="list134320634438105" text:continue-list="list134322387937690" text:style-name="WW8Num13">
        <text:list-item>
          <text:p text:style-name="P20"><text:soft-page-break/>語言溝通能力</text:p>
        </text:list-item>
      </text:list>
      <text:list xml:id="list2100784612845422832" text:style-name="WW8Num5">
        <text:list-item>
          <text:p text:style-name="P35">日常語言理解及表達能力：</text:p>
        </text:list-item>
      </text:list>
      <text:p text:style-name="P55">理解及表達自己的基<text:span text:style-name="T32">本資料</text:span><text:span text:style-name="T43">(回答本評估報告書的第一部分)</text:span><text:span text:style-name="T32">：□自</text:span>己獨力完成<text:span text:style-name="T61"> </text:span>□需部份協助<text:span text:style-name="T61"> <text:s text:c="5"/></text:span><text:span text:style-name="T59"><text:s text:c="3"/></text:span>□大部分需要他人協助</text:p>
      <text:p text:style-name="P56">回應日常一般對談：□自己獨力完成<text:span text:style-name="T61"> </text:span>□需部份協助<text:span text:style-name="T61"> </text:span>□大部分需要他人協助</text:p>
      <text:list xml:id="list134320868902014" text:continue-numbering="true" text:style-name="WW8Num5">
        <text:list-item>
          <text:p text:style-name="P35">目前的溝通方式<text:span text:style-name="T43">(請依使用率排出順序1、2、3，1代表最常使用的方式)</text:span>：</text:p>
        </text:list-item>
      </text:list>
      <text:p text:style-name="P41">□筆談<text:span text:style-name="T61"> </text:span>□一般<text:span text:style-name="T32">型(氣動式)人工講話器 □電子型(電動式)人工講話器 □食道語/氣管食道語 □肢體動作表</text:span>情</text:p>
      <text:list xml:id="list134320897586866" text:continue-list="list134320634438105" text:style-name="WW8Num13">
        <text:list-item>
          <text:p text:style-name="P21"><text:span text:style-name="T23">人工講話器操作使用能力</text:span><text:span text:style-name="T45">(未使用人工講話器者免填)</text:span></text:p>
        </text:list-item>
      </text:list>
      <text:list xml:id="list4511331647579053462" text:style-name="WW8Num20">
        <text:list-item>
          <text:p text:style-name="P36"><text:span text:style-name="T23">一般</text:span><text:span text:style-name="T32">型</text:span><text:span text:style-name="T36">(氣動式)人工講</text:span><text:span text:style-name="T23">話器：□可自己完成操作</text:span><text:span text:style-name="T66"> </text:span><text:span text:style-name="T23">□需部份協助，學習效果佳</text:span></text:p>
        </text:list-item>
      </text:list>
      <text:p text:style-name="P58"><text:span text:style-name="T66"><text:s/></text:span><text:span text:style-name="T60"><text:s text:c="3"/></text:span><text:span text:style-name="T79"><text:s text:c="2"/></text:span><text:span text:style-name="T79"><text:s text:c="7"/></text:span><text:span text:style-name="T79"><text:s/></text:span><text:span text:style-name="T23">□操作不佳，須很多協助</text:span><text:span text:style-name="T66"> <text:s text:c="29"/></text:span></text:p>
      <text:p text:style-name="P59"><text:span text:style-name="T23">使用效能：□很好</text:span><text:span text:style-name="T66"> </text:span><text:span text:style-name="T23">□尚可</text:span><text:span text:style-name="T66"> </text:span><text:span text:style-name="T23">□不佳，說明：</text:span><text:span text:style-name="T66">___________________________________</text:span></text:p>
      <text:list xml:id="list134322185985692" text:continue-numbering="true" text:style-name="WW8Num20">
        <text:list-item>
          <text:p text:style-name="P36"><text:span text:style-name="T23">電子型</text:span><text:span text:style-name="T36">(電動式)人工講話</text:span><text:span text:style-name="T23">器：□可自己完成操作</text:span><text:span text:style-name="T66"> </text:span><text:span text:style-name="T23">□需部份協助，學習效果佳</text:span></text:p>
        </text:list-item>
      </text:list>
      <text:p text:style-name="P57"><text:span text:style-name="T66"><text:s/></text:span><text:span text:style-name="T60"><text:s text:c="7"/></text:span><text:span text:style-name="T79"><text:s text:c="3"/></text:span><text:span text:style-name="T23">□操作不佳，須很多協助</text:span><text:span text:style-name="T66"> <text:s text:c="29"/></text:span></text:p>
      <text:p text:style-name="P59"><text:span text:style-name="T23">使用效能：□很好</text:span><text:span text:style-name="T66"> </text:span><text:span text:style-name="T23">□尚可</text:span><text:span text:style-name="T66"> </text:span><text:span text:style-name="T23">□不佳，說明：</text:span><text:span text:style-name="T66">___________________________________</text:span></text:p>
      <text:p text:style-name="P60"/>
      <text:p text:style-name="P10">三、規格配置建議</text:p>
      <text:list xml:id="list6146255220277248541" text:style-name="WW8Num8">
        <text:list-item>
          <text:p text:style-name="P24">輔具規格配置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2">溝通輔具分類</text:p>
          </table:table-cell>
          <table:covered-table-cell/>
          <table:table-cell table:style-name="表格2.A1" office:value-type="string">
            <text:p text:style-name="P12">溝通輔具類別</text:p>
          </table:table-cell>
          <table:table-cell table:style-name="表格2.A1" office:value-type="string">
            <text:p text:style-name="P12">建議之溝通輔具產品</text:p>
          </table:table-cell>
          <table:table-cell table:style-name="表格2.E1" office:value-type="string">
            <text:p text:style-name="P62">補助相關規定</text:p>
          </table:table-cell>
        </table:table-row>
        <table:table-row table:style-name="表格2.2">
          <table:table-cell table:style-name="表格2.A1" table:number-rows-spanned="2" office:value-type="string">
            <text:p text:style-name="P67">□</text:p>
          </table:table-cell>
          <table:table-cell table:style-name="表格2.A1" table:number-rows-spanned="2" office:value-type="string">
            <text:p text:style-name="P68">人工講話器</text:p>
          </table:table-cell>
          <table:table-cell table:style-name="表格2.A1" office:value-type="string">
            <text:p text:style-name="P65"><text:span text:style-name="T36">人工講話器- </text:span></text:p>
            <text:p text:style-name="P65"><text:span text:style-name="T36">一般型(氣動式)</text:span></text:p>
          </table:table-cell>
          <table:table-cell table:style-name="表格2.A1" office:value-type="string">
            <text:p text:style-name="P65"><text:span text:style-name="T36">□一般型(氣動式)人工講話器</text:span></text:p>
          </table:table-cell>
          <table:table-cell table:style-name="表格2.E1" table:number-rows-spanned="2" office:value-type="string">
            <text:p text:style-name="P5"><text:span text:style-name="T36">一般型(氣動式)及電子型(電動式)僅擇一申請</text:span></text:p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65"><text:span text:style-name="T36">人工講話器</text:span><text:span text:style-name="T36">-</text:span><text:span text:style-name="T36"> <text:s/></text:span></text:p>
            <text:p text:style-name="P65"><text:span text:style-name="T36">電子型(電動式)</text:span></text:p>
          </table:table-cell>
          <table:table-cell table:style-name="表格2.A1" office:value-type="string">
            <text:p text:style-name="P65"><text:span text:style-name="T36">□電子型(電動式)人工講話器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67">□</text:p>
          </table:table-cell>
          <table:table-cell table:style-name="表格2.A1" office:value-type="string">
            <text:p text:style-name="P70">其他特殊需求</text:p>
          </table:table-cell>
          <table:table-cell table:style-name="表格2.E1" table:number-columns-spanned="3" office:value-type="string">
            <text:p text:style-name="P5"><text:span text:style-name="T36">□一般型(氣動式)人工講話器與氣管造口貼合的軟墊需修整</text:span></text:p>
            <text:p text:style-name="P5"><text:span text:style-name="T49">□其他：_________________________________________</text:span></text:p>
          </table:table-cell>
          <table:covered-table-cell/>
          <table:covered-table-cell/>
        </table:table-row>
      </table:table>
      <text:list xml:id="list5549810317968571880" text:style-name="WW8Num7">
        <text:list-item>
          <text:p text:style-name="P22"><text:span text:style-name="T23">是否需要接受使用訓練：</text:span><text:span text:style-name="T23">□</text:span><text:span text:style-name="T23">需要</text:span><text:span text:style-name="T66"> </text:span><text:span text:style-name="T23">□不需要</text:span></text:p>
        </text:list-item>
        <text:list-item>
          <text:p text:style-name="P22"><text:span text:style-name="T23">是否需要安排追蹤時間：</text:span><text:span text:style-name="T23">□</text:span><text:span text:style-name="T23">需要</text:span><text:span text:style-name="T66"> </text:span><text:span text:style-name="T23">□</text:span><text:span text:style-name="T23">不需要</text:span></text:p>
        </text:list-item>
        <text:list-item>
          <text:p text:style-name="P22"><text:span text:style-name="T23">其他建議事項</text:span><text:span text:style-name="T23">：</text:span><text:span text:style-name="T66">__________________________________________________________</text:span><text:span text:style-name="T20"> </text:span></text:p>
        </text:list-item>
      </text:list>
      <text:p text:style-name="P63"/>
      <text:p text:style-name="P63"/>
      <text:p text:style-name="P1"><text:span text:style-name="T6">四、評估結果</text:span><text:span text:style-name="T23">【本評估報告書建議之輔具需經主管機關核定通過後方可購置】</text:span></text:p>
      <text:p text:style-name="P71">人工講話器之建議：</text:p>
      <text:p text:style-name="P72"><text:span text:style-name="T23">□建議使用，補充說明：</text:span><text:span text:style-name="T66">__________________________________________ <text:s text:c="44"/></text:span></text:p>
      <text:p text:style-name="P74"><text:span text:style-name="T66"><text:s text:c="2"/></text:span><text:span text:style-name="T23">□一般型</text:span><text:span text:style-name="T66">(</text:span><text:span text:style-name="T23">氣動式</text:span><text:span text:style-name="T66">)</text:span><text:span text:style-name="T23">人工講話器</text:span></text:p>
      <text:p text:style-name="P73"><text:span text:style-name="T61"><text:s text:c="2"/></text:span>□電子型<text:span text:style-name="T61">(</text:span>電動式<text:span text:style-name="T61">)</text:span>人工講話器</text:p>
      <text:p text:style-name="P75"><text:span text:style-name="T23">□不建議使用，理由：</text:span><text:span text:style-name="T66">____________________________________________ <text:s text:c="44"/></text:span></text:p>
      <text:p text:style-name="P9"/>
      <text:p text:style-name="P13"/>
      <text:p text:style-name="P13"/>
      <text:p text:style-name="P13"/>
      <text:p text:style-name="P11"><draw:frame draw:style-name="fr1" draw:name="框架1" text:anchor-type="char" svg:x="11.846cm" svg:y="0.402cm" svg:width="5.75cm" svg:height="3.845cm" draw:z-index="0"><draw:text-box><text:p text:style-name="P76"/><text:p text:style-name="P16">評估單位用印</text:p></draw:text-box></draw:frame></text:p>
      <text:p text:style-name="P15"><text:span text:style-name="T12">評估單位：</text:span><text:span text:style-name="T10"> <text:s text:c="23"/></text:span><text:span text:style-name="T10"><text:s text:c="2"/></text:span><text:span text:style-name="T10"><text:s text:c="10"/></text:span></text:p>
      <text:p text:style-name="P15"><text:soft-page-break/><text:span text:style-name="T12">評估人員：</text:span><text:span text:style-name="T10"> <text:s text:c="12"/></text:span><text:span text:style-name="T10"><text:s/></text:span><text:span text:style-name="T14"><text:s text:c="2"/></text:span><text:span text:style-name="T12">職稱：</text:span><text:span text:style-name="T10"> </text:span><text:span text:style-name="T10"><text:s/></text:span><text:span text:style-name="T10"><text:s text:c="12"/></text:span></text:p>
      <text:p text:style-name="P15"><text:span text:style-name="T12">評估日期：</text:span><text:span text:style-name="T10"> <text:s text:c="12"/></text:span><text:span text:style-name="T10"><text:s/></text:span></text:p>
      <text:p text:style-name="P77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cm" loext:contextual-spacing="false" fo:line-height="0.706cm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_33__20_號標" style:display-name="3 號標" style:family="paragraph" style:parent-style-name="Standard">
      <style:paragraph-properties fo:margin-left="0.6cm" fo:margin-right="0cm" style:line-height-at-least="0.423cm" fo:text-indent="-0.6cm" style:auto-text-indent="false">
        <style:tab-stops>
          <style:tab-stop style:position="0.501cm" style:type="right"/>
          <style:tab-stop style:position="0.6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33__20_號文" style:display-name="3 號文" style:family="paragraph" style:parent-style-name="_33__20_號標">
      <style:paragraph-properties fo:margin-left="0.6cm" fo:margin-right="0cm" fo:text-indent="0cm" style:auto-text-indent="false">
        <style:tab-stops/>
      </style:paragraph-properties>
    </style:style>
    <style:style style:name="_34__20_號文" style:display-name="4 號文" style:family="paragraph" style:parent-style-name="_33__20_號文">
      <style:paragraph-properties fo:margin-left="1.801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fo:language="none" fo:country="none" style:font-size-asian="9pt" style:font-size-complex="10pt"/>
    </style:style>
    <style:style style:name="機關印信" style:family="paragraph" style:parent-style-name="Standard">
      <style:text-properties fo:color="#c0c0c0" fo:font-size="36pt" style:font-size-asian="36pt" style:font-size-complex="3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size-complex="12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size-complex="12pt"/>
    </style:style>
    <style:style style:name="WW8Num19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cc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fo:font-size="9pt" style:font-name-asian="標楷體" style:font-family-asian="標楷體" style:font-family-generic-asian="script" style:font-size-asian="9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6.182cm" fo:text-indent="-0.847cm" fo:margin-left="6.18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7.029cm" fo:text-indent="-0.847cm" fo:margin-left="7.02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7.876cm" fo:text-indent="-0.847cm" fo:margin-left="7.87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8.722cm" fo:text-indent="-0.847cm" fo:margin-left="8.72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9.569cm" fo:text-indent="-0.847cm" fo:margin-left="9.56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10.416cm" fo:text-indent="-0.847cm" fo:margin-left="10.41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11.262cm" fo:text-indent="-0.847cm" fo:margin-left="11.2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2.109cm" fo:text-indent="-0.847cm" fo:margin-left="12.1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10.8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3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3.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2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21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305cm" fo:text-align="end" style:justify-single-word="false" fo:text-indent="0cm" style:auto-text-indent="false" style:text-autospace="none">
        <style:tab-stops>
          <style:tab-stop style:position="19.262cm"/>
        </style:tab-stops>
      </style:paragraph-properties>
      <style:text-properties fo:color="#ff0000" fo:font-size="10pt" fo:language="zh" fo:country="TW" style:font-size-asian="10pt" style:font-size-complex="10pt"/>
    </style:style>
    <style:style style:name="MP2" style:family="paragraph" style:parent-style-name="Standard">
      <style:paragraph-properties fo:margin-left="0cm" fo:margin-right="-0.305cm" fo:text-align="end" style:justify-single-word="false" fo:text-indent="0cm" style:auto-text-indent="false" style:text-autospace="none">
        <style:tab-stops>
          <style:tab-stop style:position="19.262cm"/>
        </style:tab-stops>
      </style:paragraph-properties>
    </style:style>
    <style:style style:name="MT1" style:family="text">
      <style:text-properties fo:color="#ff0000" fo:font-size="10pt" fo:language="zh" fo:country="TW" style:font-name-asian="Times New Roman" style:font-size-asian="10pt" style:font-size-complex="10pt"/>
    </style:style>
    <style:style style:name="MT2" style:family="text">
      <style:text-properties fo:font-size="10pt" fo:language="zh" fo:country="TW" style:font-name-asian="Times New Roman" style:font-size-asian="10pt" style:font-size-complex="10pt"/>
    </style:style>
    <style:style style:name="MT3" style:family="text">
      <style:text-properties fo:font-size="10pt" fo:language="zh" fo:country="TW" style:font-size-asian="10pt" style:font-name-complex="標楷體" style:font-size-complex="10pt"/>
    </style:style>
    <style:style style:name="MT4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4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 text:c="7"/></text:span><text:span text:style-name="MT2"><text:s text:c="16"/></text:span><text:span text:style-name="MT3">頁</text:span><text:span text:style-name="MT4"><text:page-number text:select-page="current">4</text:page-number></text:span><text:span text:style-name="MT2"> / </text:span><text:span text:style-name="MT4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c</meta:initial-creator>
    <meta:creation-date>2018-08-10T13:25:00</meta:creation-date>
    <dc:creator>陳盈夙</dc:creator>
    <dc:date>2018-08-10T20:51:00</dc:date>
    <meta:print-date>2018-08-10T13:24:00</meta:print-date>
    <meta:editing-cycles>6</meta:editing-cycles>
    <meta:editing-duration>PT6M</meta:editing-duration>
    <meta:document-statistic meta:table-count="2" meta:image-count="0" meta:object-count="0" meta:page-count="4" meta:paragraph-count="126" meta:word-count="2277" meta:character-count="4130" meta:non-whitespace-character-count="2986"/>
    <meta:generator>NDC_ODF_Application_Tools/1.0.3$Windows_X86_64 LibreOffice_project/8ad3e16aadc5e73175a2d44b1abec8638aa18880</meta:generator>
  </office:meta>
</office:document-meta>
</file>