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13.6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_33__20_號文">
      <style:paragraph-properties fo:line-height="0.882cm"/>
      <style:text-properties fo:language="zh" fo:country="TW" style:language-asian="zh" style:country-asian="TW"/>
    </style:style>
    <style:style style:name="P2" style:family="paragraph" style:parent-style-name="_33__20_號文">
      <style:paragraph-properties fo:margin-left="3.874cm" fo:margin-right="0cm" fo:line-height="100%" fo:text-indent="0cm" style:auto-text-indent="false"/>
    </style:style>
    <style:style style:name="P3" style:family="paragraph" style:parent-style-name="_33__20_號文">
      <style:paragraph-properties fo:margin-left="0.91cm" fo:margin-right="0cm" fo:line-height="100%" fo:text-indent="0cm" style:auto-text-indent="false"/>
    </style:style>
    <style:style style:name="P4" style:family="paragraph" style:parent-style-name="_33__20_號文">
      <style:paragraph-properties fo:margin-left="0.501cm" fo:margin-right="0cm" fo:line-height="100%" fo:text-indent="0cm" style:auto-text-indent="false"/>
    </style:style>
    <style:style style:name="P5" style:family="paragraph" style:parent-style-name="_33__20_號文">
      <style:paragraph-properties fo:margin-left="0.501cm" fo:margin-right="0cm" fo:line-height="100%" fo:text-indent="0cm" style:auto-text-indent="false"/>
    </style:style>
    <style:style style:name="P6" style:family="paragraph" style:parent-style-name="_33__20_號標">
      <style:paragraph-properties fo:line-height="100%"/>
    </style:style>
    <style:style style:name="P7" style:family="paragraph" style:parent-style-name="_33__20_號標">
      <style:paragraph-properties fo:line-height="0.282cm"/>
      <style:text-properties fo:color="#ff0000" style:font-name-asian="Times New Roman" style:font-weight-complex="bold"/>
    </style:style>
    <style:style style:name="P8" style:family="paragraph" style:parent-style-name="_33__20_號標">
      <style:paragraph-properties fo:line-height="100%"/>
      <style:text-properties style:font-name-asian="Times New Roman"/>
    </style:style>
    <style:style style:name="P9" style:family="paragraph" style:parent-style-name="_33__20_號標">
      <style:paragraph-properties fo:margin-left="1.023cm" fo:margin-right="0cm" fo:line-height="100%" fo:text-indent="-0.6cm" style:auto-text-indent="false"/>
    </style:style>
    <style:style style:name="P10" style:family="paragraph" style:parent-style-name="_33__20_號標">
      <style:paragraph-properties fo:margin-left="0.423cm" fo:margin-right="0cm" fo:line-height="100%" fo:text-indent="0cm" style:auto-text-indent="false" fo:break-before="page"/>
    </style:style>
    <style:style style:name="P11" style:family="paragraph" style:parent-style-name="_33__20_號標">
      <style:paragraph-properties fo:margin-left="0cm" fo:margin-right="0cm" fo:line-height="0.282cm" fo:text-indent="0cm" style:auto-text-indent="false"/>
      <style:text-properties style:font-name-asian="Times New Roman"/>
    </style:style>
    <style:style style:name="P12" style:family="paragraph" style:parent-style-name="_33__20_號標">
      <style:paragraph-properties fo:margin-left="0.847cm" fo:margin-right="0cm" fo:line-height="100%" fo:text-indent="0cm" style:auto-text-indent="false"/>
    </style:style>
    <style:style style:name="P13" style:family="paragraph" style:parent-style-name="_33__20_號標">
      <style:paragraph-properties fo:margin-left="1.693cm" fo:margin-right="0cm" fo:line-height="100%" fo:text-indent="0cm" style:auto-text-indent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>
        <style:tab-stops>
          <style:tab-stop style:position="8.017cm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4.501cm"/>
        </style:tab-stops>
      </style:paragraph-properties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100%"/>
      <style:text-properties fo:font-weight="bold" style:font-weight-asian="bold"/>
    </style:style>
    <style:style style:name="P20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line-height="0.882cm"/>
      <style:text-properties fo:font-size="14pt" fo:language="zh" fo:country="TW" style:text-underline-style="solid" style:text-underline-width="auto" style:text-underline-color="font-color" style:font-size-asian="14pt" style:language-asian="zh" style:country-asian="TW" style:font-size-complex="14pt" style:font-weight-complex="bold"/>
    </style:style>
    <style:style style:name="P23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100%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0.882cm"/>
      <style:text-properties style:text-underline-style="solid" style:text-underline-width="auto" style:text-underline-color="font-color"/>
    </style:style>
    <style:style style:name="P27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28" style:family="paragraph" style:parent-style-name="Standard">
      <style:text-properties fo:color="#c0c0c0" fo:font-size="16pt" style:font-size-asian="16pt" style:font-size-complex="16pt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3.057cm" fo:margin-right="0cm" fo:line-height="100%" fo:text-indent="0cm" style:auto-text-indent="false"/>
    </style:style>
    <style:style style:name="P33" style:family="paragraph" style:parent-style-name="Standard">
      <style:paragraph-properties fo:margin-left="0.085cm" fo:margin-right="0cm" fo:line-height="100%" fo:text-indent="0.808cm" style:auto-text-indent="false"/>
    </style:style>
    <style:style style:name="P34" style:family="paragraph" style:parent-style-name="Standard">
      <style:paragraph-properties fo:margin-left="8.551cm" fo:margin-right="0cm" fo:line-height="100%" fo:text-indent="0.808cm" style:auto-text-indent="false"/>
    </style:style>
    <style:style style:name="P35" style:family="paragraph" style:parent-style-name="Standard">
      <style:paragraph-properties fo:margin-left="0.847cm" fo:margin-right="0cm" fo:line-height="100%" fo:text-indent="0cm" style:auto-text-indent="false"/>
    </style:style>
    <style:style style:name="P36" style:family="paragraph" style:parent-style-name="Standard">
      <style:paragraph-properties fo:margin-left="3.874cm" fo:margin-right="0cm" fo:line-height="100%" fo:text-indent="0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0.423cm" fo:margin-right="0cm" fo:line-height="100%" fo:text-indent="0cm" style:auto-text-indent="false"/>
    </style:style>
    <style:style style:name="P38" style:family="paragraph" style:parent-style-name="Standard">
      <style:paragraph-properties fo:margin-left="0.423cm" fo:margin-right="0cm" fo:line-height="100%" fo:text-indent="0cm" style:auto-text-indent="false"/>
    </style:style>
    <style:style style:name="P39" style:family="paragraph" style:parent-style-name="Standard">
      <style:paragraph-properties fo:margin-left="3.471cm" fo:margin-right="0cm" fo:line-height="100%" fo:text-indent="0cm" style:auto-text-indent="false"/>
    </style:style>
    <style:style style:name="P40" style:family="paragraph" style:parent-style-name="Standard">
      <style:paragraph-properties fo:margin-left="3.471cm" fo:margin-right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725cm" fo:margin-right="0cm" fo:line-height="100%" fo:text-indent="0cm" style:auto-text-indent="false"/>
    </style:style>
    <style:style style:name="P42" style:family="paragraph" style:parent-style-name="Standard">
      <style:paragraph-properties fo:margin-left="3.725cm" fo:margin-right="0cm" fo:line-height="100%" fo:text-indent="0cm" style:auto-text-indent="false" style:snap-to-layout-grid="false"/>
    </style:style>
    <style:style style:name="P43" style:family="paragraph" style:parent-style-name="Standard">
      <style:paragraph-properties fo:margin-left="7.62cm" fo:margin-right="0cm" fo:line-height="100%" fo:text-indent="0cm" style:auto-text-indent="false" style:snap-to-layout-grid="false"/>
    </style:style>
    <style:style style:name="P44" style:family="paragraph" style:parent-style-name="Standard">
      <style:paragraph-properties fo:margin-left="0.499cm" fo:margin-right="0cm" fo:line-height="100%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46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47" style:family="paragraph" style:parent-style-name="Standard">
      <style:paragraph-properties fo:line-height="0.706cm" fo:break-before="page"/>
    </style:style>
    <style:style style:name="P48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49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50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P5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9" style:family="text">
      <style:text-properties style:font-name="標楷體" style:letter-kerning="true" style:font-name-complex="標楷體" style:font-size-complex="11pt"/>
    </style:style>
    <style:style style:name="T10" style:family="text">
      <style:text-properties style:font-name="標楷體" style:letter-kerning="true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weight-complex="bold"/>
    </style:style>
    <style:style style:name="T14" style:family="text">
      <style:text-properties style:font-name="標楷體" style:font-name-complex="標楷體" style:font-size-complex="11pt"/>
    </style:style>
    <style:style style:name="T15" style:family="text">
      <style:text-properties style:font-name="標楷體" fo:font-size="24pt" style:font-size-asian="24pt" style:font-name-complex="標楷體" style:font-size-complex="24pt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weight-complex="bold"/>
    </style:style>
    <style:style style:name="T19" style:family="text">
      <style:text-properties style:font-name-complex="標楷體" style:font-size-complex="11pt"/>
    </style:style>
    <style:style style:name="T20" style:family="text">
      <style:text-properties fo:font-size="14pt" fo:font-weight="bold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fr" fo:country="FR" fo:font-weight="bold" style:font-size-asian="14pt" style:font-weight-asian="bold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4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5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weight-complex="bold"/>
    </style:style>
    <style:style style:name="T38" style:family="text">
      <style:text-properties style:letter-kerning="true" style:font-size-complex="11pt"/>
    </style:style>
    <style:style style:name="T39" style:family="text">
      <style:text-properties style:letter-kerning="true" style:font-size-complex="11pt"/>
    </style:style>
    <style:style style:name="T40" style:family="text">
      <style:text-properties style:letter-kerning="true" style:font-name-asian="Times New Roman" style:font-size-complex="11pt"/>
    </style:style>
    <style:style style:name="T41" style:family="text">
      <style:text-properties style:letter-kerning="true" style:font-name-asian="Times New Roman" style:font-size-complex="11pt"/>
    </style:style>
    <style:style style:name="T42" style:family="text">
      <style:text-properties style:font-size-complex="11pt"/>
    </style:style>
    <style:style style:name="T43" style:family="text">
      <style:text-properties style:font-size-complex="11pt"/>
    </style:style>
    <style:style style:name="T44" style:family="text">
      <style:text-properties fo:color="#000000"/>
    </style:style>
    <style:style style:name="T45" style:family="text">
      <style:text-properties fo:color="#000000" style:letter-kerning="true" style:font-size-complex="11pt"/>
    </style:style>
    <style:style style:name="T46" style:family="text">
      <style:text-properties fo:color="#000000" style:letter-kerning="true" style:font-size-complex="11pt"/>
    </style:style>
    <style:style style:name="T47" style:family="text">
      <style:text-properties fo:color="#000000" style:letter-kerning="true" style:font-name-asian="Times New Roman" style:font-size-complex="11pt"/>
    </style:style>
    <style:style style:name="T48" style:family="text">
      <style:text-properties fo:color="#000000" style:letter-kerning="true" style:font-name-asian="Times New Roman" style:font-size-complex="11pt"/>
    </style:style>
    <style:style style:name="T49" style:family="text">
      <style:text-properties fo:color="#000000" style:font-name="Calibri" style:letter-kerning="true" style:font-name-complex="標楷體" style:font-size-complex="11pt"/>
    </style:style>
    <style:style style:name="T50" style:family="text">
      <style:text-properties fo:color="#000000" style:font-name="Calibri" style:letter-kerning="true" style:font-name-complex="標楷體" style:font-size-complex="11pt"/>
    </style:style>
    <style:style style:name="T51" style:family="text">
      <style:text-properties fo:color="#000000" style:font-name="Calibri" style:letter-kerning="true" style:font-name-complex="Calibri" style:font-size-complex="11pt"/>
    </style:style>
    <style:style style:name="T52" style:family="text">
      <style:text-properties fo:color="#000000" style:font-name="Calibri" style:letter-kerning="true" style:font-name-asian="Calibri" style:font-name-complex="Calibri" style:font-size-complex="11pt"/>
    </style:style>
    <style:style style:name="T53" style:family="text">
      <style:text-properties fo:color="#000000" style:font-name="Calibri" style:letter-kerning="true" style:font-name-asian="Calibri" style:font-name-complex="Calibri" style:font-size-complex="11pt"/>
    </style:style>
    <style:style style:name="T54" style:family="text">
      <style:text-properties fo:color="#000000" style:font-name="標楷體" style:letter-kerning="true" style:font-name-complex="標楷體" style:font-size-complex="11pt"/>
    </style:style>
    <style:style style:name="T55" style:family="text">
      <style:text-properties fo:color="#000000" style:font-name="標楷體" style:letter-kerning="true" style:font-name-complex="標楷體" style:font-size-complex="11pt"/>
    </style:style>
    <style:style style:name="T56" style:family="text">
      <style:text-properties fo:color="#000000" style:font-name="標楷體" style:font-name-complex="Arial"/>
    </style:style>
    <style:style style:name="T57" style:family="text">
      <style:text-properties fo:color="#000000" fo:font-size="10pt" style:letter-kerning="true" style:font-size-asian="10pt" style:font-size-complex="10pt"/>
    </style:style>
    <style:style style:name="T58" style:family="text">
      <style:text-properties fo:color="#000000" fo:font-size="10pt" style:letter-kerning="true" style:font-name-asian="Times New Roman" style:font-size-asian="10pt" style:font-size-complex="10pt"/>
    </style:style>
    <style:style style:name="T59" style:family="text">
      <style:text-properties fo:color="#000000" style:font-name-complex="標楷體"/>
    </style:style>
    <style:style style:name="T60" style:family="text">
      <style:text-properties fo:color="#000000" style:font-name-asian="Times New Roman"/>
    </style:style>
    <style:style style:name="T61" style:family="text">
      <style:text-properties fo:color="#000000" style:font-name-asian="Times New Roman"/>
    </style:style>
    <style:style style:name="T62" style:family="text">
      <style:text-properties fo:color="#000000" style:font-name-asian="Times New Roman" style:font-name-complex="Times New Roman"/>
    </style:style>
    <style:style style:name="T63" style:family="text">
      <style:text-properties style:font-name="Calibri" style:letter-kerning="true" style:font-name-complex="標楷體" style:font-size-complex="11pt"/>
    </style:style>
    <style:style style:name="T64" style:family="text">
      <style:text-properties style:font-name="Calibri" style:letter-kerning="true" style:font-name-complex="標楷體" style:font-size-complex="11pt"/>
    </style:style>
    <style:style style:name="T65" style:family="text">
      <style:text-properties style:font-name="Calibri" style:letter-kerning="true" style:font-name-complex="Calibri" style:font-size-complex="11pt"/>
    </style:style>
    <style:style style:name="T66" style:family="text">
      <style:text-properties style:font-name="Calibri" style:letter-kerning="true" style:font-name-asian="Calibri" style:font-name-complex="Calibri" style:font-size-complex="11pt"/>
    </style:style>
    <style:style style:name="T67" style:family="text">
      <style:text-properties style:font-name="Calibri" style:letter-kerning="true" style:font-name-asian="Calibri" style:font-name-complex="Calibri" style:font-size-complex="11pt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style:font-name-asian="Times New Roman" style:font-name-complex="Times New Roman" style:font-size-complex="11pt"/>
    </style:style>
    <style:style style:name="T72" style:family="text">
      <style:text-properties style:font-name-asian="Times New Roman" style:font-size-complex="11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style:font-size-asian="10pt" style:font-name-complex="標楷體" style:font-size-complex="10pt"/>
    </style:style>
    <style:style style:name="T76" style:family="text">
      <style:text-properties fo:font-size="10pt" style:font-size-asian="10pt" style:font-name-complex="標楷體" style:font-size-complex="10pt"/>
    </style:style>
    <style:style style:name="T77" style:family="text">
      <style:text-properties fo:font-size="10pt" style:font-name-asian="Times New Roman" style:font-size-asian="10pt" style:font-size-complex="10pt"/>
    </style:style>
    <style:style style:name="T78" style:family="text">
      <style:text-properties fo:font-size="10pt" style:font-name-asian="Times New Roman" style:font-size-asian="10pt" style:font-size-complex="10pt"/>
    </style:style>
    <style:style style:name="T79" style:family="text">
      <style:text-properties fo:font-size="10pt" style:font-name-asian="Times New Roman" style:font-size-asian="10pt" style:font-name-complex="Times New Roman" style:font-size-complex="10pt"/>
    </style:style>
    <style:style style:name="T80" style:family="text">
      <style:text-properties fo:font-size="10pt" fo:language="zh" fo:country="TW" style:font-size-asian="10pt" style:font-name-complex="標楷體" style:font-size-complex="10pt"/>
    </style:style>
    <style:style style:name="T81" style:family="text">
      <style:text-properties fo:font-size="10pt" fo:language="zh" fo:country="TW" style:font-name-asian="Times New Roman" style:font-size-asian="10pt" style:font-size-complex="10pt"/>
    </style:style>
    <style:style style:name="T82" style:family="text">
      <style:text-properties fo:font-size="10pt" fo:font-weight="bold" style:font-size-asian="10pt" style:font-weight-asian="bold" style:font-size-complex="10pt"/>
    </style:style>
    <style:style style:name="T83" style:family="text">
      <style:text-properties style:text-position="-8% 100%" style:letter-kerning="true" style:font-size-complex="11pt"/>
    </style:style>
    <style:style style:name="T84" style:family="text">
      <style:text-properties style:text-position="-8% 100%" style:letter-kerning="true" style:font-size-complex="11pt"/>
    </style:style>
    <style:style style:name="T85" style:family="text">
      <style:text-properties style:text-position="-8% 100%" style:letter-kerning="true" style:font-name-asian="Times New Roman" style:font-size-complex="11pt"/>
    </style:style>
    <style:style style:name="T86" style:family="text">
      <style:text-properties style:text-position="-8% 100%" style:font-name="Calibri" style:letter-kerning="true" style:font-name-complex="標楷體" style:font-size-complex="11pt"/>
    </style:style>
    <style:style style:name="T87" style:family="text">
      <style:text-properties style:text-position="-8% 100%" style:font-name="Calibri" style:letter-kerning="true" style:font-name-complex="標楷體" style:font-size-complex="11pt"/>
    </style:style>
    <style:style style:name="T88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89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90" style:family="text">
      <style:text-properties style:text-position="-8% 100%" style:font-name="標楷體" style:letter-kerning="true" style:font-name-complex="標楷體" style:font-size-complex="11pt"/>
    </style:style>
    <style:style style:name="T91" style:family="text">
      <style:text-properties style:text-position="-10% 100%" fo:font-size="10pt" style:letter-kerning="true" style:font-size-asian="10pt" style:font-size-complex="10pt"/>
    </style:style>
    <style:style style:name="T92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93" style:family="text">
      <style:text-properties style:font-weight-complex="bold"/>
    </style:style>
    <style:style style:name="T94" style:family="text">
      <style:text-properties style:font-weight-complex="bold"/>
    </style:style>
    <style:style style:name="T95" style:family="text">
      <style:text-properties style:text-line-through-style="solid" style:text-line-through-type="single"/>
    </style:style>
    <style:style style:name="T96" style:family="text">
      <style:text-properties style:text-line-through-style="solid" style:text-line-through-type="single" style:font-name="標楷體" style:font-name-complex="標楷體"/>
    </style:style>
    <style:style style:name="T97" style:family="text">
      <style:text-properties style:text-position="-4% 100%" style:font-name="標楷體" style:font-name-complex="標楷體"/>
    </style:style>
    <style:style style:name="T98" style:family="text">
      <style:text-properties fo:color="#ff0000" fo:font-size="14pt" fo:font-weight="bold" style:font-size-asian="14pt" style:font-weight-asian="bold" style:font-size-complex="14pt"/>
    </style:style>
    <style:style style:name="T99" style:family="text">
      <style:text-properties fo:color="#ff0000" fo:font-size="14pt" fo:font-weight="bold" style:font-size-asian="14pt" style:font-weight-asian="bold" style:font-size-complex="14pt"/>
    </style:style>
    <style:style style:name="T100" style:family="text">
      <style:text-properties fo:color="#ff0000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輔具評估報告書</text:span></text:p>
      <text:p text:style-name="P18"><text:span text:style-name="T20">輔具評估報告格式編號：</text:span><text:span text:style-name="T24">11</text:span></text:p>
      <text:p text:style-name="P18"><text:span text:style-name="T2">輔具項目名稱：</text:span><text:span text:style-name="T4">個人衛星定位器</text:span></text:p>
      <text:p text:style-name="P20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45">1.</text:span><text:span text:style-name="T45"> </text:span><text:span text:style-name="T49">姓名：</text:span><text:span text:style-name="T52"> <text:s text:c="4"/></text:span><text:span text:style-name="T52"><text:s text:c="13"/></text:span><text:span text:style-name="T52"><text:s text:c="14"/></text:span><text:span text:style-name="T47"><text:s/></text:span><text:span text:style-name="T45">2.</text:span><text:span text:style-name="T45"> </text:span><text:span text:style-name="T49">性別：</text:span><text:span text:style-name="T54">□</text:span><text:span text:style-name="T49">男</text:span><text:span text:style-name="T52"> <text:s/></text:span><text:span text:style-name="T54">□</text:span><text:span text:style-name="T49">女</text:span></text:p>
            <text:p text:style-name="P14"><text:span text:style-name="T45">3.</text:span><text:span text:style-name="T45"> </text:span><text:span text:style-name="T16">國民身分證統一編號</text:span><text:span text:style-name="T49">：</text:span><text:span text:style-name="T54"> <text:s text:c="14"/></text:span><text:span text:style-name="T52"><text:s text:c="11"/></text:span><text:span text:style-name="T47"><text:s/></text:span><text:span text:style-name="T45">4.</text:span><text:span text:style-name="T45"> </text:span><text:span text:style-name="T49">生日：</text:span><text:span text:style-name="T52"> <text:s text:c="3"/></text:span><text:span text:style-name="T52"><text:s/></text:span><text:span text:style-name="T49">年</text:span><text:span text:style-name="T52"> <text:s text:c="3"/></text:span><text:span text:style-name="T52"><text:s/></text:span><text:span text:style-name="T49">月</text:span><text:span text:style-name="T52"> <text:s text:c="3"/></text:span><text:span text:style-name="T52"><text:s/></text:span><text:span text:style-name="T49">日</text:span></text:p>
            <text:p text:style-name="P14"><text:span text:style-name="T45">5.</text:span><text:span text:style-name="T45"> </text:span><text:span text:style-name="T49">戶籍地：</text:span><text:span text:style-name="T52"> </text:span><text:span text:style-name="T52"><text:s/></text:span><text:span text:style-name="T52"><text:s/></text:span><text:span text:style-name="T52"><text:s text:c="2"/></text:span><text:span text:style-name="T45">縣</text:span><text:span text:style-name="T47">(</text:span><text:span text:style-name="T45">市</text:span><text:span text:style-name="T47">) <text:s text:c="3"/></text:span><text:span text:style-name="T47"><text:s/></text:span><text:span text:style-name="T45">鄉鎮市區</text:span><text:span text:style-name="T47"> <text:s text:c="3"/></text:span><text:span text:style-name="T47"><text:s/></text:span><text:span text:style-name="T45">村</text:span><text:span text:style-name="T47">(</text:span><text:span text:style-name="T45">里</text:span><text:span text:style-name="T47">) <text:s text:c="3"/></text:span><text:span text:style-name="T47"><text:s/></text:span><text:span text:style-name="T45">路</text:span><text:span text:style-name="T47">(</text:span><text:span text:style-name="T45">街</text:span><text:span text:style-name="T47">) <text:s/></text:span><text:span text:style-name="T52"><text:s/></text:span><text:span text:style-name="T49">段</text:span><text:span text:style-name="T52"> <text:s/></text:span><text:span text:style-name="T52"><text:s/></text:span><text:span text:style-name="T49">巷</text:span><text:span text:style-name="T52"> <text:s/></text:span><text:span text:style-name="T52"><text:s/></text:span><text:span text:style-name="T49">弄</text:span><text:span text:style-name="T52"> </text:span><text:span text:style-name="T52"><text:s/></text:span><text:span text:style-name="T52"><text:s/></text:span><text:span text:style-name="T49">號</text:span><text:span text:style-name="T52"> </text:span><text:span text:style-name="T52"><text:s/></text:span><text:span text:style-name="T52"><text:s/></text:span><text:span text:style-name="T49">樓</text:span></text:p>
            <text:p text:style-name="P16"><text:span text:style-name="T45">6.</text:span><text:span text:style-name="T45"> </text:span><text:span text:style-name="T49">聯絡地址：</text:span><text:span text:style-name="T54">□</text:span><text:span text:style-name="T49">同戶籍地</text:span><text:span text:style-name="T58">(</text:span><text:span text:style-name="T57">下列免填</text:span><text:span text:style-name="T58">)<text:tab/></text:span></text:p>
            <text:p text:style-name="P32"><text:span text:style-name="T47"><text:s/></text:span><text:span text:style-name="T45">縣</text:span><text:span text:style-name="T47">(</text:span><text:span text:style-name="T45">市</text:span><text:span text:style-name="T47">) <text:s/></text:span><text:span text:style-name="T47"><text:s text:c="2"/></text:span><text:span text:style-name="T47"><text:s/></text:span><text:span text:style-name="T45">鄉鎮市區</text:span><text:span text:style-name="T47"> </text:span><text:span text:style-name="T47"><text:s/></text:span><text:span text:style-name="T47"><text:s text:c="3"/></text:span><text:span text:style-name="T45">村</text:span><text:span text:style-name="T47">(</text:span><text:span text:style-name="T45">里</text:span><text:span text:style-name="T47">) <text:s text:c="2"/></text:span><text:span text:style-name="T47"><text:s/></text:span><text:span text:style-name="T47"><text:s/></text:span><text:span text:style-name="T45">路</text:span><text:span text:style-name="T47">(</text:span><text:span text:style-name="T45">街</text:span><text:span text:style-name="T47">) <text:s text:c="2"/></text:span><text:span text:style-name="T49">段</text:span><text:span text:style-name="T52"> </text:span><text:span text:style-name="T52"><text:s text:c="2"/></text:span><text:span text:style-name="T49">巷</text:span><text:span text:style-name="T52"> <text:s/></text:span><text:span text:style-name="T52"><text:s/></text:span><text:span text:style-name="T49">弄</text:span><text:span text:style-name="T52"> <text:s text:c="2"/></text:span><text:span text:style-name="T49">號</text:span><text:span text:style-name="T52"> <text:s/></text:span><text:span text:style-name="T52"><text:s/></text:span><text:span text:style-name="T49">樓</text:span></text:p>
            <text:p text:style-name="P14"><text:span text:style-name="T38">7-1. 是否領有身心障礙</text:span><text:span text:style-name="T9">手冊/</text:span><text:span text:style-name="T38">證明</text:span><text:span text:style-name="T38">：</text:span><text:span text:style-name="T9">□</text:span><text:span text:style-name="T38">無</text:span><text:span text:style-name="T40"> </text:span><text:span text:style-name="T9">□</text:span><text:span text:style-name="T38">有</text:span></text:p>
            <text:p text:style-name="P14"><text:span text:style-name="T38">7-2. (舊制</text:span><text:span text:style-name="T40">)</text:span><text:span text:style-name="T38">身</text:span><text:span text:style-name="T38">心障礙手冊</text:span><text:span text:style-name="T38">類別：</text:span></text:p>
            <text:p text:style-name="P33"><text:span text:style-name="T9">□</text:span><text:span text:style-name="T86">肢體障礙：</text:span><text:span text:style-name="T9">□</text:span><text:span text:style-name="T86">上肢</text:span><text:span text:style-name="T85">(</text:span><text:span text:style-name="T83">手</text:span><text:span text:style-name="T85">) <text:s/></text:span><text:span text:style-name="T9">□</text:span><text:span text:style-name="T86">下肢</text:span><text:span text:style-name="T85">(</text:span><text:span text:style-name="T83">腳</text:span><text:span text:style-name="T85">) </text:span><text:span text:style-name="T88"><text:s/></text:span><text:span text:style-name="T9">□</text:span><text:span text:style-name="T86">軀幹</text:span><text:span text:style-name="T88"> <text:s/></text:span><text:span text:style-name="T9">□</text:span><text:span text:style-name="T86">四肢</text:span></text:p>
            <text:p text:style-name="P33"><text:span text:style-name="T9">□</text:span><text:span text:style-name="T86">視覺障礙</text:span><text:span text:style-name="T88"> <text:s/></text:span><text:span text:style-name="T9">□</text:span><text:span text:style-name="T86">聽覺機能障礙</text:span><text:span text:style-name="T88"> <text:s/></text:span><text:span text:style-name="T9">□</text:span><text:span text:style-name="T86">平衡機能障礙</text:span><text:span text:style-name="T88"> <text:s/></text:span><text:span text:style-name="T9">□</text:span><text:span text:style-name="T86">聲音或語言機能障礙</text:span></text:p>
            <text:p text:style-name="P33"><text:span text:style-name="T9">□</text:span><text:span text:style-name="T86">智能障礙</text:span><text:span text:style-name="T88"> <text:s/></text:span><text:span text:style-name="T9">□</text:span><text:span text:style-name="T86">重要器官失去功能</text:span><text:span text:style-name="T88"> <text:s/></text:span><text:span text:style-name="T9">□</text:span><text:span text:style-name="T86">顏面損傷者</text:span><text:span text:style-name="T88"> <text:s/></text:span><text:span text:style-name="T9">□</text:span><text:span text:style-name="T86">植物人</text:span><text:span text:style-name="T88"> <text:s/></text:span><text:span text:style-name="T90">□</text:span><text:span text:style-name="T86">失智症</text:span></text:p>
            <text:p text:style-name="P33"><text:span text:style-name="T9">□</text:span><text:span text:style-name="T86">自閉症</text:span><text:span text:style-name="T88"> <text:s/></text:span><text:span text:style-name="T9">□</text:span><text:span text:style-name="T86">慢性精神病患者</text:span><text:span text:style-name="T88"> <text:s/></text:span><text:span text:style-name="T9">□</text:span><text:span text:style-name="T86">頑性</text:span><text:span text:style-name="T85">(</text:span><text:span text:style-name="T83">難治型</text:span><text:span text:style-name="T85">)</text:span><text:span text:style-name="T86">癲癇症</text:span></text:p>
            <text:p text:style-name="P33"><text:span text:style-name="T9">□</text:span><text:span text:style-name="T86">多重障礙者</text:span><text:span text:style-name="T92">(</text:span><text:span text:style-name="T91">須註明障礙類別與等級</text:span><text:span text:style-name="T92">)</text:span><text:span text:style-name="T86">：</text:span><text:span text:style-name="T88">_______________</text:span></text:p>
            <text:p text:style-name="P33"><text:span text:style-name="T9">□</text:span><text:span text:style-name="T86">經中央衛生主管機關認定，因罕見疾病而致身心功能障礙</text:span></text:p>
            <text:p text:style-name="P33"><text:span text:style-name="T9">□</text:span><text:span text:style-name="T86">其他經中央主管機關認定之身心障礙類別：</text:span><text:span text:style-name="T9">□</text:span><text:span text:style-name="T86">染色體異常</text:span><text:span text:style-name="T88"> <text:s/></text:span><text:span text:style-name="T9">□</text:span><text:span text:style-name="T86">先天代謝異常</text:span></text:p>
            <text:p text:style-name="P34"><text:span text:style-name="T9">□</text:span><text:span text:style-name="T86">其他先天缺陷</text:span></text:p>
            <text:p text:style-name="P14"><text:span text:style-name="T83">7-3. (新制</text:span><text:span text:style-name="T85">)</text:span><text:span text:style-name="T83">身</text:span><text:span text:style-name="T83">心障礙</text:span><text:span text:style-name="T83">分類系統：</text:span></text:p>
            <text:p text:style-name="P35"><text:span text:style-name="T9">□</text:span><text:span text:style-name="T86">神經系統構造及精神、心智功能</text:span><text:span text:style-name="T88"> <text:s/></text:span><text:span text:style-name="T9">□</text:span><text:span text:style-name="T86">眼、耳及相關構造與感官功能及疼痛</text:span></text:p>
            <text:p text:style-name="P35"><text:span text:style-name="T9">□</text:span><text:span text:style-name="T86">涉及聲音與言語構造及其功能</text:span><text:span text:style-name="T88"> <text:s/></text:span><text:span text:style-name="T9">□</text:span><text:span text:style-name="T86">循環、造血、免疫與呼吸系統構造及其功能</text:span></text:p>
            <text:p text:style-name="P35"><text:span text:style-name="T9">□</text:span><text:span text:style-name="T86">消化、新陳代謝與內分泌系統相關構造及其功能</text:span><text:span text:style-name="T88"> <text:s/></text:span><text:span text:style-name="T9">□</text:span><text:span text:style-name="T86">泌尿與生殖系統相關構造及其功能</text:span></text:p>
            <text:p text:style-name="P35"><text:span text:style-name="T9">□</text:span><text:span text:style-name="T86">神經、肌肉、骨骼之移動相關構造及其功能</text:span><text:span text:style-name="T88"> <text:s/></text:span><text:span text:style-name="T9">□</text:span><text:span text:style-name="T86">皮膚與相關構造及其功能</text:span></text:p>
            <text:p text:style-name="P14"><text:span text:style-name="T38">8.</text:span><text:span text:style-name="T38"> </text:span><text:span text:style-name="T63">障礙等級：</text:span><text:span text:style-name="T9">□</text:span><text:span text:style-name="T63">輕度</text:span><text:span text:style-name="T66"> </text:span><text:span text:style-name="T66"><text:s/></text:span><text:span text:style-name="T9">□</text:span><text:span text:style-name="T63">中度</text:span><text:span text:style-name="T66"> </text:span><text:span text:style-name="T66"><text:s/></text:span><text:span text:style-name="T9">□</text:span><text:span text:style-name="T63">重度</text:span><text:span text:style-name="T66"> </text:span><text:span text:style-name="T66"><text:s/></text:span><text:span text:style-name="T9">□</text:span><text:span text:style-name="T63">極重度</text:span></text:p>
            <text:p text:style-name="P14"><text:span text:style-name="T38">9.</text:span><text:span text:style-name="T38"> </text:span><text:span text:style-name="T63">聯絡人：姓名：</text:span><text:span text:style-name="T9"> <text:s text:c="9"/></text:span><text:span text:style-name="T63">與身心障礙者關係：</text:span><text:span text:style-name="T9"> <text:s text:c="9"/></text:span><text:span text:style-name="T63">聯絡電話：</text:span></text:p>
            <text:p text:style-name="P14"><text:span text:style-name="T38">10.</text:span><text:span text:style-name="T38"> </text:span><text:span text:style-name="T65">居住情況：</text:span><text:span text:style-name="T9">□</text:span><text:span text:style-name="T9">獨居 <text:s/></text:span><text:span text:style-name="T9">□</text:span><text:span text:style-name="T9">與親友同住 <text:s/></text:span><text:span text:style-name="T9">□</text:span><text:span text:style-name="T9">安置機構 <text:s/></text:span><text:span text:style-name="T9">□</text:span><text:span text:style-name="T9">其他</text:span><text:span text:style-name="T63">：</text:span><text:span text:style-name="T8"> <text:s text:c="14"/></text:span></text:p>
          </table:table-cell>
        </table:table-row>
      </table:table>
      <text:p text:style-name="P19"/>
      <text:p text:style-name="P23">二、使用評估</text:p>
      <text:p text:style-name="P6">1.<text:tab/> 使用目的與活動需求<text:span text:style-name="T77">(</text:span><text:span text:style-name="T73">可複選</text:span><text:span text:style-name="T77">)</text:span>：□日常生活<text:span text:style-name="T68"> </text:span>□醫療<text:span text:style-name="T68"> </text:span>□就學<text:span text:style-name="T68"> </text:span>□就業<text:span text:style-name="T68"> </text:span>□休閒與運動</text:p>
      <text:p text:style-name="P6">2.<text:tab/> <text:span text:style-name="T16">輔具使用</text:span><text:span text:style-name="T16">環</text:span><text:span text:style-name="T16">境</text:span><text:span text:style-name="T77">(</text:span><text:span text:style-name="T75">可複選</text:span><text:span text:style-name="T77">)</text:span><text:span text:style-name="T16">：</text:span><text:span text:style-name="T11">□</text:span><text:span text:style-name="T16">室內</text:span><text:span text:style-name="T68"> </text:span><text:span text:style-name="T11">□</text:span><text:span text:style-name="T16">戶外</text:span><text:span text:style-name="T68"> </text:span><text:span text:style-name="T11">□</text:span><text:span text:style-name="T16">社區、公園或學校</text:span><text:span text:style-name="T70"> </text:span><text:span text:style-name="T11">□隨時配戴</text:span></text:p>
      <text:p text:style-name="P6">3. 目前使用的個人衛星定位器：</text:p>
      <text:p text:style-name="P9"><text:span text:style-name="T68">(</text:span>1)<text:span text:style-name="T11">已使用：</text:span><text:span text:style-name="T5"> <text:s text:c="4"/></text:span><text:span text:style-name="T11">年</text:span><text:span text:style-name="T5"> <text:s text:c="4"/></text:span><text:span text:style-name="T11">月</text:span><text:span text:style-name="T77">(</text:span><text:span text:style-name="T75">尚未</text:span><text:span text:style-name="T75">使用</text:span><text:span text:style-name="T75">者免填</text:span><text:span text:style-name="T77">)</text:span><text:span text:style-name="T68"> </text:span><text:span text:style-name="T11">□使用年限不明</text:span></text:p>
      <text:p text:style-name="P9"><text:span text:style-name="T68">(</text:span>2)<text:span text:style-name="T16">輔</text:span><text:span text:style-name="T11">具來源：</text:span><text:span text:style-name="T11">□</text:span><text:span text:style-name="T16">自購</text:span><text:span text:style-name="T68"> </text:span><text:span text:style-name="T11">□</text:span><text:span text:style-name="T16">社政</text:span><text:span text:style-name="T68"> </text:span><text:span text:style-name="T11">□</text:span><text:span text:style-name="T16">勞政</text:span><text:span text:style-name="T68"> </text:span><text:span text:style-name="T11">□</text:span><text:span text:style-name="T16">教育</text:span><text:span text:style-name="T11">□</text:span><text:span text:style-name="T16">其他：</text:span><text:span text:style-name="T31"> <text:s text:c="9"/></text:span><text:span text:style-name="T31"><text:s text:c="9"/></text:span></text:p>
      <text:p text:style-name="P10"><text:span text:style-name="T68">(</text:span>3)<text:span text:style-name="T11">目前使用情形：□已損壞不堪修復，需更新</text:span></text:p>
      <text:p text:style-name="P36">□規格或功能不符使用者現在的需求，需更換</text:p>
      <text:p text:style-name="P36">□部分損壞或需要調整，可進行修復或調整</text:p>
      <text:p text:style-name="P36">□仍符合使用者現在之使用需求，無需購置</text:p>
      <text:p text:style-name="P2"><text:span text:style-name="T11">□</text:span><text:span text:style-name="T16">其他：</text:span><text:span text:style-name="T31"> <text:s text:c="3"/></text:span><text:span text:style-name="T31"><text:s text:c="6"/></text:span><text:span text:style-name="T31"><text:s text:c="27"/></text:span><text:span text:style-name="T31"><text:s text:c="2"/></text:span><text:span text:style-name="T31"><text:s text:c="3"/></text:span></text:p>
      <text:p text:style-name="P37"><text:span text:style-name="T68">(</text:span>4)目前主要照顧者：<text:span text:style-name="T31"> <text:s text:c="10"/></text:span><text:span text:style-name="T68"><text:s/></text:span>與個案關係：<text:span text:style-name="T31"> <text:s text:c="10"/></text:span><text:span text:style-name="T68"><text:s/></text:span>年齡：<text:span text:style-name="T31"> <text:s text:c="10"/></text:span></text:p>
      <text:p text:style-name="P3">是否能協助個案使用此輔具<text:span text:style-name="T93">：</text:span>□是<text:span text:style-name="T68"> </text:span>□否</text:p>
      <text:p text:style-name="P14">4.<text:span text:style-name="T11"> 獨立外出移動：□能獨立外出行走</text:span></text:p>
      <text:p text:style-name="P39"><text:span text:style-name="T11">□使用輔具下能獨立外出移動</text:span><text:span text:style-name="T68">(</text:span><text:span text:style-name="T16">行動輔具：</text:span><text:span text:style-name="T33"> <text:s text:c="14"/></text:span><text:span text:style-name="T68">)</text:span></text:p>
      <text:p text:style-name="P40"><text:span text:style-name="T11">□其他：</text:span><text:span text:style-name="T5"> <text:s text:c="43"/></text:span></text:p>
      <text:p text:style-name="P17">5. <text:span text:style-name="T16">曾</text:span><text:span text:style-name="T11">有走失事實：□無 □有，次數：</text:span><text:span text:style-name="T5"> <text:s text:c="4"/></text:span><text:span text:style-name="T11">次 </text:span></text:p>
      <text:p text:style-name="P14"><text:span text:style-name="T59">6. 定位</text:span><text:span text:style-name="T62">(</text:span><text:span text:style-name="T59">定向</text:span><text:span text:style-name="T62">)</text:span><text:span text:style-name="T59">能力</text:span><text:span text:style-name="T16">：</text:span><text:span text:style-name="T56">□無定位</text:span><text:span text:style-name="T60">(</text:span><text:span text:style-name="T44">定向</text:span><text:span text:style-name="T60">)</text:span><text:span text:style-name="T56">困難</text:span></text:p>
      <text:p text:style-name="P41"><text:span text:style-name="T11">□地點定位</text:span><text:span text:style-name="T70">(</text:span><text:span text:style-name="T16">定向</text:span><text:span text:style-name="T70">)</text:span><text:span text:style-name="T16">障礙</text:span><text:span text:style-name="T68">-</text:span><text:span text:style-name="T16">有覺察自己所處地點的困難</text:span><text:span text:style-name="T79">(</text:span><text:span text:style-name="T75">例如無法準確表達自己目前所</text:span></text:p>
      <text:p text:style-name="P43"><text:span text:style-name="T11"><text:s text:c="2"/></text:span><text:span text:style-name="T75">處週遭的環境</text:span><text:span text:style-name="T79">)</text:span><text:span text:style-name="T16">，</text:span><text:span text:style-name="T11">無法以適當方式或路徑返家</text:span></text:p>
      <text:p text:style-name="P42"><text:span text:style-name="T11">□人物定位</text:span><text:span text:style-name="T68">(</text:span>定向<text:span text:style-name="T68">)</text:span><text:span text:style-name="T11">障礙</text:span><text:span text:style-name="T68">-</text:span><text:span text:style-name="T11">有覺察目前所處環境中他人身份的困難</text:span></text:p>
      <text:p text:style-name="P42"><text:span text:style-name="T11">□自我定位</text:span><text:span text:style-name="T68">(</text:span>定向<text:span text:style-name="T68">)</text:span>障礙<text:span text:style-name="T68">-</text:span>有覺察自己身份的困難<text:span text:style-name="T77">(</text:span><text:span text:style-name="T73">例如無法準確表達自己的身份</text:span><text:span text:style-name="T77">)</text:span></text:p>
      <text:p text:style-name="P42"><text:span text:style-name="T11">□其他：</text:span><text:span text:style-name="T5"> <text:s text:c="57"/></text:span></text:p>
      <text:p text:style-name="P44"/>
      <text:p text:style-name="P18"><text:span text:style-name="T22">三、規格配置建議</text:span></text:p>
      <text:p text:style-name="P14">1. 輔具規格配置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5"><text:span text:style-name="T11">□</text:span><text:span text:style-name="T11">個人衛星定位器</text:span></text:p>
          </table:table-cell>
          <table:table-cell table:style-name="表格2.B1" office:value-type="string">
            <text:p text:style-name="P14"><text:span text:style-name="T68">※</text:span>應符合下列所有規範或功能之2年服務保用及產品保固</text:p>
            <text:p text:style-name="P37"><text:span text:style-name="T68">(</text:span>1)AGPS之衛星定位</text:p>
            <text:p text:style-name="P37"><text:span text:style-name="T68">(</text:span>2)地點查詢服務</text:p>
            <text:p text:style-name="P37"><text:span text:style-name="T68">(</text:span>3)電池待機超過72小時</text:p>
            <text:p text:style-name="P37"><text:span text:style-name="T68">(</text:span>4)緊急求援功能</text:p>
            <text:p text:style-name="P37"><text:span text:style-name="T68">(</text:span>5)通話功能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4"><text:span text:style-name="T11">□</text:span><text:span text:style-name="T11">其他配置建議：</text:span><text:span text:style-name="T5"> <text:s text:c="45"/></text:span></text:p>
            <text:p text:style-name="P14"><text:span text:style-name="T11"><text:s text:c="2"/></text:span><text:span text:style-name="T5"><text:s text:c="60"/></text:span></text:p>
          </table:table-cell>
        </table:table-row>
      </table:table>
      <text:p text:style-name="P14"/>
      <text:p text:style-name="P14"><text:span text:style-name="T93">2</text:span><text:span text:style-name="T93">. </text:span><text:span text:style-name="T18">是否需要接受使用訓練：</text:span><text:span text:style-name="T97">□</text:span><text:span text:style-name="T19">需要</text:span><text:span text:style-name="T71"> </text:span><text:span text:style-name="T97">□</text:span><text:span text:style-name="T19">不需要</text:span></text:p>
      <text:p text:style-name="P14"><text:span text:style-name="T42">3</text:span><text:span text:style-name="T42">. </text:span><text:span text:style-name="T19">是否需要安排追蹤時間：</text:span><text:span text:style-name="T97">□</text:span><text:span text:style-name="T19">需要</text:span><text:span text:style-name="T72"> </text:span><text:span text:style-name="T97">□</text:span><text:span text:style-name="T19">不需要</text:span></text:p>
      <text:p text:style-name="P45"><text:span text:style-name="T42">4</text:span><text:span text:style-name="T42">. </text:span><text:span text:style-name="T16">其他建議事項：</text:span><text:span text:style-name="T31"> <text:s text:c="67"/></text:span></text:p>
      <text:p text:style-name="P46"><text:s text:c="68"/></text:p>
      <text:p text:style-name="P46"><text:s text:c="68"/></text:p>
      <text:p text:style-name="P47"><text:span text:style-name="T28">四</text:span><text:span text:style-name="T22">、</text:span><text:span text:style-name="T21">補助建議</text:span><text:span text:style-name="T13">【本評估報告書建議之輔具需經主管機關核定通過後方可購置】</text:span></text:p>
      <text:p text:style-name="P11"><text:tab/></text:p>
      <text:p text:style-name="P12">個人衛星定位器之建議：</text:p>
      <text:p text:style-name="P13"><text:span text:style-name="T11">□</text:span><text:span text:style-name="T11">建議使用</text:span><text:span text:style-name="T14">，補充說明：</text:span><text:span text:style-name="T7"> <text:s text:c="40"/></text:span></text:p>
      <text:p text:style-name="P13"><text:span text:style-name="T11">□</text:span><text:span text:style-name="T11">不建議使用，理由：</text:span><text:span text:style-name="T34"> </text:span><text:span text:style-name="T34"><text:s text:c="42"/></text:span></text:p>
      <text:p text:style-name="P22"><draw:frame draw:style-name="fr1" draw:name="框架1" text:anchor-type="char" svg:x="11.926cm" svg:y="0.443cm" svg:width="5.75cm" svg:height="3.845cm" draw:z-index="1"><draw:text-box><text:p text:style-name="P48"/><text:p text:style-name="P27">評估單位用印</text:p></draw:text-box></draw:frame></text:p>
      <text:p text:style-name="P29"><text:span text:style-name="T27">評估單位：</text:span><text:span text:style-name="T26"> <text:s text:c="35"/></text:span></text:p>
      <text:p text:style-name="P29"><text:span text:style-name="T27">評估人員：</text:span><text:span text:style-name="T26"> <text:s text:c="13"/></text:span><text:span text:style-name="T29"><text:s text:c="2"/></text:span><text:span text:style-name="T27">職稱：</text:span><text:span text:style-name="T26"> <text:s text:c="13"/></text:span></text:p>
      <text:p text:style-name="P29"><text:span text:style-name="T27">評估日期：</text:span><text:span text:style-name="T26"> <text:s text:c="13"/></text:span></text:p>
      <text:p text:style-name="P21"/>
      <text:p text:style-name="P26"/>
      <text:p text:style-name="P20">五、檢核與追蹤紀錄</text:p>
      <text:p text:style-name="P7"><text:tab/></text:p>
      <text:p text:style-name="P6"><text:span text:style-name="T93">1.</text:span><text:span text:style-name="T93"> 輔具採購結果是否符合原處方輔具：</text:span></text:p>
      <text:p text:style-name="P4">□完全符合</text:p>
      <text:p text:style-name="P4">□功能、形式與原處方符合，部分規格及零配件略有出入，但大致符合</text:p>
      <text:p text:style-name="P4">□功能、形式或規格與原處方有顯著差異，不符原處方精神</text:p>
      <text:p text:style-name="P4">□其他：<text:span text:style-name="T31"> <text:s text:c="43"/></text:span></text:p>
      <text:p text:style-name="P8"><text:tab/></text:p>
      <text:p text:style-name="P6">2. 修改、調整與使用訓練：</text:p>
      <text:p text:style-name="P4">□無須修改及調整</text:p>
      <text:p text:style-name="P4">□經修改調整後以符合使用需求</text:p>
      <text:p text:style-name="P4">□建議配合使用訓練以期能安全操作</text:p>
      <text:p text:style-name="P1"><draw:frame draw:style-name="fr1" draw:name="框架2" text:anchor-type="char" svg:x="11.873cm" svg:y="0.079cm" svg:width="5.75cm" svg:height="3.845cm" draw:z-index="0"><draw:text-box><text:p text:style-name="P28"/><text:p text:style-name="P30">檢核單位用印</text:p></draw:text-box></draw:frame></text:p>
      <text:p text:style-name="P29"><text:span text:style-name="T27">檢核單位：</text:span><text:span text:style-name="T26"> <text:s text:c="35"/></text:span></text:p>
      <text:p text:style-name="P29"><text:span text:style-name="T27">檢核人員：</text:span><text:span text:style-name="T26"> <text:s text:c="13"/></text:span><text:span text:style-name="T29"><text:s text:c="2"/></text:span><text:span text:style-name="T27">職稱：</text:span><text:span text:style-name="T26"> <text:s text:c="13"/></text:span></text:p>
      <text:p text:style-name="P29"><text:span text:style-name="T27">檢核日期：</text:span><text:span text:style-name="T26"> <text:s text:c="13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size="10pt" style:font-size-asian="10pt" style:font-name-complex="標楷體" style:font-size-complex="10pt"/>
    </style:style>
    <style:style style:name="MT3" style:family="text">
      <style:text-properties fo:font-size="10pt" style:font-name-asian="Times New Roman" style:font-size-asian="10pt" style:font-name-complex="Times New Roman" style:font-size-complex="10pt"/>
    </style:style>
    <style:style style:name="MT4" style:family="text">
      <style:text-properties fo:font-size="10pt" fo:language="zh" fo:country="TW" style:font-size-asian="10pt" style:font-name-complex="標楷體" style:font-size-complex="10pt"/>
    </style:style>
    <style:style style:name="MT5" style:family="text">
      <style:text-properties fo:font-size="10pt" fo:language="zh" fo:country="TW" style:font-name-asian="Times New Roman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</text:span><text:span text:style-name="MT3"> </text:span><text:span text:style-name="MT2">設計單位：失智症協會、自閉症總會、智障者家長總會</text:span><text:span text:style-name="MT3"> <text:s/></text:span><text:span text:style-name="MT4">頁</text:span><text:span text:style-name="MT5"> </text:span><text:span text:style-name="MT6"><text:page-number text:select-page="current">3</text:page-number></text:span><text:span text:style-name="MT5"> / </text:span><text:span text:style-name="MT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6-03T20:22:00</meta:creation-date>
    <dc:creator>rcat.supplier</dc:creator>
    <dc:date>2012-07-10T15:45:00</dc:date>
    <meta:print-date>2012-07-10T15:43:00</meta:print-date>
    <meta:editing-cycles>14</meta:editing-cycles>
    <meta:editing-duration>PT6M</meta:editing-duration>
    <meta:document-statistic meta:table-count="2" meta:image-count="0" meta:object-count="0" meta:page-count="3" meta:paragraph-count="94" meta:word-count="1526" meta:character-count="2716" meta:non-whitespace-character-count="1607"/>
    <meta:generator>NDC_ODF_Application_Tools/1.0.3$Windows_X86_64 LibreOffice_project/8ad3e16aadc5e73175a2d44b1abec8638aa18880</meta:generator>
  </office:meta>
</office:document-meta>
</file>