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6cm" fo:margin-left="-0.014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7.01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11" style:family="table-row">
      <style:table-row-properties style:min-row-height="0.677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0.721cm"/>
    </style:style>
    <style:style style:name="表格3.D" style:family="table-column">
      <style:table-column-properties style:column-width="8.779cm"/>
    </style:style>
    <style:style style:name="表格3.E" style:family="table-column">
      <style:table-column-properties style:column-width="2.268cm"/>
    </style:style>
    <style:style style:name="表格3.1" style:family="table-row">
      <style:table-row-properties style:min-row-height="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487cm" fo:keep-together="auto"/>
    </style:style>
    <style:style style:name="表格3.4" style:family="table-row">
      <style:table-row-properties style:min-row-height="4.209cm" fo:keep-together="auto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4.796cm" fo:keep-together="auto"/>
    </style:style>
    <style:style style:name="表格3.9" style:family="table-row">
      <style:table-row-properties style:min-row-height="4.239cm" fo:keep-together="auto"/>
    </style:style>
    <style:style style:name="表格3.12" style:family="table-row">
      <style:table-row-properties style:min-row-height="7.694cm" fo:keep-together="auto"/>
    </style:style>
    <style:style style:name="表格4" style:family="table">
      <style:table-properties style:width="17.956cm" table:align="center" style:writing-mode="lr-tb"/>
    </style:style>
    <style:style style:name="表格4.A" style:family="table-column">
      <style:table-column-properties style:column-width="10.728cm"/>
    </style:style>
    <style:style style:name="表格4.B" style:family="table-column">
      <style:table-column-properties style:column-width="7.2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85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2" fo:widows="2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282cm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1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line-height="100%" fo:orphans="2" fo:widows="2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line-height="100%"/>
      <style:text-properties style:font-name="新細明體" fo:language="zh" fo:country="TW" style:letter-kerning="true" style:font-name-complex="新細明體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新細明體" fo:language="zh" fo:country="TW" style:letter-kerning="true" style:font-name-complex="新細明體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新細明體" fo:font-size="10pt" fo:language="zh" fo:country="TW" style:letter-kerning="true" style:font-size-asian="10pt" style:font-name-complex="新細明體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新細明體" fo:font-weight="bold" style:font-weight-asian="bold" style:font-name-complex="新細明體"/>
    </style:style>
    <style:style style:name="P20" style:family="paragraph" style:parent-style-name="Standard">
      <style:paragraph-properties fo:line-height="0.282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標楷體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fo:language="zh" fo:country="TW" style:letter-kerning="true" style:font-size-asian="10pt" style:font-name-complex="標楷體" style:font-size-complex="10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letter-kerning="true" style:font-size-asian="10pt" style:font-name-complex="標楷體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標楷體" fo:font-size="10pt" style:letter-kerning="true" style:font-size-asian="10pt" style:font-name-complex="標楷體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標楷體" fo:font-weight="bold" style:font-weight-asian="bold" style:font-name-complex="標楷體"/>
    </style:style>
    <style:style style:name="P26" style:family="paragraph" style:parent-style-name="Standard">
      <style:paragraph-properties fo:line-height="0.882cm"/>
      <style:text-properties style:font-name="標楷體" fo:font-size="14pt" style:font-size-asian="14pt" style:font-name-complex="標楷體" style:font-weight-complex="bold"/>
    </style:style>
    <style:style style:name="P27" style:family="paragraph" style:parent-style-name="Standard">
      <style:paragraph-properties fo:line-height="0.882cm"/>
      <style:text-properties style:font-name="標楷體" fo:font-size="14pt" fo:language="zh" fo:country="TW" style:font-size-asian="14pt" style:language-asian="zh" style:country-asian="TW" style:font-name-complex="新細明體" style:font-weight-complex="bold"/>
    </style:style>
    <style:style style:name="P28" style:family="paragraph" style:parent-style-name="Standard">
      <style:paragraph-properties fo:line-height="100%"/>
      <style:text-properties style:font-name="標楷體" style:font-name-complex="標楷體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" style:letter-kerning="true" style:font-name-complex="Calibri"/>
    </style:style>
    <style:style style:name="P30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31" style:family="paragraph" style:parent-style-name="Standard">
      <style:paragraph-properties fo:line-height="100%" style:snap-to-layout-grid="false"/>
      <style:text-properties style:font-name-complex="標楷體" style:font-weight-complex="bold"/>
    </style:style>
    <style:style style:name="P32" style:family="paragraph" style:parent-style-name="Standard">
      <style:paragraph-properties fo:line-height="100%" style:snap-to-layout-grid="false"/>
      <style:text-properties style:font-name-complex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color="#c0c0c0" fo:font-size="24pt" style:font-size-asian="24pt" style:font-size-complex="24pt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margin-left="0cm" fo:margin-right="0.847cm" fo:line-height="0.706cm" fo:text-indent="0cm" style:auto-text-indent="false"/>
    </style:style>
    <style:style style:name="P37" style:family="paragraph" style:parent-style-name="Standard">
      <style:paragraph-properties fo:margin-left="0.296cm" fo:margin-right="0cm" fo:line-height="100%" fo:text-indent="2.752cm" style:auto-text-indent="false"/>
    </style:style>
    <style:style style:name="P38" style:family="paragraph" style:parent-style-name="Standard">
      <style:paragraph-properties fo:margin-left="0.085cm" fo:margin-right="0cm" fo:line-height="100%" fo:text-indent="0.808cm" style:auto-text-indent="false"/>
    </style:style>
    <style:style style:name="P39" style:family="paragraph" style:parent-style-name="Standard">
      <style:paragraph-properties fo:margin-left="8.551cm" fo:margin-right="0cm" fo:line-height="100%" fo:text-indent="0.808cm" style:auto-text-indent="false"/>
    </style:style>
    <style:style style:name="P40" style:family="paragraph" style:parent-style-name="Standard">
      <style:paragraph-properties fo:margin-left="0.847cm" fo:margin-right="0cm" fo:line-height="100%" fo:text-indent="0cm" style:auto-text-indent="false"/>
    </style:style>
    <style:style style:name="P41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4.784cm" fo:margin-right="0cm" fo:line-height="100%" fo:text-indent="0cm" style:auto-text-indent="false"/>
    </style:style>
    <style:style style:name="P43" style:family="paragraph" style:parent-style-name="Standard">
      <style:paragraph-properties fo:margin-left="0.423cm" fo:margin-right="0cm" fo:line-height="100%" fo:text-indent="0cm" style:auto-text-indent="false"/>
    </style:style>
    <style:style style:name="P44" style:family="paragraph" style:parent-style-name="Standard">
      <style:paragraph-properties fo:margin-left="0.423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23cm" fo:margin-right="0cm" fo:line-height="100%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423cm" fo:margin-right="0cm" fo:line-height="100%" fo:text-indent="0cm" style:auto-text-indent="false"/>
    </style:style>
    <style:style style:name="P47" style:family="paragraph" style:parent-style-name="Standard">
      <style:paragraph-properties fo:margin-left="0.423cm" fo:margin-right="0cm" fo:line-height="100%" fo:text-align="justify" style:justify-single-word="false" fo:orphans="2" fo:widows="2" fo:text-indent="0cm" style:auto-text-indent="false"/>
      <style:text-properties fo:font-size="10pt" fo:language="zh" fo:country="TW" style:letter-kerning="true" style:font-size-asian="10pt" style:font-size-complex="10pt"/>
    </style:style>
    <style:style style:name="P48" style:family="paragraph" style:parent-style-name="Standard">
      <style:paragraph-properties fo:margin-left="0.614cm" fo:margin-right="0cm" fo:line-height="100%" fo:text-align="justify" style:justify-single-word="false" fo:text-indent="3.247cm" style:auto-text-indent="false"/>
    </style:style>
    <style:style style:name="P49" style:family="paragraph" style:parent-style-name="Standard">
      <style:paragraph-properties fo:margin-left="0.614cm" fo:margin-right="0cm" fo:line-height="100%" fo:text-align="justify" style:justify-single-word="false" fo:text-indent="3.247cm" style:auto-text-indent="false"/>
    </style:style>
    <style:style style:name="P50" style:family="paragraph" style:parent-style-name="Standard">
      <style:paragraph-properties fo:margin-left="0.889cm" fo:margin-right="0cm" fo:line-height="100%" fo:text-indent="0cm" style:auto-text-indent="false"/>
    </style:style>
    <style:style style:name="P51" style:family="paragraph" style:parent-style-name="Standard">
      <style:paragraph-properties fo:margin-left="-0.064cm" fo:margin-right="0cm" fo:line-height="100%" fo:text-indent="0cm" style:auto-text-indent="false">
        <style:tab-stops>
          <style:tab-stop style:position="8.251cm"/>
        </style:tab-stops>
      </style:paragraph-properties>
    </style:style>
    <style:style style:name="P52" style:family="paragraph" style:parent-style-name="Standard">
      <style:paragraph-properties fo:margin-left="4.614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04cm" fo:margin-right="0cm" fo:line-height="100%" fo:text-indent="0cm" style:auto-text-indent="false"/>
    </style:style>
    <style:style style:name="P54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line-height="100%" fo:text-align="justify" style:justify-single-word="false" fo:orphans="2" fo:widows="2" fo:text-indent="-0.423cm" style:auto-text-indent="false"/>
    </style:style>
    <style:style style:name="P56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 style:snap-to-layout-grid="false"/>
    </style:style>
    <style:style style:name="P57" style:family="paragraph" style:parent-style-name="Standard">
      <style:paragraph-properties fo:margin-left="3.387cm" fo:margin-right="0cm" fo:line-height="100%" fo:text-align="justify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808cm" fo:margin-right="0cm" fo:line-height="100%" fo:text-align="justify" style:justify-single-word="false" fo:text-indent="-0.385cm" style:auto-text-indent="false"/>
    </style:style>
    <style:style style:name="P59" style:family="paragraph" style:parent-style-name="Standard">
      <style:paragraph-properties fo:margin-left="0.847cm" fo:margin-right="0cm" fo:line-height="100%" fo:text-align="justify" style:justify-single-word="false" fo:orphans="2" fo:widows="2" fo:text-indent="-0.423cm" style:auto-text-indent="false"/>
    </style:style>
    <style:style style:name="P60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61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62" style:family="paragraph" style:parent-style-name="Standard">
      <style:paragraph-properties fo:line-height="0.706cm" fo:text-align="justify" style:justify-single-word="false" fo:break-before="page"/>
    </style:style>
    <style:style style:name="P63" style:family="paragraph" style:parent-style-name="Standard">
      <style:paragraph-properties fo:margin-left="1.693cm" fo:margin-right="0cm" fo:line-height="100%" fo:text-indent="0cm" style:auto-text-indent="false"/>
    </style:style>
    <style:style style:name="P64" style:family="paragraph" style:parent-style-name="Standard">
      <style:paragraph-properties fo:margin-left="1.693cm" fo:margin-right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54cm" fo:margin-right="0cm" fo:line-height="100%" fo:text-align="justify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9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P70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font-size-asian="14pt" style:font-name-complex="標楷體" style:font-weight-complex="bold"/>
    </style:style>
    <style:style style:name="P7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2" style:family="paragraph" style:parent-style-name="_33__20_號標">
      <style:paragraph-properties fo:margin-left="0cm" fo:margin-right="0cm" fo:line-height="100%" fo:text-indent="0cm" style:auto-text-indent="false"/>
    </style:style>
    <style:style style:name="P73" style:family="paragraph" style:parent-style-name="_33__20_號標">
      <style:paragraph-properties fo:margin-left="0cm" fo:margin-right="0cm" fo:line-height="100%" fo:text-indent="0cm" style:auto-text-indent="false"/>
    </style:style>
    <style:style style:name="P74" style:family="paragraph" style:parent-style-name="_33__20_號文">
      <style:paragraph-properties fo:margin-left="0cm" fo:margin-right="0cm" fo:line-height="100%" fo:text-indent="0.4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letter-kerning="true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18" style:family="text">
      <style:text-properties fo:font-size="14pt" style:font-size-asian="14pt" style:font-name-complex="標楷體" style:font-size-complex="14pt" style:font-weight-complex="bold"/>
    </style:style>
    <style:style style:name="T19" style:family="text">
      <style:text-properties fo:font-size="14pt" style:font-size-asian="14pt" style:font-name-complex="標楷體" style:font-weight-complex="bold"/>
    </style:style>
    <style:style style:name="T20" style:family="text">
      <style:text-properties fo:font-size="14pt" style:font-size-asian="14pt" style:font-weight-complex="bold"/>
    </style:style>
    <style:style style:name="T21" style:family="text">
      <style:text-properties fo:font-size="14pt" style:font-size-asian="14pt" style:font-weight-complex="bold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 style:font-size-complex="14pt" style:font-weight-complex="bold"/>
    </style:style>
    <style:style style:name="T24" style:family="text">
      <style:text-properties fo:font-size="14pt" style:font-name-asian="Times New Roman" style:font-size-asian="14pt" style:font-weight-complex="bold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weight-complex="bold"/>
    </style:style>
    <style:style style:name="T28" style:family="text">
      <style:text-properties style:font-name-complex="標楷體" style:font-weight-complex="bold"/>
    </style:style>
    <style:style style:name="T29" style:family="text">
      <style:text-properties style:font-name-complex="標楷體" style:font-size-complex="11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4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T36" style:family="text">
      <style:text-properties style:letter-kerning="true"/>
    </style:style>
    <style:style style:name="T37" style:family="text">
      <style:text-properties style:letter-kerning="true" style:font-size-complex="11pt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name-asian="Times New Roman"/>
    </style:style>
    <style:style style:name="T40" style:family="text">
      <style:text-properties style:letter-kerning="true" style:font-name-asian="Times New Roman" style:font-size-complex="11pt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letter-kerning="true" style:font-name-complex="Calibri" style:font-size-complex="11pt"/>
    </style:style>
    <style:style style:name="T43" style:family="text">
      <style:text-properties style:letter-kerning="true"/>
    </style:style>
    <style:style style:name="T44" style:family="text">
      <style:text-properties style:letter-kerning="true" style:font-name-complex="新細明體"/>
    </style:style>
    <style:style style:name="T45" style:family="text">
      <style:text-properties style:letter-kerning="true" style:font-name-complex="標楷體" style:font-size-complex="11pt"/>
    </style:style>
    <style:style style:name="T46" style:family="text">
      <style:text-properties style:font-size-complex="11pt"/>
    </style:style>
    <style:style style:name="T47" style:family="text">
      <style:text-properties style:font-size-complex="11pt"/>
    </style:style>
    <style:style style:name="T48" style:family="text">
      <style:text-properties style:font-name="Calibri" style:letter-kerning="true" style:font-name-complex="標楷體" style:font-size-complex="11pt"/>
    </style:style>
    <style:style style:name="T49" style:family="text">
      <style:text-properties style:font-name="Calibri" style:letter-kerning="true" style:font-name-complex="標楷體" style:font-size-complex="11pt"/>
    </style:style>
    <style:style style:name="T50" style:family="text">
      <style:text-properties style:font-name="Calibri" style:letter-kerning="true" style:font-name-complex="Calibri" style:font-size-complex="11pt"/>
    </style:style>
    <style:style style:name="T51" style:family="text">
      <style:text-properties style:font-name="Calibri" style:letter-kerning="true" style:font-name-complex="Calibri"/>
    </style:style>
    <style:style style:name="T52" style:family="text">
      <style:text-properties style:font-name="Calibri" style:letter-kerning="true" style:font-name-asian="Calibri" style:font-name-complex="Calibri" style:font-size-complex="11pt"/>
    </style:style>
    <style:style style:name="T53" style:family="text">
      <style:text-properties style:font-name="Calibri" style:letter-kerning="true" style:font-name-asian="Calibri" style:font-name-complex="Calibri" style:font-size-complex="11pt"/>
    </style:style>
    <style:style style:name="T54" style:family="text">
      <style:text-properties style:font-name="Calibri" style:letter-kerning="true" style:font-name-asian="Calibri" style:font-name-complex="Calibri"/>
    </style:style>
    <style:style style:name="T55" style:family="text">
      <style:text-properties style:font-name="Calibri" style:letter-kerning="true" style:font-name-complex="新細明體"/>
    </style:style>
    <style:style style:name="T56" style:family="text">
      <style:text-properties style:font-name="Calibri" style:letter-kerning="true" style:font-name-complex="新細明體"/>
    </style:style>
    <style:style style:name="T57" style:family="text"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T58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/>
    </style:style>
    <style:style style:name="T59" style:family="text">
      <style:text-properties style:font-name="標楷體" style:letter-kerning="true" style:font-name-complex="標楷體"/>
    </style:style>
    <style:style style:name="T60" style:family="text">
      <style:text-properties style:font-name="標楷體" style:letter-kerning="true" style:font-name-complex="標楷體" style:font-size-complex="11pt"/>
    </style:style>
    <style:style style:name="T61" style:family="text">
      <style:text-properties style:font-name="標楷體" style:letter-kerning="true" style:font-name-complex="標楷體" style:font-size-complex="11pt"/>
    </style:style>
    <style:style style:name="T62" style:family="text">
      <style:text-properties style:font-name="標楷體" style:letter-kerning="true" style:font-name-complex="標楷體"/>
    </style:style>
    <style:style style:name="T63" style:family="text">
      <style:text-properties style:font-name="標楷體" style:letter-kerning="true" style:font-name-complex="新細明體"/>
    </style:style>
    <style:style style:name="T64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65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66" style:family="text">
      <style:text-properties style:font-name="標楷體" style:text-underline-style="solid" style:text-underline-width="auto" style:text-underline-color="font-color" style:font-name-complex="標楷體"/>
    </style:style>
    <style:style style:name="T67" style:family="text">
      <style:text-properties style:font-name="標楷體" style:font-name-complex="標楷體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style:font-name-complex="標楷體" style:font-weight-complex="bold"/>
    </style:style>
    <style:style style:name="T70" style:family="text">
      <style:text-properties style:font-name="標楷體" fo:language="zh" fo:country="TW" style:letter-kerning="true" style:font-name-complex="標楷體"/>
    </style:style>
    <style:style style:name="T71" style:family="text">
      <style:text-properties style:font-name="標楷體" fo:font-size="10pt" style:letter-kerning="true" style:font-size-asian="10pt" style:font-name-complex="標楷體" style:font-size-complex="10pt"/>
    </style:style>
    <style:style style:name="T72" style:family="text">
      <style:text-properties style:font-name="標楷體" fo:font-size="10pt" fo:language="zh" fo:country="TW" style:letter-kerning="true" style:font-size-asian="10pt" style:font-name-complex="標楷體" style:font-size-complex="10pt"/>
    </style:style>
    <style:style style:name="T73" style:family="text">
      <style:text-properties style:font-name="標楷體" fo:font-size="10pt" fo:language="zh" fo:country="TW" style:letter-kerning="true" style:font-size-asian="10pt" style:font-name-complex="標楷體" style:font-size-complex="10pt"/>
    </style:style>
    <style:style style:name="T74" style:family="text">
      <style:text-properties style:font-name="標楷體" fo:font-weight="bold" style:font-weight-asian="bold" style:font-name-complex="標楷體"/>
    </style:style>
    <style:style style:name="T75" style:family="text">
      <style:text-properties style:font-name="標楷體" style:font-name-complex="新細明體"/>
    </style:style>
    <style:style style:name="T76" style:family="text">
      <style:text-properties style:font-name="標楷體" style:font-name-complex="新細明體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style:font-name-asian="Times New Roman" style:font-name-complex="Times New Roman" style:font-size-complex="11pt"/>
    </style:style>
    <style:style style:name="T81" style:family="text">
      <style:text-properties style:font-name-asian="Times New Roman" style:font-size-complex="11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style:font-size-asian="10pt" style:font-name-complex="標楷體" style:font-size-complex="10pt"/>
    </style:style>
    <style:style style:name="T85" style:family="text">
      <style:text-properties fo:font-size="10pt" style:font-size-asian="10pt" style:font-name-complex="標楷體" style:font-size-complex="10pt"/>
    </style:style>
    <style:style style:name="T86" style:family="text">
      <style:text-properties fo:font-size="10pt" style:letter-kerning="true" style:font-size-asian="10pt" style:font-size-complex="10pt"/>
    </style:style>
    <style:style style:name="T87" style:family="text">
      <style:text-properties fo:font-size="10pt" style:letter-kerning="true" style:font-size-asian="10pt" style:font-name-complex="Calibri" style:font-size-complex="10pt"/>
    </style:style>
    <style:style style:name="T88" style:family="text">
      <style:text-properties fo:font-size="10pt" style:letter-kerning="true" style:font-name-asian="Times New Roman" style:font-size-asian="10pt" style:font-size-complex="10pt"/>
    </style:style>
    <style:style style:name="T89" style:family="text">
      <style:text-properties fo:font-size="10pt" style:font-name-asian="Times New Roman" style:font-size-asian="10pt" style:font-size-complex="10pt"/>
    </style:style>
    <style:style style:name="T90" style:family="text">
      <style:text-properties fo:font-size="10pt" style:font-name-asian="Times New Roman" style:font-size-asian="10pt" style:font-size-complex="10pt"/>
    </style:style>
    <style:style style:name="T91" style:family="text">
      <style:text-properties fo:font-size="10pt" fo:language="zh" fo:country="TW" style:letter-kerning="true" style:font-size-asian="10pt" style:font-size-complex="10pt"/>
    </style:style>
    <style:style style:name="T92" style:family="text">
      <style:text-properties fo:font-size="10pt" fo:language="zh" fo:country="TW" style:letter-kerning="true" style:font-size-asian="10pt" style:font-size-complex="10pt"/>
    </style:style>
    <style:style style:name="T93" style:family="text">
      <style:text-properties fo:font-size="10pt" fo:language="zh" fo:country="TW" style:letter-kerning="true" style:font-size-asian="10pt" style:font-name-complex="新細明體" style:font-size-complex="10pt"/>
    </style:style>
    <style:style style:name="T94" style:family="text">
      <style:text-properties fo:font-size="10pt" fo:language="zh" fo:country="TW" style:letter-kerning="true" style:font-size-asian="10pt" style:font-name-complex="標楷體" style:font-size-complex="10pt"/>
    </style:style>
    <style:style style:name="T95" style:family="text">
      <style:text-properties fo:font-size="10pt" fo:language="zh" fo:country="TW" style:letter-kerning="true" style:font-name-asian="Times New Roman" style:font-size-asian="10pt" style:font-size-complex="10pt"/>
    </style:style>
    <style:style style:name="T96" style:family="text">
      <style:text-properties fo:font-size="10pt" fo:language="zh" fo:country="TW" style:font-size-asian="10pt" style:font-size-complex="10pt"/>
    </style:style>
    <style:style style:name="T97" style:family="text">
      <style:text-properties fo:font-size="10pt" fo:language="zh" fo:country="TW" style:font-size-asian="10pt" style:font-name-complex="標楷體" style:font-size-complex="10pt"/>
    </style:style>
    <style:style style:name="T98" style:family="text">
      <style:text-properties fo:font-size="10pt" fo:language="zh" fo:country="TW" style:font-name-asian="Times New Roman" style:font-size-asian="10pt" style:font-size-complex="10pt"/>
    </style:style>
    <style:style style:name="T99" style:family="text">
      <style:text-properties fo:font-size="10pt" fo:font-weight="bold" style:font-size-asian="10pt" style:font-weight-asian="bold" style:font-size-complex="10pt"/>
    </style:style>
    <style:style style:name="T100" style:family="text">
      <style:text-properties style:text-position="-8% 100%" style:letter-kerning="true" style:font-size-complex="11pt"/>
    </style:style>
    <style:style style:name="T101" style:family="text">
      <style:text-properties style:text-position="-8% 100%" style:letter-kerning="true" style:font-size-complex="11pt"/>
    </style:style>
    <style:style style:name="T102" style:family="text">
      <style:text-properties style:text-position="-8% 100%" style:letter-kerning="true" style:font-name-asian="Times New Roman" style:font-size-complex="11pt"/>
    </style:style>
    <style:style style:name="T103" style:family="text">
      <style:text-properties style:text-position="-8% 100%" style:font-name="Calibri" style:letter-kerning="true" style:font-name-complex="標楷體" style:font-size-complex="11pt"/>
    </style:style>
    <style:style style:name="T104" style:family="text">
      <style:text-properties style:text-position="-8% 100%" style:font-name="Calibri" style:letter-kerning="true" style:font-name-complex="標楷體" style:font-size-complex="11pt"/>
    </style:style>
    <style:style style:name="T105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06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107" style:family="text">
      <style:text-properties style:text-position="-8% 100%" style:font-name="標楷體" style:letter-kerning="true" style:font-name-complex="標楷體" style:font-size-complex="11pt"/>
    </style:style>
    <style:style style:name="T108" style:family="text">
      <style:text-properties style:text-position="-10% 100%" fo:font-size="10pt" style:letter-kerning="true" style:font-size-asian="10pt" style:font-size-complex="10pt"/>
    </style:style>
    <style:style style:name="T109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110" style:family="text">
      <style:text-properties style:font-name="新細明體" style:letter-kerning="true" style:font-name-complex="新細明體"/>
    </style:style>
    <style:style style:name="T111" style:family="text">
      <style:text-properties style:font-name="新細明體" style:letter-kerning="true" style:font-name-complex="新細明體"/>
    </style:style>
    <style:style style:name="T112" style:family="text">
      <style:text-properties style:font-name="新細明體" style:letter-kerning="true" style:font-name-asian="新細明體" style:font-name-complex="新細明體"/>
    </style:style>
    <style:style style:name="T113" style:family="text">
      <style:text-properties style:font-name="新細明體" style:letter-kerning="true"/>
    </style:style>
    <style:style style:name="T114" style:family="text">
      <style:text-properties style:font-name="新細明體" fo:language="zh" fo:country="TW" style:letter-kerning="true" style:font-name-complex="新細明體"/>
    </style:style>
    <style:style style:name="T115" style:family="text">
      <style:text-properties style:font-name="新細明體" fo:language="zh" fo:country="TW" style:letter-kerning="true" style:font-name-complex="新細明體"/>
    </style:style>
    <style:style style:name="T116" style:family="text">
      <style:text-properties style:font-name="新細明體" fo:language="zh" fo:country="TW" style:letter-kerning="true" style:font-name-asian="新細明體" style:font-name-complex="新細明體"/>
    </style:style>
    <style:style style:name="T117" style:family="text">
      <style:text-properties style:font-name="新細明體" fo:language="zh" fo:country="TW" style:font-name-complex="新細明體"/>
    </style:style>
    <style:style style:name="T118" style:family="text">
      <style:text-properties style:font-name="新細明體" fo:language="zh" fo:country="TW" style:font-name-asian="新細明體" style:font-name-complex="新細明體"/>
    </style:style>
    <style:style style:name="T119" style:family="text">
      <style:text-properties style:font-name="新細明體" style:font-name-complex="新細明體"/>
    </style:style>
    <style:style style:name="T120" style:family="text"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T121" style:family="text">
      <style:text-properties style:font-name="新細明體" style:text-underline-style="solid" style:text-underline-width="auto" style:text-underline-color="font-color" style:letter-kerning="true" style:font-name-asian="新細明體" style:font-name-complex="新細明體"/>
    </style:style>
    <style:style style:name="T122" style:family="text">
      <style:text-properties style:font-name="新細明體" fo:font-size="10pt" fo:language="zh" fo:country="TW" style:letter-kerning="true" style:font-size-asian="10pt" style:font-name-complex="新細明體" style:font-size-complex="10pt"/>
    </style:style>
    <style:style style:name="T123" style:family="text">
      <style:text-properties style:font-name="新細明體" fo:font-size="10pt" fo:language="zh" fo:country="TW" style:letter-kerning="true" style:font-size-asian="10pt" style:font-name-complex="新細明體" style:font-size-complex="10pt"/>
    </style:style>
    <style:style style:name="T124" style:family="text">
      <style:text-properties style:font-name="新細明體" fo:font-weight="bold" style:font-weight-asian="bold" style:font-name-complex="新細明體"/>
    </style:style>
    <style:style style:name="T12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6" style:family="text">
      <style:text-properties style:font-name-complex="新細明體"/>
    </style:style>
    <style:style style:name="T127" style:family="text">
      <style:text-properties style:font-name-complex="新細明體"/>
    </style:style>
    <style:style style:name="T128" style:family="text">
      <style:text-properties fo:language="zh" fo:country="TW"/>
    </style:style>
    <style:style style:name="T129" style:family="text">
      <style:text-properties fo:language="zh" fo:country="TW" style:letter-kerning="true"/>
    </style:style>
    <style:style style:name="T130" style:family="text">
      <style:text-properties fo:language="zh" fo:country="TW" style:letter-kerning="true"/>
    </style:style>
    <style:style style:name="T131" style:family="text">
      <style:text-properties fo:language="zh" fo:country="TW" style:letter-kerning="true" style:font-name-complex="標楷體"/>
    </style:style>
    <style:style style:name="T132" style:family="text">
      <style:text-properties fo:language="zh" fo:country="TW" style:letter-kerning="true" style:font-name-complex="標楷體"/>
    </style:style>
    <style:style style:name="T133" style:family="text">
      <style:text-properties fo:language="zh" fo:country="TW" style:letter-kerning="true" style:font-name-asian="Times New Roman"/>
    </style:style>
    <style:style style:name="T134" style:family="text">
      <style:text-properties fo:language="zh" fo:country="TW" style:font-name-complex="標楷體"/>
    </style:style>
    <style:style style:name="T135" style:family="text">
      <style:text-properties fo:font-size="9pt" style:font-size-asian="9pt" style:font-size-complex="9pt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9pt" style:font-name-asian="Times New Roman" style:font-size-asian="9pt" style:font-size-complex="9pt"/>
    </style:style>
    <style:style style:name="T138" style:family="text">
      <style:text-properties fo:font-size="9pt" style:font-name-asian="Times New Roman" style:font-size-asian="9pt" style:font-size-complex="9pt"/>
    </style:style>
    <style:style style:name="T139" style:family="text">
      <style:text-properties style:font-weight-complex="bold"/>
    </style:style>
    <style:style style:name="T140" style:family="text">
      <style:text-properties fo:color="#000000" style:font-name="標楷體" style:font-name-complex="標楷體"/>
    </style:style>
    <style:style style:name="T141" style:family="text">
      <style:text-properties style:text-position="-4% 100%" style:font-name="標楷體" style:font-name-complex="標楷體"/>
    </style:style>
    <style:style style:name="T142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輔具評估報告書</text:span></text:p>
      <text:p text:style-name="P36"><text:span text:style-name="T3">輔具評估報告格式編號：</text:span><text:span text:style-name="T9">13</text:span></text:p>
      <text:p text:style-name="P36"><text:span text:style-name="T3">輔具項目名稱</text:span><text:span text:style-name="T6">：</text:span><text:span text:style-name="T10">電腦輔具</text:span></text:p>
      <text:p text:style-name="P9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7">1.</text:span><text:span text:style-name="T37"> </text:span><text:span text:style-name="T48">姓名：</text:span><text:span text:style-name="T52"> <text:s text:c="4"/></text:span><text:span text:style-name="T52"><text:s text:c="13"/></text:span><text:span text:style-name="T52"><text:s text:c="15"/></text:span><text:span text:style-name="T37">2.</text:span><text:span text:style-name="T37"> </text:span><text:span text:style-name="T48">性別：</text:span><text:span text:style-name="T60">□</text:span><text:span text:style-name="T48">男</text:span><text:span text:style-name="T52"> <text:s/></text:span><text:span text:style-name="T60">□</text:span><text:span text:style-name="T48">女</text:span></text:p>
            <text:p text:style-name="P1"><text:span text:style-name="T37">3.</text:span><text:span text:style-name="T37"> </text:span><text:span text:style-name="T25">國民身分證統一編號</text:span><text:span text:style-name="T48">：</text:span><text:span text:style-name="T60"> <text:s text:c="14"/></text:span><text:span text:style-name="T52"><text:s text:c="12"/></text:span><text:span text:style-name="T37">4.</text:span><text:span text:style-name="T37"> </text:span><text:span text:style-name="T48">生日：</text:span><text:span text:style-name="T52"> </text:span><text:span text:style-name="T52"><text:s text:c="4"/></text:span><text:span text:style-name="T48">年</text:span><text:span text:style-name="T52"> <text:s text:c="3"/></text:span><text:span text:style-name="T52"><text:s/></text:span><text:span text:style-name="T48">月</text:span><text:span text:style-name="T52"> <text:s text:c="3"/></text:span><text:span text:style-name="T52"><text:s/></text:span><text:span text:style-name="T48">日</text:span></text:p>
            <text:p text:style-name="P1"><text:span text:style-name="T37">5.</text:span><text:span text:style-name="T37"> </text:span><text:span text:style-name="T48">戶籍地：</text:span><text:span text:style-name="T52"> </text:span><text:span text:style-name="T40"><text:s text:c="3"/></text:span><text:span text:style-name="T40"><text:s/></text:span><text:span text:style-name="T37">縣</text:span><text:span text:style-name="T40">(</text:span><text:span text:style-name="T37">市</text:span><text:span text:style-name="T40">) <text:s text:c="3"/></text:span><text:span text:style-name="T40"><text:s/></text:span><text:span text:style-name="T37">鄉鎮市區</text:span><text:span text:style-name="T40"> <text:s text:c="3"/></text:span><text:span text:style-name="T40"><text:s/></text:span><text:span text:style-name="T37">村</text:span><text:span text:style-name="T40">(</text:span><text:span text:style-name="T37">里</text:span><text:span text:style-name="T40">) <text:s text:c="3"/></text:span><text:span text:style-name="T40"><text:s/></text:span><text:span text:style-name="T37">路</text:span><text:span text:style-name="T40">(</text:span><text:span text:style-name="T37">街</text:span><text:span text:style-name="T40">) <text:s text:c="2"/></text:span><text:span text:style-name="T37">段</text:span><text:span text:style-name="T40"> </text:span><text:span text:style-name="T40"><text:s/></text:span><text:span text:style-name="T40"><text:s/></text:span><text:span text:style-name="T37">巷</text:span><text:span text:style-name="T40"> </text:span><text:span text:style-name="T40"><text:s/></text:span><text:span text:style-name="T40"><text:s/></text:span><text:span text:style-name="T37">弄</text:span><text:span text:style-name="T40"> <text:s text:c="2"/></text:span><text:span text:style-name="T37">號</text:span><text:span text:style-name="T40"> </text:span><text:span text:style-name="T40"><text:s/></text:span><text:span text:style-name="T40"><text:s/></text:span><text:span text:style-name="T37">樓</text:span></text:p>
            <text:p text:style-name="P1"><text:span text:style-name="T37">6.</text:span><text:span text:style-name="T37"> </text:span><text:span text:style-name="T48">聯絡地址：</text:span><text:span text:style-name="T60">□</text:span><text:span text:style-name="T48">同戶籍地</text:span><text:span text:style-name="T88">(</text:span><text:span text:style-name="T86">下列免填</text:span><text:span text:style-name="T88">)</text:span></text:p>
            <text:p text:style-name="P37"><text:span text:style-name="T40"><text:s/></text:span><text:span text:style-name="T37">縣</text:span><text:span text:style-name="T40">(</text:span><text:span text:style-name="T37">市</text:span><text:span text:style-name="T40">) <text:s/></text:span><text:span text:style-name="T40"><text:s/></text:span><text:span text:style-name="T40"><text:s text:c="2"/></text:span><text:span text:style-name="T37">鄉鎮市區</text:span><text:span text:style-name="T40"> <text:s text:c="3"/></text:span><text:span text:style-name="T40"><text:s/></text:span><text:span text:style-name="T37">村</text:span><text:span text:style-name="T40">(</text:span><text:span text:style-name="T37">里</text:span><text:span text:style-name="T40">) <text:s text:c="2"/></text:span><text:span text:style-name="T40"><text:s/></text:span><text:span text:style-name="T40"><text:s/></text:span><text:span text:style-name="T37">路</text:span><text:span text:style-name="T40">(</text:span><text:span text:style-name="T37">街</text:span><text:span text:style-name="T40">) <text:s/></text:span><text:span text:style-name="T40"><text:s/></text:span><text:span text:style-name="T37">段</text:span><text:span text:style-name="T40"> </text:span><text:span text:style-name="T40"><text:s/></text:span><text:span text:style-name="T40"><text:s/></text:span><text:span text:style-name="T37">巷</text:span><text:span text:style-name="T40"> <text:s text:c="2"/></text:span><text:span text:style-name="T37">弄</text:span><text:span text:style-name="T40"> <text:s/></text:span><text:span text:style-name="T40"><text:s/></text:span><text:span text:style-name="T37">號</text:span><text:span text:style-name="T40"> <text:s/></text:span><text:span text:style-name="T40"><text:s/></text:span><text:span text:style-name="T37">樓</text:span></text:p>
            <text:p text:style-name="P1"><text:span text:style-name="T37">7-1. 是否領有身心障礙</text:span><text:span text:style-name="T60">手冊/</text:span><text:span text:style-name="T37">證明</text:span><text:span text:style-name="T37">：</text:span><text:span text:style-name="T60">□</text:span><text:span text:style-name="T37">無</text:span><text:span text:style-name="T40"> </text:span><text:span text:style-name="T60">□</text:span><text:span text:style-name="T37">有</text:span></text:p>
            <text:p text:style-name="P1"><text:span text:style-name="T37">7-</text:span><text:span text:style-name="T37">2</text:span><text:span text:style-name="T37">. (舊制</text:span><text:span text:style-name="T40">)</text:span><text:span text:style-name="T37">身心障礙手冊</text:span><text:span text:style-name="T37">類別：</text:span></text:p>
            <text:p text:style-name="P38"><text:span text:style-name="T60">□</text:span><text:span text:style-name="T103">肢體障礙：</text:span><text:span text:style-name="T60">□</text:span><text:span text:style-name="T103">上肢</text:span><text:span text:style-name="T102">(</text:span><text:span text:style-name="T100">手</text:span><text:span text:style-name="T102">) <text:s/></text:span><text:span text:style-name="T60">□</text:span><text:span text:style-name="T103">下肢</text:span><text:span text:style-name="T102">(</text:span><text:span text:style-name="T100">腳</text:span><text:span text:style-name="T102">) </text:span><text:span text:style-name="T105"><text:s/></text:span><text:span text:style-name="T60">□</text:span><text:span text:style-name="T103">軀幹</text:span><text:span text:style-name="T105"> <text:s/></text:span><text:span text:style-name="T60">□</text:span><text:span text:style-name="T103">四肢</text:span></text:p>
            <text:p text:style-name="P38"><text:span text:style-name="T60">□</text:span><text:span text:style-name="T103">視覺障礙</text:span><text:span text:style-name="T105"> <text:s/></text:span><text:span text:style-name="T60">□</text:span><text:span text:style-name="T103">聽覺機能障礙</text:span><text:span text:style-name="T105"> <text:s/></text:span><text:span text:style-name="T60">□</text:span><text:span text:style-name="T103">平衡機能障礙</text:span><text:span text:style-name="T105"> <text:s/></text:span><text:span text:style-name="T60">□</text:span><text:span text:style-name="T103">聲音或語言機能障礙</text:span></text:p>
            <text:p text:style-name="P38"><text:span text:style-name="T60">□</text:span><text:span text:style-name="T103">智能障礙</text:span><text:span text:style-name="T105"> <text:s/></text:span><text:span text:style-name="T60">□</text:span><text:span text:style-name="T103">重要器官失去功能</text:span><text:span text:style-name="T105"> <text:s/></text:span><text:span text:style-name="T60">□</text:span><text:span text:style-name="T103">顏面損傷者</text:span><text:span text:style-name="T105"> <text:s/></text:span><text:span text:style-name="T60">□</text:span><text:span text:style-name="T103">植物人</text:span><text:span text:style-name="T105"> <text:s/></text:span><text:span text:style-name="T107">□</text:span><text:span text:style-name="T103">失智症</text:span></text:p>
            <text:p text:style-name="P38"><text:span text:style-name="T60">□</text:span><text:span text:style-name="T103">自閉症</text:span><text:span text:style-name="T105"> <text:s/></text:span><text:span text:style-name="T60">□</text:span><text:span text:style-name="T103">慢性精神病患者</text:span><text:span text:style-name="T105"> <text:s/></text:span><text:span text:style-name="T60">□</text:span><text:span text:style-name="T103">頑性</text:span><text:span text:style-name="T102">(</text:span><text:span text:style-name="T100">難治型</text:span><text:span text:style-name="T102">)</text:span><text:span text:style-name="T103">癲癇症</text:span></text:p>
            <text:p text:style-name="P38"><text:span text:style-name="T60">□</text:span><text:span text:style-name="T103">多重障礙者</text:span><text:span text:style-name="T109">(</text:span><text:span text:style-name="T108">須註明障礙類別與等級</text:span><text:span text:style-name="T109">)</text:span><text:span text:style-name="T103">：</text:span><text:span text:style-name="T105">_______________</text:span></text:p>
            <text:p text:style-name="P38"><text:span text:style-name="T60">□</text:span><text:span text:style-name="T103">經中央衛生主管機關認定，因罕見疾病而致身心功能障礙</text:span></text:p>
            <text:p text:style-name="P38"><text:span text:style-name="T60">□</text:span><text:span text:style-name="T103">其他經中央主管機關認定之身心障礙類別：</text:span><text:span text:style-name="T60">□</text:span><text:span text:style-name="T103">染色體異常</text:span><text:span text:style-name="T105"> <text:s/></text:span><text:span text:style-name="T60">□</text:span><text:span text:style-name="T103">先天代謝異常</text:span></text:p>
            <text:p text:style-name="P39"><text:span text:style-name="T60">□</text:span><text:span text:style-name="T103">其他先天缺陷</text:span></text:p>
            <text:p text:style-name="P1"><text:span text:style-name="T100">7-</text:span><text:span text:style-name="T100">3</text:span><text:span text:style-name="T100">. (新制</text:span><text:span text:style-name="T102">)</text:span><text:span text:style-name="T100">身</text:span><text:span text:style-name="T100">心障礙</text:span><text:span text:style-name="T100">分類系統：</text:span></text:p>
            <text:p text:style-name="P40"><text:span text:style-name="T60">□</text:span><text:span text:style-name="T103">神經系統構造及精神、心智功能</text:span><text:span text:style-name="T105"> <text:s/></text:span><text:span text:style-name="T60">□</text:span><text:span text:style-name="T103">眼、耳及相關構造與感官功能及疼痛</text:span></text:p>
            <text:p text:style-name="P40"><text:span text:style-name="T60">□</text:span><text:span text:style-name="T103">涉及聲音與言語構造及其功能</text:span><text:span text:style-name="T105"> <text:s/></text:span><text:span text:style-name="T60">□</text:span><text:span text:style-name="T103">循環、造血、免疫與呼吸系統構造及其功能</text:span></text:p>
            <text:p text:style-name="P40"><text:span text:style-name="T60">□</text:span><text:span text:style-name="T103">消化、新陳代謝與內分泌系統相關構造及其功能</text:span><text:span text:style-name="T105"> <text:s/></text:span><text:span text:style-name="T60">□</text:span><text:span text:style-name="T103">泌尿與生殖系統相關構造及其功能</text:span></text:p>
            <text:p text:style-name="P40"><text:span text:style-name="T60">□</text:span><text:span text:style-name="T103">神經、肌肉、骨骼之移動相關構造及其功能</text:span><text:span text:style-name="T105"> <text:s/></text:span><text:span text:style-name="T60">□</text:span><text:span text:style-name="T103">皮膚與相關構造及其功能</text:span></text:p>
            <text:p text:style-name="P1"><text:span text:style-name="T37">8.</text:span><text:span text:style-name="T37"> </text:span><text:span text:style-name="T48">障礙等級：</text:span><text:span text:style-name="T60">□</text:span><text:span text:style-name="T48">輕度</text:span><text:span text:style-name="T52"> <text:s/></text:span><text:span text:style-name="T60">□</text:span><text:span text:style-name="T48">中度</text:span><text:span text:style-name="T52"> <text:s/></text:span><text:span text:style-name="T60">□</text:span><text:span text:style-name="T48">重度</text:span><text:span text:style-name="T52"> </text:span><text:span text:style-name="T52"><text:s/></text:span><text:span text:style-name="T60">□</text:span><text:span text:style-name="T48">極重度</text:span></text:p>
            <text:p text:style-name="P1"><text:span text:style-name="T37">9.</text:span><text:span text:style-name="T37"> </text:span><text:span text:style-name="T37">聯</text:span><text:span text:style-name="T48">絡人：姓名：</text:span><text:span text:style-name="T60"> <text:s text:c="9"/></text:span><text:span text:style-name="T48">與身心障礙者關係：</text:span><text:span text:style-name="T60"> <text:s text:c="9"/></text:span><text:span text:style-name="T48">聯絡電話：</text:span></text:p>
            <text:p text:style-name="P1"><text:span text:style-name="T37">10.</text:span><text:span text:style-name="T37"> </text:span><text:span text:style-name="T42">居</text:span><text:span text:style-name="T50">住情況：</text:span><text:span text:style-name="T60">□</text:span><text:span text:style-name="T60">獨居 <text:s/></text:span><text:span text:style-name="T60">□</text:span><text:span text:style-name="T60">與親友同住 <text:s/></text:span><text:span text:style-name="T60">□</text:span><text:span text:style-name="T60">安置機構 <text:s/></text:span><text:span text:style-name="T60">□</text:span><text:span text:style-name="T60">其他</text:span><text:span text:style-name="T48">：</text:span><text:span text:style-name="T64"> <text:s text:c="14"/></text:span></text:p>
          </table:table-cell>
        </table:table-row>
      </table:table>
      <text:p text:style-name="P8"/>
      <text:p text:style-name="P7"><text:span text:style-name="T6">二、使用評估</text:span></text:p>
      <text:p text:style-name="P1">1. 使用目的與活動需求<text:span text:style-name="T89">(</text:span><text:span text:style-name="T82">可複選</text:span><text:span text:style-name="T89">)</text:span>：□日常生活<text:span text:style-name="T77"> </text:span>□醫療<text:span text:style-name="T77"> </text:span>□就學<text:span text:style-name="T77"> </text:span>□就業<text:span text:style-name="T77"> </text:span>□休閒與運動</text:p>
      <text:p text:style-name="P1">2. <text:span text:style-name="T25">輔具使用</text:span><text:span text:style-name="T25">環</text:span><text:span text:style-name="T25">境</text:span><text:span text:style-name="T89">(</text:span><text:span text:style-name="T84">可複選</text:span><text:span text:style-name="T89">)</text:span>：<text:span text:style-name="T67">□</text:span>居家<text:span text:style-name="T77"> </text:span>□學校<text:span text:style-name="T77"> </text:span>□社區<text:span text:style-name="T77"> </text:span>□職場<text:span text:style-name="T77"> </text:span>□<text:span text:style-name="T114">書</text:span><text:span text:style-name="T63">桌椅 </text:span>□<text:span text:style-name="T63">輪椅 </text:span>□<text:span text:style-name="T63">床上</text:span></text:p>
      <text:p text:style-name="P42">□其他<text:span text:style-name="T119">：</text:span><text:span text:style-name="T31"> <text:s text:c="41"/></text:span></text:p>
      <text:p text:style-name="P1"><text:span text:style-name="T36">3.</text:span><text:span text:style-name="T36"> </text:span>基本電腦操作能力<text:span text:style-name="T89">(</text:span><text:span text:style-name="T82">可複選</text:span><text:span text:style-name="T89">)</text:span>：□無<text:span text:style-name="T77"> </text:span>□設備啟動<text:span text:style-name="T67">/</text:span>關閉<text:span text:style-name="T77"> </text:span>□網頁瀏覽<text:span text:style-name="T77"> </text:span>□文書處理<text:span text:style-name="T77"> </text:span>□專業軟體</text:p>
      <text:p text:style-name="P1">4. 目前使用的電腦輔具：</text:p>
      <text:p text:style-name="P43"><text:span text:style-name="T77">(</text:span>1)已使用<text:span text:style-name="T119">：</text:span><text:span text:style-name="T31"> </text:span><text:span text:style-name="T31"><text:s/></text:span><text:span text:style-name="T31"><text:s/></text:span>年<text:span text:style-name="T31"> <text:s text:c="2"/></text:span>月<text:span text:style-name="T137">(</text:span><text:span text:style-name="T135">尚未</text:span><text:span text:style-name="T135">使用者</text:span><text:span text:style-name="T135">免填</text:span><text:span text:style-name="T137">)</text:span><text:span text:style-name="T137"> </text:span>□使用年限不明</text:p>
      <text:p text:style-name="P43"><text:span text:style-name="T39">(</text:span><text:span text:style-name="T36">2)</text:span><text:span text:style-name="T44">現有</text:span><text:span text:style-name="T110">電腦輔具種類</text:span><text:span text:style-name="T89">(</text:span><text:span text:style-name="T82">可複選</text:span><text:span text:style-name="T89">)</text:span>：<text:span text:style-name="T67">□</text:span><text:span text:style-name="T114">替代性滑鼠</text:span><text:span text:style-name="T67"> □</text:span><text:span text:style-name="T114">替代性鍵盤</text:span><text:span text:style-name="T116"> </text:span><text:span text:style-name="T67">□</text:span><text:span text:style-name="T67">其他</text:span><text:span text:style-name="T119">：</text:span><text:span text:style-name="T31"> <text:s text:c="10"/></text:span></text:p>
      <text:p text:style-name="P43"><text:span text:style-name="T77">(</text:span>3)輔具來源：<text:span text:style-name="T67">□</text:span><text:span text:style-name="T25">自購</text:span><text:span text:style-name="T77"> </text:span><text:span text:style-name="T67">□</text:span><text:span text:style-name="T25">社政</text:span><text:span text:style-name="T77"> </text:span><text:span text:style-name="T67">□</text:span><text:span text:style-name="T25">勞政</text:span><text:span text:style-name="T77"> </text:span><text:span text:style-name="T67">□</text:span><text:span text:style-name="T25">教育</text:span><text:span text:style-name="T77"> </text:span><text:span text:style-name="T67">□</text:span><text:span text:style-name="T25">其他：</text:span><text:span text:style-name="T31"> <text:s text:c="8"/></text:span><text:span text:style-name="T31"><text:s text:c="9"/></text:span><text:span text:style-name="T31"><text:s/></text:span><text:span text:style-name="T31"><text:s text:c="4"/></text:span></text:p>
      <text:p text:style-name="P43"><text:span text:style-name="T77">(</text:span>4)目前使用情形：□已損壞不堪修復，需更新</text:p>
      <text:p text:style-name="P48">□規格或功能不符使用者現在的需求，需更換</text:p>
      <text:p text:style-name="P48">□仍符合使用者現在之使用需求，無需購置</text:p>
      <text:p text:style-name="P48">□其他：<text:span text:style-name="T77">________________________________</text:span></text:p>
      <text:p text:style-name="P43"><text:span text:style-name="T77">(</text:span>5)目前主要照顧者：<text:span text:style-name="T31"> <text:s text:c="10"/></text:span><text:span text:style-name="T77"><text:s/></text:span>與個案關係：<text:span text:style-name="T31"> <text:s text:c="10"/></text:span><text:span text:style-name="T77"><text:s/></text:span>年齡：<text:span text:style-name="T31"> <text:s text:c="10"/></text:span></text:p>
      <text:p text:style-name="P50">是否能協助個案使用此輔具<text:span text:style-name="T139">：</text:span>□是<text:span text:style-name="T77"> </text:span>□否</text:p>
      <text:p text:style-name="P1"><text:soft-page-break/>5. 身體與功能構造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1"><text:span text:style-name="T45">輔具使用之相關診斷</text:span><text:span text:style-name="T40"> (</text:span><text:span text:style-name="T45">可複選</text:span><text:span text:style-name="T40">)</text:span><text:span text:style-name="T45">：</text:span></text:p>
            <text:p text:style-name="P51"><text:span text:style-name="T60">□</text:span><text:span text:style-name="T48">中風</text:span><text:span text:style-name="T48">偏癱</text:span><text:span text:style-name="T77">(</text:span>左<text:span text:style-name="T67">/</text:span>右<text:span text:style-name="T77">)</text:span><text:span text:style-name="T52"> </text:span><text:span text:style-name="T60">□</text:span><text:span text:style-name="T48">脊髓損傷</text:span><text:span text:style-name="T77">(</text:span>頸<text:span text:style-name="T67">/</text:span>胸<text:span text:style-name="T67">/</text:span>腰<text:span text:style-name="T67">/</text:span>薦<text:span text:style-name="T77">)</text:span><text:span text:style-name="T52"> </text:span><text:span text:style-name="T60">□</text:span><text:span text:style-name="T48">腦性麻痺或發展遲緩</text:span><text:span text:style-name="T52"> </text:span><text:span text:style-name="T60">□</text:span><text:span text:style-name="T48">小兒麻痺</text:span><text:span text:style-name="T52"> </text:span><text:span text:style-name="T60">□</text:span><text:span text:style-name="T48">關節炎</text:span></text:p>
            <text:p text:style-name="P51"><text:span text:style-name="T60">□</text:span><text:span text:style-name="T48">運動神經元疾病</text:span><text:span text:style-name="T52"> </text:span><text:span text:style-name="T60">□</text:span><text:span text:style-name="T48">下肢骨折或截肢</text:span><text:span text:style-name="T60">□</text:span><text:span text:style-name="T48">心肺功能疾病</text:span><text:span text:style-name="T52"> </text:span><text:span text:style-name="T60">□</text:span><text:span text:style-name="T48">肌肉萎縮症</text:span><text:span text:style-name="T52"> </text:span><text:span text:style-name="T60">□</text:span><text:span text:style-name="T60">腦外傷 </text:span><text:span text:style-name="T60">□</text:span><text:span text:style-name="T48">其他：</text:span><text:span text:style-name="T121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"><text:span text:style-name="T51">感覺知覺及認知功能</text:span><text:span text:style-name="T110">評估</text:span><text:span text:style-name="T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視覺</text:p>
          </table:table-cell>
          <table:table-cell table:style-name="表格2.B3" table:number-columns-spanned="2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0">異常</text:span><text:span text:style-name="T112"> </text:span><text:span text:style-name="T67">□</text:span><text:span text:style-name="T110">喪失</text:span><text:span text:style-name="T112"> </text:span><text:span text:style-name="T67">□</text:span><text:span text:style-name="T114">無法施測</text:span></text:p>
          </table:table-cell>
          <table:covered-table-cell/>
          <table:table-cell table:style-name="表格2.B3" office:value-type="string">
            <text:p text:style-name="P17">觸覺</text:p>
          </table:table-cell>
          <table:table-cell table:style-name="表格2.A1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0">異常</text:span><text:span text:style-name="T112"> </text:span><text:span text:style-name="T67">□</text:span><text:span text:style-name="T110">喪失</text:span><text:span text:style-name="T112"> </text:span><text:span text:style-name="T67">□</text:span><text:span text:style-name="T114">無法施測</text:span></text:p>
          </table:table-cell>
        </table:table-row>
        <table:table-row table:style-name="表格2.1">
          <table:table-cell table:style-name="表格2.A3" office:value-type="string">
            <text:p text:style-name="P17">聽覺</text:p>
          </table:table-cell>
          <table:table-cell table:style-name="表格2.A1" table:number-columns-spanned="4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0">異常</text:span><text:span text:style-name="T112"> </text:span><text:span text:style-name="T67">□</text:span><text:span text:style-name="T110">喪失</text:span><text:span text:style-name="T112"> </text:span><text:span text:style-name="T67">□</text:span><text:span text:style-name="T114">無法施測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>視知覺</text:p>
          </table:table-cell>
          <table:table-cell table:style-name="表格2.B5" table:number-columns-spanned="4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4">缺損</text:span><text:span text:style-name="T95">(</text:span><text:span text:style-name="T122">可複選</text:span><text:span text:style-name="T95">)</text:span>：<text:span text:style-name="T77">(</text:span><text:span text:style-name="T67">□</text:span><text:span text:style-name="T59">注視 </text:span><text:span text:style-name="T67">□</text:span><text:span text:style-name="T59">追視 </text:span><text:span text:style-name="T67">□</text:span><text:span text:style-name="T114">持續力</text:span><text:span text:style-name="T116"> </text:span><text:span text:style-name="T67">□</text:span><text:span text:style-name="T114">圖像辨認</text:span><text:span text:style-name="T116"> </text:span><text:span text:style-name="T67">□</text:span><text:span text:style-name="T114">完形</text:span></text:p>
            <text:p text:style-name="P52"><text:span text:style-name="T67">□</text:span><text:span text:style-name="T114">主題背景辨識</text:span><text:span text:style-name="T116"> </text:span><text:span text:style-name="T67">□</text:span><text:span text:style-name="T114">深度覺</text:span><text:span text:style-name="T116">)</text:span><text:span text:style-name="T70"> </text:span><text:span text:style-name="T67">□</text:span><text:span text:style-name="T114">無法施測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警醒度</text:p>
          </table:table-cell>
          <table:table-cell table:style-name="表格2.A3" table:number-columns-spanned="2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0">異常</text:span><text:span text:style-name="T112"> </text:span><text:span text:style-name="T67">□</text:span><text:span text:style-name="T110">喪失</text:span><text:span text:style-name="T112"> </text:span><text:span text:style-name="T67">□</text:span><text:span text:style-name="T114">無法施測</text:span></text:p>
          </table:table-cell>
          <table:covered-table-cell/>
          <table:table-cell table:style-name="表格2.A3" office:value-type="string">
            <text:p text:style-name="P16">注意力</text:p>
          </table:table-cell>
          <table:table-cell table:style-name="表格2.B5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0">異常</text:span><text:span text:style-name="T112"> </text:span><text:span text:style-name="T67">□</text:span><text:span text:style-name="T110">喪失</text:span><text:span text:style-name="T112"> </text:span><text:span text:style-name="T67">□</text:span><text:span text:style-name="T114">無法施測</text:span></text:p>
          </table:table-cell>
        </table:table-row>
        <table:table-row table:style-name="表格2.1">
          <table:table-cell table:style-name="表格2.A3" office:value-type="string">
            <text:p text:style-name="P21">認知能力</text:p>
          </table:table-cell>
          <table:table-cell table:style-name="表格2.B5" table:number-columns-spanned="4" office:value-type="string">
            <text:p text:style-name="P4"><text:span text:style-name="T67">□</text:span><text:span text:style-name="T110">正常</text:span><text:span text:style-name="T112"> </text:span><text:span text:style-name="T67">□</text:span><text:span text:style-name="T114">缺損</text:span><text:span text:style-name="T95">(</text:span><text:span text:style-name="T122">可複選</text:span><text:span text:style-name="T95">)</text:span>：<text:span text:style-name="T77">(</text:span><text:span text:style-name="T67">□</text:span><text:span text:style-name="T59">記憶力 </text:span><text:span text:style-name="T67">□</text:span><text:span text:style-name="T59">概念形成 </text:span><text:span text:style-name="T67">□</text:span><text:span text:style-name="T114">學習能力</text:span><text:span text:style-name="T116">) <text:s/></text:span><text:span text:style-name="T67">□</text:span><text:span text:style-name="T114">無法施測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B5" table:number-columns-spanned="5" office:value-type="string">
            <text:p text:style-name="P4"><text:span text:style-name="T55">溝通</text:span><text:span text:style-name="T55">及語言</text:span><text:span text:style-name="T110">能力</text:span><text:span text:style-name="T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>書寫</text:p>
            <text:p text:style-name="P21">表達</text:p>
          </table:table-cell>
          <table:table-cell table:style-name="表格2.A3" table:number-columns-spanned="2" office:value-type="string">
            <text:p text:style-name="P4"><text:span text:style-name="T67">□</text:span><text:span text:style-name="T59">複雜句 </text:span><text:span text:style-name="T67">□</text:span><text:span text:style-name="T59">簡單句 </text:span><text:span text:style-name="T67">□</text:span><text:span text:style-name="T59">圖像 </text:span><text:span text:style-name="T67">□</text:span><text:span text:style-name="T59">符號　</text:span></text:p>
          </table:table-cell>
          <table:covered-table-cell/>
          <table:table-cell table:style-name="表格2.A3" office:value-type="string">
            <text:p text:style-name="P21">閱讀</text:p>
            <text:p text:style-name="P21">理解</text:p>
          </table:table-cell>
          <table:table-cell table:style-name="表格2.B5" office:value-type="string">
            <text:p text:style-name="P4"><text:span text:style-name="T67">□</text:span><text:span text:style-name="T59">複雜句 </text:span><text:span text:style-name="T67">□</text:span><text:span text:style-name="T59">簡單句 </text:span><text:span text:style-name="T67">□</text:span><text:span text:style-name="T59">圖像 </text:span><text:span text:style-name="T67">□</text:span><text:span text:style-name="T59">符號</text:span></text:p>
          </table:table-cell>
        </table:table-row>
        <table:table-row table:style-name="表格2.1">
          <table:table-cell table:style-name="表格2.B5" table:number-columns-spanned="5" office:value-type="string">
            <text:p text:style-name="P4"><text:span text:style-name="T25">坐姿平衡</text:span><text:span text:style-name="T110">能力</text:span><text:span text:style-name="T51">：</text:span><text:span text:style-name="T67">□</text:span><text:span text:style-name="T25">良好</text:span><text:span text:style-name="T77"> </text:span><text:span text:style-name="T67">□</text:span><text:span text:style-name="T25">雙手扶持尚可維持平衡</text:span><text:span text:style-name="T77"> </text:span><text:span text:style-name="T67">□</text:span><text:span text:style-name="T25">雙手扶持難以維持平衡</text:span></text:p>
            <text:p text:style-name="P53"><text:span text:style-name="T25">在未扶持情況下，身體特別明顯會倒向：</text:span><text:span text:style-name="T67">□</text:span><text:span text:style-name="T25">左側</text:span><text:span text:style-name="T77"> </text:span><text:span text:style-name="T67">□</text:span><text:span text:style-name="T25">右側</text:span><text:span text:style-name="T77"> </text:span><text:span text:style-name="T67">□</text:span><text:span text:style-name="T25">前方</text:span><text:span text:style-name="T77"> </text:span><text:span text:style-name="T67">□</text:span><text:span text:style-name="T25">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5" table:number-columns-spanned="5" office:value-type="string">
            <text:p text:style-name="P4"><text:span text:style-name="T25">可有效執行輔具控制的肢體部位：</text:span><text:span text:style-name="T89">(</text:span><text:span text:style-name="T82">可複選，</text:span><text:span text:style-name="T87">請評估兩個以上最佳操控部位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29">上肢</text:p>
          </table:table-cell>
          <table:covered-table-cell/>
          <table:table-cell table:style-name="表格2.B5" table:number-columns-spanned="3" office:value-type="string">
            <text:p text:style-name="P54"><text:span text:style-name="T67">□</text:span><text:span text:style-name="T25">左</text:span><text:span text:style-name="T25">側</text:span><text:span text:style-name="T77"> </text:span><text:span text:style-name="T67">□</text:span><text:span text:style-name="T25">右</text:span><text:span text:style-name="T25">側</text:span><text:span text:style-name="T77"> <text:s/></text:span><text:span text:style-name="T25">部位：</text:span><text:span text:style-name="T67">□</text:span><text:span text:style-name="T25">手指</text:span><text:span text:style-name="T77"> </text:span><text:span text:style-name="T67">□</text:span><text:span text:style-name="T25">手腕或手掌</text:span><text:span text:style-name="T77"> </text:span><text:span text:style-name="T67">□</text:span><text:span text:style-name="T25">肩或肘</text:span></text:p>
          </table:table-cell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29">下肢</text:p>
          </table:table-cell>
          <table:covered-table-cell/>
          <table:table-cell table:style-name="表格2.B5" table:number-columns-spanned="3" office:value-type="string">
            <text:p text:style-name="P4"><text:span text:style-name="T67">□</text:span><text:span text:style-name="T25">左</text:span><text:span text:style-name="T25">側</text:span><text:span text:style-name="T77"> </text:span><text:span text:style-name="T67">□</text:span><text:span text:style-name="T25">右</text:span><text:span text:style-name="T25">側</text:span><text:span text:style-name="T77"> <text:s/></text:span><text:span text:style-name="T25">部位：</text:span><text:span text:style-name="T67">□</text:span><text:span text:style-name="T25">腿或膝</text:span><text:span text:style-name="T79"> </text:span><text:span text:style-name="T67">□</text:span><text:span text:style-name="T25">腳掌</text:span><text:span text:style-name="T79"> </text:span><text:span text:style-name="T67">□</text:span><text:span text:style-name="T25">腳</text:span><text:span text:style-name="T25">趾</text:span></text:p>
          </table:table-cell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29">頭頸及五官</text:p>
          </table:table-cell>
          <table:covered-table-cell/>
          <table:table-cell table:style-name="表格2.B5" table:number-columns-spanned="3" office:value-type="string">
            <text:p text:style-name="P5"><text:span text:style-name="T67">□</text:span><text:span text:style-name="T25">下巴</text:span><text:span text:style-name="T77"> </text:span><text:span text:style-name="T67">□</text:span><text:span text:style-name="T114">臉頰</text:span><text:span text:style-name="T116"> </text:span><text:span text:style-name="T67">□</text:span><text:span text:style-name="T25">嘴</text:span><text:span text:style-name="T79"> </text:span><text:span text:style-name="T67">□</text:span><text:span text:style-name="T25">頭</text:span><text:span text:style-name="T77"> </text:span><text:span text:style-name="T67">□</text:span><text:span text:style-name="T110">眼</text:span><text:span text:style-name="T112"> </text:span></text:p>
          </table:table-cell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30">其他部位</text:p>
          </table:table-cell>
          <table:covered-table-cell/>
          <table:table-cell table:style-name="表格2.B5" table:number-columns-spanned="3" office:value-type="string">
            <text:p text:style-name="P5"><text:span text:style-name="T25">請說明</text:span><text:span text:style-name="T25">：</text:span><text:span text:style-name="T121"> <text:s text:c="60"/></text:span></text:p>
          </table:table-cell>
          <table:covered-table-cell/>
          <table:covered-table-cell/>
        </table:table-row>
      </table:table>
      <text:p text:style-name="P19"/>
      <text:p text:style-name="P7"><text:span text:style-name="T125">三、規格配置建議</text:span></text:p>
      <text:p text:style-name="P1">1. <text:span text:style-name="T126">輔具規格配置</text:span><text:span text:style-name="T126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4">操作姿勢與</text:p>
            <text:p text:style-name="P14">擺位系統</text:p>
          </table:table-cell>
          <table:table-cell table:style-name="表格3.A1" table:number-columns-spanned="2" office:value-type="string">
            <text:p text:style-name="P4"><text:span text:style-name="T140">□</text:span><text:span text:style-name="T51">坐姿</text:span></text:p>
          </table:table-cell>
          <table:covered-table-cell/>
          <table:table-cell table:style-name="表格3.D1" table:number-columns-spanned="2" office:value-type="string">
            <text:p text:style-name="P4"><text:span text:style-name="T67">□</text:span><text:span text:style-name="T114">不需特殊設備調整</text:span></text:p>
            <text:p text:style-name="P4"><text:span text:style-name="T114">桌子</text:span><text:span text:style-name="T25">：</text:span><text:span text:style-name="T140">□</text:span><text:span text:style-name="T114">可調角度</text:span><text:span text:style-name="T116"> </text:span><text:span text:style-name="T140">□</text:span><text:span text:style-name="T114">桌板</text:span><text:span text:style-name="T116"> </text:span><text:span text:style-name="T140">□</text:span><text:span text:style-name="T114">升降桌</text:span><text:span text:style-name="T95">(</text:span><text:span text:style-name="T93">詳見評估建議書</text:span><text:span text:style-name="T95">)</text:span></text:p>
            <text:p text:style-name="P4"><text:span text:style-name="T114">椅子</text:span><text:span text:style-name="T25">：</text:span><text:span text:style-name="T140">□</text:span><text:span text:style-name="T114">靠背</text:span><text:span text:style-name="T116"> </text:span><text:span text:style-name="T140">□</text:span><text:span text:style-name="T114">扶手</text:span><text:span text:style-name="T116"> </text:span><text:span text:style-name="T140">□</text:span><text:span text:style-name="T114">擺位椅</text:span><text:span text:style-name="T116"> </text:span><text:span text:style-name="T140">□</text:span><text:span text:style-name="T114">輪椅</text:span><text:span text:style-name="T95">(</text:span><text:span text:style-name="T93">詳見評估建議書</text:span><text:span text:style-name="T95">)</text:span></text:p>
            <text:p text:style-name="P4"><text:span text:style-name="T140">□</text:span><text:span text:style-name="T114">其他</text:span><text:span text:style-name="T25">：</text:span><text:span text:style-name="T121"> <text:s text:c="14"/>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"><text:span text:style-name="T140">□</text:span><text:span text:style-name="T114">平躺姿</text:span><text:span text:style-name="T116"> </text:span></text:p>
            <text:p text:style-name="P4"><text:span text:style-name="T140">□</text:span><text:span text:style-name="T114">趴姿</text:span></text:p>
            <text:p text:style-name="P4"><text:span text:style-name="T140">□</text:span><text:span text:style-name="T114">側躺</text:span><text:span text:style-name="T116"> </text:span></text:p>
            <text:p text:style-name="P5"><text:span text:style-name="T140">□</text:span><text:span text:style-name="T114">其他：</text:span><text:span text:style-name="T121"> <text:s text:c="8"/></text:span></text:p>
          </table:table-cell>
          <table:covered-table-cell/>
          <table:table-cell table:style-name="表格3.D1" table:number-columns-spanned="2" office:value-type="string">
            <text:p text:style-name="P4"><text:span text:style-name="T114">床</text:span><text:span text:style-name="T25">：</text:span><text:span text:style-name="T140">□</text:span><text:span text:style-name="T114">一般床</text:span><text:span text:style-name="T116"> </text:span><text:span text:style-name="T140">□</text:span><text:span text:style-name="T114">居家用照護床</text:span><text:span text:style-name="T116"> </text:span></text:p>
            <text:p text:style-name="P4"><text:span text:style-name="T114">擺位配件</text:span><text:span text:style-name="T25">：</text:span><text:span text:style-name="T140">□</text:span><text:span text:style-name="T114">側躺板</text:span><text:span text:style-name="T116"> </text:span><text:span text:style-name="T140">□</text:span><text:span text:style-name="T114">楔型板</text:span><text:span text:style-name="T116"> </text:span><text:span text:style-name="T140">□</text:span><text:span text:style-name="T114">床上桌</text:span><text:span text:style-name="T116"> </text:span><text:span text:style-name="T140">□</text:span><text:span text:style-name="T114">床邊桌</text:span></text:p>
            <text:p text:style-name="P5"><text:span text:style-name="T140">□</text:span><text:span text:style-name="T114">其他</text:span><text:span text:style-name="T25">：</text:span><text:span text:style-name="T121"> <text:s text:c="14"/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"><text:span text:style-name="T110">主機</text:span><text:span text:style-name="T59">/</text:span></text:p>
            <text:p text:style-name="P14">顯示器</text:p>
          </table:table-cell>
          <table:table-cell table:style-name="表格3.D1" table:number-columns-spanned="4" office:value-type="string">
            <text:p text:style-name="P5"><text:span text:style-name="T67">□</text:span><text:span text:style-name="T114">桌上型主機</text:span><text:span text:style-name="T70">/</text:span><text:span text:style-name="T114">螢幕</text:span><text:span text:style-name="T116"> </text:span><text:span text:style-name="T67">□</text:span><text:span text:style-name="T114">桌上液晶螢幕</text:span><text:span text:style-name="T116"> </text:span><text:span text:style-name="T67">□</text:span><text:span text:style-name="T114">筆記型電腦</text:span><text:span text:style-name="T116"> </text:span><text:span text:style-name="T67">□</text:span><text:span text:style-name="T114">觸控螢幕電腦</text:span></text:p>
            <text:p text:style-name="P5"><text:span text:style-name="T67">□</text:span><text:span text:style-name="T114">裝設懸吊式螢幕</text:span><text:span text:style-name="T70">/</text:span><text:span text:style-name="T114">鍵盤</text:span><text:span text:style-name="T116"> </text:span><text:span text:style-name="T67">□</text:span><text:span text:style-name="T114">其他</text:span><text:span text:style-name="T25">：</text:span><text:span text:style-name="T121"> <text:s text:c="29"/></text:span></text:p>
          </table:table-cell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1" office:value-type="string">
            <text:p text:style-name="P14">輔助輸出</text:p>
            <text:p text:style-name="P14">介面</text:p>
          </table:table-cell>
          <table:table-cell table:style-name="表格3.D1" table:number-columns-spanned="4" office:value-type="string">
            <text:p text:style-name="P4"><text:span text:style-name="T67">□</text:span><text:span text:style-name="T114">不需特殊調整</text:span><text:span text:style-name="T112"> </text:span></text:p>
            <text:p text:style-name="P5"><text:span text:style-name="T67">□</text:span><text:span text:style-name="T114">輸出軟體調整</text:span><text:span text:style-name="T25">：</text:span><text:span text:style-name="T67">□</text:span><text:span text:style-name="T67">視窗放大鏡</text:span><text:span text:style-name="T77">(</text:span><text:span text:style-name="T67">倍率</text:span><text:span text:style-name="T25">：</text:span><text:span text:style-name="T121"> <text:s text:c="4"/></text:span><text:span text:style-name="T77">)</text:span><text:span text:style-name="T67"> </text:span><text:span text:style-name="T67">□</text:span><text:span text:style-name="T67">調整螢幕亮度 </text:span><text:span text:style-name="T67">□</text:span><text:span text:style-name="T67">使用高對比</text:span></text:p>
            <text:p text:style-name="P57"><text:span text:style-name="T67">□</text:span><text:span text:style-name="T67">調整游標/圖示/字型大小 </text:span><text:span text:style-name="T67">□</text:span><text:span text:style-name="T67">其他：</text:span><text:span text:style-name="T121"> <text:s text:c="19"/></text:span></text:p>
            <text:p text:style-name="P5"><text:span text:style-name="T67">□</text:span><text:span text:style-name="T114">視障用螢幕報讀軟體</text:span><text:span text:style-name="T95">(</text:span><text:span text:style-name="T93">詳見評估建議書</text:span><text:span text:style-name="T95">)</text:span></text:p>
            <text:p text:style-name="P5"><text:span text:style-name="T67">□</text:span><text:span text:style-name="T114">視障用視訊放大軟體</text:span><text:span text:style-name="T95">(</text:span><text:span text:style-name="T93">詳見評估建議書</text:span><text:span text:style-name="T95">)</text:span></text:p>
            <text:p text:style-name="P5"><text:span text:style-name="T67">□</text:span><text:span text:style-name="T114">其他</text:span><text:span text:style-name="T25">：</text:span><text:span text:style-name="T121"> <text:s text:c="29"/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15">電腦輔具建議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13">滑鼠功能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4">功能</text:p>
          </table:table-cell>
          <table:table-cell table:style-name="表格3.A2" office:value-type="string">
            <text:p text:style-name="P29">身體操控部位</text:p>
          </table:table-cell>
          <table:table-cell table:style-name="表格3.A1" table:number-columns-spanned="2" office:value-type="string">
            <text:p text:style-name="P2"><text:span text:style-name="T110">電腦輔具型式</text:span><text:span text:style-name="T59">/</text:span><text:span text:style-name="T110">功能</text:span></text:p>
          </table:table-cell>
          <table:covered-table-cell/>
          <table:table-cell table:style-name="表格3.A5" office:value-type="string">
            <text:p text:style-name="P21">建議規格</text:p>
          </table:table-cell>
        </table:table-row>
        <table:table-row table:style-name="表格3.8">
          <table:table-cell table:style-name="表格3.A1" office:value-type="string">
            <text:p text:style-name="P17">游標移動</text:p>
          </table:table-cell>
          <table:table-cell table:style-name="表格3.A1" office:value-type="string">
            <text:p text:style-name="P4"><text:span text:style-name="T67">□</text:span><text:span text:style-name="T51">上肢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下肢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頭頸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五官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其他</text:span><text:span text:style-name="T25">：</text:span><text:span text:style-name="T54">__</text:span><text:span text:style-name="T58">__</text:span><text:span text:style-name="T54">____</text:span></text:p>
          </table:table-cell>
          <table:table-cell table:style-name="表格3.A1" table:number-columns-spanned="2" office:value-type="string">
            <text:p text:style-name="P4"><text:span text:style-name="T67">□</text:span><text:span text:style-name="T114">一般滑鼠</text:span><text:span text:style-name="T116"> </text:span><text:span text:style-name="T67">□</text:span><text:span text:style-name="T114">無線滑鼠</text:span><text:span text:style-name="T116"> </text:span><text:span text:style-name="T67">□</text:span><text:span text:style-name="T114">鍵盤鍵替代</text:span></text:p>
            <text:p text:style-name="P4"><text:span text:style-name="T67">□</text:span><text:span text:style-name="T114">替代性滑鼠</text:span><text:span text:style-name="T25">：</text:span></text:p>
            <text:p text:style-name="P44"><text:span text:style-name="T67">□</text:span><text:span text:style-name="T114">軌跡球</text:span><text:span text:style-name="T116"> </text:span><text:span text:style-name="T67">□</text:span><text:span text:style-name="T114">搖桿</text:span><text:span text:style-name="T116"> </text:span><text:span text:style-name="T67">□</text:span><text:span text:style-name="T114">觸控板</text:span><text:span text:style-name="T116"> </text:span><text:span text:style-name="T67">□</text:span><text:span text:style-name="T114">滑輪</text:span></text:p>
            <text:p text:style-name="P44"><text:span text:style-name="T67">□</text:span><text:span text:style-name="T114">多個單鍵開關</text:span><text:span text:style-name="T116"> </text:span><text:span text:style-name="T67">□</text:span><text:span text:style-name="T114">單鍵開關切換</text:span><text:span text:style-name="T70">/</text:span><text:span text:style-name="T114">掃描</text:span></text:p>
            <text:p text:style-name="P44"><text:span text:style-name="T67">□</text:span><text:span text:style-name="T114">可外接開關操作</text:span><text:span text:style-name="T116"> </text:span><text:span text:style-name="T67">□</text:span><text:span text:style-name="T114">紅外線滑鼠</text:span><text:span text:style-name="T116"> </text:span></text:p>
            <text:p text:style-name="P44"><text:span text:style-name="T67">□</text:span><text:span text:style-name="T114">吹吸嘴控滑鼠</text:span><text:span text:style-name="T116"> </text:span><text:span text:style-name="T67">□</text:span><text:span text:style-name="T114">眼控滑鼠</text:span></text:p>
            <text:p text:style-name="P4"><text:span text:style-name="T67">□</text:span><text:span text:style-name="T114">其他</text:span><text:span text:style-name="T25">：</text:span><text:span text:style-name="T121"> <text:s text:c="19"/></text:span></text:p>
          </table:table-cell>
          <table:covered-table-cell/>
          <table:table-cell table:style-name="表格3.A5" office:value-type="string">
            <text:p text:style-name="P22"/>
          </table:table-cell>
        </table:table-row>
        <table:table-row table:style-name="表格3.9">
          <table:table-cell table:style-name="表格3.A1" office:value-type="string">
            <text:p text:style-name="P5"><text:span text:style-name="T114">左鍵</text:span><text:span text:style-name="T70">/</text:span><text:span text:style-name="T114">右鍵</text:span><text:span text:style-name="T70">/</text:span><text:span text:style-name="T114">左鍵兩次</text:span><text:span text:style-name="T70">/</text:span><text:span text:style-name="T114">拖曳</text:span><text:span text:style-name="T70">/</text:span><text:span text:style-name="T114">捲軸等</text:span></text:p>
          </table:table-cell>
          <table:table-cell table:style-name="表格3.A1" office:value-type="string">
            <text:p text:style-name="P4"><text:span text:style-name="T67">□</text:span><text:span text:style-name="T51">上肢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下肢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頭頸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五官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其他</text:span><text:span text:style-name="T25">：</text:span><text:span text:style-name="T54">__</text:span><text:span text:style-name="T58">_</text:span><text:span text:style-name="T54">_____</text:span></text:p>
          </table:table-cell>
          <table:table-cell table:style-name="表格3.A1" table:number-columns-spanned="2" office:value-type="string">
            <text:p text:style-name="P5"><text:span text:style-name="T67">□</text:span><text:span text:style-name="T114">一般滑鼠</text:span><text:span text:style-name="T116"> </text:span><text:span text:style-name="T67">□</text:span><text:span text:style-name="T114">無線滑鼠</text:span></text:p>
            <text:p text:style-name="P4"><text:span text:style-name="T67">□</text:span><text:span text:style-name="T114">替代性滑鼠</text:span><text:span text:style-name="T25">：</text:span></text:p>
            <text:p text:style-name="P44"><text:span text:style-name="T67">□</text:span><text:span text:style-name="T114">多個單鍵開關</text:span><text:span text:style-name="T116"> </text:span><text:span text:style-name="T67">□</text:span><text:span text:style-name="T114">單鍵開關切換</text:span><text:span text:style-name="T70">/</text:span><text:span text:style-name="T114">掃描</text:span></text:p>
            <text:p text:style-name="P44"><text:span text:style-name="T67">□</text:span><text:span text:style-name="T114">可外接開關操作</text:span><text:span text:style-name="T116"> </text:span><text:span text:style-name="T67">□</text:span><text:span text:style-name="T114">吹吸嘴控滑鼠</text:span></text:p>
            <text:p text:style-name="P58"><text:span text:style-name="T67">□</text:span><text:span text:style-name="T114">螢幕滑鼠</text:span><text:span text:style-name="T95">(</text:span><text:span text:style-name="T122">左鍵</text:span><text:span text:style-name="T72">/</text:span><text:span text:style-name="T122">右鍵</text:span><text:span text:style-name="T72">/左鍵兩次/拖曳/捲軸功能</text:span><text:span text:style-name="T95">)</text:span></text:p>
            <text:p text:style-name="P4"><text:span text:style-name="T67">□</text:span><text:span text:style-name="T114">其他</text:span><text:span text:style-name="T25">：</text:span><text:span text:style-name="T121"> <text:s text:c="19"/></text:span></text:p>
          </table:table-cell>
          <table:covered-table-cell/>
          <table:table-cell table:style-name="表格3.A5" office:value-type="string">
            <text:p text:style-name="P22"/>
          </table:table-cell>
        </table:table-row>
        <table:table-row table:style-name="表格3.5">
          <table:table-cell table:style-name="表格3.A5" table:number-columns-spanned="5" office:value-type="string">
            <text:p text:style-name="P1"><text:span text:style-name="T114">鍵盤</text:span><text:span text:style-name="T110">功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4">功能</text:p>
          </table:table-cell>
          <table:table-cell table:style-name="表格3.A2" office:value-type="string">
            <text:p text:style-name="P29">身體操控部位</text:p>
          </table:table-cell>
          <table:table-cell table:style-name="表格3.A1" table:number-columns-spanned="2" office:value-type="string">
            <text:p text:style-name="P2"><text:span text:style-name="T110">電腦輔具型式</text:span><text:span text:style-name="T59">/</text:span><text:span text:style-name="T110">功能</text:span></text:p>
          </table:table-cell>
          <table:covered-table-cell/>
          <table:table-cell table:style-name="表格3.A5" office:value-type="string">
            <text:p text:style-name="P21">建議規格</text:p>
          </table:table-cell>
        </table:table-row>
        <text:soft-page-break/>
        <table:table-row table:style-name="表格3.12">
          <table:table-cell table:style-name="表格3.A1" office:value-type="string">
            <text:p text:style-name="P5"><text:span text:style-name="T67">□</text:span><text:span text:style-name="T114">打字鍵</text:span></text:p>
            <text:p text:style-name="P5"><text:span text:style-name="T67">□</text:span><text:span text:style-name="T131">功能鍵</text:span></text:p>
            <text:p text:style-name="P47"><text:span text:style-name="T77">(</text:span>F1~F12)</text:p>
            <text:p text:style-name="P5"><text:span text:style-name="T67">□</text:span><text:span text:style-name="T114">數字鍵</text:span></text:p>
            <text:p text:style-name="P55"><text:span text:style-name="T67">□</text:span><text:span text:style-name="T114">編輯</text:span><text:span text:style-name="T131">鍵</text:span><text:span text:style-name="T95">(</text:span><text:span text:style-name="T94">方向鍵</text:span><text:span text:style-name="T95">/</text:span><text:span text:style-name="T94">跳離鍵</text:span><text:span text:style-name="T72">/</text:span><text:span text:style-name="T94">刪除鍵</text:span><text:span text:style-name="T72">/</text:span><text:span text:style-name="T94">上下頁鍵等</text:span><text:span text:style-name="T95">)</text:span></text:p>
          </table:table-cell>
          <table:table-cell table:style-name="表格3.A1" office:value-type="string">
            <text:p text:style-name="P4"><text:span text:style-name="T67">□</text:span><text:span text:style-name="T51">上肢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下肢</text:span><text:span text:style-name="T25">：</text:span><text:span text:style-name="T54">_</text:span><text:span text:style-name="T58">___</text:span><text:span text:style-name="T54">____</text:span></text:p>
            <text:p text:style-name="P4"><text:span text:style-name="T67">□</text:span><text:span text:style-name="T51">頭頸</text:span><text:span text:style-name="T25">：</text:span><text:span text:style-name="T54">__</text:span><text:span text:style-name="T58">__</text:span><text:span text:style-name="T54">____</text:span></text:p>
            <text:p text:style-name="P4"><text:span text:style-name="T67">□</text:span><text:span text:style-name="T51">五官</text:span><text:span text:style-name="T25">：</text:span><text:span text:style-name="T54">__</text:span><text:span text:style-name="T58">_</text:span><text:span text:style-name="T54">_____</text:span></text:p>
            <text:p text:style-name="P4"><text:span text:style-name="T67">□</text:span><text:span text:style-name="T51">其他</text:span><text:span text:style-name="T25">：</text:span><text:span text:style-name="T54">__</text:span><text:span text:style-name="T58">_</text:span><text:span text:style-name="T54">_____</text:span></text:p>
          </table:table-cell>
          <table:table-cell table:style-name="表格3.A1" table:number-columns-spanned="2" office:value-type="string">
            <text:p text:style-name="P5"><text:span text:style-name="T67">□</text:span><text:span text:style-name="T114">一般鍵盤</text:span><text:span text:style-name="T116"> </text:span><text:span text:style-name="T67">□</text:span><text:span text:style-name="T114">無線鍵盤</text:span></text:p>
            <text:p text:style-name="P5"><text:span text:style-name="T67">□</text:span><text:span text:style-name="T114">替代性鍵盤</text:span><text:span text:style-name="T25">：</text:span></text:p>
            <text:p text:style-name="P45"><text:span text:style-name="T67">□</text:span><text:span text:style-name="T114">鍵盤按鍵內崁</text:span><text:span text:style-name="T95">(</text:span><text:span text:style-name="T94">鍵盤護框</text:span><text:span text:style-name="T95">)</text:span></text:p>
            <text:p text:style-name="P45"><text:span text:style-name="T67">□</text:span><text:span text:style-name="T114">迷你鍵盤</text:span><text:span text:style-name="T95">(</text:span><text:span text:style-name="T94">按鍵操作區之長軸</text:span><text:span text:style-name="T95">&lt;</text:span><text:span text:style-name="T91">20</text:span><text:span text:style-name="T94">公分</text:span><text:span text:style-name="T95">)</text:span></text:p>
            <text:p text:style-name="P45"><text:span text:style-name="T67">□</text:span><text:span text:style-name="T114">按鍵加大鍵盤</text:span><text:span text:style-name="T95">(</text:span><text:span text:style-name="T94">鍵帽之短邊長或直徑</text:span><text:span text:style-name="T95">&gt;</text:span><text:span text:style-name="T91">2.5</text:span><text:span text:style-name="T94">公分</text:span><text:span text:style-name="T95">)</text:span></text:p>
            <text:p text:style-name="P45"><text:span text:style-name="T67">□</text:span><text:span text:style-name="T67">組合鍵盤</text:span><text:span text:style-name="T89">(</text:span><text:span text:style-name="T94">可自行設定按鍵位置或功能</text:span><text:span text:style-name="T95">)</text:span></text:p>
            <text:p text:style-name="P45"><text:span text:style-name="T67">□</text:span><text:span text:style-name="T114">可外接開關操作</text:span></text:p>
            <text:p text:style-name="P59"><text:span text:style-name="T67">□</text:span><text:span text:style-name="T114">螢幕鍵盤</text:span><text:span text:style-name="T95">(</text:span><text:span text:style-name="T94">可自行設定按鍵位置或功能或具鍵盤掃描功能</text:span><text:span text:style-name="T95">)</text:span><text:span text:style-name="T133"> </text:span></text:p>
            <text:p text:style-name="P5"><text:span text:style-name="T67">□</text:span><text:span text:style-name="T114">其他</text:span><text:span text:style-name="T25">：</text:span><text:span text:style-name="T121"> <text:s text:c="19"/></text:span></text:p>
          </table:table-cell>
          <table:covered-table-cell/>
          <table:table-cell table:style-name="表格3.A5" office:value-type="string">
            <text:p text:style-name="P23"/>
          </table:table-cell>
        </table:table-row>
        <table:table-row table:style-name="表格3.5">
          <table:table-cell table:style-name="表格3.A5" table:number-columns-spanned="5" office:value-type="string">
            <text:p text:style-name="P4"><text:span text:style-name="T119">電腦輔具與週邊設備</text:span><text:span text:style-name="T67">擺設圖片或照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22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1"><text:span text:style-name="T139">2. </text:span><text:span text:style-name="T27">是否需要接受使用訓練：</text:span><text:span text:style-name="T141">□</text:span><text:span text:style-name="T29">需要</text:span><text:span text:style-name="T80"> </text:span><text:span text:style-name="T141">□</text:span><text:span text:style-name="T29">不需要</text:span></text:p>
      <text:p text:style-name="P1"><text:span text:style-name="T46">3</text:span><text:span text:style-name="T46">. </text:span><text:span text:style-name="T29">是否需要安排追蹤時間：</text:span><text:span text:style-name="T141">□</text:span><text:span text:style-name="T29">需要</text:span><text:span text:style-name="T81"> </text:span><text:span text:style-name="T141">□</text:span><text:span text:style-name="T29">不需要</text:span></text:p>
      <text:p text:style-name="P60"><text:span text:style-name="T46">4</text:span><text:span text:style-name="T46">. </text:span><text:span text:style-name="T25">其他建議事項：</text:span><text:span text:style-name="T31"> <text:s text:c="67"/></text:span></text:p>
      <text:p text:style-name="P61"><text:s text:c="68"/></text:p>
      <text:p text:style-name="P61"><text:s text:c="68"/></text:p>
      <text:p text:style-name="P62"><text:span text:style-name="T6">四</text:span><text:span text:style-name="T125">、</text:span><text:span text:style-name="T5">補助建議</text:span><text:span text:style-name="T69">【本評估報告書建議之輔具需經主管機關核定通過後方可購置】</text:span></text:p>
      <text:p text:style-name="P20"/>
      <text:p text:style-name="P41"><text:span text:style-name="T119">電腦輔具之建議：</text:span></text:p>
      <text:p text:style-name="P64"><text:span text:style-name="T67">□</text:span><text:span text:style-name="T67">建議使用</text:span><text:span text:style-name="T60">，補充說明：</text:span><text:span text:style-name="T64"> <text:s text:c="31"/></text:span><text:span text:style-name="T65"><text:s text:c="13"/></text:span></text:p>
      <text:p text:style-name="P66"><text:span text:style-name="T67">□</text:span><text:span text:style-name="T128">A</text:span><text:span text:style-name="T134">款</text:span><text:span text:style-name="T119">：</text:span><text:span text:style-name="T67">□</text:span><text:span text:style-name="T75">替代性滑鼠 </text:span><text:span text:style-name="T67">□</text:span><text:span text:style-name="T117">替代性鍵盤</text:span></text:p>
      <text:p text:style-name="P65"><text:span text:style-name="T67">□</text:span><text:span text:style-name="T128">B</text:span><text:span text:style-name="T134">款</text:span><text:span text:style-name="T119">：</text:span><text:span text:style-name="T67">□</text:span><text:span text:style-name="T75">替代性滑鼠</text:span><text:span text:style-name="T118"> </text:span><text:span text:style-name="T67">□</text:span><text:span text:style-name="T75">替代性鍵盤</text:span><text:span text:style-name="T118"> </text:span><text:span text:style-name="T67">□</text:span><text:span text:style-name="T75">螢幕鍵盤/滑鼠</text:span></text:p>
      <text:p text:style-name="P66"><text:span text:style-name="T67">□</text:span>C<text:span text:style-name="T25">款</text:span><text:span text:style-name="T119">：</text:span><text:span text:style-name="T75">吹吸嘴控滑鼠</text:span></text:p>
      <text:p text:style-name="P66"><text:span text:style-name="T67">□</text:span>D<text:span text:style-name="T25">款</text:span><text:span text:style-name="T119">：</text:span><text:span text:style-name="T75">紅外線貼片感應滑鼠</text:span></text:p>
      <text:p text:style-name="P65"><text:span text:style-name="T67">□</text:span>E<text:span text:style-name="T25">款</text:span><text:span text:style-name="T119">：</text:span><text:span text:style-name="T75">眼控滑鼠</text:span></text:p>
      <text:p text:style-name="P63"><text:span text:style-name="T67">□</text:span><text:span text:style-name="T67">不建議使用，理由：</text:span><text:span text:style-name="T33"> </text:span><text:span text:style-name="T33"><text:s text:c="46"/></text:span></text:p>
      <text:p text:style-name="P27"><draw:frame draw:style-name="fr1" draw:name="框架1" text:anchor-type="char" svg:x="12.07cm" svg:y="0.554cm" svg:width="5.75cm" svg:height="3.845cm" draw:z-index="0"><draw:text-box><text:p text:style-name="P67"/><text:p text:style-name="P34">評估單位用印</text:p></draw:text-box></draw:frame></text:p>
      <text:p text:style-name="P35"><text:span text:style-name="T18">評估單位：</text:span><text:span text:style-name="T14"> <text:s text:c="31"/></text:span><text:span text:style-name="T14"><text:s text:c="2"/></text:span><text:span text:style-name="T14"><text:s text:c="2"/></text:span></text:p>
      <text:p text:style-name="P35"><text:span text:style-name="T18">評估人員：</text:span><text:span text:style-name="T14"> <text:s text:c="7"/></text:span><text:span text:style-name="T14"><text:s/></text:span><text:span text:style-name="T14"><text:s text:c="3"/></text:span><text:span text:style-name="T14"><text:s/></text:span><text:span text:style-name="T14"><text:s/></text:span><text:span text:style-name="T23"><text:s text:c="2"/></text:span><text:span text:style-name="T18">職稱：</text:span><text:span text:style-name="T14"> <text:s text:c="9"/></text:span><text:span text:style-name="T14"><text:s/></text:span><text:span text:style-name="T14"><text:s text:c="3"/></text:span><text:span text:style-name="T23"><text:s/></text:span></text:p>
      <text:p text:style-name="P35"><text:span text:style-name="T18">評估日期：</text:span><text:span text:style-name="T14"> <text:s text:c="7"/></text:span><text:span text:style-name="T14"><text:s/></text:span><text:span text:style-name="T14"><text:s text:c="5"/></text:span></text:p>
      <text:p text:style-name="P11"/>
      <text:p text:style-name="P7"><text:span text:style-name="T6">五、檢核與追蹤紀錄</text:span></text:p>
      <text:p text:style-name="P10"/>
      <text:p text:style-name="P28">1. 輔具採購結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1">實際購買類型</text:p>
          </table:table-cell>
          <table:table-cell table:style-name="表格4.B1" office:value-type="string">
            <text:p text:style-name="P31">是否符合原處方輔具</text:p>
          </table:table-cell>
        </table:table-row>
        <table:table-row table:style-name="表格4.2">
          <table:table-cell table:style-name="表格4.A1" office:value-type="string">
            <text:p text:style-name="P4"><text:span text:style-name="T67">□</text:span><text:span text:style-name="T128">A</text:span><text:span text:style-name="T134">款</text:span><text:span text:style-name="T119">：</text:span><text:span text:style-name="T67">□</text:span><text:span text:style-name="T75">替代性滑鼠 </text:span><text:span text:style-name="T67">□</text:span><text:span text:style-name="T117">替代性鍵盤</text:span></text:p>
            <text:p text:style-name="P4"><text:span text:style-name="T67">□</text:span><text:span text:style-name="T128">B</text:span><text:span text:style-name="T134">款</text:span><text:span text:style-name="T119">：</text:span><text:span text:style-name="T67">□</text:span><text:span text:style-name="T75">替代性滑鼠</text:span><text:span text:style-name="T118"> </text:span><text:span text:style-name="T67">□</text:span><text:span text:style-name="T75">替代性鍵盤</text:span><text:span text:style-name="T118"> </text:span><text:span text:style-name="T67">□</text:span><text:span text:style-name="T75">螢幕鍵盤/滑鼠</text:span></text:p>
            <text:p text:style-name="P4"><text:span text:style-name="T67">□</text:span>C<text:span text:style-name="T25">款</text:span><text:span text:style-name="T119">：</text:span><text:span text:style-name="T75">吹吸嘴控滑鼠</text:span></text:p>
            <text:p text:style-name="P4"><text:span text:style-name="T67">□</text:span>D<text:span text:style-name="T25">款</text:span><text:span text:style-name="T119">：</text:span><text:span text:style-name="T75">紅外線貼片感應滑鼠</text:span></text:p>
            <text:p text:style-name="P4"><text:span text:style-name="T67">□</text:span>E<text:span text:style-name="T25">款</text:span><text:span text:style-name="T119">：</text:span><text:span text:style-name="T75">眼控滑鼠</text:span></text:p>
            <text:p text:style-name="P6"><text:span text:style-name="T67">□其他：</text:span><text:span text:style-name="T66"> <text:s text:c="24"/></text:span></text:p>
          </table:table-cell>
          <table:table-cell table:style-name="表格4.B2" office:value-type="string">
            <text:p text:style-name="P6"><text:span text:style-name="T67">□</text:span><text:span text:style-name="T25">完全符合</text:span></text:p>
            <text:p text:style-name="P56"><text:span text:style-name="T67">□</text:span><text:span text:style-name="T25">功能、形式與原處方符合，部分規格及零配件略有出入，但大致符合</text:span></text:p>
            <text:p text:style-name="P56"><text:span text:style-name="T67">□</text:span><text:span text:style-name="T25">功能、形式或規格與原處方有顯著差異，不符原處方精神</text:span></text:p>
            <text:p text:style-name="P6"><text:span text:style-name="T67">□</text:span><text:span text:style-name="T25">其他：</text:span><text:span text:style-name="T31"> <text:s text:c="20"/></text:span><text:span text:style-name="T31"><text:s/></text:span><text:span text:style-name="T31"><text:s text:c="2"/></text:span></text:p>
          </table:table-cell>
        </table:table-row>
      </table:table>
      <text:p text:style-name="P72"/>
      <text:p text:style-name="P72">2. 修改、調整與使用訓練：</text:p>
      <text:p text:style-name="P74">□無須修改及調整</text:p>
      <text:p text:style-name="P74">□經修改調整後以符合使用需求</text:p>
      <text:p text:style-name="P74">□建議配合使用訓練以期能安全操作</text:p>
      <text:p text:style-name="P35"><draw:frame draw:style-name="fr1" draw:name="框架2" text:anchor-type="char" svg:x="11.846cm" svg:y="0.22cm" svg:width="5.75cm" svg:height="3.845cm" draw:z-index="1"><draw:text-box><text:p text:style-name="P67"/><text:p text:style-name="P34">檢核單位用印</text:p></draw:text-box></draw:frame><text:span text:style-name="T19">檢核單位：</text:span><text:span text:style-name="T16"> <text:s text:c="5"/></text:span><text:span text:style-name="T16"><text:s text:c="2"/></text:span><text:span text:style-name="T16"><text:s text:c="7"/></text:span><text:span text:style-name="T16"><text:s text:c="5"/></text:span><text:span text:style-name="T16"><text:s text:c="16"/></text:span></text:p>
      <text:p text:style-name="P35"><text:span text:style-name="T19">檢核人員：</text:span><text:span text:style-name="T16"> <text:s text:c="4"/></text:span><text:span text:style-name="T16"><text:s/></text:span><text:span text:style-name="T16"><text:s text:c="8"/></text:span><text:span text:style-name="T24"><text:s text:c="2"/></text:span><text:span text:style-name="T19">職稱：</text:span><text:span text:style-name="T16"> <text:s text:c="5"/></text:span><text:span text:style-name="T16"><text:s/></text:span><text:span text:style-name="T16"><text:s text:c="7"/></text:span></text:p>
      <text:p text:style-name="P35"><text:span text:style-name="T19">檢核日期：</text:span><text:span text:style-name="T16"> <text:s text:c="2"/></text:span><text:span text:style-name="T16"><text:s/></text:span><text:span text:style-name="T16"><text:s text:c="4"/></text:span><text:span text:style-name="T16"><text:s text:c="3"/></text:span><text:span text:style-name="T16"><text:s text:c="3"/></text:span><text:span text:style-name="T24"><text:s/></text:span></text:p>
      <text:p text:style-name="P7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name-complex="標楷體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language="zh" fo:country="TW" style:font-size-asian="10pt" style:font-name-complex="標楷體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text:s/></text:span><text:span text:style-name="MT2">設計單位：財團法人第一社會福利基金會附設輔具中心</text:span><text:span text:style-name="MT3"> <text:s/></text:span><text:span text:style-name="MT4">頁</text:span><text:span text:style-name="MT5"> </text:span><text:span text:style-name="MT6"><text:page-number text:select-page="current">5</text:page-number></text:span><text:span text:style-name="MT5"> / </text:span><text:span text:style-name="MT6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23:00</meta:creation-date>
    <dc:creator>rcat.supplier</dc:creator>
    <dc:date>2012-07-10T15:47:00</dc:date>
    <meta:print-date>2012-07-10T15:46:00</meta:print-date>
    <meta:editing-cycles>13</meta:editing-cycles>
    <meta:editing-duration>PT7M</meta:editing-duration>
    <meta:document-statistic meta:table-count="4" meta:image-count="0" meta:object-count="0" meta:page-count="5" meta:paragraph-count="207" meta:word-count="2718" meta:character-count="4192" meta:non-whitespace-character-count="2933"/>
    <meta:generator>NDC_ODF_Application_Tools/1.0.3$Windows_X86_64 LibreOffice_project/8ad3e16aadc5e73175a2d44b1abec8638aa18880</meta:generator>
  </office:meta>
</office:document-meta>
</file>