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7cm" table:align="left" style:writing-mode="lr-tb"/>
    </style:style>
    <style:style style:name="表格1.A" style:family="table-column">
      <style:table-column-properties style:column-width="18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16cm" fo:margin-left="-0.014cm" table:align="left" style:writing-mode="lr-tb"/>
    </style:style>
    <style:style style:name="表格2.A" style:family="table-column">
      <style:table-column-properties style:column-width="3.911cm"/>
    </style:style>
    <style:style style:name="表格2.B" style:family="table-column">
      <style:table-column-properties style:column-width="14.106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3" style:family="table-row">
      <style:table-row-properties style:min-row-height="0.67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027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4.574cm"/>
    </style:style>
    <style:style style:name="表格3.C" style:family="table-column">
      <style:table-column-properties style:column-width="5.676cm"/>
    </style:style>
    <style:style style:name="表格3.D" style:family="table-column">
      <style:table-column-properties style:column-width="5.276cm"/>
    </style:style>
    <style:style style:name="表格3.1" style:family="table-row">
      <style:table-row-properties style:min-row-height="3.10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8.597cm" fo:keep-together="auto"/>
    </style:style>
    <style:style style:name="表格4" style:family="table">
      <style:table-properties style:width="18.12cm" table:align="center" style:writing-mode="lr-tb"/>
    </style:style>
    <style:style style:name="表格4.A" style:family="table-column">
      <style:table-column-properties style:column-width="6.692cm"/>
    </style:style>
    <style:style style:name="表格4.B" style:family="table-column">
      <style:table-column-properties style:column-width="11.4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47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_33__20_號標">
      <style:paragraph-properties fo:margin-left="0cm" fo:margin-right="0cm" fo:line-height="100%" fo:text-indent="0cm" style:auto-text-indent="false">
        <style:tab-stops>
          <style:tab-stop style:position="0.501cm" style:type="right"/>
        </style:tab-stops>
      </style:paragraph-properties>
    </style:style>
    <style:style style:name="P2" style:family="paragraph" style:parent-style-name="_33__20_號標">
      <style:paragraph-properties fo:margin-left="0cm" fo:margin-right="0cm" fo:line-height="100%" fo:text-indent="0cm" style:auto-text-indent="false">
        <style:tab-stops>
          <style:tab-stop style:position="0.501cm" style:type="right"/>
        </style:tab-stops>
      </style:paragraph-properties>
    </style:style>
    <style:style style:name="P3" style:family="paragraph" style:parent-style-name="_33__20_號標">
      <style:paragraph-properties fo:margin-left="0.212cm" fo:margin-right="0cm" fo:line-height="100%" fo:text-indent="0.289cm" style:auto-text-indent="false">
        <style:tab-stops>
          <style:tab-stop style:position="0.501cm" style:type="right"/>
        </style:tab-stops>
      </style:paragraph-properties>
    </style:style>
    <style:style style:name="P4" style:family="paragraph" style:parent-style-name="_33__20_號文">
      <style:paragraph-properties fo:margin-left="0cm" fo:margin-right="0cm" fo:line-height="0.882cm" fo:text-indent="0.998cm" style:auto-text-indent="false"/>
      <style:text-properties fo:language="zh" fo:country="TW" style:language-asian="zh" style:country-asian="TW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orphans="2" fo:widows="2"/>
    </style:style>
    <style:style style:name="P8" style:family="paragraph" style:parent-style-name="Standard">
      <style:paragraph-properties fo:line-height="100%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 fo:orphans="2" fo:widows="2"/>
    </style:style>
    <style:style style:name="P11" style:family="paragraph" style:parent-style-name="Standard">
      <style:paragraph-properties fo:line-height="100%" fo:text-align="justify" style:justify-single-word="false" style:snap-to-layout-grid="false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282cm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style:letter-kerning="true" style:font-name-complex="Calibri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center" style:justify-single-word="false"/>
      <style:text-properties style:font-name-complex="標楷體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-complex="標楷體" style:font-weight-complex="bold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新細明體" fo:font-size="10pt" fo:language="zh" fo:country="TW" fo:font-weight="bold" style:letter-kerning="true" style:font-size-asian="10pt" style:font-weight-asian="bold" style:font-name-complex="新細明體" style:font-size-complex="10pt" style:font-weight-complex="bold" fo:background-color="#ffff00"/>
    </style:style>
    <style:style style:name="P24" style:family="paragraph" style:parent-style-name="Standard">
      <style:paragraph-properties fo:line-height="100%" fo:text-align="center" style:justify-single-word="false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line-height="100%" fo:text-align="center" style:justify-single-word="false"/>
      <style:text-properties style:font-name="新細明體" fo:language="zh" fo:country="TW" style:letter-kerning="true" style:font-name-complex="新細明體"/>
    </style:style>
    <style:style style:name="P26" style:family="paragraph" style:parent-style-name="Standard">
      <style:paragraph-properties fo:line-height="0.882cm"/>
      <style:text-properties style:font-name="新細明體" fo:font-size="14pt" fo:language="zh" fo:country="TW" style:font-size-asian="14pt" style:language-asian="zh" style:country-asian="TW" style:font-name-complex="新細明體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P28" style:family="paragraph" style:parent-style-name="Standard">
      <style:paragraph-properties fo:line-height="100%" style:snap-to-layout-gri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line-height="100%"/>
      <style:text-properties style:font-name="標楷體" style:font-name-complex="標楷體"/>
    </style:style>
    <style:style style:name="P30" style:family="paragraph" style:parent-style-name="Standard">
      <style:paragraph-properties fo:line-height="100%"/>
      <style:text-properties style:font-weight-complex="bold"/>
    </style:style>
    <style:style style:name="P31" style:family="paragraph" style:parent-style-name="Standard">
      <style:text-properties fo:color="#c0c0c0" fo:font-size="24pt" style:font-size-asian="24pt" style:font-size-complex="24pt"/>
    </style:style>
    <style:style style:name="P32" style:family="paragraph" style:parent-style-name="Standard">
      <style:paragraph-properties fo:line-height="0.882cm"/>
    </style:style>
    <style:style style:name="P33" style:family="paragraph" style:parent-style-name="Standard">
      <style:paragraph-properties fo:margin-left="0cm" fo:margin-right="0.847cm" fo:line-height="0.706cm" fo:text-indent="0cm" style:auto-text-indent="false"/>
    </style:style>
    <style:style style:name="P34" style:family="paragraph" style:parent-style-name="Standard">
      <style:paragraph-properties fo:margin-left="0.296cm" fo:margin-right="0cm" fo:line-height="100%" fo:text-indent="2.752cm" style:auto-text-indent="false"/>
    </style:style>
    <style:style style:name="P35" style:family="paragraph" style:parent-style-name="Standard">
      <style:paragraph-properties fo:margin-left="0.085cm" fo:margin-right="0cm" fo:line-height="100%" fo:text-indent="0.808cm" style:auto-text-indent="false"/>
    </style:style>
    <style:style style:name="P36" style:family="paragraph" style:parent-style-name="Standard">
      <style:paragraph-properties fo:margin-left="8.551cm" fo:margin-right="0cm" fo:line-height="100%" fo:text-indent="0.808cm" style:auto-text-indent="false"/>
    </style:style>
    <style:style style:name="P37" style:family="paragraph" style:parent-style-name="Standard">
      <style:paragraph-properties fo:margin-left="0.847cm" fo:margin-right="0cm" fo:line-height="100%" fo:text-indent="0cm" style:auto-text-indent="false"/>
    </style:style>
    <style:style style:name="P38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  <style:text-properties style:font-name="新細明體" fo:font-size="14pt" fo:font-weight="bold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4.784cm" fo:margin-right="0cm" fo:line-height="100%" fo:text-indent="0cm" style:auto-text-indent="false"/>
    </style:style>
    <style:style style:name="P41" style:family="paragraph" style:parent-style-name="Standard">
      <style:paragraph-properties fo:margin-left="0.423cm" fo:margin-right="0cm" fo:line-height="100%" fo:text-indent="0cm" style:auto-text-indent="false"/>
    </style:style>
    <style:style style:name="P42" style:family="paragraph" style:parent-style-name="Standard">
      <style:paragraph-properties fo:margin-left="0.423cm" fo:margin-right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23cm" fo:margin-right="0cm" fo:line-height="100%" fo:text-align="justify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.889cm" fo:margin-right="0cm" fo:line-height="100%" fo:text-indent="0cm" style:auto-text-indent="false"/>
    </style:style>
    <style:style style:name="P45" style:family="paragraph" style:parent-style-name="Standard">
      <style:paragraph-properties fo:margin-left="0.889cm" fo:margin-right="0cm" fo:line-height="100%" fo:text-align="justify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3.852cm" fo:margin-right="0cm" fo:line-height="100%" fo:text-indent="0cm" style:auto-text-indent="false"/>
    </style:style>
    <style:style style:name="P47" style:family="paragraph" style:parent-style-name="Standard">
      <style:paragraph-properties fo:margin-left="3.852cm" fo:margin-right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3.852cm" fo:margin-right="0cm" fo:line-height="100%" fo:text-indent="0cm" style:auto-text-indent="false"/>
    </style:style>
    <style:style style:name="P49" style:family="paragraph" style:parent-style-name="Standard">
      <style:paragraph-properties fo:margin-left="2.18cm" fo:margin-right="0cm" fo:line-height="100%" fo:text-indent="0cm" style:auto-text-indent="false"/>
    </style:style>
    <style:style style:name="P50" style:family="paragraph" style:parent-style-name="Standard">
      <style:paragraph-properties fo:margin-left="0.423cm" fo:margin-right="0cm" fo:line-height="100%" fo:text-indent="-0.423cm" style:auto-text-indent="false"/>
    </style:style>
    <style:style style:name="P51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52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 style:snap-to-layout-grid="false"/>
    </style:style>
    <style:style style:name="P53" style:family="paragraph" style:parent-style-name="Standard">
      <style:paragraph-properties fo:margin-left="0.321cm" fo:margin-right="0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3.81cm" fo:margin-right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3.471cm" fo:margin-right="0cm" fo:line-height="100%" fo:text-align="justify" style:justify-single-word="false" fo:orphans="2" fo:widows="2" fo:text-indent="0cm" style:auto-text-indent="false"/>
    </style:style>
    <style:style style:name="P56" style:family="paragraph" style:parent-style-name="Standard">
      <style:paragraph-properties fo:margin-left="4.741cm" fo:margin-right="0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526cm" fo:margin-right="0cm" fo:line-height="100%" fo:text-align="justify" style:justify-single-word="false" fo:text-indent="0.002cm" style:auto-text-indent="false"/>
    </style:style>
    <style:style style:name="P58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/>
    </style:style>
    <style:style style:name="P59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60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61" style:family="paragraph" style:parent-style-name="Standard">
      <style:paragraph-properties fo:line-height="0.706cm" fo:text-align="justify" style:justify-single-word="false" fo:break-before="page"/>
    </style:style>
    <style:style style:name="P62" style:family="paragraph" style:parent-style-name="Standard">
      <style:paragraph-properties fo:margin-left="1.693cm" fo:margin-right="0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64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5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name-complex="標楷體" style:font-size-complex="10pt"/>
    </style:style>
    <style:style style:name="P6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style:font-size-asian="14pt" style:font-name-complex="標楷體" style:font-weight-complex="bold"/>
    </style:style>
    <style:style style:name="T21" style:family="text">
      <style:text-properties fo:font-size="14pt" style:font-size-asian="14pt" style:font-name-complex="標楷體" style:font-size-complex="14pt" style:font-weight-complex="bold"/>
    </style:style>
    <style:style style:name="T22" style:family="text">
      <style:text-properties fo:font-size="14pt" style:font-size-asian="14pt" style:font-weight-complex="bold"/>
    </style:style>
    <style:style style:name="T23" style:family="text">
      <style:text-properties fo:font-size="14pt" style:font-name-asian="Times New Roman" style:font-size-asian="14pt" style:font-size-complex="14pt" style:font-weight-complex="bold"/>
    </style:style>
    <style:style style:name="T24" style:family="text">
      <style:text-properties fo:font-size="14pt" style:font-name-asian="Times New Roman" style:font-size-asian="14pt" style:font-weight-complex="bold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 style:font-weight-complex="bold"/>
    </style:style>
    <style:style style:name="T28" style:family="text">
      <style:text-properties style:font-name-complex="標楷體" style:font-weight-complex="bold"/>
    </style:style>
    <style:style style:name="T29" style:family="text">
      <style:text-properties style:font-name-complex="標楷體" style:font-size-complex="11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5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6" style:family="text">
      <style:text-properties style:text-underline-style="solid" style:text-underline-width="auto" style:text-underline-color="font-color" style:font-weight-complex="bold"/>
    </style:style>
    <style:style style:name="T37" style:family="text">
      <style:text-properties style:letter-kerning="true"/>
    </style:style>
    <style:style style:name="T38" style:family="text">
      <style:text-properties style:letter-kerning="true" style:font-size-complex="11pt"/>
    </style:style>
    <style:style style:name="T39" style:family="text">
      <style:text-properties style:letter-kerning="true" style:font-size-complex="11pt"/>
    </style:style>
    <style:style style:name="T40" style:family="text">
      <style:text-properties style:letter-kerning="true" style:font-name-asian="Times New Roman"/>
    </style:style>
    <style:style style:name="T41" style:family="text">
      <style:text-properties style:letter-kerning="true" style:font-name-asian="Times New Roman" style:font-size-complex="11pt"/>
    </style:style>
    <style:style style:name="T42" style:family="text">
      <style:text-properties style:letter-kerning="true" style:font-name-asian="Times New Roman" style:font-size-complex="11pt"/>
    </style:style>
    <style:style style:name="T43" style:family="text">
      <style:text-properties style:letter-kerning="true" style:font-name-complex="Calibri" style:font-size-complex="11pt"/>
    </style:style>
    <style:style style:name="T44" style:family="text">
      <style:text-properties style:letter-kerning="true" style:font-name-complex="標楷體"/>
    </style:style>
    <style:style style:name="T45" style:family="text">
      <style:text-properties style:letter-kerning="true" style:font-name-complex="標楷體"/>
    </style:style>
    <style:style style:name="T46" style:family="text">
      <style:text-properties style:letter-kerning="true" style:font-name-complex="標楷體" style:font-size-complex="11pt"/>
    </style:style>
    <style:style style:name="T47" style:family="text">
      <style:text-properties style:letter-kerning="true"/>
    </style:style>
    <style:style style:name="T48" style:family="text">
      <style:text-properties style:font-size-complex="11pt"/>
    </style:style>
    <style:style style:name="T49" style:family="text">
      <style:text-properties style:font-size-complex="11pt"/>
    </style:style>
    <style:style style:name="T50" style:family="text">
      <style:text-properties style:font-name="Calibri" style:letter-kerning="true" style:font-name-complex="標楷體" style:font-size-complex="11pt"/>
    </style:style>
    <style:style style:name="T51" style:family="text">
      <style:text-properties style:font-name="Calibri" style:letter-kerning="true" style:font-name-complex="標楷體" style:font-size-complex="11pt"/>
    </style:style>
    <style:style style:name="T52" style:family="text">
      <style:text-properties style:font-name="Calibri" style:letter-kerning="true" style:font-name-complex="Calibri" style:font-size-complex="11pt"/>
    </style:style>
    <style:style style:name="T53" style:family="text">
      <style:text-properties style:font-name="Calibri" style:letter-kerning="true" style:font-name-complex="Calibri" style:font-size-complex="11pt"/>
    </style:style>
    <style:style style:name="T54" style:family="text">
      <style:text-properties style:font-name="Calibri" style:letter-kerning="true" style:font-name-complex="Calibri"/>
    </style:style>
    <style:style style:name="T55" style:family="text">
      <style:text-properties style:font-name="Calibri" style:letter-kerning="true" style:font-name-asian="Calibri" style:font-name-complex="Calibri" style:font-size-complex="11pt"/>
    </style:style>
    <style:style style:name="T56" style:family="text">
      <style:text-properties style:font-name="Calibri" style:letter-kerning="true" style:font-name-asian="Calibri" style:font-name-complex="Calibri" style:font-size-complex="11pt"/>
    </style:style>
    <style:style style:name="T57" style:family="text"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T58" style:family="text"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T59" style:family="text">
      <style:text-properties style:font-name="Calibri" style:text-underline-style="solid" style:text-underline-width="auto" style:text-underline-color="font-color" style:letter-kerning="true" style:font-name-asian="Calibri" style:font-name-complex="Calibri" style:font-size-complex="11pt"/>
    </style:style>
    <style:style style:name="T60" style:family="text">
      <style:text-properties style:font-name="Calibri" style:text-underline-style="solid" style:text-underline-width="auto" style:text-underline-color="font-color" style:letter-kerning="true" style:font-name-asian="Calibri" style:font-name-complex="Calibri" style:font-size-complex="11pt"/>
    </style:style>
    <style:style style:name="T61" style:family="text">
      <style:text-properties style:font-name="Calibri" fo:font-weight="bold" style:letter-kerning="true" style:font-weight-asian="bold" style:font-name-complex="Calibri"/>
    </style:style>
    <style:style style:name="T62" style:family="text">
      <style:text-properties style:font-name="標楷體" style:letter-kerning="true" style:font-name-complex="標楷體" style:font-size-complex="11pt"/>
    </style:style>
    <style:style style:name="T63" style:family="text">
      <style:text-properties style:font-name="標楷體" style:letter-kerning="true" style:font-name-complex="標楷體" style:font-size-complex="11pt"/>
    </style:style>
    <style:style style:name="T64" style:family="text">
      <style:text-properties style:font-name="標楷體" style:letter-kerning="true" style:font-name-complex="標楷體"/>
    </style:style>
    <style:style style:name="T65" style:family="text">
      <style:text-properties style:font-name="標楷體" style:letter-kerning="true" style:font-name-complex="標楷體" style:font-weight-complex="bold"/>
    </style:style>
    <style:style style:name="T66" style:family="text">
      <style:text-properties style:font-name="標楷體" style:letter-kerning="true" style:font-name-complex="新細明體"/>
    </style:style>
    <style:style style:name="T67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68" style:family="text">
      <style:text-properties style:font-name="標楷體" style:text-underline-style="solid" style:text-underline-width="auto" style:text-underline-color="font-color" style:font-name-complex="標楷體"/>
    </style:style>
    <style:style style:name="T69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70" style:family="text">
      <style:text-properties style:font-name="標楷體" style:font-name-complex="標楷體"/>
    </style:style>
    <style:style style:name="T71" style:family="text">
      <style:text-properties style:font-name="標楷體" style:font-name-complex="標楷體"/>
    </style:style>
    <style:style style:name="T72" style:family="text">
      <style:text-properties style:font-name="標楷體" style:font-name-complex="標楷體" style:font-weight-complex="bold"/>
    </style:style>
    <style:style style:name="T73" style:family="text">
      <style:text-properties style:font-name="標楷體" style:font-name-complex="新細明體" style:font-weight-complex="bold"/>
    </style:style>
    <style:style style:name="T74" style:family="text">
      <style:text-properties style:font-name="標楷體" style:font-name-complex="新細明體"/>
    </style:style>
    <style:style style:name="T75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76" style:family="text">
      <style:text-properties style:font-name="標楷體" fo:font-size="10pt" style:letter-kerning="true" style:font-size-asian="10pt" style:font-name-complex="新細明體" style:font-size-complex="10pt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style:font-name-asian="Times New Roman" style:font-name-complex="Times New Roman" style:font-size-complex="11pt"/>
    </style:style>
    <style:style style:name="T81" style:family="text">
      <style:text-properties style:font-name-asian="Times New Roman" style:font-size-complex="11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style:font-size-asian="10pt" style:font-size-complex="10pt" fo:background-color="#ffff00"/>
    </style:style>
    <style:style style:name="T85" style:family="text">
      <style:text-properties fo:font-size="10pt" style:font-size-asian="10pt" style:font-name-complex="標楷體" style:font-size-complex="10pt"/>
    </style:style>
    <style:style style:name="T86" style:family="text">
      <style:text-properties fo:font-size="10pt" style:font-size-asian="10pt" style:font-name-complex="標楷體" style:font-size-complex="10pt"/>
    </style:style>
    <style:style style:name="T87" style:family="text">
      <style:text-properties fo:font-size="10pt" style:letter-kerning="true" style:font-size-asian="10pt" style:font-name-complex="Calibri" style:font-size-complex="10pt"/>
    </style:style>
    <style:style style:name="T88" style:family="text">
      <style:text-properties fo:font-size="10pt" style:letter-kerning="true" style:font-size-asian="10pt" style:font-name-complex="標楷體" style:font-size-complex="10pt"/>
    </style:style>
    <style:style style:name="T89" style:family="text">
      <style:text-properties fo:font-size="10pt" style:letter-kerning="true" style:font-name-asian="Times New Roman" style:font-size-asian="10pt" style:font-size-complex="10pt"/>
    </style:style>
    <style:style style:name="T90" style:family="text">
      <style:text-properties fo:font-size="10pt" style:font-name-asian="Times New Roman" style:font-size-asian="10pt" style:font-size-complex="10pt"/>
    </style:style>
    <style:style style:name="T91" style:family="text">
      <style:text-properties fo:font-size="10pt" style:font-name-asian="Times New Roman" style:font-size-asian="10pt" style:font-size-complex="10pt"/>
    </style:style>
    <style:style style:name="T92" style:family="text">
      <style:text-properties fo:font-size="10pt" style:font-name-asian="Times New Roman" style:font-size-asian="10pt" style:font-name-complex="Times New Roman" style:font-size-complex="10pt"/>
    </style:style>
    <style:style style:name="T93" style:family="text">
      <style:text-properties fo:font-size="10pt" fo:language="zh" fo:country="TW" style:font-size-asian="10pt" style:font-name-complex="標楷體" style:font-size-complex="10pt"/>
    </style:style>
    <style:style style:name="T94" style:family="text">
      <style:text-properties fo:font-size="10pt" fo:language="zh" fo:country="TW" style:font-name-asian="Times New Roman" style:font-size-asian="10pt" style:font-size-complex="10pt"/>
    </style:style>
    <style:style style:name="T95" style:family="text">
      <style:text-properties style:text-position="-8% 100%" style:letter-kerning="true" style:font-size-complex="11pt"/>
    </style:style>
    <style:style style:name="T96" style:family="text">
      <style:text-properties style:text-position="-8% 100%" style:letter-kerning="true" style:font-size-complex="11pt"/>
    </style:style>
    <style:style style:name="T97" style:family="text">
      <style:text-properties style:text-position="-8% 100%" style:letter-kerning="true" style:font-name-asian="Times New Roman" style:font-size-complex="11pt"/>
    </style:style>
    <style:style style:name="T98" style:family="text">
      <style:text-properties style:text-position="-8% 100%" style:font-name="Calibri" style:letter-kerning="true" style:font-name-complex="標楷體" style:font-size-complex="11pt"/>
    </style:style>
    <style:style style:name="T99" style:family="text">
      <style:text-properties style:text-position="-8% 100%" style:font-name="Calibri" style:letter-kerning="true" style:font-name-complex="標楷體" style:font-size-complex="11pt"/>
    </style:style>
    <style:style style:name="T100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101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102" style:family="text">
      <style:text-properties style:text-position="-8% 100%" style:font-name="標楷體" style:letter-kerning="true" style:font-name-complex="標楷體" style:font-size-complex="11pt"/>
    </style:style>
    <style:style style:name="T103" style:family="text">
      <style:text-properties style:text-position="-10% 100%" fo:font-size="10pt" style:letter-kerning="true" style:font-size-asian="10pt" style:font-size-complex="10pt"/>
    </style:style>
    <style:style style:name="T104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105" style:family="text">
      <style:text-properties style:font-name="新細明體" style:letter-kerning="true" style:font-name-complex="新細明體"/>
    </style:style>
    <style:style style:name="T106" style:family="text">
      <style:text-properties style:font-name="新細明體" style:letter-kerning="true" style:font-name-complex="新細明體"/>
    </style:style>
    <style:style style:name="T107" style:family="text">
      <style:text-properties style:font-name="新細明體" style:letter-kerning="true"/>
    </style:style>
    <style:style style:name="T108" style:family="text">
      <style:text-properties style:font-name="新細明體" fo:language="zh" fo:country="TW" style:letter-kerning="true" style:font-name-complex="新細明體"/>
    </style:style>
    <style:style style:name="T109" style:family="text">
      <style:text-properties style:font-name="新細明體" fo:language="zh" fo:country="TW" style:letter-kerning="true" style:font-name-complex="新細明體"/>
    </style:style>
    <style:style style:name="T110" style:family="text">
      <style:text-properties style:font-name="新細明體" fo:language="zh" fo:country="TW" style:letter-kerning="true" style:font-name-asian="新細明體" style:font-name-complex="新細明體"/>
    </style:style>
    <style:style style:name="T111" style:family="text">
      <style:text-properties style:font-name="新細明體" fo:language="zh" fo:country="TW" style:letter-kerning="true" style:font-name-asian="新細明體" style:font-name-complex="新細明體"/>
    </style:style>
    <style:style style:name="T112" style:family="text">
      <style:text-properties style:font-name="新細明體" fo:language="zh" fo:country="TW" style:text-underline-style="solid" style:text-underline-width="auto" style:text-underline-color="font-color" style:letter-kerning="true" style:font-name-complex="新細明體"/>
    </style:style>
    <style:style style:name="T113" style:family="text">
      <style:text-properties style:font-name="新細明體" fo:language="zh" fo:country="TW" style:text-underline-style="solid" style:text-underline-width="auto" style:text-underline-color="font-color" style:letter-kerning="true" style:font-name-asian="新細明體" style:font-name-complex="新細明體"/>
    </style:style>
    <style:style style:name="T114" style:family="text">
      <style:text-properties style:font-name="新細明體" style:font-name-complex="新細明體"/>
    </style:style>
    <style:style style:name="T115" style:family="text">
      <style:text-properties style:font-name="新細明體" style:text-underline-style="solid" style:text-underline-width="auto" style:text-underline-color="font-color" style:letter-kerning="true" style:font-name-asian="新細明體" style:font-name-complex="新細明體"/>
    </style:style>
    <style:style style:name="T116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17" style:family="text">
      <style:text-properties style:font-name="新細明體" fo:font-size="11pt" fo:language="zh" fo:country="TW" style:letter-kerning="true" style:font-size-asian="11pt" style:font-name-complex="新細明體" style:font-size-complex="11pt"/>
    </style:style>
    <style:style style:name="T118" style:family="text">
      <style:text-properties style:font-name="新細明體" fo:font-weight="bold" style:letter-kerning="true" style:font-weight-asian="bold" style:font-name-complex="新細明體"/>
    </style:style>
    <style:style style:name="T119" style:family="text">
      <style:text-properties style:font-name="新細明體" fo:font-weight="bold" style:font-weight-asian="bold" style:font-name-complex="新細明體"/>
    </style:style>
    <style:style style:name="T1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1" style:family="text">
      <style:text-properties style:font-name="新細明體" fo:font-size="10pt" style:letter-kerning="true" style:font-size-asian="10pt" style:font-name-complex="新細明體" style:font-size-complex="10pt" fo:background-color="#ffff00"/>
    </style:style>
    <style:style style:name="T122" style:family="text">
      <style:text-properties style:font-name="新細明體" fo:font-size="10pt" fo:language="zh" fo:country="TW" style:letter-kerning="true" style:font-size-asian="10pt" style:font-name-complex="新細明體" style:font-size-complex="10pt"/>
    </style:style>
    <style:style style:name="T123" style:family="text">
      <style:text-properties style:font-name="新細明體" fo:font-size="10pt" fo:language="zh" fo:country="TW" style:letter-kerning="true" style:font-size-asian="10pt" style:font-name-complex="新細明體" style:font-size-complex="10pt" fo:background-color="#ffff00"/>
    </style:style>
    <style:style style:name="T124" style:family="text">
      <style:text-properties style:font-name="新細明體" fo:font-size="10pt" fo:language="zh" fo:country="TW" style:letter-kerning="true" style:font-size-asian="10pt" style:font-name-complex="新細明體" style:font-size-complex="10pt" fo:background-color="#ffff00"/>
    </style:style>
    <style:style style:name="T125" style:family="text">
      <style:text-properties style:font-name="新細明體" fo:font-size="10pt" fo:language="zh" fo:country="TW" style:letter-kerning="true" style:font-name-asian="新細明體" style:font-size-asian="10pt" style:font-name-complex="新細明體" style:font-size-complex="10pt"/>
    </style:style>
    <style:style style:name="T126" style:family="text">
      <style:text-properties style:font-name-complex="新細明體"/>
    </style:style>
    <style:style style:name="T127" style:family="text">
      <style:text-properties style:font-name-complex="新細明體"/>
    </style:style>
    <style:style style:name="T128" style:family="text">
      <style:text-properties fo:language="zh" fo:country="TW" style:letter-kerning="true"/>
    </style:style>
    <style:style style:name="T129" style:family="text">
      <style:text-properties fo:language="zh" fo:country="TW" style:letter-kerning="true" style:font-name-asian="Times New Roman"/>
    </style:style>
    <style:style style:name="T130" style:family="text">
      <style:text-properties fo:language="zh" fo:country="TW" style:letter-kerning="true"/>
    </style:style>
    <style:style style:name="T131" style:family="text">
      <style:text-properties fo:language="zh" fo:country="TW" style:letter-kerning="true" style:font-name-complex="標楷體"/>
    </style:style>
    <style:style style:name="T132" style:family="text">
      <style:text-properties style:font-weight-complex="bold"/>
    </style:style>
    <style:style style:name="T133" style:family="text">
      <style:text-properties fo:color="#000000"/>
    </style:style>
    <style:style style:name="T134" style:family="text">
      <style:text-properties fo:color="#000000" style:font-name="標楷體" style:font-name-complex="標楷體"/>
    </style:style>
    <style:style style:name="T135" style:family="text">
      <style:text-properties fo:color="#000000" style:font-name="標楷體" style:font-name-complex="標楷體"/>
    </style:style>
    <style:style style:name="T136" style:family="text">
      <style:text-properties fo:color="#000000" style:font-name-complex="標楷體"/>
    </style:style>
    <style:style style:name="T137" style:family="text">
      <style:text-properties fo:color="#000000" style:font-name-asian="Times New Roman" style:font-name-complex="Times New Roman"/>
    </style:style>
    <style:style style:name="T138" style:family="text">
      <style:text-properties fo:color="#ff0000"/>
    </style:style>
    <style:style style:name="T139" style:family="text">
      <style:text-properties fo:color="#ff0000"/>
    </style:style>
    <style:style style:name="T140" style:family="text">
      <style:text-properties style:text-position="-4% 100%" style:font-name="標楷體" style:font-name-complex="標楷體"/>
    </style:style>
    <style:style style:name="T141" style:family="text">
      <style:text-properties fo:font-size="24pt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輔具評估報告書</text:p>
      <text:p text:style-name="P33"><text:span text:style-name="T4">輔具評估報告格式編號：</text:span><text:span text:style-name="T9">14</text:span></text:p>
      <text:p text:style-name="P33"><text:span text:style-name="T4">輔具項目名稱</text:span><text:span text:style-name="T7">：</text:span><text:span text:style-name="T10">溝通或</text:span><text:span text:style-name="T10">電腦輔具用支撐固定器</text:span></text:p>
      <text:p text:style-name="P14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8">1. </text:span><text:span text:style-name="T50">姓名：</text:span><text:span text:style-name="T55"> <text:s text:c="4"/></text:span><text:span text:style-name="T55"><text:s text:c="13"/></text:span><text:span text:style-name="T55"><text:s text:c="15"/></text:span><text:span text:style-name="T38">2. </text:span><text:span text:style-name="T50">性別：</text:span><text:span text:style-name="T62">□</text:span><text:span text:style-name="T50">男</text:span><text:span text:style-name="T55"> <text:s/></text:span><text:span text:style-name="T62">□</text:span><text:span text:style-name="T50">女</text:span></text:p>
            <text:p text:style-name="P5"><text:span text:style-name="T38">3. </text:span><text:span text:style-name="T25">國民身分證統一編號</text:span><text:span text:style-name="T50">：</text:span><text:span text:style-name="T62"> <text:s text:c="14"/></text:span><text:span text:style-name="T55"><text:s text:c="12"/></text:span><text:span text:style-name="T38">4. </text:span><text:span text:style-name="T50">生日：</text:span><text:span text:style-name="T55"> <text:s text:c="3"/></text:span><text:span text:style-name="T55"><text:s/></text:span><text:span text:style-name="T50">年</text:span><text:span text:style-name="T55"> </text:span><text:span text:style-name="T55"><text:s/></text:span><text:span text:style-name="T55"><text:s text:c="3"/></text:span><text:span text:style-name="T50">月</text:span><text:span text:style-name="T55"> </text:span><text:span text:style-name="T55"><text:s text:c="4"/></text:span><text:span text:style-name="T50">日</text:span></text:p>
            <text:p text:style-name="P5"><text:span text:style-name="T38">5. </text:span><text:span text:style-name="T50">戶籍地：</text:span><text:span text:style-name="T55"> <text:s text:c="3"/></text:span><text:span text:style-name="T55"><text:s/></text:span><text:span text:style-name="T52">縣</text:span><text:span text:style-name="T41">(</text:span><text:span text:style-name="T43">市</text:span><text:span text:style-name="T41">) <text:s text:c="4"/></text:span><text:span text:style-name="T43">鄉鎮市區</text:span><text:span text:style-name="T41"> <text:s text:c="4"/></text:span><text:span text:style-name="T43">村</text:span><text:span text:style-name="T41">(</text:span><text:span text:style-name="T43">里</text:span><text:span text:style-name="T41">) <text:s text:c="4"/></text:span><text:span text:style-name="T43">路</text:span><text:span text:style-name="T41">(</text:span><text:span text:style-name="T43">街</text:span><text:span text:style-name="T41">) </text:span><text:span text:style-name="T55"><text:s/></text:span><text:span text:style-name="T55"><text:s/></text:span><text:span text:style-name="T52">段</text:span><text:span text:style-name="T55"> </text:span><text:span text:style-name="T55"><text:s/></text:span><text:span text:style-name="T55"><text:s/></text:span><text:span text:style-name="T52">巷</text:span><text:span text:style-name="T55"> </text:span><text:span text:style-name="T55"><text:s/></text:span><text:span text:style-name="T55"><text:s/></text:span><text:span text:style-name="T52">弄</text:span><text:span text:style-name="T55"> <text:s text:c="2"/></text:span><text:span text:style-name="T52">號</text:span><text:span text:style-name="T55"> </text:span><text:span text:style-name="T55"><text:s/></text:span><text:span text:style-name="T55"><text:s/></text:span><text:span text:style-name="T52">樓</text:span></text:p>
            <text:p text:style-name="P5"><text:span text:style-name="T38">6. </text:span><text:span text:style-name="T50">聯絡地址：</text:span><text:span text:style-name="T62">□</text:span><text:span text:style-name="T50">同戶籍地</text:span><text:span text:style-name="T89">(</text:span><text:span text:style-name="T87">下列免填</text:span><text:span text:style-name="T89">)</text:span></text:p>
            <text:p text:style-name="P34"><text:span text:style-name="T55"><text:s/></text:span><text:span text:style-name="T43">縣</text:span><text:span text:style-name="T41">(</text:span><text:span text:style-name="T43">市</text:span><text:span text:style-name="T41">) <text:s text:c="4"/></text:span><text:span text:style-name="T43">鄉鎮市區</text:span><text:span text:style-name="T41"> <text:s text:c="4"/></text:span><text:span text:style-name="T43">村</text:span><text:span text:style-name="T41">(</text:span><text:span text:style-name="T43">里</text:span><text:span text:style-name="T41">) <text:s text:c="4"/></text:span><text:span text:style-name="T43">路</text:span><text:span text:style-name="T41">(</text:span><text:span text:style-name="T43">街</text:span><text:span text:style-name="T41">) <text:s text:c="2"/></text:span><text:span text:style-name="T43">段</text:span><text:span text:style-name="T41"> <text:s text:c="2"/></text:span><text:span text:style-name="T43">巷</text:span><text:span text:style-name="T55"> <text:s/></text:span><text:span text:style-name="T55"><text:s/></text:span><text:span text:style-name="T52">弄</text:span><text:span text:style-name="T55"> </text:span><text:span text:style-name="T55"><text:s/></text:span><text:span text:style-name="T55"><text:s/></text:span><text:span text:style-name="T52">號</text:span><text:span text:style-name="T55"> </text:span><text:span text:style-name="T55"><text:s/></text:span><text:span text:style-name="T55"><text:s/></text:span><text:span text:style-name="T52">樓</text:span></text:p>
            <text:p text:style-name="P5"><text:span text:style-name="T38">7-1. 是否領有身心障礙</text:span><text:span text:style-name="T62">手冊/</text:span><text:span text:style-name="T38">證明</text:span><text:span text:style-name="T38">：</text:span><text:span text:style-name="T62">□</text:span><text:span text:style-name="T38">無</text:span><text:span text:style-name="T41"> </text:span><text:span text:style-name="T62">□</text:span><text:span text:style-name="T38">有</text:span></text:p>
            <text:p text:style-name="P5"><text:span text:style-name="T38">7-2. (舊制</text:span><text:span text:style-name="T41">)</text:span><text:span text:style-name="T38">身</text:span><text:span text:style-name="T38">心障礙手冊</text:span><text:span text:style-name="T38">類別：</text:span></text:p>
            <text:p text:style-name="P35"><text:span text:style-name="T62">□</text:span><text:span text:style-name="T98">肢體障礙：</text:span><text:span text:style-name="T62">□</text:span><text:span text:style-name="T98">上肢</text:span><text:span text:style-name="T97">(</text:span><text:span text:style-name="T95">手</text:span><text:span text:style-name="T97">) <text:s/></text:span><text:span text:style-name="T62">□</text:span><text:span text:style-name="T98">下肢</text:span><text:span text:style-name="T97">(</text:span><text:span text:style-name="T95">腳</text:span><text:span text:style-name="T97">) </text:span><text:span text:style-name="T100"><text:s/></text:span><text:span text:style-name="T62">□</text:span><text:span text:style-name="T98">軀幹</text:span><text:span text:style-name="T100"> <text:s/></text:span><text:span text:style-name="T62">□</text:span><text:span text:style-name="T98">四肢</text:span></text:p>
            <text:p text:style-name="P35"><text:span text:style-name="T62">□</text:span><text:span text:style-name="T98">視覺障礙</text:span><text:span text:style-name="T100"> <text:s/></text:span><text:span text:style-name="T62">□</text:span><text:span text:style-name="T98">聽覺機能障礙</text:span><text:span text:style-name="T100"> <text:s/></text:span><text:span text:style-name="T62">□</text:span><text:span text:style-name="T98">平衡機能障礙</text:span><text:span text:style-name="T100"> <text:s/></text:span><text:span text:style-name="T62">□</text:span><text:span text:style-name="T98">聲音或語言機能障礙</text:span></text:p>
            <text:p text:style-name="P35"><text:span text:style-name="T62">□</text:span><text:span text:style-name="T98">智能障礙</text:span><text:span text:style-name="T100"> <text:s/></text:span><text:span text:style-name="T62">□</text:span><text:span text:style-name="T98">重要器官失去功能</text:span><text:span text:style-name="T100"> <text:s/></text:span><text:span text:style-name="T62">□</text:span><text:span text:style-name="T98">顏面損傷者</text:span><text:span text:style-name="T100"> <text:s/></text:span><text:span text:style-name="T62">□</text:span><text:span text:style-name="T98">植物人</text:span><text:span text:style-name="T100"> <text:s/></text:span><text:span text:style-name="T102">□</text:span><text:span text:style-name="T98">失智症</text:span></text:p>
            <text:p text:style-name="P35"><text:span text:style-name="T62">□</text:span><text:span text:style-name="T98">自閉症</text:span><text:span text:style-name="T100"> <text:s/></text:span><text:span text:style-name="T62">□</text:span><text:span text:style-name="T98">慢性精神病患者</text:span><text:span text:style-name="T100"> <text:s/></text:span><text:span text:style-name="T62">□</text:span><text:span text:style-name="T98">頑性</text:span><text:span text:style-name="T97">(</text:span><text:span text:style-name="T95">難治型</text:span><text:span text:style-name="T97">)</text:span><text:span text:style-name="T98">癲癇症</text:span></text:p>
            <text:p text:style-name="P35"><text:span text:style-name="T62">□</text:span><text:span text:style-name="T98">多重障礙者</text:span><text:span text:style-name="T104">(</text:span><text:span text:style-name="T103">須註明障礙類別與等級</text:span><text:span text:style-name="T104">)</text:span><text:span text:style-name="T98">：</text:span><text:span text:style-name="T100">_______________</text:span></text:p>
            <text:p text:style-name="P35"><text:span text:style-name="T62">□</text:span><text:span text:style-name="T98">經中央衛生主管機關認定，因罕見疾病而致身心功能障礙</text:span></text:p>
            <text:p text:style-name="P35"><text:span text:style-name="T62">□</text:span><text:span text:style-name="T98">其他經中央主管機關認定之身心障礙類別：</text:span><text:span text:style-name="T62">□</text:span><text:span text:style-name="T98">染色體異常</text:span><text:span text:style-name="T100"> <text:s/></text:span><text:span text:style-name="T62">□</text:span><text:span text:style-name="T98">先天代謝異常</text:span></text:p>
            <text:p text:style-name="P36"><text:span text:style-name="T62">□</text:span><text:span text:style-name="T98">其他先天缺陷</text:span></text:p>
            <text:p text:style-name="P5"><text:span text:style-name="T95">7-</text:span><text:span text:style-name="T95">3</text:span><text:span text:style-name="T95">. (新制</text:span><text:span text:style-name="T97">)</text:span><text:span text:style-name="T95">身心障礙</text:span><text:span text:style-name="T95">分類系統：</text:span></text:p>
            <text:p text:style-name="P37"><text:span text:style-name="T62">□</text:span><text:span text:style-name="T98">神經系統構造及精神、心智功能</text:span><text:span text:style-name="T100"> <text:s/></text:span><text:span text:style-name="T62">□</text:span><text:span text:style-name="T98">眼、耳及相關構造與感官功能及疼痛</text:span></text:p>
            <text:p text:style-name="P37"><text:span text:style-name="T62">□</text:span><text:span text:style-name="T98">涉及聲音與言語構造及其功能</text:span><text:span text:style-name="T100"> <text:s/></text:span><text:span text:style-name="T62">□</text:span><text:span text:style-name="T98">循環、造血、免疫與呼吸系統構造及其功能</text:span></text:p>
            <text:p text:style-name="P37"><text:span text:style-name="T62">□</text:span><text:span text:style-name="T98">消化、新陳代謝與內分泌系統相關構造及其功能</text:span><text:span text:style-name="T100"> <text:s/></text:span><text:span text:style-name="T62">□</text:span><text:span text:style-name="T98">泌尿與生殖系統相關構造及其功能</text:span></text:p>
            <text:p text:style-name="P37"><text:span text:style-name="T62">□</text:span><text:span text:style-name="T98">神經、肌肉、骨骼之移動相關構造及其功能</text:span><text:span text:style-name="T100"> <text:s/></text:span><text:span text:style-name="T62">□</text:span><text:span text:style-name="T98">皮膚與相關構造及其功能</text:span></text:p>
            <text:p text:style-name="P5"><text:span text:style-name="T38">8. </text:span><text:span text:style-name="T50">障礙等級：</text:span><text:span text:style-name="T62">□</text:span><text:span text:style-name="T50">輕度</text:span><text:span text:style-name="T55"> <text:s/></text:span><text:span text:style-name="T62">□</text:span><text:span text:style-name="T50">中度</text:span><text:span text:style-name="T55"> <text:s/></text:span><text:span text:style-name="T62">□</text:span><text:span text:style-name="T50">重度</text:span><text:span text:style-name="T55"> </text:span><text:span text:style-name="T55"><text:s/></text:span><text:span text:style-name="T62">□</text:span><text:span text:style-name="T50">極重度</text:span></text:p>
            <text:p text:style-name="P5"><text:span text:style-name="T38">9. </text:span><text:span text:style-name="T52">聯</text:span><text:span text:style-name="T50">絡人：姓名：</text:span><text:span text:style-name="T62"> <text:s text:c="9"/></text:span><text:span text:style-name="T50">與身心障礙者關係：</text:span><text:span text:style-name="T62"> <text:s text:c="9"/></text:span><text:span text:style-name="T50">聯絡電話：</text:span></text:p>
            <text:p text:style-name="P5"><text:span text:style-name="T38">10. </text:span><text:span text:style-name="T52">居</text:span><text:span text:style-name="T52">住情況：</text:span><text:span text:style-name="T62">□</text:span><text:span text:style-name="T62">獨居 <text:s/></text:span><text:span text:style-name="T62">□</text:span><text:span text:style-name="T62">與親友同住 <text:s/></text:span><text:span text:style-name="T62">□</text:span><text:span text:style-name="T62">安置機構 <text:s/></text:span><text:span text:style-name="T62">□</text:span><text:span text:style-name="T62">其他</text:span><text:span text:style-name="T50">：</text:span><text:span text:style-name="T67"> <text:s text:c="14"/></text:span></text:p>
          </table:table-cell>
        </table:table-row>
      </table:table>
      <text:p text:style-name="P12"/>
      <text:p text:style-name="P13"><text:span text:style-name="T7">二、使用評估</text:span></text:p>
      <text:p text:style-name="P5">1. 使用目的與活動需求<text:span text:style-name="T90">(</text:span><text:span text:style-name="T82">可複選</text:span><text:span text:style-name="T90">)</text:span>：□日常生活<text:span text:style-name="T77"> </text:span>□醫療<text:span text:style-name="T77"> </text:span>□就學<text:span text:style-name="T77"> </text:span>□就業<text:span text:style-name="T77"> </text:span>□休閒與運動</text:p>
      <text:p text:style-name="P5">2. <text:span text:style-name="T25">輔具使用</text:span><text:span text:style-name="T25">環</text:span><text:span text:style-name="T25">境</text:span><text:span text:style-name="T90">(</text:span><text:span text:style-name="T85">可複選</text:span><text:span text:style-name="T90">)</text:span>：<text:span text:style-name="T70">□</text:span>居家<text:span text:style-name="T77"> </text:span>□學校<text:span text:style-name="T77"> </text:span>□社區<text:span text:style-name="T77"> </text:span>□職場<text:span text:style-name="T77"> </text:span>□<text:span text:style-name="T108">書</text:span><text:span text:style-name="T66">桌椅 </text:span>□<text:span text:style-name="T66">輪椅 </text:span>□<text:span text:style-name="T66">床上</text:span></text:p>
      <text:p text:style-name="P40">□其他：<text:span text:style-name="T32"> <text:s text:c="41"/></text:span></text:p>
      <text:p text:style-name="P5"><text:span text:style-name="T37">3.</text:span> <text:span text:style-name="T44">目前使用的</text:span>溝通或電腦輔具用支撐<text:span text:style-name="T108">固定器：</text:span></text:p>
      <text:p text:style-name="P41"><text:span text:style-name="T129">(</text:span><text:span text:style-name="T128">1)</text:span>已使用<text:span text:style-name="T114">：</text:span><text:span text:style-name="T32"> <text:s/></text:span><text:span text:style-name="T32"><text:s/></text:span>年<text:span text:style-name="T32"> <text:s text:c="2"/></text:span>月<text:span text:style-name="T90">(</text:span><text:span text:style-name="T82">尚未</text:span><text:span text:style-name="T82">使用者</text:span><text:span text:style-name="T82">免填</text:span><text:span text:style-name="T90">)</text:span><text:span text:style-name="T90"> </text:span>□使用年限不明</text:p>
      <text:p text:style-name="P43"><text:span text:style-name="T77">(</text:span>2)現有溝通或電腦輔具用支撐<text:span text:style-name="T66">夾具</text:span><text:span text:style-name="T108">可</text:span><text:span text:style-name="T66">固定型式</text:span><text:span text:style-name="T90">(</text:span><text:span text:style-name="T82">可複選</text:span><text:span text:style-name="T90">)</text:span><text:span text:style-name="T114">：</text:span><text:span text:style-name="T70">□</text:span><text:span text:style-name="T70">圓管 </text:span><text:span text:style-name="T70">□</text:span><text:span text:style-name="T70">方管</text:span></text:p>
      <text:p text:style-name="P43"><text:span text:style-name="T77">(</text:span>3)現有溝通或電腦輔具用支撐<text:span text:style-name="T66">聯結器</text:span><text:span text:style-name="T108">可</text:span><text:span text:style-name="T66">固定種類</text:span><text:span text:style-name="T90">(</text:span><text:span text:style-name="T82">可複選</text:span><text:span text:style-name="T90">)</text:span><text:span text:style-name="T114">：</text:span><text:span text:style-name="T70">□</text:span><text:span text:style-name="T73">語音溝通板 </text:span><text:span text:style-name="T70">□</text:span><text:span text:style-name="T66">筆記型/平板電腦 </text:span></text:p>
      <text:p text:style-name="P45"><text:span text:style-name="T70">□</text:span><text:span text:style-name="T70">替代性滑鼠 </text:span><text:span text:style-name="T70">□</text:span><text:span text:style-name="T108">替代性鍵盤</text:span><text:span text:style-name="T110"> </text:span><text:span text:style-name="T70">□</text:span><text:span text:style-name="T108">特殊開關</text:span><text:span text:style-name="T110"> </text:span><text:span text:style-name="T70">□</text:span><text:span text:style-name="T108">其他</text:span><text:span text:style-name="T114">：</text:span><text:span text:style-name="T113"> <text:s text:c="23"/></text:span></text:p>
      <text:p text:style-name="P43"><text:span text:style-name="T40">(</text:span><text:span text:style-name="T37">4)</text:span>輔具來源：<text:span text:style-name="T70">□</text:span><text:span text:style-name="T25">自購</text:span><text:span text:style-name="T77"> </text:span><text:span text:style-name="T70">□</text:span><text:span text:style-name="T25">社政</text:span><text:span text:style-name="T77"> </text:span><text:span text:style-name="T70">□</text:span><text:span text:style-name="T25">勞政</text:span><text:span text:style-name="T77"> </text:span><text:span text:style-name="T70">□</text:span><text:span text:style-name="T25">教育</text:span><text:span text:style-name="T77"> </text:span><text:span text:style-name="T70">□</text:span><text:span text:style-name="T25">其他：</text:span><text:span text:style-name="T32"> <text:s text:c="6"/></text:span><text:span text:style-name="T32"><text:s text:c="2"/></text:span><text:span text:style-name="T32"><text:s/></text:span><text:span text:style-name="T32"><text:s text:c="13"/></text:span></text:p>
      <text:p text:style-name="P41"><text:span text:style-name="T77">(</text:span>5)目前使用情形：□已損壞不堪修復，需更新</text:p>
      <text:p text:style-name="P46">□規格或功能不符使用者現在的需求，需更換</text:p>
      <text:p text:style-name="P46">□仍符合使用者現在之使用需求，無需購置</text:p>
      <text:p text:style-name="P46">□其他：<text:span text:style-name="T32"> <text:s text:c="46"/></text:span></text:p>
      <text:p text:style-name="P41"><text:span text:style-name="T77">(</text:span>6)目前主要照顧者：<text:span text:style-name="T32"> <text:s text:c="10"/></text:span><text:span text:style-name="T77"><text:s/></text:span>與個案關係：<text:span text:style-name="T32"> <text:s text:c="10"/></text:span><text:span text:style-name="T77"><text:s/></text:span>年齡：<text:span text:style-name="T32"> <text:s text:c="10"/></text:span></text:p>
      <text:p text:style-name="P44"><text:soft-page-break/>是否能協助個案使用此輔具<text:span text:style-name="T132">：</text:span>□是<text:span text:style-name="T77"> </text:span>□否</text:p>
      <text:p text:style-name="P5">4. 欲固定的溝通或電腦輔具：</text:p>
      <text:p text:style-name="P41"><text:span text:style-name="T77">(</text:span>1)<text:span text:style-name="T126">種類</text:span>：<text:span text:style-name="T70">□</text:span><text:span text:style-name="T73">語音溝通板 </text:span><text:span text:style-name="T70">□</text:span><text:span text:style-name="T66">筆記型/平板電腦 </text:span><text:span text:style-name="T70">□</text:span><text:span text:style-name="T70">替代性滑鼠 </text:span><text:span text:style-name="T70">□</text:span><text:span text:style-name="T108">替代性鍵盤</text:span><text:span text:style-name="T110"> </text:span></text:p>
      <text:p text:style-name="P49"><text:span text:style-name="T70">□</text:span><text:span text:style-name="T108">特殊開關：</text:span><text:span text:style-name="T77">(</text:span><text:span text:style-name="T70">□</text:span><text:span text:style-name="T70">吹/吸鍵 </text:span><text:span text:style-name="T70">□</text:span><text:span text:style-name="T70">搖棒鍵 </text:span><text:span text:style-name="T70">□</text:span><text:span text:style-name="T70">圓鍵 </text:span><text:span text:style-name="T70">□</text:span><text:span text:style-name="T70">方鍵 </text:span><text:span text:style-name="T70">□</text:span><text:span text:style-name="T70">其他：</text:span><text:span text:style-name="T68"> <text:s text:c="7"/></text:span><text:span text:style-name="T77">)</text:span></text:p>
      <text:p text:style-name="P49"><text:span text:style-name="T70">□</text:span><text:span text:style-name="T108">其他：</text:span><text:span text:style-name="T113"> <text:s text:c="53"/></text:span></text:p>
      <text:p text:style-name="P43"><text:span text:style-name="T77">(</text:span>2)<text:span text:style-name="T126">規</text:span><text:span text:style-name="T114">格：長</text:span><text:span text:style-name="T116"> <text:s text:c="4"/></text:span><text:span text:style-name="T114">公分，寬</text:span><text:span text:style-name="T116"> <text:s text:c="4"/></text:span><text:span text:style-name="T114">公分，高</text:span><text:span text:style-name="T116"> <text:s text:c="4"/></text:span><text:span text:style-name="T114">公分，直徑</text:span><text:span text:style-name="T116"> <text:s text:c="4"/></text:span><text:span text:style-name="T114">公分，重量</text:span><text:span text:style-name="T116"> <text:s text:c="4"/></text:span><text:span text:style-name="T114">公克</text:span></text:p>
      <text:p text:style-name="P43"><text:span text:style-name="T40">(</text:span><text:span text:style-name="T37">3)</text:span><text:span text:style-name="T66">與聯結器固定方式</text:span><text:span text:style-name="T114">：</text:span><text:span text:style-name="T134">□</text:span><text:span text:style-name="T108">魔鬼氈</text:span><text:span text:style-name="T110"> </text:span><text:span text:style-name="T134">□</text:span><text:span text:style-name="T108">螺絲鎖</text:span><text:span text:style-name="T110"> </text:span><text:span text:style-name="T134">□</text:span><text:span text:style-name="T108">其他：</text:span><text:span text:style-name="T113"> <text:s text:c="21"/></text:span></text:p>
      <text:p text:style-name="P42"><text:span text:style-name="T77">(</text:span>4)欲安裝的位置：□<text:span text:style-name="T108">書</text:span><text:span text:style-name="T66">桌上 </text:span>□<text:span text:style-name="T66">輪椅</text:span><text:span text:style-name="T40">(</text:span>□<text:span text:style-name="T117">桌板</text:span>□<text:span text:style-name="T117">骨架上</text:span><text:span text:style-name="T40">)</text:span><text:span text:style-name="T110"> </text:span></text:p>
      <text:p text:style-name="P47">□<text:span text:style-name="T66">床上</text:span><text:span text:style-name="T40">(</text:span>□<text:span text:style-name="T66">床欄</text:span>□<text:span text:style-name="T66">床板</text:span><text:span text:style-name="T134">□</text:span><text:span text:style-name="T66">床頭片/床尾片</text:span>□<text:span text:style-name="T108">床上桌</text:span>□<text:span text:style-name="T117">床邊桌</text:span><text:span text:style-name="T40">)</text:span></text:p>
      <text:p text:style-name="P42"><text:span text:style-name="T77">(</text:span>5)<text:span text:style-name="T66">夾具欲固定的管徑或厚度:</text:span><text:span text:style-name="T77"> </text:span><text:span text:style-name="T32"><text:s text:c="5"/></text:span><text:span text:style-name="T66">公分</text:span></text:p>
      <text:p text:style-name="P5"><text:span text:style-name="T128">5</text:span>. 身體與功能構造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46">輔具使用之相關診斷</text:span><text:span text:style-name="T89">(</text:span><text:span text:style-name="T88">可複選</text:span><text:span text:style-name="T89">)</text:span><text:span text:style-name="T46">：</text:span></text:p>
            <text:p text:style-name="P8"><text:span text:style-name="T62">□</text:span><text:span text:style-name="T50">中風</text:span><text:span text:style-name="T50">偏癱</text:span><text:span text:style-name="T77">(</text:span>左<text:span text:style-name="T70">/</text:span>右<text:span text:style-name="T77">)</text:span><text:span text:style-name="T55"> </text:span><text:span text:style-name="T62">□</text:span><text:span text:style-name="T50">脊髓損傷</text:span><text:span text:style-name="T77">(</text:span>頸<text:span text:style-name="T70">/</text:span>胸<text:span text:style-name="T70">/</text:span>腰<text:span text:style-name="T70">/</text:span>薦<text:span text:style-name="T77">)</text:span><text:span text:style-name="T55"> </text:span><text:span text:style-name="T62">□</text:span><text:span text:style-name="T50">腦性麻痺或發展遲緩</text:span><text:span text:style-name="T55"> </text:span><text:span text:style-name="T62">□</text:span><text:span text:style-name="T50">小兒麻痺</text:span><text:span text:style-name="T55"> </text:span><text:span text:style-name="T62">□</text:span><text:span text:style-name="T50">關節炎</text:span></text:p>
            <text:p text:style-name="P8"><text:span text:style-name="T62">□</text:span><text:span text:style-name="T50">運動神經元疾病</text:span><text:span text:style-name="T55"> </text:span><text:span text:style-name="T62">□</text:span><text:span text:style-name="T50">下肢骨折或截肢</text:span><text:span text:style-name="T62">□</text:span><text:span text:style-name="T50">心肺功能疾病</text:span><text:span text:style-name="T55"> </text:span><text:span text:style-name="T62">□</text:span><text:span text:style-name="T50">肌肉萎縮症</text:span><text:span text:style-name="T55"> </text:span><text:span text:style-name="T62">□</text:span><text:span text:style-name="T62">腦外傷 </text:span><text:span text:style-name="T62">□</text:span><text:span text:style-name="T50">其他：</text:span><text:span text:style-name="T59"> <text:s text:c="2"/></text:span><text:span text:style-name="T59"><text:s text:c="3"/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25">坐姿平衡</text:span><text:span text:style-name="T105">能力</text:span><text:span text:style-name="T54">：</text:span><text:span text:style-name="T70">□</text:span><text:span text:style-name="T25">良好</text:span><text:span text:style-name="T77"> </text:span><text:span text:style-name="T70">□</text:span><text:span text:style-name="T25">雙手扶持尚可維持平衡</text:span><text:span text:style-name="T77"> </text:span><text:span text:style-name="T70">□</text:span><text:span text:style-name="T25">雙手扶持難以維持平衡</text:span></text:p>
            <text:p text:style-name="P9"><text:span text:style-name="T25">在未扶持情況下，身體特別明顯會倒向：</text:span><text:span text:style-name="T70">□</text:span><text:span text:style-name="T25">左側</text:span><text:span text:style-name="T77"> </text:span><text:span text:style-name="T70">□</text:span><text:span text:style-name="T25">右側</text:span><text:span text:style-name="T77"> </text:span><text:span text:style-name="T70">□</text:span><text:span text:style-name="T25">前方</text:span><text:span text:style-name="T77"> </text:span><text:span text:style-name="T70">□</text:span><text:span text:style-name="T25">後方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<text:span text:style-name="T25">可有效執行輔具控制的肢體部位</text:span><text:span text:style-name="T90">(</text:span><text:span text:style-name="T82">可複選，</text:span><text:span text:style-name="T87">請評估兩個以上最佳操控部位</text:span><text:span text:style-name="T89">)</text:span><text:span text:style-name="T50">：</text:span></text:p>
          </table:table-cell>
          <table:covered-table-cell/>
        </table:table-row>
        <table:table-row table:style-name="表格2.3">
          <table:table-cell table:style-name="表格2.A4" office:value-type="string">
            <text:p text:style-name="P17">上肢</text:p>
          </table:table-cell>
          <table:table-cell table:style-name="表格2.A1" office:value-type="string">
            <text:p text:style-name="P50"><text:span text:style-name="T134">□</text:span><text:span text:style-name="T25">左</text:span><text:span text:style-name="T25">側</text:span><text:span text:style-name="T77"> </text:span><text:span text:style-name="T134">□</text:span><text:span text:style-name="T25">右</text:span><text:span text:style-name="T25">側</text:span><text:span text:style-name="T77"> <text:s/></text:span><text:span text:style-name="T77"><text:s/></text:span><text:span text:style-name="T25">部位：</text:span><text:span text:style-name="T134">□</text:span><text:span text:style-name="T25">手指</text:span><text:span text:style-name="T79"> </text:span><text:span text:style-name="T134">□</text:span><text:span text:style-name="T25">手腕或手掌</text:span><text:span text:style-name="T77"> </text:span><text:span text:style-name="T134">□</text:span><text:span text:style-name="T25">肩或肘</text:span></text:p>
          </table:table-cell>
        </table:table-row>
        <table:table-row table:style-name="表格2.3">
          <table:table-cell table:style-name="表格2.A4" office:value-type="string">
            <text:p text:style-name="P17">下肢</text:p>
          </table:table-cell>
          <table:table-cell table:style-name="表格2.A1" office:value-type="string">
            <text:p text:style-name="P5"><text:span text:style-name="T134">□</text:span><text:span text:style-name="T25">左</text:span><text:span text:style-name="T25">側</text:span><text:span text:style-name="T77"> </text:span><text:span text:style-name="T134">□</text:span><text:span text:style-name="T25">右</text:span><text:span text:style-name="T25">側</text:span><text:span text:style-name="T77"> <text:s/></text:span><text:span text:style-name="T77"><text:s/></text:span><text:span text:style-name="T25">部位：</text:span><text:span text:style-name="T134">□</text:span><text:span text:style-name="T25">腿或膝</text:span><text:span text:style-name="T79"> </text:span><text:span text:style-name="T134">□</text:span><text:span text:style-name="T25">腳掌</text:span><text:span text:style-name="T79"> </text:span><text:span text:style-name="T134">□</text:span><text:span text:style-name="T25">腳指</text:span></text:p>
          </table:table-cell>
        </table:table-row>
        <table:table-row table:style-name="表格2.3">
          <table:table-cell table:style-name="表格2.A4" office:value-type="string">
            <text:p text:style-name="P17">頭頸及五官</text:p>
          </table:table-cell>
          <table:table-cell table:style-name="表格2.A1" office:value-type="string">
            <text:p text:style-name="P7"><text:span text:style-name="T134">□</text:span><text:span text:style-name="T25">下巴</text:span><text:span text:style-name="T77"> </text:span><text:span text:style-name="T134">□</text:span><text:span text:style-name="T108">臉頰</text:span><text:span text:style-name="T110"> </text:span><text:span text:style-name="T134">□</text:span><text:span text:style-name="T25">嘴</text:span><text:span text:style-name="T79"> </text:span><text:span text:style-name="T134">□</text:span><text:span text:style-name="T25">頭</text:span><text:span text:style-name="T77"> </text:span><text:span text:style-name="T134">□</text:span><text:span text:style-name="T105">眼</text:span></text:p>
          </table:table-cell>
        </table:table-row>
        <table:table-row table:style-name="表格2.3">
          <table:table-cell table:style-name="表格2.A4" office:value-type="string">
            <text:p text:style-name="P19">其他部位</text:p>
          </table:table-cell>
          <table:table-cell table:style-name="表格2.A1" office:value-type="string">
            <text:p text:style-name="P7"><text:span text:style-name="T25">請說明</text:span><text:span text:style-name="T50">：</text:span><text:span text:style-name="T59"> <text:s text:c="3"/></text:span><text:span text:style-name="T59"><text:s text:c="42"/></text:span><text:span text:style-name="T59"><text:s text:c="11"/></text:span></text:p>
          </table:table-cell>
        </table:table-row>
      </table:table>
      <text:p text:style-name="P5"/>
      <text:p text:style-name="P13"><text:span text:style-name="T120">三、規格配置建議</text:span></text:p>
      <text:p text:style-name="P5">1. <text:span text:style-name="T126">輔具規格配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4">操作姿勢與</text:p>
            <text:p text:style-name="P24">擺位系統</text:p>
          </table:table-cell>
          <table:table-cell table:style-name="表格3.A1" office:value-type="string">
            <text:p text:style-name="P9"><text:span text:style-name="T134">□</text:span><text:span text:style-name="T54">坐姿</text:span></text:p>
          </table:table-cell>
          <table:table-cell table:style-name="表格3.C1" table:number-columns-spanned="2" office:value-type="string">
            <text:p text:style-name="P9"><text:span text:style-name="T134">□</text:span><text:span text:style-name="T108">不需特殊設備調整</text:span></text:p>
            <text:p text:style-name="P9"><text:span text:style-name="T108">桌子：</text:span><text:span text:style-name="T134">□</text:span><text:span text:style-name="T108">可調角度</text:span><text:span text:style-name="T110"> </text:span><text:span text:style-name="T134">□</text:span><text:span text:style-name="T108">桌板</text:span><text:span text:style-name="T110"> </text:span><text:span text:style-name="T134">□</text:span><text:span text:style-name="T108">升降桌</text:span><text:span text:style-name="T125">(</text:span><text:span text:style-name="T122">詳見評估建議書</text:span><text:span text:style-name="T125">)</text:span></text:p>
            <text:p text:style-name="P9"><text:span text:style-name="T108">椅子：</text:span><text:span text:style-name="T134">□</text:span><text:span text:style-name="T108">靠背</text:span><text:span text:style-name="T110"> </text:span><text:span text:style-name="T134">□</text:span><text:span text:style-name="T108">扶手</text:span><text:span text:style-name="T110"> </text:span><text:span text:style-name="T134">□</text:span><text:span text:style-name="T108">擺位椅</text:span><text:span text:style-name="T110"> </text:span><text:span text:style-name="T134">□</text:span><text:span text:style-name="T108">輪椅</text:span><text:span text:style-name="T125">(</text:span><text:span text:style-name="T122">詳見評估建議書</text:span><text:span text:style-name="T125">)</text:span></text:p>
            <text:p text:style-name="P9"><text:span text:style-name="T134">□</text:span><text:span text:style-name="T108">其他：</text:span><text:span text:style-name="T115"> <text:s text:c="14"/></text:span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9"><text:span text:style-name="T134">□</text:span><text:span text:style-name="T108">平躺姿</text:span></text:p>
            <text:p text:style-name="P9"><text:span text:style-name="T134">□</text:span><text:span text:style-name="T108">趴姿</text:span></text:p>
            <text:p text:style-name="P9"><text:span text:style-name="T134">□</text:span><text:span text:style-name="T108">側躺</text:span></text:p>
            <text:p text:style-name="P9"><text:span text:style-name="T134">□</text:span><text:span text:style-name="T108">其他：</text:span><text:span text:style-name="T115"> <text:s text:c="10"/></text:span></text:p>
          </table:table-cell>
          <table:table-cell table:style-name="表格3.C1" table:number-columns-spanned="2" office:value-type="string">
            <text:p text:style-name="P9"><text:span text:style-name="T108">床：</text:span><text:span text:style-name="T134">□</text:span><text:span text:style-name="T108">一般床</text:span><text:span text:style-name="T110"> </text:span><text:span text:style-name="T134">□</text:span><text:span text:style-name="T108">居家用照護床</text:span></text:p>
            <text:p text:style-name="P9"><text:span text:style-name="T108">擺位配件：</text:span><text:span text:style-name="T134">□</text:span><text:span text:style-name="T108">側躺板</text:span><text:span text:style-name="T110"> </text:span><text:span text:style-name="T134">□</text:span><text:span text:style-name="T108">楔型板</text:span><text:span text:style-name="T110"> </text:span><text:span text:style-name="T134">□</text:span><text:span text:style-name="T108">床上桌</text:span><text:span text:style-name="T110"> </text:span><text:span text:style-name="T134">□</text:span><text:span text:style-name="T108">床邊桌</text:span></text:p>
            <text:p text:style-name="P9"><text:span text:style-name="T134">□</text:span><text:span text:style-name="T108">其他：</text:span><text:span text:style-name="T115"> <text:s text:c="14"/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5">功能</text:p>
          </table:table-cell>
          <table:table-cell table:style-name="表格3.A3" table:number-columns-spanned="2" office:value-type="string">
            <text:p text:style-name="P6"><text:span text:style-name="T54">支撐固定器</text:span><text:span text:style-name="T105">型式</text:span><text:span text:style-name="T64">/</text:span><text:span text:style-name="T105">規格</text:span></text:p>
          </table:table-cell>
          <table:covered-table-cell/>
          <table:table-cell table:style-name="表格3.D3" office:value-type="string">
            <text:p text:style-name="P53"><text:span text:style-name="T65">補助必要規格</text:span></text:p>
          </table:table-cell>
        </table:table-row>
        <text:soft-page-break/>
        <table:table-row table:style-name="表格3.4">
          <table:table-cell table:style-name="表格3.A1" office:value-type="string">
            <text:p text:style-name="P51"><text:span text:style-name="T134">□</text:span><text:span text:style-name="T66">溝通輔具用支撐固定器</text:span></text:p>
            <text:p text:style-name="P51"><text:span text:style-name="T134">□</text:span><text:span text:style-name="T66">電腦輔具用支撐固定器</text:span></text:p>
          </table:table-cell>
          <table:table-cell table:style-name="表格3.A1" table:number-columns-spanned="2" office:value-type="string">
            <text:p text:style-name="P9"><text:span text:style-name="T128">1.</text:span><text:span text:style-name="T128"> </text:span><text:span text:style-name="T66">夾具</text:span><text:span text:style-name="T108">可固定型式：</text:span><text:span text:style-name="T134">□</text:span><text:span text:style-name="T134">圓管 </text:span><text:span text:style-name="T134">□</text:span><text:span text:style-name="T134">方管，</text:span><text:span text:style-name="T66">欲</text:span><text:span text:style-name="T108">固定的管徑或</text:span></text:p>
            <text:p text:style-name="P54"><text:span text:style-name="T108">厚度應大於</text:span><text:span text:style-name="T113"> <text:s text:c="4"/></text:span><text:span text:style-name="T108">公分</text:span></text:p>
            <text:p text:style-name="P10"><text:span text:style-name="T128">2.</text:span><text:span text:style-name="T128"> </text:span><text:span text:style-name="T66">聯結器</text:span><text:span text:style-name="T108">可</text:span><text:span text:style-name="T66">固定</text:span><text:span text:style-name="T108">：</text:span><text:span text:style-name="T70">□</text:span><text:span text:style-name="T73">語音溝通板 </text:span><text:span text:style-name="T70">□</text:span><text:span text:style-name="T66">筆記型/平板電腦</text:span></text:p>
            <text:p text:style-name="P55"><text:span text:style-name="T70">□</text:span><text:span text:style-name="T70">替代性滑鼠 </text:span><text:span text:style-name="T70">□</text:span><text:span text:style-name="T108">替代性鍵盤</text:span><text:span text:style-name="T110"> </text:span></text:p>
            <text:p text:style-name="P55"><text:span text:style-name="T70">□</text:span><text:span text:style-name="T108">特殊開關：</text:span><text:span text:style-name="T110">(</text:span><text:span text:style-name="T70">□</text:span><text:span text:style-name="T70">吹/吸鍵</text:span><text:span text:style-name="T70">□</text:span><text:span text:style-name="T70">搖棒鍵</text:span><text:span text:style-name="T70">□</text:span><text:span text:style-name="T70">圓鍵</text:span><text:span text:style-name="T70">□</text:span><text:span text:style-name="T70">方鍵</text:span><text:span text:style-name="T70">□</text:span><text:span text:style-name="T70">其他</text:span><text:span text:style-name="T108">：</text:span><text:span text:style-name="T113"> <text:s text:c="9"/></text:span><text:span text:style-name="T110">)</text:span></text:p>
            <text:p text:style-name="P55"><text:span text:style-name="T70">□</text:span><text:span text:style-name="T108">其他：</text:span><text:span text:style-name="T113"> <text:s text:c="21"/></text:span></text:p>
            <text:p text:style-name="P9"><text:span text:style-name="T37">3.</text:span><text:span text:style-name="T37"> </text:span><text:span text:style-name="T66">聯結器固定輔具方式</text:span><text:span text:style-name="T108">：</text:span><text:span text:style-name="T134">□</text:span><text:span text:style-name="T108">魔鬼氈</text:span><text:span text:style-name="T110"> </text:span><text:span text:style-name="T134">□</text:span><text:span text:style-name="T108">螺絲鎖</text:span></text:p>
            <text:p text:style-name="P56"><text:span text:style-name="T134">□</text:span><text:span text:style-name="T108">其他：</text:span><text:span text:style-name="T113"> <text:s text:c="14"/></text:span></text:p>
            <text:p text:style-name="P9"><text:span text:style-name="T37">4</text:span><text:span text:style-name="T128">.</text:span><text:span text:style-name="T128"> </text:span><text:span text:style-name="T66">具</text:span><text:span text:style-name="T134">□</text:span><text:span text:style-name="T133">1</text:span><text:span text:style-name="T134">個</text:span><text:span text:style-name="T134">□</text:span><text:span text:style-name="T133">2</text:span><text:span text:style-name="T134">個</text:span><text:span text:style-name="T134">□</text:span><text:span text:style-name="T133">3</text:span><text:span text:style-name="T136">個</text:span><text:span text:style-name="T134">以上</text:span><text:span text:style-name="T66">可調角度並可固定之關節</text:span></text:p>
            <text:p text:style-name="P57"><text:span text:style-name="T40">(</text:span><text:span text:style-name="T44">其</text:span><text:span text:style-name="T66">中</text:span><text:span text:style-name="T134">□</text:span><text:span text:style-name="T133">1</text:span><text:span text:style-name="T136">個</text:span><text:span text:style-name="T134">□</text:span><text:span text:style-name="T133">2</text:span><text:span text:style-name="T136">個以上</text:span><text:span text:style-name="T44">可做</text:span><text:span text:style-name="T37">270</text:span><text:span text:style-name="T44">度旋轉調整</text:span><text:span text:style-name="T40">)</text:span></text:p>
            <text:p text:style-name="P9"><text:span text:style-name="T37">5.</text:span><text:span text:style-name="T70"> □</text:span><text:span text:style-name="T70">須具</text:span><text:span text:style-name="T66">連桿系統</text:span></text:p>
            <text:p text:style-name="P9"><text:span text:style-name="T37">6. </text:span><text:span text:style-name="T66">可承重</text:span><text:span text:style-name="T105">：</text:span><text:span text:style-name="T134">□</text:span><text:span text:style-name="T134">小</text:span><text:span text:style-name="T136">於</text:span><text:span text:style-name="T133">2</text:span><text:span text:style-name="T136">公斤</text:span><text:span text:style-name="T137"> </text:span><text:span text:style-name="T134">□</text:span><text:span text:style-name="T131">大於</text:span><text:span text:style-name="T133">2</text:span><text:span text:style-name="T44">公斤</text:span></text:p>
          </table:table-cell>
          <table:covered-table-cell/>
          <table:table-cell table:style-name="表格3.C1" office:value-type="string">
            <text:p text:style-name="P58">1. <text:span text:style-name="T25">夾</text:span><text:span text:style-name="T74">具</text:span><text:span text:style-name="T108">：</text:span><text:span text:style-name="T74">可固定於輪椅、電動輪椅、桌上或床架上</text:span></text:p>
            <text:p text:style-name="P58">2. <text:span text:style-name="T74">聯結器</text:span><text:span text:style-name="T108">：</text:span><text:span text:style-name="T74">可固定溝通輔具、筆</text:span><text:span text:style-name="T25">記型</text:span><text:span text:style-name="T77">(</text:span><text:span text:style-name="T25">或平板</text:span><text:span text:style-name="T77">)</text:span><text:span text:style-name="T25">電腦或電腦輔具</text:span></text:p>
            <text:p text:style-name="P58">3. <text:span text:style-name="T25">具</text:span><text:span text:style-name="T74">三個以上可調角度並可固定關節之連桿系統，其中可調</text:span><text:span text:style-name="T25">角度之關節至少兩個可各做</text:span>270<text:span text:style-name="T25">度角度旋轉調整</text:span></text:p>
            <text:p text:style-name="P9">4. <text:span text:style-name="T25">最少承重</text:span>2<text:span text:style-name="T25">公斤以上</text:span></text:p>
          </table:table-cell>
        </table:table-row>
        <table:table-row table:style-name="表格3.3">
          <table:table-cell table:style-name="表格3.D3" table:number-columns-spanned="4" office:value-type="string">
            <text:p text:style-name="P9">溝通或電腦輔具用支撐固定器<text:span text:style-name="T114">與週邊設備</text:span><text:span text:style-name="T70">擺設圖片或照片說明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D3" table:number-columns-spanned="4" office:value-type="string">
            <text:p text:style-name="P2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30"/>
      <text:p text:style-name="P5"><text:span text:style-name="T132">2. </text:span><text:span text:style-name="T27">是否需要接受使用訓練：</text:span><text:span text:style-name="T140">□</text:span><text:span text:style-name="T29">需要</text:span><text:span text:style-name="T80"> </text:span><text:span text:style-name="T140">□</text:span><text:span text:style-name="T29">不需要</text:span></text:p>
      <text:p text:style-name="P5"><text:span text:style-name="T48">3</text:span><text:span text:style-name="T48">. </text:span><text:span text:style-name="T29">是否需要安排追蹤時間：</text:span><text:span text:style-name="T140">□</text:span><text:span text:style-name="T29">需要</text:span><text:span text:style-name="T81"> </text:span><text:span text:style-name="T140">□</text:span><text:span text:style-name="T29">不需要</text:span></text:p>
      <text:p text:style-name="P59"><text:span text:style-name="T48">4</text:span><text:span text:style-name="T48">. </text:span><text:span text:style-name="T25">其他建議事項：</text:span><text:span text:style-name="T32"> <text:s text:c="67"/></text:span></text:p>
      <text:p text:style-name="P60"><text:s text:c="68"/></text:p>
      <text:p text:style-name="P60"><text:s text:c="68"/></text:p>
      <text:p text:style-name="P27"/>
      <text:p text:style-name="P61"><text:span text:style-name="T7">四</text:span><text:span text:style-name="T120">、</text:span><text:span text:style-name="T6">補助建議</text:span><text:span text:style-name="T72">【本評估報告書建議之輔具需經主管機關核定通過後方可購置】</text:span></text:p>
      <text:p text:style-name="P39"/>
      <text:p text:style-name="P38"><text:span text:style-name="T25">溝</text:span>通或電腦輔具用支撐固定器<text:span text:style-name="T114">之建議：</text:span></text:p>
      <text:p text:style-name="P62"><text:span text:style-name="T70">□</text:span><text:span text:style-name="T70">建議使用</text:span><text:span text:style-name="T62">，補充說明：</text:span><text:span text:style-name="T67"> <text:s text:c="31"/></text:span><text:span text:style-name="T69"><text:s text:c="8"/></text:span></text:p>
      <text:p text:style-name="P62"><text:span text:style-name="T70">□</text:span><text:span text:style-name="T70">不建議使用，理由：</text:span><text:span text:style-name="T34"> </text:span><text:span text:style-name="T34"><text:s text:c="41"/></text:span></text:p>
      <text:p text:style-name="P26"><draw:frame draw:style-name="fr1" draw:name="框架1" text:anchor-type="char" svg:x="11.968cm" svg:y="0.474cm" svg:width="5.75cm" svg:height="3.845cm" draw:z-index="0"><draw:text-box><text:p text:style-name="P63"/><text:p text:style-name="P31">評估單位用印</text:p></draw:text-box></draw:frame></text:p>
      <text:p text:style-name="P32"><text:span text:style-name="T21">評估單位：</text:span><text:span text:style-name="T15"> <text:s text:c="9"/></text:span><text:span text:style-name="T15"><text:s text:c="2"/></text:span><text:span text:style-name="T15"><text:s text:c="24"/></text:span></text:p>
      <text:p text:style-name="P32"><text:span text:style-name="T21">評估人員：</text:span><text:span text:style-name="T15"> <text:s text:c="7"/></text:span><text:span text:style-name="T15"><text:s/></text:span><text:span text:style-name="T15"><text:s text:c="5"/></text:span><text:span text:style-name="T23"><text:s text:c="2"/></text:span><text:span text:style-name="T21">職稱：</text:span><text:span text:style-name="T15"> <text:s text:c="5"/></text:span><text:span text:style-name="T15"><text:s/></text:span><text:span text:style-name="T15"><text:s text:c="7"/></text:span></text:p>
      <text:p text:style-name="P32"><text:span text:style-name="T21">評估日期：</text:span><text:span text:style-name="T15"> <text:s text:c="7"/></text:span><text:span text:style-name="T15"><text:s/></text:span><text:span text:style-name="T15"><text:s text:c="5"/></text:span></text:p>
      <text:p text:style-name="P16"/>
      <text:p text:style-name="P16"/>
      <text:p text:style-name="P13"><text:span text:style-name="T7">五、檢核與追蹤紀錄</text:span></text:p>
      <text:p text:style-name="P15"/>
      <text:p text:style-name="P29">1. 輔具採購結果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實際購買類型</text:p>
          </table:table-cell>
          <table:table-cell table:style-name="表格4.B1" office:value-type="string">
            <text:p text:style-name="P20">是否符合原處方輔具</text:p>
          </table:table-cell>
        </table:table-row>
        <table:table-row table:style-name="表格4.2">
          <table:table-cell table:style-name="表格4.A2" office:value-type="string">
            <text:p text:style-name="P9"><text:span text:style-name="T70">□</text:span><text:span text:style-name="T70">溝通或</text:span><text:span text:style-name="T74">電腦輔具用支撐固定器</text:span></text:p>
            <text:p text:style-name="P11"><text:span text:style-name="T70">□其他：</text:span><text:span text:style-name="T68"> <text:s text:c="19"/></text:span></text:p>
          </table:table-cell>
          <table:table-cell table:style-name="表格4.B1" office:value-type="string">
            <text:p text:style-name="P11"><text:span text:style-name="T70">□</text:span><text:span text:style-name="T25">完全符合</text:span></text:p>
            <text:p text:style-name="P52"><text:span text:style-name="T70">□</text:span><text:span text:style-name="T25">功能、形式與原處方符合，部分規格及零配件略有出入，但大致符合</text:span></text:p>
            <text:p text:style-name="P52"><text:span text:style-name="T70">□</text:span><text:span text:style-name="T25">功能、形式或規格與原處方有顯著差異，不符原處方精神</text:span></text:p>
            <text:p text:style-name="P11"><text:span text:style-name="T70">□</text:span><text:span text:style-name="T25">其他：</text:span><text:span text:style-name="T32"> <text:s text:c="7"/></text:span><text:span text:style-name="T32"><text:s text:c="7"/></text:span><text:span text:style-name="T32"><text:s text:c="17"/></text:span><text:span text:style-name="T32"><text:s text:c="7"/></text:span><text:span text:style-name="T32"><text:s text:c="5"/></text:span></text:p>
          </table:table-cell>
        </table:table-row>
      </table:table>
      <text:p text:style-name="P1"/>
      <text:p text:style-name="P1">2. <text:span text:style-name="T25">修</text:span>改、調整與使用訓練：</text:p>
      <text:p text:style-name="P3">□無須修改及調整</text:p>
      <text:p text:style-name="P3">□經修改調整後以符合使用需求</text:p>
      <text:p text:style-name="P3">□建議配合使用訓練以期能安全操作</text:p>
      <text:p text:style-name="P4"><draw:frame draw:style-name="fr1" draw:name="框架2" text:anchor-type="char" svg:x="11.942cm" svg:y="0.178cm" svg:width="5.75cm" svg:height="3.845cm" draw:z-index="1"><draw:text-box><text:p text:style-name="P63"/><text:p text:style-name="P31">檢核單位用印</text:p></draw:text-box></draw:frame></text:p>
      <text:p text:style-name="P32"><text:span text:style-name="T20">檢核單位：</text:span><text:span text:style-name="T17"> <text:s text:c="12"/></text:span><text:span text:style-name="T17"><text:s text:c="5"/></text:span><text:span text:style-name="T17"><text:s text:c="8"/></text:span><text:span text:style-name="T17"><text:s text:c="2"/></text:span><text:span text:style-name="T17"><text:s text:c="8"/></text:span></text:p>
      <text:p text:style-name="P32"><text:span text:style-name="T20">檢核人員：</text:span><text:span text:style-name="T17"> <text:s text:c="12"/></text:span><text:span text:style-name="T17"><text:s/></text:span><text:span text:style-name="T24"><text:s text:c="2"/></text:span><text:span text:style-name="T20">職稱：</text:span><text:span text:style-name="T17"> <text:s text:c="3"/></text:span><text:span text:style-name="T17"><text:s/></text:span><text:span text:style-name="T17"><text:s text:c="9"/></text:span></text:p>
      <text:p text:style-name="P32"><text:span text:style-name="T20">檢核日期：</text:span><text:span text:style-name="T17"> <text:s text:c="6"/></text:span><text:span text:style-name="T17"><text:s text:c="4"/></text:span><text:span text:style-name="T1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cc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182cm" fo:text-indent="-0.847cm" fo:margin-left="6.18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029cm" fo:text-indent="-0.847cm" fo:margin-left="7.02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font-size="10pt" style:font-size-asian="10pt" style:font-name-complex="標楷體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style:font-name-asian="Times New Roman" style:font-size-asian="10pt" style:font-name-complex="Times New Roman" style:font-size-complex="10pt"/>
    </style:style>
    <style:style style:name="MT5" style:family="text">
      <style:text-properties fo:font-size="10pt" fo:language="zh" fo:country="TW" style:font-size-asian="10pt" style:font-name-complex="標楷體" style:font-size-complex="10pt"/>
    </style:style>
    <style:style style:name="MT6" style:family="text">
      <style:text-properties fo:font-size="10pt" fo:language="zh" fo:country="TW" style:font-name-asian="Times New Roman" style:font-size-asian="10pt" style:font-size-complex="10pt"/>
    </style:style>
    <style:style style:name="MT7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<text:span text:style-name="MT1"> <text:s/></text:span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2">規劃單位：內政部多功能輔具資源整合推廣中心</text:span><text:span text:style-name="MT3"> <text:s/></text:span><text:span text:style-name="MT2">設計單位：財團法人第一社會福利基金會附設輔具中心</text:span><text:span text:style-name="MT4"> <text:s/></text:span><text:span text:style-name="MT5">頁</text:span><text:span text:style-name="MT6"> </text:span><text:span text:style-name="MT7"><text:page-number text:select-page="current">4</text:page-number></text:span><text:span text:style-name="MT6"> / </text:span><text:span text:style-name="M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6-03T20:24:00</meta:creation-date>
    <dc:creator>rcat.supplier</dc:creator>
    <dc:date>2012-07-10T15:48:00</dc:date>
    <meta:print-date>2012-07-10T15:47:00</meta:print-date>
    <meta:editing-cycles>12</meta:editing-cycles>
    <meta:editing-duration>PT5M</meta:editing-duration>
    <meta:document-statistic meta:table-count="4" meta:image-count="0" meta:object-count="0" meta:page-count="4" meta:paragraph-count="139" meta:word-count="2314" meta:character-count="3712" meta:non-whitespace-character-count="2407"/>
    <meta:generator>NDC_ODF_Application_Tools/1.0.3$Windows_X86_64 LibreOffice_project/8ad3e16aadc5e73175a2d44b1abec8638aa18880</meta:generator>
  </office:meta>
</office:document-meta>
</file>