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69cm" fo:margin-left="-0.058cm" table:align="left" style:writing-mode="lr-tb"/>
    </style:style>
    <style:style style:name="表格2.A" style:family="table-column">
      <style:table-column-properties style:column-width="0.52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5.51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82cm" fo:keep-together="always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15.268cm"/>
    </style:style>
    <style:style style:name="表格3.1" style:family="table-row">
      <style:table-row-properties style:min-row-height="1.99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4" style:family="table">
      <style:table-properties style:width="18.023cm" table:align="left" style:writing-mode="lr-tb"/>
    </style:style>
    <style:style style:name="表格4.A" style:family="table-column">
      <style:table-column-properties style:column-width="8.001cm"/>
    </style:style>
    <style:style style:name="表格4.B" style:family="table-column">
      <style:table-column-properties style:column-width="10.02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48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4.501cm"/>
        </style:tab-stops>
      </style:paragraph-properties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>
        <style:tab-stops>
          <style:tab-stop style:position="8.311cm"/>
        </style:tab-stops>
      </style:paragraph-properties>
    </style:style>
    <style:style style:name="P6" style:family="paragraph" style:parent-style-name="Standard">
      <style:paragraph-properties fo:line-height="100%" style:snap-to-layout-grid="false">
        <style:tab-stops>
          <style:tab-stop style:position="0.559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4.5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line-height="100%">
        <style:tab-stops>
          <style:tab-stop style:position="4.501cm"/>
        </style:tab-stops>
      </style:paragraph-properties>
      <style:text-properties style:font-name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282cm">
        <style:tab-stops>
          <style:tab-stop style:position="4.371cm"/>
          <style:tab-stop style:position="4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0.882cm"/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style:snap-to-layout-grid="false"/>
    </style:style>
    <style:style style:name="P17" style:family="paragraph" style:parent-style-name="Standard">
      <style:paragraph-properties fo:line-height="100%" style:snap-to-layout-grid="false">
        <style:tab-stops>
          <style:tab-stop style:position="0.559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22" style:family="paragraph" style:parent-style-name="Standard">
      <style:text-properties fo:color="#c0c0c0" fo:font-size="16pt" style:font-size-asian="16pt" style:font-size-complex="16pt"/>
    </style:style>
    <style:style style:name="P23" style:family="paragraph" style:parent-style-name="Standard">
      <style:paragraph-properties fo:line-height="0.882cm"/>
      <style:text-properties fo:language="zh" fo:country="TW" style:text-underline-style="solid" style:text-underline-width="auto" style:text-underline-color="font-color" fo:background-color="#d8d8d8" style:language-asian="zh" style:country-asian="TW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line-height="100%" fo:text-align="center" style:justify-single-word="false" style:snap-to-layout-grid="false"/>
    </style:style>
    <style:style style:name="P26" style:family="paragraph" style:parent-style-name="Standard">
      <style:paragraph-properties fo:line-height="100%" fo:text-align="justify" style:justify-single-word="false" style:snap-to-layout-grid="false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-complex="標楷體" style:font-weight-complex="bold"/>
    </style:style>
    <style:style style:name="P28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29" style:family="paragraph" style:parent-style-name="Standard">
      <style:paragraph-properties fo:margin-left="3.057cm" fo:margin-right="0cm" fo:line-height="100%" fo:text-indent="0cm" style:auto-text-indent="false"/>
    </style:style>
    <style:style style:name="P30" style:family="paragraph" style:parent-style-name="Standard">
      <style:paragraph-properties fo:margin-left="0.085cm" fo:margin-right="0cm" fo:line-height="100%" fo:text-indent="0.808cm" style:auto-text-indent="false"/>
    </style:style>
    <style:style style:name="P31" style:family="paragraph" style:parent-style-name="Standard">
      <style:paragraph-properties fo:margin-left="8.551cm" fo:margin-right="0cm" fo:line-height="100%" fo:text-indent="0.808cm" style:auto-text-indent="false"/>
    </style:style>
    <style:style style:name="P32" style:family="paragraph" style:parent-style-name="Standard">
      <style:paragraph-properties fo:margin-left="0.847cm" fo:margin-right="0cm" fo:line-height="100%" fo:text-indent="0cm" style:auto-text-indent="false"/>
    </style:style>
    <style:style style:name="P33" style:family="paragraph" style:parent-style-name="Standard">
      <style:paragraph-properties fo:margin-left="0.847cm" fo:margin-right="0cm" fo:line-height="100%" fo:text-indent="0cm" style:auto-text-indent="false">
        <style:tab-stops>
          <style:tab-stop style:position="4.371cm"/>
          <style:tab-stop style:position="4.501cm"/>
        </style:tab-stops>
      </style:paragraph-properties>
    </style:style>
    <style:style style:name="P34" style:family="paragraph" style:parent-style-name="Standard">
      <style:paragraph-properties fo:margin-left="0.423cm" fo:margin-right="0cm" fo:line-height="100%" fo:text-indent="0cm" style:auto-text-indent="false"/>
    </style:style>
    <style:style style:name="P35" style:family="paragraph" style:parent-style-name="Standard">
      <style:paragraph-properties fo:margin-left="3.874cm" fo:margin-right="0cm" fo:line-height="100%" fo:text-indent="0cm" style:auto-text-indent="false"/>
    </style:style>
    <style:style style:name="P36" style:family="paragraph" style:parent-style-name="Standard">
      <style:paragraph-properties fo:margin-left="3.874cm" fo:margin-right="0cm" fo:line-height="100%" fo:text-indent="0cm" style:auto-text-indent="false"/>
    </style:style>
    <style:style style:name="P37" style:family="paragraph" style:parent-style-name="Standard">
      <style:paragraph-properties fo:margin-left="4.022cm" fo:margin-right="0cm" fo:line-height="100%" fo:text-indent="-3.598cm" style:auto-text-indent="false">
        <style:tab-stops>
          <style:tab-stop style:position="5.502cm"/>
          <style:tab-stop style:position="9.753cm"/>
          <style:tab-stop style:position="12.753cm"/>
        </style:tab-stops>
      </style:paragraph-properties>
    </style:style>
    <style:style style:name="P38" style:family="paragraph" style:parent-style-name="Standard">
      <style:paragraph-properties fo:margin-left="3.852cm" fo:margin-right="0cm" fo:line-height="100%" fo:text-indent="0cm" style:auto-text-indent="false" style:text-autospace="none"/>
    </style:style>
    <style:style style:name="P39" style:family="paragraph" style:parent-style-name="Standard">
      <style:paragraph-properties fo:margin-left="3.852cm" fo:margin-right="0cm" fo:line-height="100%" fo:text-indent="0cm" style:auto-text-indent="false" style:text-autospace="none"/>
      <style:text-properties style:text-position="-8% 100%" style:font-name="標楷體" style:font-name-complex="標楷體"/>
    </style:style>
    <style:style style:name="P40" style:family="paragraph" style:parent-style-name="Standard">
      <style:paragraph-properties fo:margin-left="0.212cm" fo:margin-right="0cm" fo:line-height="100%" fo:text-indent="0cm" style:auto-text-indent="false"/>
    </style:style>
    <style:style style:name="P41" style:family="paragraph" style:parent-style-name="Standard">
      <style:paragraph-properties fo:margin-left="2.117cm" fo:margin-right="0cm" fo:line-height="100%" fo:text-indent="0cm" style:auto-text-indent="false" style:snap-to-layout-grid="false">
        <style:tab-stops>
          <style:tab-stop style:position="2.868cm"/>
        </style:tab-stops>
      </style:paragraph-properties>
    </style:style>
    <style:style style:name="P42" style:family="paragraph" style:parent-style-name="Standard">
      <style:paragraph-properties fo:margin-left="2.117cm" fo:margin-right="0cm" fo:line-height="100%" fo:text-indent="0cm" style:auto-text-indent="false">
        <style:tab-stops>
          <style:tab-stop style:position="4.371cm"/>
          <style:tab-stop style:position="4.501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3.048cm" fo:margin-right="0cm" fo:line-height="100%" fo:text-indent="0cm" style:auto-text-indent="false" style:snap-to-layout-grid="false"/>
    </style:style>
    <style:style style:name="P44" style:family="paragraph" style:parent-style-name="Standard">
      <style:paragraph-properties fo:line-height="0.706cm" fo:break-before="page"/>
    </style:style>
    <style:style style:name="P45" style:family="paragraph" style:parent-style-name="Standard">
      <style:paragraph-properties fo:line-height="0.706cm" fo:break-before="page">
        <style:tab-stops>
          <style:tab-stop style:position="4.501cm"/>
        </style:tab-stops>
      </style:paragraph-properties>
    </style:style>
    <style:style style:name="P46" style:family="paragraph" style:parent-style-name="Standard">
      <style:paragraph-properties fo:line-height="0.706cm" fo:break-before="page"/>
    </style:style>
    <style:style style:name="P47" style:family="paragraph" style:parent-style-name="Standard">
      <style:paragraph-properties fo:margin-left="7.557cm" fo:margin-right="0cm" fo:line-height="100%" fo:text-indent="-7.557cm" style:auto-text-indent="false">
        <style:tab-stops>
          <style:tab-stop style:position="7.56cm"/>
        </style:tab-stops>
      </style:paragraph-properties>
    </style:style>
    <style:style style:name="P48" style:family="paragraph" style:parent-style-name="Standard">
      <style:paragraph-properties fo:margin-left="4.445cm" fo:margin-right="0cm" fo:line-height="100%" fo:text-indent="-4.445cm" style:auto-text-indent="false"/>
    </style:style>
    <style:style style:name="P49" style:family="paragraph" style:parent-style-name="Standard">
      <style:paragraph-properties fo:margin-left="4.551cm" fo:margin-right="0cm" fo:line-height="100%" fo:text-indent="-4.551cm" style:auto-text-indent="false">
        <style:tab-stops>
          <style:tab-stop style:position="8.311cm"/>
        </style:tab-stops>
      </style:paragraph-properties>
    </style:style>
    <style:style style:name="P50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51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52" style:family="paragraph" style:parent-style-name="Standard">
      <style:paragraph-properties fo:margin-left="1.693cm" fo:margin-right="0cm" fo:line-height="100%" fo:text-indent="0cm" style:auto-text-indent="false"/>
    </style:style>
    <style:style style:name="P53" style:family="paragraph" style:parent-style-name="Standard">
      <style:paragraph-properties fo:margin-left="1.693cm" fo:margin-right="0cm" fo:line-height="100%" fo:text-indent="0cm" style:auto-text-indent="false">
        <style:tab-stops>
          <style:tab-stop style:position="4.371cm"/>
          <style:tab-stop style:position="4.501cm"/>
        </style:tab-stops>
      </style:paragraph-properties>
    </style:style>
    <style:style style:name="P54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4.752cm"/>
        </style:tab-stops>
      </style:paragraph-properties>
    </style:style>
    <style:style style:name="P55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6" style:family="paragraph" style:parent-style-name="Standard">
      <style:paragraph-properties fo:margin-left="0.06cm" fo:margin-right="0cm" fo:line-height="100%" fo:text-indent="0cm" style:auto-text-indent="false">
        <style:tab-stops>
          <style:tab-stop style:position="4.47cm"/>
        </style:tab-stops>
      </style:paragraph-properties>
    </style:style>
    <style:style style:name="P57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 style:snap-to-layout-grid="false"/>
    </style:style>
    <style:style style:name="P5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59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6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61" style:family="paragraph" style:parent-style-name="_33__20_號標">
      <style:paragraph-properties fo:line-height="100%"/>
      <style:text-properties style:font-weight-complex="bold"/>
    </style:style>
    <style:style style:name="P62" style:family="paragraph" style:parent-style-name="_33__20_號標">
      <style:paragraph-properties fo:line-height="0.282cm"/>
      <style:text-properties style:font-name-asian="Times New Roman" style:font-weight-complex="bold"/>
    </style:style>
    <style:style style:name="P63" style:family="paragraph" style:parent-style-name="_33__20_號標">
      <style:paragraph-properties fo:margin-left="0cm" fo:margin-right="0cm" fo:line-height="100%" fo:text-indent="0cm" style:auto-text-indent="false"/>
    </style:style>
    <style:style style:name="P64" style:family="paragraph" style:parent-style-name="_33__20_號標">
      <style:paragraph-properties fo:margin-left="0cm" fo:margin-right="0cm" fo:line-height="100%" fo:text-indent="0cm" style:auto-text-indent="false"/>
    </style:style>
    <style:style style:name="P65" style:family="paragraph" style:parent-style-name="_33__20_號標">
      <style:paragraph-properties fo:margin-left="0.6cm" fo:margin-right="0cm" fo:line-height="100%" fo:text-indent="0.4cm" style:auto-text-indent="false"/>
    </style:style>
    <style:style style:name="P66" style:family="paragraph" style:parent-style-name="_33__20_號文">
      <style:paragraph-properties fo:line-height="0.882cm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4" style:family="text">
      <style:text-properties style:font-name="標楷體" style:letter-kerning="true" style:font-name-complex="標楷體" style:font-size-complex="11pt"/>
    </style:style>
    <style:style style:name="T5" style:family="text">
      <style:text-properties style:font-name="標楷體" style:letter-kerning="true" style:font-name-complex="標楷體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weight-complex="bold"/>
    </style:style>
    <style:style style:name="T13" style:family="text">
      <style:text-properties style:font-name="標楷體" fo:font-size="24pt" style:font-size-asian="24pt" style:font-name-complex="標楷體" style:font-size-complex="24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style:font-name-complex="標楷體" style:font-weight-complex="bold"/>
    </style:style>
    <style:style style:name="T19" style:family="text">
      <style:text-properties style:font-name-complex="標楷體" style:font-size-complex="11pt"/>
    </style:style>
    <style:style style:name="T20" style:family="text">
      <style:text-properties fo:font-size="14pt" fo:font-weight="bold" style:font-size-asian="14pt" style:font-weight-asian="bold" style:font-name-complex="標楷體" style:font-size-complex="14pt"/>
    </style:style>
    <style:style style:name="T21" style:family="text">
      <style:text-properties fo:font-size="14pt" fo:font-weight="bold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6" style:family="text">
      <style:text-properties style:text-underline-style="solid" style:text-underline-width="auto" style:text-underline-color="font-color" style:font-weight-complex="bold"/>
    </style:style>
    <style:style style:name="T37" style:family="text">
      <style:text-properties style:text-underline-style="solid" style:text-underline-width="auto" style:text-underline-color="font-color" fo:background-color="#d8d8d8" loext:char-shading-value="0"/>
    </style:style>
    <style:style style:name="T38" style:family="text">
      <style:text-properties style:letter-kerning="true" style:font-size-complex="11pt"/>
    </style:style>
    <style:style style:name="T39" style:family="text">
      <style:text-properties style:letter-kerning="true" style:font-size-complex="11pt"/>
    </style:style>
    <style:style style:name="T40" style:family="text">
      <style:text-properties style:letter-kerning="true" style:font-name-asian="Times New Roman" style:font-size-complex="11pt"/>
    </style:style>
    <style:style style:name="T41" style:family="text">
      <style:text-properties style:letter-kerning="true" style:font-name-asian="Times New Roman" style:font-size-complex="11pt"/>
    </style:style>
    <style:style style:name="T42" style:family="text">
      <style:text-properties style:letter-kerning="true" style:font-name-complex="Calibri" style:font-size-complex="11pt"/>
    </style:style>
    <style:style style:name="T43" style:family="text">
      <style:text-properties style:font-size-complex="11pt"/>
    </style:style>
    <style:style style:name="T44" style:family="text">
      <style:text-properties style:font-size-complex="11pt"/>
    </style:style>
    <style:style style:name="T45" style:family="text">
      <style:text-properties style:font-name="Calibri" style:letter-kerning="true" style:font-name-complex="標楷體" style:font-size-complex="11pt"/>
    </style:style>
    <style:style style:name="T46" style:family="text">
      <style:text-properties style:font-name="Calibri" style:letter-kerning="true" style:font-name-complex="標楷體" style:font-size-complex="11pt"/>
    </style:style>
    <style:style style:name="T47" style:family="text">
      <style:text-properties style:font-name="Calibri" style:letter-kerning="true" style:font-name-complex="Calibri" style:font-size-complex="11pt"/>
    </style:style>
    <style:style style:name="T48" style:family="text">
      <style:text-properties style:font-name="Calibri" style:letter-kerning="true" style:font-name-asian="Calibri" style:font-name-complex="Calibri" style:font-size-complex="11pt"/>
    </style:style>
    <style:style style:name="T49" style:family="text">
      <style:text-properties style:font-name="Calibri" style:letter-kerning="true" style:font-name-asian="Calibri" style:font-name-complex="Calibri" style:font-size-complex="11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size-complex="11pt"/>
    </style:style>
    <style:style style:name="T53" style:family="text">
      <style:text-properties style:font-name-asian="Times New Roman" style:font-name-complex="Times New Roman" style:font-size-complex="11pt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size-asian="10pt" style:font-name-complex="標楷體" style:font-size-complex="10pt"/>
    </style:style>
    <style:style style:name="T56" style:family="text">
      <style:text-properties fo:font-size="10pt" style:font-size-asian="10pt" style:font-name-complex="標楷體" style:font-size-complex="10pt"/>
    </style:style>
    <style:style style:name="T57" style:family="text">
      <style:text-properties fo:font-size="10pt" style:letter-kerning="true" style:font-size-asian="10pt" style:font-size-complex="10pt"/>
    </style:style>
    <style:style style:name="T58" style:family="text">
      <style:text-properties fo:font-size="10pt" style:letter-kerning="true" style:font-name-asian="Times New Roman" style:font-size-asian="10pt" style:font-size-complex="10pt"/>
    </style:style>
    <style:style style:name="T59" style:family="text">
      <style:text-properties fo:font-size="10pt" style:font-name-asian="Times New Roman" style:font-size-asian="10pt" style:font-size-complex="10pt"/>
    </style:style>
    <style:style style:name="T60" style:family="text">
      <style:text-properties fo:font-size="10pt" style:font-name-asian="Times New Roman" style:font-size-asian="10pt" style:font-size-complex="10pt"/>
    </style:style>
    <style:style style:name="T61" style:family="text">
      <style:text-properties fo:font-size="10pt" style:font-name-asian="Times New Roman" style:font-size-asian="10pt" style:font-name-complex="Times New Roman" style:font-size-complex="10pt"/>
    </style:style>
    <style:style style:name="T62" style:family="text">
      <style:text-properties fo:font-size="10pt" fo:language="zh" fo:country="TW" style:font-size-asian="10pt" style:font-size-complex="10pt"/>
    </style:style>
    <style:style style:name="T63" style:family="text">
      <style:text-properties fo:font-size="10pt" fo:language="zh" fo:country="TW" style:font-name-asian="Times New Roman" style:font-size-asian="10pt" style:font-size-complex="10pt"/>
    </style:style>
    <style:style style:name="T64" style:family="text">
      <style:text-properties fo:font-size="10pt" fo:font-weight="bold" style:font-size-asian="10pt" style:font-weight-asian="bold" style:font-size-complex="10pt"/>
    </style:style>
    <style:style style:name="T65" style:family="text">
      <style:text-properties style:text-position="-8% 100%"/>
    </style:style>
    <style:style style:name="T66" style:family="text">
      <style:text-properties style:text-position="-8% 100%" style:letter-kerning="true" style:font-size-complex="11pt"/>
    </style:style>
    <style:style style:name="T67" style:family="text">
      <style:text-properties style:text-position="-8% 100%" style:letter-kerning="true" style:font-size-complex="11pt"/>
    </style:style>
    <style:style style:name="T68" style:family="text">
      <style:text-properties style:text-position="-8% 100%" style:letter-kerning="true" style:font-name-asian="Times New Roman" style:font-size-complex="11pt"/>
    </style:style>
    <style:style style:name="T69" style:family="text">
      <style:text-properties style:text-position="-8% 100%" style:font-name="Calibri" style:letter-kerning="true" style:font-name-complex="標楷體" style:font-size-complex="11pt"/>
    </style:style>
    <style:style style:name="T70" style:family="text">
      <style:text-properties style:text-position="-8% 100%" style:font-name="Calibri" style:letter-kerning="true" style:font-name-complex="標楷體" style:font-size-complex="11pt"/>
    </style:style>
    <style:style style:name="T71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72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73" style:family="text">
      <style:text-properties style:text-position="-8% 100%" style:font-name="標楷體" style:letter-kerning="true" style:font-name-complex="標楷體" style:font-size-complex="11pt"/>
    </style:style>
    <style:style style:name="T74" style:family="text">
      <style:text-properties style:text-position="-8% 100%" style:font-name="標楷體" style:font-name-complex="標楷體"/>
    </style:style>
    <style:style style:name="T75" style:family="text">
      <style:text-properties style:text-position="-8% 100%" style:font-name="標楷體" style:font-name-complex="標楷體"/>
    </style:style>
    <style:style style:name="T76" style:family="text">
      <style:text-properties style:text-position="-8% 100%" style:font-name="標楷體" style:text-underline-style="solid" style:text-underline-width="auto" style:text-underline-color="font-color" style:font-name-complex="標楷體"/>
    </style:style>
    <style:style style:name="T77" style:family="text">
      <style:text-properties style:text-position="-8% 100%" style:font-name-complex="標楷體"/>
    </style:style>
    <style:style style:name="T78" style:family="text">
      <style:text-properties style:text-position="-8% 100%" style:font-name-complex="標楷體"/>
    </style:style>
    <style:style style:name="T79" style:family="text">
      <style:text-properties style:text-position="-8% 100%" style:text-underline-style="solid" style:text-underline-width="auto" style:text-underline-color="font-color"/>
    </style:style>
    <style:style style:name="T80" style:family="text">
      <style:text-properties style:text-position="-10% 100%" fo:font-size="10pt" style:letter-kerning="true" style:font-size-asian="10pt" style:font-size-complex="10pt"/>
    </style:style>
    <style:style style:name="T81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82" style:family="text">
      <style:text-properties style:font-weight-complex="bold"/>
    </style:style>
    <style:style style:name="T83" style:family="text">
      <style:text-properties style:font-weight-complex="bold"/>
    </style:style>
    <style:style style:name="T84" style:family="text">
      <style:text-properties style:font-name-complex="Arial"/>
    </style:style>
    <style:style style:name="T85" style:family="text">
      <style:text-properties style:font-name-complex="Arial"/>
    </style:style>
    <style:style style:name="T86" style:family="text">
      <style:text-properties fo:language="fr" fo:country="FR" style:font-name-complex="Arial"/>
    </style:style>
    <style:style style:name="T87" style:family="text">
      <style:text-properties style:text-position="-4% 100%" style:font-name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輔具評估報告書</text:p>
      <text:p text:style-name="P10"><text:span text:style-name="T20">輔具評估報告格式編號：</text:span><text:span text:style-name="T24">16</text:span></text:p>
      <text:p text:style-name="P10"><text:span text:style-name="T20">輔具項目名稱：</text:span><text:span text:style-name="T25">輪椅座墊</text:span></text:p>
      <text:p text:style-name="P11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8">1.</text:span><text:span text:style-name="T38"> </text:span><text:span text:style-name="T45">姓名：</text:span><text:span text:style-name="T48"> <text:s text:c="4"/></text:span><text:span text:style-name="T48"><text:s text:c="13"/></text:span><text:span text:style-name="T48"><text:s text:c="15"/></text:span><text:span text:style-name="T38">2.</text:span><text:span text:style-name="T38"> </text:span><text:span text:style-name="T45">性別：</text:span><text:span text:style-name="T4">□</text:span><text:span text:style-name="T45">男</text:span><text:span text:style-name="T48"> <text:s/></text:span><text:span text:style-name="T4">□</text:span><text:span text:style-name="T45">女</text:span></text:p>
            <text:p text:style-name="P1"><text:span text:style-name="T38">3.</text:span><text:span text:style-name="T38"> </text:span><text:span text:style-name="T15">國民身分證統一編號</text:span><text:span text:style-name="T45">：</text:span><text:span text:style-name="T4"> <text:s text:c="14"/></text:span><text:span text:style-name="T48"><text:s text:c="12"/></text:span><text:span text:style-name="T38">4.</text:span><text:span text:style-name="T38"> </text:span><text:span text:style-name="T38">生</text:span><text:span text:style-name="T45">日：</text:span><text:span text:style-name="T48"> <text:s text:c="3"/></text:span><text:span text:style-name="T48"><text:s/></text:span><text:span text:style-name="T45">年</text:span><text:span text:style-name="T48"> <text:s text:c="3"/></text:span><text:span text:style-name="T48"><text:s/></text:span><text:span text:style-name="T45">月</text:span><text:span text:style-name="T48"> <text:s text:c="3"/></text:span><text:span text:style-name="T48"><text:s/></text:span><text:span text:style-name="T45">日</text:span></text:p>
            <text:p text:style-name="P1"><text:span text:style-name="T38">5.</text:span><text:span text:style-name="T38"> </text:span><text:span text:style-name="T45">戶籍地：</text:span><text:span text:style-name="T48"> <text:s text:c="2"/></text:span><text:span text:style-name="T48"><text:s text:c="2"/></text:span><text:span text:style-name="T38">縣</text:span><text:span text:style-name="T40">(</text:span><text:span text:style-name="T38">市</text:span><text:span text:style-name="T40">) <text:s text:c="3"/></text:span><text:span text:style-name="T40"><text:s/></text:span><text:span text:style-name="T38">鄉鎮市區</text:span><text:span text:style-name="T40"> <text:s text:c="3"/></text:span><text:span text:style-name="T40"><text:s/></text:span><text:span text:style-name="T38">村</text:span><text:span text:style-name="T40">(</text:span><text:span text:style-name="T38">里</text:span><text:span text:style-name="T40">) <text:s text:c="3"/></text:span><text:span text:style-name="T40"><text:s/></text:span><text:span text:style-name="T38">路</text:span><text:span text:style-name="T40">(</text:span><text:span text:style-name="T38">街</text:span><text:span text:style-name="T40">) <text:s text:c="2"/></text:span><text:span text:style-name="T38">段</text:span><text:span text:style-name="T48"> <text:s/></text:span><text:span text:style-name="T48"><text:s/></text:span><text:span text:style-name="T45">巷</text:span><text:span text:style-name="T48"> <text:s/></text:span><text:span text:style-name="T48"><text:s/></text:span><text:span text:style-name="T45">弄</text:span><text:span text:style-name="T48"> </text:span><text:span text:style-name="T48"><text:s/></text:span><text:span text:style-name="T48"><text:s/></text:span><text:span text:style-name="T45">號</text:span><text:span text:style-name="T48"> </text:span><text:span text:style-name="T48"><text:s text:c="2"/></text:span><text:span text:style-name="T45">樓</text:span></text:p>
            <text:p text:style-name="P1"><text:span text:style-name="T38">6.</text:span><text:span text:style-name="T38"> </text:span><text:span text:style-name="T45">聯絡地址：</text:span><text:span text:style-name="T4">□</text:span><text:span text:style-name="T45">同戶籍地</text:span><text:span text:style-name="T58">(</text:span><text:span text:style-name="T57">下列免填</text:span><text:span text:style-name="T58">)</text:span></text:p>
            <text:p text:style-name="P29"><text:span text:style-name="T48"><text:s/></text:span><text:span text:style-name="T45">縣</text:span><text:span text:style-name="T40">(</text:span><text:span text:style-name="T38">市</text:span><text:span text:style-name="T40">) </text:span><text:span text:style-name="T40"><text:s/></text:span><text:span text:style-name="T40"><text:s text:c="3"/></text:span><text:span text:style-name="T38">鄉鎮市區</text:span><text:span text:style-name="T40"> <text:s text:c="2"/></text:span><text:span text:style-name="T40"><text:s/></text:span><text:span text:style-name="T40"><text:s/></text:span><text:span text:style-name="T38">村</text:span><text:span text:style-name="T40">(</text:span><text:span text:style-name="T38">里</text:span><text:span text:style-name="T40">) <text:s text:c="3"/></text:span><text:span text:style-name="T40"><text:s/></text:span><text:span text:style-name="T38">路</text:span><text:span text:style-name="T40">(</text:span><text:span text:style-name="T38">街</text:span><text:span text:style-name="T40">) </text:span><text:span text:style-name="T48"><text:s text:c="2"/></text:span><text:span text:style-name="T45">段</text:span><text:span text:style-name="T48"> </text:span><text:span text:style-name="T48"><text:s text:c="2"/></text:span><text:span text:style-name="T45">巷</text:span><text:span text:style-name="T48"> <text:s/></text:span><text:span text:style-name="T48"><text:s/></text:span><text:span text:style-name="T45">弄</text:span><text:span text:style-name="T48"> </text:span><text:span text:style-name="T48"><text:s/></text:span><text:span text:style-name="T48"><text:s/></text:span><text:span text:style-name="T45">號</text:span><text:span text:style-name="T48"> </text:span><text:span text:style-name="T48"><text:s text:c="2"/></text:span><text:span text:style-name="T45">樓</text:span></text:p>
            <text:p text:style-name="P1"><text:span text:style-name="T38">7-1. 是否領有身心障礙</text:span><text:span text:style-name="T4">手冊/</text:span><text:span text:style-name="T38">證明</text:span><text:span text:style-name="T38">：</text:span><text:span text:style-name="T4">□</text:span><text:span text:style-name="T38">無</text:span><text:span text:style-name="T40"> </text:span><text:span text:style-name="T4">□</text:span><text:span text:style-name="T38">有</text:span></text:p>
            <text:p text:style-name="P1"><text:span text:style-name="T38">7-</text:span><text:span text:style-name="T38">2</text:span><text:span text:style-name="T38">. (舊制</text:span><text:span text:style-name="T40">)</text:span><text:span text:style-name="T38">身心障礙手冊</text:span><text:span text:style-name="T38">類別：</text:span></text:p>
            <text:p text:style-name="P30"><text:span text:style-name="T4">□</text:span><text:span text:style-name="T69">肢體障礙：</text:span><text:span text:style-name="T4">□</text:span><text:span text:style-name="T69">上肢</text:span><text:span text:style-name="T68">(</text:span><text:span text:style-name="T66">手</text:span><text:span text:style-name="T68">) <text:s/></text:span><text:span text:style-name="T4">□</text:span><text:span text:style-name="T69">下肢</text:span><text:span text:style-name="T68">(</text:span><text:span text:style-name="T66">腳</text:span><text:span text:style-name="T68">) </text:span><text:span text:style-name="T71"><text:s/></text:span><text:span text:style-name="T4">□</text:span><text:span text:style-name="T69">軀幹</text:span><text:span text:style-name="T71"> <text:s/></text:span><text:span text:style-name="T4">□</text:span><text:span text:style-name="T69">四肢</text:span></text:p>
            <text:p text:style-name="P30"><text:span text:style-name="T4">□</text:span><text:span text:style-name="T69">視覺障礙</text:span><text:span text:style-name="T71"> <text:s/></text:span><text:span text:style-name="T4">□</text:span><text:span text:style-name="T69">聽覺機能障礙</text:span><text:span text:style-name="T71"> <text:s/></text:span><text:span text:style-name="T4">□</text:span><text:span text:style-name="T69">平衡機能障礙</text:span><text:span text:style-name="T71"> <text:s/></text:span><text:span text:style-name="T4">□</text:span><text:span text:style-name="T69">聲音或語言機能障礙</text:span></text:p>
            <text:p text:style-name="P30"><text:span text:style-name="T4">□</text:span><text:span text:style-name="T69">智能障礙</text:span><text:span text:style-name="T71"> <text:s/></text:span><text:span text:style-name="T4">□</text:span><text:span text:style-name="T69">重要器官失去功能</text:span><text:span text:style-name="T71"> <text:s/></text:span><text:span text:style-name="T4">□</text:span><text:span text:style-name="T69">顏面損傷者</text:span><text:span text:style-name="T71"> <text:s/></text:span><text:span text:style-name="T4">□</text:span><text:span text:style-name="T69">植物人</text:span><text:span text:style-name="T71"> <text:s/></text:span><text:span text:style-name="T73">□</text:span><text:span text:style-name="T69">失智症</text:span></text:p>
            <text:p text:style-name="P30"><text:span text:style-name="T4">□</text:span><text:span text:style-name="T69">自閉症</text:span><text:span text:style-name="T71"> <text:s/></text:span><text:span text:style-name="T4">□</text:span><text:span text:style-name="T69">慢性精神病患者</text:span><text:span text:style-name="T71"> <text:s/></text:span><text:span text:style-name="T4">□</text:span><text:span text:style-name="T69">頑性</text:span><text:span text:style-name="T68">(</text:span><text:span text:style-name="T66">難治型</text:span><text:span text:style-name="T68">)</text:span><text:span text:style-name="T69">癲癇症</text:span></text:p>
            <text:p text:style-name="P30"><text:span text:style-name="T4">□</text:span><text:span text:style-name="T69">多重障礙者</text:span><text:span text:style-name="T81">(</text:span><text:span text:style-name="T80">須註明障礙類別與等級</text:span><text:span text:style-name="T81">)</text:span><text:span text:style-name="T69">：</text:span><text:span text:style-name="T71">_______________</text:span></text:p>
            <text:p text:style-name="P30"><text:span text:style-name="T4">□</text:span><text:span text:style-name="T69">經中央衛生主管機關認定，因罕見疾病而致身心功能障礙</text:span></text:p>
            <text:p text:style-name="P30"><text:span text:style-name="T4">□</text:span><text:span text:style-name="T69">其他經中央主管機關認定之身心障礙類別：</text:span><text:span text:style-name="T4">□</text:span><text:span text:style-name="T69">染色體異常</text:span><text:span text:style-name="T71"> <text:s/></text:span><text:span text:style-name="T4">□</text:span><text:span text:style-name="T69">先天代謝異常</text:span></text:p>
            <text:p text:style-name="P31"><text:span text:style-name="T4">□</text:span><text:span text:style-name="T69">其他先天缺陷</text:span></text:p>
            <text:p text:style-name="P1"><text:span text:style-name="T66">7-3. (新制</text:span><text:span text:style-name="T68">)</text:span><text:span text:style-name="T66">身</text:span><text:span text:style-name="T66">心障礙</text:span><text:span text:style-name="T66">分類系統：</text:span></text:p>
            <text:p text:style-name="P32"><text:span text:style-name="T4">□</text:span><text:span text:style-name="T69">神經系統構造及精神、心智功能</text:span><text:span text:style-name="T71"> <text:s/></text:span><text:span text:style-name="T4">□</text:span><text:span text:style-name="T69">眼、耳及相關構造與感官功能及疼痛</text:span></text:p>
            <text:p text:style-name="P32"><text:span text:style-name="T4">□</text:span><text:span text:style-name="T69">涉及聲音與言語構造及其功能</text:span><text:span text:style-name="T71"> <text:s/></text:span><text:span text:style-name="T4">□</text:span><text:span text:style-name="T69">循環、造血、免疫與呼吸系統構造及其功能</text:span></text:p>
            <text:p text:style-name="P32"><text:span text:style-name="T4">□</text:span><text:span text:style-name="T69">消化、新陳代謝與內分泌系統相關構造及其功能</text:span><text:span text:style-name="T71"> <text:s/></text:span><text:span text:style-name="T4">□</text:span><text:span text:style-name="T69">泌尿與生殖系統相關構造及其功能</text:span></text:p>
            <text:p text:style-name="P32"><text:span text:style-name="T4">□</text:span><text:span text:style-name="T69">神經、肌肉、骨骼之移動相關構造及其功能</text:span><text:span text:style-name="T71"> <text:s/></text:span><text:span text:style-name="T4">□</text:span><text:span text:style-name="T69">皮膚與相關構造及其功能</text:span></text:p>
            <text:p text:style-name="P1"><text:span text:style-name="T38">8.</text:span><text:span text:style-name="T38"> </text:span><text:span text:style-name="T45">障礙等級：</text:span><text:span text:style-name="T4">□</text:span><text:span text:style-name="T45">輕度</text:span><text:span text:style-name="T48"> </text:span><text:span text:style-name="T48"><text:s/></text:span><text:span text:style-name="T4">□</text:span><text:span text:style-name="T45">中度</text:span><text:span text:style-name="T48"> </text:span><text:span text:style-name="T48"><text:s/></text:span><text:span text:style-name="T4">□</text:span><text:span text:style-name="T45">重度</text:span><text:span text:style-name="T48"> </text:span><text:span text:style-name="T48"><text:s/></text:span><text:span text:style-name="T4">□</text:span><text:span text:style-name="T45">極重度</text:span></text:p>
            <text:p text:style-name="P1"><text:span text:style-name="T38">9.</text:span><text:span text:style-name="T38"> </text:span><text:span text:style-name="T45">聯絡人：姓名：</text:span><text:span text:style-name="T4"> <text:s text:c="9"/></text:span><text:span text:style-name="T45">與身心障礙者關係：</text:span><text:span text:style-name="T4"> <text:s text:c="9"/></text:span><text:span text:style-name="T45">聯絡電話：</text:span></text:p>
            <text:p text:style-name="P1"><text:span text:style-name="T38">10.</text:span><text:span text:style-name="T38"> </text:span><text:span text:style-name="T47">居住情況：</text:span><text:span text:style-name="T4">□</text:span><text:span text:style-name="T4">獨居 <text:s/></text:span><text:span text:style-name="T4">□</text:span><text:span text:style-name="T4">與親友同住 <text:s/></text:span><text:span text:style-name="T4">□</text:span><text:span text:style-name="T4">安置機構 <text:s/></text:span><text:span text:style-name="T4">□</text:span><text:span text:style-name="T4">其他</text:span><text:span text:style-name="T45">：</text:span><text:span text:style-name="T6"> <text:s text:c="14"/></text:span></text:p>
          </table:table-cell>
        </table:table-row>
      </table:table>
      <text:p text:style-name="P8"/>
      <text:p text:style-name="P10"><text:span text:style-name="T23">二、</text:span><text:span text:style-name="T20">使用評估</text:span></text:p>
      <text:p text:style-name="P1">1. 使用目的與活動需求<text:span text:style-name="T59">(</text:span><text:span text:style-name="T54">可複選</text:span><text:span text:style-name="T59">)</text:span>：□日常生活<text:span text:style-name="T50"> </text:span>□醫療<text:span text:style-name="T50"> </text:span>□就學<text:span text:style-name="T50"> </text:span>□就業<text:span text:style-name="T50"> </text:span>□休閒與運動</text:p>
      <text:p text:style-name="P1">2. <text:span text:style-name="T15">輔具使用</text:span><text:span text:style-name="T15">環</text:span><text:span text:style-name="T15">境</text:span><text:span text:style-name="T59">(</text:span><text:span text:style-name="T55">可複選</text:span><text:span text:style-name="T59">)</text:span><text:span text:style-name="T15">：</text:span>□家中<text:span text:style-name="T50"> </text:span>□學校<text:span text:style-name="T50"> </text:span>□社區<text:span text:style-name="T50"> </text:span>□職場</text:p>
      <text:p text:style-name="P1">3.<text:span text:style-name="T65"> 目前使</text:span><text:span text:style-name="T77">用的</text:span><text:span text:style-name="T77">輪椅座墊：</text:span></text:p>
      <text:p text:style-name="P34"><text:span text:style-name="T50">(</text:span>1)已使用<text:span text:style-name="T15">：</text:span><text:span text:style-name="T33"> <text:s text:c="5"/></text:span><text:span text:style-name="T15">年</text:span><text:span text:style-name="T33"> <text:s text:c="5"/></text:span><text:span text:style-name="T15">月</text:span><text:span text:style-name="T59">(</text:span><text:span text:style-name="T55">尚未使用者免填</text:span><text:span text:style-name="T59">)</text:span><text:span text:style-name="T50"> </text:span><text:span text:style-name="T10">□</text:span><text:span text:style-name="T15">使用年限不明</text:span></text:p>
      <text:p text:style-name="P34"><text:span text:style-name="T50">(</text:span>2)現有座墊種類<text:span text:style-name="T15">：</text:span>□連通管氣囊組合氣墊<text:span text:style-name="T50">-</text:span>塑膠材質<text:span text:style-name="T50"> </text:span>□連通管氣囊組合氣墊座<text:span text:style-name="T50">-</text:span>橡膠材質</text:p>
      <text:p text:style-name="P35">□液態凝膠墊<text:span text:style-name="T50"> </text:span>□固態凝膠墊<text:span text:style-name="T50"> </text:span>□填充式氣囊氣墊座<text:span text:style-name="T50"> </text:span>□交替充氣型氣墊座</text:p>
      <text:p text:style-name="P35">□量製型座墊<text:span text:style-name="T50"> </text:span>□其他：<text:span text:style-name="T33"> <text:s text:c="41"/></text:span></text:p>
      <text:p text:style-name="P37"><text:span text:style-name="T50">(</text:span>3)輔具<text:span text:style-name="T10">來源：□自購</text:span><text:span text:style-name="T10"> </text:span><text:span text:style-name="T10">□社政</text:span><text:span text:style-name="T10"> </text:span><text:span text:style-name="T10">□勞政</text:span><text:span text:style-name="T10"> </text:span><text:span text:style-name="T10">□教育 □其他：</text:span><text:span text:style-name="T7"> <text:s text:c="12"/></text:span><text:span text:style-name="T7"><text:s text:c="15"/></text:span><text:span text:style-name="T7"><text:s/></text:span><text:span text:style-name="T7"><text:s text:c="2"/></text:span></text:p>
      <text:p text:style-name="P37"><text:span text:style-name="T50">(</text:span>4)<text:span text:style-name="T10">目前使用情形：□已損壞不堪修復，需更新</text:span></text:p>
      <text:p text:style-name="P39">□規格或功能不符使用者現在的需求，需更換</text:p>
      <text:p text:style-name="P38"><text:span text:style-name="T74">□適合繼續使用，但需要另行購置一</text:span><text:span text:style-name="T74">塊</text:span><text:span text:style-name="T74">於不同場所使用</text:span></text:p>
      <text:p text:style-name="P38"><text:span text:style-name="T74">□</text:span><text:span text:style-name="T74">其他：</text:span><text:span text:style-name="T76"> <text:s text:c="39"/></text:span></text:p>
      <text:p text:style-name="P9">4. 身體功能與構造：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0"><text:span text:style-name="T10">輔具使用之相關診斷</text:span><text:span text:style-name="T59">(</text:span><text:span text:style-name="T55">可複選</text:span><text:span text:style-name="T59">)</text:span>：</text:p>
            <text:p text:style-name="P40"><text:span text:style-name="T4">□</text:span><text:span text:style-name="T4">中風偏癱</text:span><text:span text:style-name="T40">(</text:span><text:span text:style-name="T42">左</text:span><text:span text:style-name="T10">/</text:span><text:span text:style-name="T42">右</text:span><text:span text:style-name="T40">)</text:span><text:span text:style-name="T4"> </text:span><text:span text:style-name="T4">□</text:span><text:span text:style-name="T4">脊髓損傷</text:span><text:span text:style-name="T40">(</text:span><text:span text:style-name="T42">頸</text:span><text:span text:style-name="T10">/</text:span><text:span text:style-name="T42">胸</text:span><text:span text:style-name="T10">/</text:span><text:span text:style-name="T42">腰</text:span><text:span text:style-name="T10">/</text:span><text:span text:style-name="T42">薦</text:span><text:span text:style-name="T40">)</text:span><text:span text:style-name="T10"> </text:span><text:span text:style-name="T10">□</text:span><text:span text:style-name="T10">腦性麻痺或發展遲緩 </text:span><text:span text:style-name="T10">□</text:span><text:span text:style-name="T10">小兒麻痺 </text:span></text:p>
            <text:p text:style-name="P40"><text:span text:style-name="T10">□</text:span><text:span text:style-name="T10">運動神經元疾病 </text:span><text:span text:style-name="T10">□</text:span><text:span text:style-name="T10">關節炎 </text:span><text:span text:style-name="T10">□</text:span><text:span text:style-name="T10">肌肉萎縮症 </text:span><text:span text:style-name="T10">□</text:span><text:span text:style-name="T10">其他：</text:span><text:span text:style-name="T7"> <text:s text:c="14"/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身體尺寸量測：身高約<text:span text:style-name="T33"> <text:s text:c="4"/></text:span>公分，體重約<text:span text:style-name="T33"> <text:s text:c="4"/></text:span>公斤</text:p>
          </table:table-cell>
          <table:covered-table-cell/>
          <table:covered-table-cell/>
        </table:table-row>
        <table:table-row table:style-name="表格2.1">
          <table:table-cell table:style-name="表格2.A3" table:number-rows-spanned="4" office:value-type="string">
            <text:p text:style-name="P2">身體各部位姿態</text:p>
          </table:table-cell>
          <table:table-cell table:style-name="表格2.A3" office:value-type="string">
            <text:p text:style-name="P2">坐姿平衡</text:p>
          </table:table-cell>
          <table:table-cell table:style-name="表格2.C3" office:value-type="string">
            <text:p text:style-name="P1">□良好<text:span text:style-name="T50"> </text:span>□雙手扶持尚可維持平衡<text:span text:style-name="T50"> </text:span>□雙手扶持難以維持平衡</text:p>
            <text:p text:style-name="P1">在未扶持情況下，身體特別明顯會倒向：□左側<text:span text:style-name="T50"> </text:span>□右側<text:span text:style-name="T50"> </text:span>□前方<text:span text:style-name="T50"> </text:span>□後方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2">骨盆</text:p>
          </table:table-cell>
          <table:table-cell table:style-name="表格2.C4" office:value-type="string">
            <text:p text:style-name="P1">□正常<text:span text:style-name="T50"> </text:span>□坐姿時骨盆經常向：□前<text:span text:style-name="T50"> </text:span>□後<text:span text:style-name="T50"> </text:span>□左<text:span text:style-name="T50"> </text:span>□右滑動</text:p>
            <text:p text:style-name="P1">□向前<text:span text:style-name="T10">/</text:span>後傾斜；變形情況：□可調整<text:span text:style-name="T50"> </text:span>□部分可調整<text:span text:style-name="T50"> </text:span>□完全固定變形</text:p>
            <text:p text:style-name="P1">□向左<text:span text:style-name="T10">/</text:span>右傾斜；變形情況：□可調整<text:span text:style-name="T50"> </text:span>□部分可調整<text:span text:style-name="T50"> </text:span>□完全固定變形</text:p>
            <text:p text:style-name="P1">□向左<text:span text:style-name="T10">/</text:span>右旋轉；變形情況：□可調整<text:span text:style-name="T50"> </text:span>□部分可調整<text:span text:style-name="T50"> </text:span>□完全固定變形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2">脊柱</text:p>
          </table:table-cell>
          <table:table-cell table:style-name="表格2.C4" office:value-type="string">
            <text:p text:style-name="P1">□正常<text:span text:style-name="T50"> </text:span>□脊柱側彎<text:span text:style-name="T50"> </text:span>□過度後凸<text:span text:style-name="T59">(</text:span><text:span text:style-name="T54">hyperkyphosis)</text:span> □過度前凸<text:span text:style-name="T59">(</text:span><text:span text:style-name="T54">hyperlordosis)</text:span> </text:p>
          </table:table-cell>
        </table:table-row>
        <table:table-row table:style-name="表格2.1">
          <table:covered-table-cell/>
          <table:table-cell table:style-name="表格2.A3" office:value-type="string">
            <text:p text:style-name="P2">髖部</text:p>
          </table:table-cell>
          <table:table-cell table:style-name="表格2.C4" office:value-type="string">
            <text:p text:style-name="P1">□正常<text:span text:style-name="T50"> </text:span>□內收<text:span text:style-name="T50"> </text:span>□外展<text:span text:style-name="T50"> </text:span>□風吹式變形<text:span text:style-name="T50"> </text:span>□其他：<text:span text:style-name="T33"> <text:s text:c="14"/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">易導致褥瘡發生的危險因子</text:p>
          </table:table-cell>
          <table:covered-table-cell/>
          <table:table-cell table:style-name="表格2.C3" office:value-type="string">
            <text:p text:style-name="P1">□糖尿病<text:span text:style-name="T50"> </text:span>□失禁<text:span text:style-name="T50"> </text:span>□皮膚清潔狀況不佳<text:span text:style-name="T50"> </text:span>□營養不良<text:span text:style-name="T50"> </text:span>□臀部皮下軟組織厚度不足</text:p>
            <text:p text:style-name="P1">□異常骨突結構<text:span text:style-name="T50"> </text:span>□周邊血管病變異常<text:span text:style-name="T50"> </text:span>□有皮膚感染或疾病<text:span text:style-name="T50"> </text:span>□經常性摩擦<text:span text:style-name="T50"> </text:span></text:p>
            <text:p text:style-name="P1">□<text:span text:style-name="T82">臀部皮膚感覺異常或</text:span>喪失<text:span text:style-name="T50"> </text:span>□其他：<text:span text:style-name="T33"> <text:s text:c="37"/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">壓瘡</text:p>
          </table:table-cell>
          <table:covered-table-cell/>
          <table:table-cell table:style-name="表格2.C4" office:value-type="string">
            <text:p text:style-name="P4">□未發生<text:span text:style-name="T50"> </text:span>□過去有<text:span text:style-name="T50"> </text:span></text:p>
            <text:p text:style-name="P4">□目前有：<text:span text:style-name="T15">部位：</text:span><text:span text:style-name="T33"> <text:s text:c="8"/></text:span><text:span text:style-name="T33"><text:s/></text:span><text:span text:style-name="T50"><text:s/></text:span><text:span text:style-name="T15">尺寸</text:span><text:span text:style-name="T15">：</text:span><text:span text:style-name="T33"> <text:s text:c="4"/></text:span><text:span text:style-name="T15">公分</text:span><text:span text:style-name="T50">×</text:span><text:span text:style-name="T50"> </text:span><text:span text:style-name="T33"><text:s text:c="5"/></text:span><text:span text:style-name="T15">公分</text:span></text:p>
            <text:p text:style-name="P41">分級：□I <text:s/>□II <text:s/>□III <text:s/>□IV</text:p>
          </table:table-cell>
        </table:table-row>
        <table:table-row table:style-name="表格2.1">
          <table:table-cell table:style-name="表格2.A3" table:number-rows-spanned="2" table:number-columns-spanned="2" office:value-type="string">
            <text:p text:style-name="P2">配合座墊</text:p>
            <text:p text:style-name="P2">使用之輔具</text:p>
          </table:table-cell>
          <table:covered-table-cell/>
          <table:table-cell table:style-name="表格2.C3" office:value-type="string">
            <text:p text:style-name="P4">座面尺寸<text:span text:style-name="T50">(</text:span>座寬<text:span text:style-name="T50">×</text:span>座深<text:span text:style-name="T50">)</text:span>：<text:span text:style-name="T33"> <text:s text:c="4"/></text:span>吋<text:span text:style-name="T50">×</text:span><text:span text:style-name="T33"> <text:s text:c="4"/></text:span>吋<text:span text:style-name="T50"> <text:s text:c="2"/></text:span>支撐面：□硬板<text:span text:style-name="T50"> </text:span>□布面</text:p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4">□<text:span text:style-name="T50"> </text:span>1.手動輪椅：□介護型<text:span text:style-name="T50"> </text:span>□自推型<text:span text:style-name="T50"> </text:span></text:p>
            <text:p text:style-name="P43">座椅姿勢或角度變換的減壓功能：□無<text:span text:style-name="T10"> </text:span>□有<text:span text:style-name="T50"> </text:span></text:p>
            <text:p text:style-name="P4">□<text:span text:style-name="T50"> </text:span>2.電動輪椅：座椅姿勢或角度變換的減壓功能：□無<text:span text:style-name="T10"> </text:span>□手動操作<text:span text:style-name="T50"> </text:span>□電動操作</text:p>
            <text:p text:style-name="P4">□<text:span text:style-name="T50"> </text:span>3.擺位椅<text:span text:style-name="T59">(</text:span><text:span text:style-name="T54">非移行輔具</text:span><text:span text:style-name="T59">)</text:span></text:p>
            <text:p text:style-name="P4">□<text:span text:style-name="T50"> </text:span>4.其他：<text:span text:style-name="T33"> <text:s text:c="39"/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">減壓能力</text:p>
          </table:table-cell>
          <table:covered-table-cell/>
          <table:table-cell table:style-name="表格2.C3" office:value-type="string">
            <text:p text:style-name="P4">□獨立將身起撐起進行臀部減壓<text:span text:style-name="T50"> </text:span></text:p>
            <text:p text:style-name="P4">□藉由座椅姿勢或角度變換進行減壓</text:p>
            <text:p text:style-name="P4">□藉由身體重心偏移進行減壓<text:span text:style-name="T50"> </text:span></text:p>
            <text:p text:style-name="P4">□無自主減壓能力，或減壓效率不彰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">座墊操作</text:p>
            <text:p text:style-name="P2">能力</text:p>
          </table:table-cell>
          <table:covered-table-cell/>
          <table:table-cell table:style-name="表格2.C3" office:value-type="string">
            <text:p text:style-name="P4">1. 移位時放置或改變座墊位置的能力：□可獨立完成<text:span text:style-name="T50"> </text:span>□需照顧者協助</text:p>
            <text:p text:style-name="P4">2. 檢視座墊使用狀態的能力：□可獨立完成<text:span text:style-name="T50"> </text:span>□需照顧者協助</text:p>
            <text:p text:style-name="P4">3. 充氣、加水或調整座墊壓力的能力：□可獨立完成<text:span text:style-name="T50"> </text:span>□需照顧者協助</text:p>
            <text:p text:style-name="P4">4. 保養或修補座墊的能力：□可獨立完成<text:span text:style-name="T50"> </text:span>□需照顧者協助</text:p>
          </table:table-cell>
        </table:table-row>
      </table:table>
      <text:p text:style-name="P7"/>
      <text:p text:style-name="P45"><text:span text:style-name="T23">三、</text:span><text:span text:style-name="T20">規格配置</text:span><text:span text:style-name="T23">建議</text:span></text:p>
      <text:p text:style-name="P3">1. <text:span text:style-name="T15">輔具規格配置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">座墊型式</text:p>
            <text:p text:style-name="P2">與材質</text:p>
            <text:p text:style-name="P19"><text:span text:style-name="T50">(</text:span>勾選項目僅擇ㄧ補助<text:span text:style-name="T50">)</text:span></text:p>
          </table:table-cell>
          <table:table-cell table:style-name="表格3.B1" office:value-type="string">
            <text:p text:style-name="P47">□A款<text:span text:style-name="T50">(</text:span>連通管型氣囊氣墊座<text:span text:style-name="T50">-</text:span>塑膠材質<text:span text:style-name="T50">)</text:span>：氣囊數量應大於20顆，且氣囊高度應大於2英吋。</text:p>
            <text:p text:style-name="P47">□B款<text:span text:style-name="T50">(</text:span>連通管型氣囊氣墊座<text:span text:style-name="T50">-</text:span>橡膠材質<text:span text:style-name="T50">)</text:span>：氣囊數量應大於20顆，且氣囊高度應大於2英吋。</text:p>
            <text:p text:style-name="P48">□C款<text:span text:style-name="T50">(</text:span><text:span text:style-name="T10">液態凝膠座墊</text:span><text:span text:style-name="T50">)</text:span>：應搭配適形泡棉底座，其凝膠覆蓋面積不得小於座墊二分之一，且凝膠厚度需大於1英吋。</text:p>
            <text:p text:style-name="P49">□D<text:span text:style-name="T10">款</text:span><text:span text:style-name="T50">(</text:span><text:span text:style-name="T10">固態凝膠座墊</text:span><text:span text:style-name="T50">)</text:span>：應搭配適形泡棉底座，其凝膠覆蓋面積不得小於座墊二分之一，且凝膠厚度需大<text:span text:style-name="T50">(</text:span>等<text:span text:style-name="T50">)</text:span>於1英吋。</text:p>
            <text:p text:style-name="P5">□E款<text:span text:style-name="T50">(</text:span>填充式氣囊氣墊座<text:span text:style-name="T50">)</text:span>：高度需大於2英吋。</text:p>
            <text:p text:style-name="P5">□F款<text:span text:style-name="T50">(</text:span>交替充氣型座墊<text:span text:style-name="T50">)</text:span>：應含電動空氣幫浦及交替充氣功能之氣囊組。</text:p>
            <text:p text:style-name="P5">□G款<text:span text:style-name="T50">(</text:span>量製型座墊<text:span text:style-name="T50">)</text:span>：應依個別需求取模製作座墊。</text:p>
          </table:table-cell>
        </table:table-row>
        <table:table-row table:style-name="表格3.2">
          <table:table-cell table:style-name="表格3.A1" office:value-type="string">
            <text:p text:style-name="P2">尺寸</text:p>
          </table:table-cell>
          <table:table-cell table:style-name="表格3.B1" office:value-type="string">
            <text:p text:style-name="P1">座寬：<text:span text:style-name="T33"> <text:s text:c="4"/></text:span>吋，座深：<text:span text:style-name="T33"> <text:s text:c="4"/></text:span>吋，未乘坐時座墊高度：<text:span text:style-name="T33"> <text:s text:c="4"/></text:span>公分</text:p>
          </table:table-cell>
        </table:table-row>
        <table:table-row table:style-name="表格3.2">
          <table:table-cell table:style-name="表格3.A1" office:value-type="string">
            <text:p text:style-name="P2">擺位調整</text:p>
          </table:table-cell>
          <table:table-cell table:style-name="表格3.B1" office:value-type="string">
            <text:p text:style-name="P6">□無需進行特殊調整功能</text:p>
            <text:p text:style-name="P6">□需進行擺位調整功能，調整如下：</text:p>
            <text:p text:style-name="P6"><text:span text:style-name="T50"><text:s text:c="3"/></text:span><text:span text:style-name="T31">前</text:span><text:span text:style-name="T7">/</text:span><text:span text:style-name="T31">後</text:span><text:span text:style-name="T50"> <text:s/></text:span>半部的<text:span text:style-name="T50"> <text:s/></text:span><text:span text:style-name="T31">左</text:span><text:span text:style-name="T7">/</text:span><text:span text:style-name="T31">右</text:span>側<text:span text:style-name="T50"> <text:s text:c="2"/></text:span><text:span text:style-name="T31">增加</text:span><text:span text:style-name="T7">/</text:span><text:span text:style-name="T31">減少</text:span><text:span text:style-name="T50"> <text:s/></text:span>支撐<text:span text:style-name="T33"> <text:s text:c="4"/></text:span>公分<text:span text:style-name="T84">或</text:span><text:span text:style-name="T35"> <text:s text:c="14"/></text:span></text:p>
          </table:table-cell>
        </table:table-row>
        <table:table-row table:style-name="表格3.2">
          <table:table-cell table:style-name="表格3.A1" office:value-type="string">
            <text:p text:style-name="P2">覆套</text:p>
          </table:table-cell>
          <table:table-cell table:style-name="表格3.B1" office:value-type="string">
            <text:p text:style-name="P1">□彈性透氣覆套<text:span text:style-name="T50"> </text:span>□彈性防水覆套<text:span text:style-name="T50"> </text:span>□覆套底部止滑功能<text:span text:style-name="T50"> </text:span>□覆套底部車縫黏釦帶</text:p>
          </table:table-cell>
        </table:table-row>
        <table:table-row table:style-name="表格3.2">
          <table:table-cell table:style-name="表格3.A1" office:value-type="string">
            <text:p text:style-name="P2">配件</text:p>
          </table:table-cell>
          <table:table-cell table:style-name="表格3.B1" office:value-type="string">
            <text:p text:style-name="P1">□降低座高的「沈入式座板」<text:span text:style-name="T50"> </text:span>□增加座墊底部穩定性的底板<text:span text:style-name="T50"> </text:span>□骨盆帶</text:p>
          </table:table-cell>
        </table:table-row>
      </table:table>
      <text:p text:style-name="P8"/>
      <text:p text:style-name="P1"><text:span text:style-name="T82">2</text:span><text:span text:style-name="T82">. </text:span><text:span text:style-name="T17">是否需要接受使用訓練：</text:span><text:span text:style-name="T87">□</text:span><text:span text:style-name="T19">需要</text:span><text:span text:style-name="T53"> </text:span><text:span text:style-name="T87">□</text:span><text:span text:style-name="T19">不需要</text:span></text:p>
      <text:p text:style-name="P1"><text:span text:style-name="T43">3</text:span><text:span text:style-name="T43">. </text:span><text:span text:style-name="T19">是否需要安排追蹤時間：</text:span><text:span text:style-name="T87">□</text:span><text:span text:style-name="T19">需要</text:span><text:span text:style-name="T52"> </text:span><text:span text:style-name="T87">□</text:span><text:span text:style-name="T19">不需要</text:span></text:p>
      <text:p text:style-name="P50"><text:span text:style-name="T43">4</text:span><text:span text:style-name="T43">. </text:span><text:span text:style-name="T15">其他建議事項：</text:span><text:span text:style-name="T33"> <text:s text:c="67"/></text:span></text:p>
      <text:p text:style-name="P51"><text:s text:c="68"/></text:p>
      <text:p text:style-name="P51"><text:s text:c="68"/></text:p>
      <text:p text:style-name="P44"><text:span text:style-name="T23">四、</text:span><text:span text:style-name="T22">補助建議</text:span><text:span text:style-name="T12">【本評估報告書建議之輔具需經主管機關核定通過後方可購置】</text:span></text:p>
      <text:p text:style-name="P12"/>
      <text:p text:style-name="P33">輪椅座墊之建議：</text:p>
      <text:p text:style-name="P53">□建議使用<text:span text:style-name="T4">，補充說明：</text:span><text:span text:style-name="T6"> <text:s text:c="20"/></text:span><text:span text:style-name="T9"><text:s text:c="25"/></text:span></text:p>
      <text:p text:style-name="P42"><text:span text:style-name="T50">(</text:span>勾選項目僅擇ㄧ補助<text:span text:style-name="T50">)</text:span></text:p>
      <text:p text:style-name="P54">□A款<text:span text:style-name="T50">(</text:span>連通管型氣囊氣墊座<text:span text:style-name="T50">-</text:span>塑膠材質<text:span text:style-name="T50">)</text:span></text:p>
      <text:p text:style-name="P54">□B款<text:span text:style-name="T50">(</text:span>連通管型氣囊氣墊座<text:span text:style-name="T50">-</text:span>橡膠材質<text:span text:style-name="T50">)</text:span></text:p>
      <text:p text:style-name="P54">□C款<text:span text:style-name="T50">(</text:span>液態凝膠座墊<text:span text:style-name="T50">)</text:span></text:p>
      <text:p text:style-name="P54">□D款<text:span text:style-name="T50">(</text:span>固態凝膠座墊<text:span text:style-name="T50">)</text:span></text:p>
      <text:p text:style-name="P54">□E款<text:span text:style-name="T50">(</text:span>填充式氣囊氣墊座<text:span text:style-name="T50">)</text:span></text:p>
      <text:p text:style-name="P54">□F款<text:span text:style-name="T50">(</text:span>交替充氣型座墊<text:span text:style-name="T50">)</text:span></text:p>
      <text:p text:style-name="P54">□G款<text:span text:style-name="T50">(</text:span>量製型座墊<text:span text:style-name="T50">)</text:span></text:p>
      <text:p text:style-name="P52">□不建議使用，理由：<text:span text:style-name="T33"> <text:s text:c="47"/></text:span></text:p>
      <text:p text:style-name="P23"><draw:frame draw:style-name="fr1" draw:name="框架1" text:anchor-type="char" svg:x="12.005cm" svg:y="0.325cm" svg:width="5.75cm" svg:height="3.845cm" draw:z-index="0"><draw:text-box><text:p text:style-name="P55"/><text:p text:style-name="P21">評估單位用印</text:p></draw:text-box></draw:frame></text:p>
      <text:p text:style-name="P24"><text:span text:style-name="T29">評估單位：</text:span><text:span text:style-name="T28"> <text:s text:c="35"/></text:span></text:p>
      <text:p text:style-name="P24"><text:span text:style-name="T29">評估人員：</text:span><text:span text:style-name="T28"> <text:s text:c="13"/></text:span><text:span text:style-name="T30"><text:s text:c="2"/></text:span><text:span text:style-name="T29">職稱：</text:span><text:span text:style-name="T28"> <text:s text:c="13"/></text:span></text:p>
      <text:p text:style-name="P24"><text:span text:style-name="T29">評估日期：</text:span><text:span text:style-name="T28"> <text:s text:c="13"/></text:span></text:p>
      <text:p text:style-name="P44"><text:span text:style-name="T23">五、檢核與追蹤紀錄</text:span></text:p>
      <text:p text:style-name="P62"><text:tab/></text:p>
      <text:p text:style-name="P61">1. 輔具採購結果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><text:span text:style-name="T17">實際採購類型</text:span></text:p>
          </table:table-cell>
          <table:table-cell table:style-name="表格4.B1" office:value-type="string">
            <text:p text:style-name="P27">是否符合原處方輔具</text:p>
          </table:table-cell>
        </table:table-row>
        <table:table-row table:style-name="表格4.2">
          <table:table-cell table:style-name="表格4.A2" office:value-type="string">
            <text:p text:style-name="P56">□A款<text:span text:style-name="T50">(</text:span>連通管型氣囊氣墊座<text:span text:style-name="T50">-</text:span>塑膠材質<text:span text:style-name="T50">)</text:span></text:p>
            <text:p text:style-name="P56">□B款<text:span text:style-name="T50">(</text:span>連通管型氣囊氣墊座<text:span text:style-name="T50">-</text:span>橡膠材質<text:span text:style-name="T50">)</text:span></text:p>
            <text:p text:style-name="P56">□C款<text:span text:style-name="T50">(</text:span>液態凝膠座墊<text:span text:style-name="T50">)</text:span></text:p>
            <text:p text:style-name="P56">□D款<text:span text:style-name="T50">(</text:span>固態凝膠座墊<text:span text:style-name="T50">)</text:span></text:p>
            <text:p text:style-name="P56">□E款<text:span text:style-name="T50">(</text:span>填充式氣囊氣墊座<text:span text:style-name="T50">)</text:span></text:p>
            <text:p text:style-name="P56">□F款<text:span text:style-name="T50">(</text:span>交替充氣型座墊<text:span text:style-name="T50">)</text:span></text:p>
            <text:p text:style-name="P56">□G款<text:span text:style-name="T50">(</text:span>量製型座墊<text:span text:style-name="T50">)</text:span></text:p>
          </table:table-cell>
          <table:table-cell table:style-name="表格4.B2" office:value-type="string">
            <text:p text:style-name="P26"><text:span text:style-name="T10">□</text:span><text:span text:style-name="T15">完全符合</text:span></text:p>
            <text:p text:style-name="P57"><text:span text:style-name="T10">□</text:span><text:span text:style-name="T15">功能、形式與原處方符合，部分規格及零配件略有出入，但大致符合</text:span></text:p>
            <text:p text:style-name="P57"><text:span text:style-name="T10">□</text:span><text:span text:style-name="T15">功能、形式或規格與原處方有顯著差異，不符原處方精神</text:span></text:p>
            <text:p text:style-name="P26"><text:span text:style-name="T10">□</text:span><text:span text:style-name="T15">其他：</text:span><text:span text:style-name="T33"> <text:s text:c="22"/></text:span><text:span text:style-name="T33"><text:s text:c="9"/></text:span><text:span text:style-name="T33"><text:s text:c="5"/></text:span></text:p>
          </table:table-cell>
        </table:table-row>
      </table:table>
      <text:p text:style-name="P63"/>
      <text:p text:style-name="P63">2. 修改、調整與使用訓練：</text:p>
      <text:p text:style-name="P65">□無須修改及調整</text:p>
      <text:p text:style-name="P65">□經修改調整後以符合使用需求</text:p>
      <text:p text:style-name="P65">□建議配合使用訓練以期能安全操作</text:p>
      <text:p text:style-name="P66"><draw:frame draw:style-name="fr1" draw:name="框架2" text:anchor-type="char" svg:x="12.005cm" svg:y="0.049cm" svg:width="5.75cm" svg:height="3.845cm" draw:z-index="1"><draw:text-box><text:p text:style-name="P22"/><text:p text:style-name="P28">檢核單位用印</text:p></draw:text-box></draw:frame></text:p>
      <text:p text:style-name="P24"><text:span text:style-name="T29">檢核單位：</text:span><text:span text:style-name="T28"> <text:s text:c="35"/></text:span></text:p>
      <text:p text:style-name="P24"><text:span text:style-name="T29">檢核人員：</text:span><text:span text:style-name="T28"> <text:s text:c="13"/></text:span><text:span text:style-name="T30"><text:s text:c="2"/></text:span><text:span text:style-name="T29">職稱：</text:span><text:span text:style-name="T28"> <text:s text:c="13"/></text:span></text:p>
      <text:p text:style-name="P24"><text:span text:style-name="T29">檢核日期：</text:span><text:span text:style-name="T28"> <text:s text:c="13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language="none" fo:country="none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9pt" style:font-name-asian="標楷體" style:font-family-asian="標楷體" style:font-family-generic-asian="script" style:font-size-asian="9pt"/>
    </style:style>
    <style:style style:name="註腳文字_20_字元" style:display-name="註腳文字 字元" style:family="text">
      <style:text-properties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0pt" style:font-size-asian="10pt" style:font-name-complex="標楷體" style:font-size-complex="10pt"/>
    </style:style>
    <style:style style:name="MT3" style:family="text">
      <style:text-properties fo:font-size="10pt" style:font-size-asian="10pt" style:font-name-complex="標楷體" style:font-size-complex="10pt"/>
    </style:style>
    <style:style style:name="MT4" style:family="text">
      <style:text-properties fo:font-size="10pt" style:font-name-asian="Times New Roman" style:font-size-asian="10pt" style:font-name-complex="Times New Roman" style:font-size-complex="10pt"/>
    </style:style>
    <style:style style:name="MT5" style:family="text">
      <style:text-properties fo:font-size="10pt" fo:language="zh" fo:country="TW" style:font-size-asian="10pt" style:font-size-complex="10pt"/>
    </style:style>
    <style:style style:name="MT6" style:family="text">
      <style:text-properties fo:font-size="10pt" fo:language="zh" fo:country="TW" style:font-name-asian="Times New Roman" style:font-size-asian="10pt" style:font-size-complex="10pt"/>
    </style:style>
    <style:style style:name="MT7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 <text:s/>設計單位：</text:span><text:span text:style-name="MT3">彰化縣輔具資源中心</text:span><text:span text:style-name="MT4"> <text:s text:c="21"/></text:span><text:span text:style-name="MT5">頁</text:span><text:span text:style-name="MT6"> </text:span><text:span text:style-name="MT7"><text:page-number text:select-page="current">5</text:page-number></text:span><text:span text:style-name="MT6"> / </text:span><text:span text:style-name="MT7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1:18:00</meta:creation-date>
    <dc:creator>rcat.supplier</dc:creator>
    <dc:date>2012-07-10T16:04:00</dc:date>
    <meta:print-date>2012-07-10T16:04:00</meta:print-date>
    <meta:editing-cycles>4</meta:editing-cycles>
    <meta:editing-duration>PT1M</meta:editing-duration>
    <meta:document-statistic meta:table-count="4" meta:image-count="0" meta:object-count="0" meta:page-count="5" meta:paragraph-count="155" meta:word-count="2640" meta:character-count="3935" meta:non-whitespace-character-count="2746"/>
    <meta:generator>NDC_ODF_Application_Tools/1.0.3$Windows_X86_64 LibreOffice_project/8ad3e16aadc5e73175a2d44b1abec8638aa18880</meta:generator>
  </office:meta>
</office:document-meta>
</file>