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89cm" table:align="center" style:writing-mode="lr-tb"/>
    </style:style>
    <style:style style:name="表格2.A" style:family="table-column">
      <style:table-column-properties style:column-width="3.037cm"/>
    </style:style>
    <style:style style:name="表格2.B" style:family="table-column">
      <style:table-column-properties style:column-width="15.0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7" style:family="table-row">
      <style:table-row-properties style:min-row-height="0.679cm" fo:keep-together="always"/>
    </style:style>
    <style:style style:name="表格2.18" style:family="table-row">
      <style:table-row-properties style:min-row-height="0.88cm" fo:keep-together="always"/>
    </style:style>
    <style:style style:name="表格2.B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0.753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15.266cm"/>
    </style:style>
    <style:style style:name="表格3.1" style:family="table-row">
      <style:table-row-properties style:min-row-height="0.86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725cm" fo:keep-together="always"/>
    </style:style>
    <style:style style:name="表格3.3" style:family="table-row">
      <style:table-row-properties style:min-row-height="1.259cm" fo:keep-together="always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801cm" fo:keep-together="always"/>
    </style:style>
    <style:style style:name="表格3.A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3.6" style:family="table-row">
      <style:table-row-properties style:min-row-height="0.746cm" fo:keep-together="always"/>
    </style:style>
    <style:style style:name="表格3.7" style:family="table-row">
      <style:table-row-properties style:min-row-height="4.77cm" fo:keep-together="always"/>
    </style:style>
    <style:style style:name="表格4" style:family="table">
      <style:table-properties style:width="17.993cm" table:align="center" style:writing-mode="lr-tb"/>
    </style:style>
    <style:style style:name="表格4.A" style:family="table-column">
      <style:table-column-properties style:column-width="7.909cm"/>
    </style:style>
    <style:style style:name="表格4.B" style:family="table-column">
      <style:table-column-properties style:column-width="10.08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3.485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62cm" table:align="center" style:writing-mode="lr-tb"/>
    </style:style>
    <style:style style:name="表格5.A" style:family="table-column">
      <style:table-column-properties style:column-width="7.909cm"/>
    </style:style>
    <style:style style:name="表格5.B" style:family="table-column">
      <style:table-column-properties style:column-width="10.0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3.485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522cm" table:align="center" style:writing-mode="lr-tb"/>
    </style:style>
    <style:style style:name="表格6.A" style:family="table-column">
      <style:table-column-properties style:column-width="17.522cm"/>
    </style:style>
    <style:style style:name="表格6.1" style:family="table-row">
      <style:table-row-properties style:min-row-height="1.972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522cm" table:align="center" style:writing-mode="lr-tb"/>
    </style:style>
    <style:style style:name="表格7.A" style:family="table-column">
      <style:table-column-properties style:column-width="17.522cm"/>
    </style:style>
    <style:style style:name="表格7.1" style:family="table-row">
      <style:table-row-properties style:min-row-height="2.154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line-height="0.282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282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P22" style:family="paragraph" style:parent-style-name="Standard">
      <style:paragraph-properties fo:line-height="0.882cm"/>
      <style:text-properties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P23" style:family="paragraph" style:parent-style-name="Standard">
      <style:paragraph-properties fo:line-height="0.882cm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3.829cm"/>
        </style:tab-stops>
      </style:paragraph-properties>
    </style:style>
    <style:style style:name="P26" style:family="paragraph" style:parent-style-name="Standard">
      <style:text-properties fo:color="#c0c0c0" style:font-name="標楷體" fo:font-size="24pt" style:font-name-asian="標楷體" style:font-size-asian="24pt" style:font-name-complex="標楷體" style:font-size-complex="24pt"/>
    </style:style>
    <style:style style:name="P27" style:family="paragraph" style:parent-style-name="Standard">
      <style:text-properties fo:color="#c0c0c0" fo:font-size="16pt" style:font-size-asian="16pt" style:font-size-complex="16pt"/>
    </style:style>
    <style:style style:name="P28" style:family="paragraph" style:parent-style-name="Standard">
      <style:paragraph-properties fo:line-height="0.882cm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text-position="-12% 100%" style:font-name="標楷體" style:letter-kerning="true" style:font-name-asian="標楷體" style:font-name-complex="標楷體"/>
    </style:style>
    <style:style style:name="P30" style:family="paragraph" style:parent-style-name="Standard">
      <style:text-properties fo:color="#999999" style:font-name="標楷體" fo:font-size="24pt" style:font-name-asian="標楷體" style:font-size-asian="24pt" style:font-name-complex="標楷體" style:font-size-complex="24pt"/>
    </style:style>
    <style:style style:name="P31" style:family="paragraph" style:parent-style-name="Standard">
      <style:paragraph-properties fo:margin-left="0cm" fo:margin-right="0.847cm" fo:line-height="0.706cm" fo:text-indent="0cm" style:auto-text-indent="false">
        <style:tab-stops>
          <style:tab-stop style:position="4.26cm"/>
        </style:tab-stops>
      </style:paragraph-properties>
    </style:style>
    <style:style style:name="P32" style:family="paragraph" style:parent-style-name="Standard">
      <style:paragraph-properties fo:margin-left="3.057cm" fo:margin-right="0cm" fo:text-indent="0cm" style:auto-text-indent="false"/>
    </style:style>
    <style:style style:name="P33" style:family="paragraph" style:parent-style-name="Standard">
      <style:paragraph-properties fo:margin-left="0.085cm" fo:margin-right="0cm" fo:text-indent="0.808cm" style:auto-text-indent="false"/>
    </style:style>
    <style:style style:name="P34" style:family="paragraph" style:parent-style-name="Standard">
      <style:paragraph-properties fo:margin-left="8.551cm" fo:margin-right="0cm" fo:text-indent="0.808cm" style:auto-text-indent="false"/>
    </style:style>
    <style:style style:name="P35" style:family="paragraph" style:parent-style-name="Standard">
      <style:paragraph-properties fo:margin-left="0.847cm" fo:margin-right="0cm" fo:text-indent="0cm" style:auto-text-indent="false"/>
    </style:style>
    <style:style style:name="P36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37" style:family="paragraph" style:parent-style-name="Standard">
      <style:paragraph-properties fo:margin-left="0.423cm" fo:margin-right="0cm" fo:text-indent="0cm" style:auto-text-indent="false" style:snap-to-layout-grid="false">
        <style:tab-stops>
          <style:tab-stop style:position="3.501cm"/>
        </style:tab-stops>
      </style:paragraph-properties>
    </style:style>
    <style:style style:name="P38" style:family="paragraph" style:parent-style-name="Standard">
      <style:paragraph-properties fo:margin-left="3.874cm" fo:margin-right="0cm" fo:text-indent="0cm" style:auto-text-indent="false" style:snap-to-layout-grid="false"/>
    </style:style>
    <style:style style:name="P39" style:family="paragraph" style:parent-style-name="Standard">
      <style:paragraph-properties fo:margin-left="3.874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2.117cm" fo:margin-right="0cm" fo:text-indent="0cm" style:auto-text-indent="false"/>
    </style:style>
    <style:style style:name="P41" style:family="paragraph" style:parent-style-name="Standard">
      <style:paragraph-properties fo:margin-left="2.117cm" fo:margin-right="0cm" fo:text-indent="0cm" style:auto-text-indent="false" style:snap-to-layout-grid="false"/>
    </style:style>
    <style:style style:name="P42" style:family="paragraph" style:parent-style-name="Standard">
      <style:paragraph-properties fo:line-height="0.706cm" fo:break-before="page" style:snap-to-layout-grid="false"/>
    </style:style>
    <style:style style:name="P43" style:family="paragraph" style:parent-style-name="Standard">
      <style:paragraph-properties fo:line-height="0.706cm" fo:text-align="justify" style:justify-single-word="false" fo:break-before="page"/>
    </style:style>
    <style:style style:name="P44" style:family="paragraph" style:parent-style-name="Standard">
      <style:paragraph-properties fo:margin-left="-0.051cm" fo:margin-right="0cm" fo:text-align="center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-0.05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-0.05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-0.051cm" fo:margin-right="0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8" style:family="paragraph" style:parent-style-name="Standard">
      <style:paragraph-properties fo:margin-left="-0.051cm" fo:margin-right="0cm" fo:text-align="center" style:justify-single-word="false" fo:text-indent="0cm" style:auto-text-indent="false" style:snap-to-layout-grid="false"/>
      <style:text-properties fo:color="#ff0000" style:font-name="標楷體" style:font-name-asian="標楷體" style:font-name-complex="標楷體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</style:style>
    <style:style style:name="P52" style:family="paragraph" style:parent-style-name="Standard">
      <style:paragraph-properties fo:margin-left="0.499cm" fo:margin-right="0cm" fo:text-indent="-0.499cm" style:auto-text-indent="false" style:snap-to-layout-grid="false"/>
    </style:style>
    <style:style style:name="P53" style:family="paragraph" style:parent-style-name="Standard">
      <style:paragraph-properties fo:margin-left="0cm" fo:margin-right="0cm" fo:text-indent="0.002cm" style:auto-text-indent="false" style:snap-to-layout-grid="false"/>
    </style:style>
    <style:style style:name="P54" style:family="paragraph" style:parent-style-name="Standard">
      <style:paragraph-properties fo:margin-left="0cm" fo:margin-right="-0.307cm" fo:text-indent="0cm" style:auto-text-indent="false" style:text-autospace="none">
        <style:tab-stops>
          <style:tab-stop style:position="19.262cm"/>
        </style:tab-stops>
      </style:paragraph-properties>
    </style:style>
    <style:style style:name="P55" style:family="paragraph" style:parent-style-name="Standard">
      <style:paragraph-properties fo:margin-left="3.387cm" fo:margin-right="0cm" fo:text-indent="0.115cm" style:auto-text-indent="false"/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56" style:family="paragraph" style:parent-style-name="Standard">
      <style:paragraph-properties fo:margin-left="1.693cm" fo:margin-right="0cm" fo:text-indent="0cm" style:auto-text-indent="false"/>
    </style:style>
    <style:style style:name="P57" style:family="paragraph" style:parent-style-name="Standard">
      <style:paragraph-properties fo:margin-left="2.54cm" fo:margin-right="0cm" fo:text-indent="0cm" style:auto-text-indent="false"/>
    </style:style>
    <style:style style:name="P58" style:family="paragraph" style:parent-style-name="Standard">
      <style:paragraph-properties fo:margin-left="2.54cm" fo:margin-right="0cm" fo:text-indent="0cm" style:auto-text-indent="false" style:snap-to-layout-grid="false"/>
    </style:style>
    <style:style style:name="P59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60" style:family="paragraph" style:parent-style-name="Standard">
      <style:paragraph-properties fo:margin-left="0.499cm" fo:margin-right="-0.035cm" fo:text-indent="0cm" style:auto-text-indent="false" style:text-autospace="none" style:snap-to-layout-grid="false"/>
      <style:text-properties style:text-position="-12% 100%" style:font-name="標楷體" style:letter-kerning="true" style:font-name-asian="標楷體" style:font-name-complex="標楷體"/>
    </style:style>
    <style:style style:name="P61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62" style:family="paragraph" style:parent-style-name="Standard">
      <style:paragraph-properties fo:margin-left="0cm" fo:margin-right="-0.041cm" fo:text-indent="0cm" style:auto-text-indent="false" style:text-autospace="none"/>
    </style:style>
    <style:style style:name="P63" style:family="paragraph" style:parent-style-name="Standard">
      <style:paragraph-properties fo:margin-left="0cm" fo:margin-right="-0.041cm" fo:text-indent="0cm" style:auto-text-indent="false" style:text-autospace="none"/>
      <style:text-properties style:letter-kerning="true" style:font-name-asian="標楷體"/>
    </style:style>
    <style:style style:name="P64" style:family="paragraph" style:parent-style-name="Standard">
      <style:paragraph-properties fo:margin-left="0.499cm" fo:margin-right="-0.041cm" fo:line-height="0.282cm" fo:text-indent="0cm" style:auto-text-indent="false" style:text-autospace="none" style:snap-to-layout-grid="false"/>
      <style:text-properties style:text-position="-12% 100%" style:font-name="標楷體" style:letter-kerning="true" style:font-name-asian="標楷體" style:font-name-complex="標楷體"/>
    </style:style>
    <style:style style:name="P65" style:family="paragraph" style:parent-style-name="Standard">
      <style:paragraph-properties fo:margin-left="0.499cm" fo:margin-right="-0.041cm" fo:text-indent="0cm" style:auto-text-indent="false" style:text-autospace="none" style:snap-to-layout-grid="false"/>
      <style:text-properties style:text-position="-12% 100%" style:font-name="標楷體" style:letter-kerning="true" style:font-name-asian="標楷體" style:font-name-complex="標楷體"/>
    </style:style>
    <style:style style:name="P66" style:family="paragraph" style:parent-style-name="Standard">
      <style:paragraph-properties fo:margin-left="0.499cm" fo:margin-right="-0.041cm" fo:line-height="0.282cm" fo:text-indent="0cm" style:auto-text-indent="false" style:text-autospace="none" style:snap-to-layout-grid="false"/>
      <style:text-properties style:letter-kerning="true" style:font-name-asian="標楷體" style:font-name-complex="標楷體"/>
    </style:style>
    <style:style style:name="P67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68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70" style:family="paragraph" style:parent-style-name="Standard" style:master-page-name="轉換_20_1">
      <style:paragraph-properties fo:line-height="0.706cm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font-size-complex="11pt"/>
    </style:style>
    <style:style style:name="T6" style:family="text">
      <style:text-properties style:font-name-asian="標楷體" style:font-name-complex="標楷體" style:font-weight-complex="bold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3" style:family="text">
      <style:text-properties fo:font-size="14pt" style:font-name-asian="標楷體" style:font-size-asian="14pt" style:font-name-complex="標楷體" style:font-weight-complex="bold"/>
    </style:style>
    <style:style style:name="T24" style:family="text">
      <style:text-properties fo:font-size="14pt" style:font-name-asian="標楷體" style:font-size-asian="14pt" style:font-weight-complex="bold"/>
    </style:style>
    <style:style style:name="T25" style:family="text">
      <style:text-properties fo:font-size="14pt" style:font-name-asian="Times New Roman" style:font-size-asian="14pt" style:font-weight-complex="bold"/>
    </style:style>
    <style:style style:name="T26" style:family="text">
      <style:text-properties style:font-name-complex="標楷體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name-asian="Times New Roman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1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32" style:family="text">
      <style:text-properties style:text-underline-style="solid" style:text-underline-width="auto" style:text-underline-color="font-color" style:font-name-asian="Times New Roman" style:font-size-complex="11pt"/>
    </style:style>
    <style:style style:name="T33" style:family="text">
      <style:text-properties style:font-weight-complex="bold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asian="標楷體" style:font-name-complex="標楷體"/>
    </style:style>
    <style:style style:name="T37" style:family="text">
      <style:text-properties fo:color="#000000" style:font-name-asian="標楷體" style:font-name-complex="標楷體"/>
    </style:style>
    <style:style style:name="T38" style:family="text">
      <style:text-properties fo:color="#000000" style:font-name-asian="Times New Roman"/>
    </style:style>
    <style:style style:name="T39" style:family="text">
      <style:text-properties fo:color="#000000" style:font-name-asian="Times New Roman"/>
    </style:style>
    <style:style style:name="T40" style:family="text">
      <style:text-properties fo:color="#000000" style:font-name-asian="Times New Roman" style:font-name-complex="Times New Roman"/>
    </style:style>
    <style:style style:name="T41" style:family="text">
      <style:text-properties fo:color="#000000" style:font-name="標楷體" style:font-name-asian="標楷體" style:font-name-complex="標楷體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fo:font-size="10pt" style:font-name-asian="Times New Roman" style:font-size-asian="10pt" style:font-size-complex="10pt"/>
    </style:style>
    <style:style style:name="T44" style:family="text">
      <style:text-properties fo:color="#000000" fo:font-size="10pt" style:font-name-asian="標楷體" style:font-size-asian="10pt" style:font-name-complex="標楷體" style:font-size-complex="10pt"/>
    </style:style>
    <style:style style:name="T45" style:family="text">
      <style:text-properties style:font-name-asian="Times New Roman"/>
    </style:style>
    <style:style style:name="T46" style:family="text">
      <style:text-properties style:font-name-asian="Times New Roman" style:font-size-complex="11pt"/>
    </style:style>
    <style:style style:name="T47" style:family="text">
      <style:text-properties style:font-name-asian="Times New Roman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style:font-name-asian="Times New Roman" style:font-weight-complex="bold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style:font-name-asian="標楷體" style:font-name-complex="標楷體"/>
    </style:style>
    <style:style style:name="T53" style:family="text">
      <style:text-properties style:font-name="標楷體" style:font-name-asian="標楷體" style:font-name-complex="標楷體" style:font-size-complex="11pt"/>
    </style:style>
    <style:style style:name="T54" style:family="text">
      <style:text-properties style:font-name="標楷體" style:font-name-asian="標楷體" style:font-name-complex="標楷體" style:font-size-complex="11pt"/>
    </style:style>
    <style:style style:name="T55" style:family="text">
      <style:text-properties style:font-name="標楷體" style:font-name-asian="標楷體" style:font-name-complex="標楷體" style:font-weight-complex="bold"/>
    </style:style>
    <style:style style:name="T56" style:family="text">
      <style:text-properties style:font-name="標楷體" style:font-name-asian="標楷體" style:font-name-complex="標楷體" style:font-weight-complex="bold"/>
    </style:style>
    <style:style style:name="T5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9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6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61" style:family="text">
      <style:text-properties style:font-name="標楷體" style:letter-kerning="true" style:font-name-asian="標楷體" style:font-name-complex="標楷體"/>
    </style:style>
    <style:style style:name="T62" style:family="text">
      <style:text-properties style:font-name="標楷體" style:letter-kerning="true" style:font-name-asian="標楷體" style:font-name-complex="標楷體"/>
    </style:style>
    <style:style style:name="T63" style:family="text">
      <style:text-properties style:font-name="標楷體" style:letter-kerning="true" style:font-name-asian="標楷體" style:font-name-complex="新細明體1"/>
    </style:style>
    <style:style style:name="T6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5" style:family="text">
      <style:text-properties style:font-name="標楷體" fo:font-size="14pt" fo:font-weight="bold" style:font-size-asian="14pt" style:font-weight-asian="bold" style:font-name-complex="標楷體"/>
    </style:style>
    <style:style style:name="T6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weight-complex="bold"/>
    </style:style>
    <style:style style:name="T7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5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6" style:family="text">
      <style:text-properties fo:font-size="10pt" style:font-name-asian="標楷體" style:font-size-asian="10pt" style:font-name-complex="標楷體" style:font-size-complex="10pt"/>
    </style:style>
    <style:style style:name="T77" style:family="text">
      <style:text-properties fo:font-size="10pt" style:font-name-asian="標楷體" style:font-size-asian="10pt" style:font-name-complex="標楷體" style:font-size-complex="10pt"/>
    </style:style>
    <style:style style:name="T78" style:family="text">
      <style:text-properties fo:font-size="10pt" style:font-name-asian="Times New Roman" style:font-size-asian="10pt" style:font-size-complex="10pt"/>
    </style:style>
    <style:style style:name="T79" style:family="text">
      <style:text-properties fo:font-size="10pt" style:letter-kerning="true" style:font-name-asian="Times New Roman" style:font-size-asian="10pt" style:font-size-complex="10pt"/>
    </style:style>
    <style:style style:name="T80" style:family="text">
      <style:text-properties fo:font-size="10pt" style:letter-kerning="true" style:font-name-asian="標楷體" style:font-size-asian="10pt" style:font-size-complex="10pt"/>
    </style:style>
    <style:style style:name="T8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82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83" style:family="text">
      <style:text-properties style:text-position="-8% 100%" style:font-name="標楷體" style:font-name-asian="標楷體" style:font-name-complex="標楷體" style:font-size-complex="11pt"/>
    </style:style>
    <style:style style:name="T84" style:family="text">
      <style:text-properties style:text-position="-8% 100%" style:font-name="標楷體" style:font-name-asian="標楷體" style:font-name-complex="標楷體" style:font-size-complex="11pt"/>
    </style:style>
    <style:style style:name="T85" style:family="text">
      <style:text-properties style:text-position="-8% 100%" style:font-name-asian="標楷體" style:font-size-complex="11pt"/>
    </style:style>
    <style:style style:name="T86" style:family="text">
      <style:text-properties style:text-position="-8% 100%" style:font-name-asian="標楷體" style:font-name-complex="標楷體" style:font-size-complex="11pt"/>
    </style:style>
    <style:style style:name="T87" style:family="text">
      <style:text-properties style:text-position="-8% 100%" style:font-name-asian="Times New Roman" style:font-size-complex="11pt"/>
    </style:style>
    <style:style style:name="T88" style:family="text">
      <style:text-properties style:text-position="-10% 100%" style:font-name="標楷體" fo:font-size="10pt" style:font-name-asian="標楷體" style:font-size-asian="10pt" style:font-name-complex="標楷體" style:font-size-complex="10pt"/>
    </style:style>
    <style:style style:name="T89" style:family="text">
      <style:text-properties style:letter-kerning="true" style:font-name-asian="標楷體"/>
    </style:style>
    <style:style style:name="T90" style:family="text">
      <style:text-properties style:letter-kerning="true" style:font-name-asian="標楷體" style:font-name-complex="標楷體"/>
    </style:style>
    <style:style style:name="T91" style:family="text">
      <style:text-properties style:letter-kerning="true" style:font-name-asian="標楷體" style:font-name-complex="標楷體"/>
    </style:style>
    <style:style style:name="T92" style:family="text">
      <style:text-properties style:letter-kerning="true" style:font-name-asian="標楷體"/>
    </style:style>
    <style:style style:name="T93" style:family="text">
      <style:text-properties style:letter-kerning="true" style:font-name-asian="Times New Roman"/>
    </style:style>
    <style:style style:name="T9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95" style:family="text">
      <style:text-properties fo:color="#ff0000" style:font-name="標楷體" style:font-name-asian="標楷體" style:font-name-complex="標楷體"/>
    </style:style>
    <style:style style:name="T96" style:family="text">
      <style:text-properties fo:color="#ff0000" style:text-underline-style="solid" style:text-underline-width="auto" style:text-underline-color="font-color"/>
    </style:style>
    <style:style style:name="T97" style:family="text">
      <style:text-properties style:text-position="-12% 100%" style:letter-kerning="true" style:font-name-asian="Times New Roman"/>
    </style:style>
    <style:style style:name="T98" style:family="text">
      <style:text-properties style:text-position="-12% 100%" style:letter-kerning="true" style:font-name-asian="標楷體"/>
    </style:style>
    <style:style style:name="T99" style:family="text">
      <style:text-properties style:text-position="-12% 100%" style:letter-kerning="true" style:font-name-asian="標楷體" style:font-name-complex="標楷體"/>
    </style:style>
    <style:style style:name="T100" style:family="text">
      <style:text-properties style:text-position="-12% 100%" style:letter-kerning="true" style:font-name-asian="標楷體"/>
    </style:style>
    <style:style style:name="T101" style:family="text">
      <style:text-properties style:text-position="-12% 100%"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輔具評估報告書</text:p>
      <text:p text:style-name="P31"><text:span text:style-name="T13">輔具評估報告格式編號：</text:span><text:span text:style-name="T18">17</text:span></text:p>
      <text:p text:style-name="P31"><text:span text:style-name="T13">輔具項目名稱：</text:span><text:span text:style-name="T18">居家用照顧床及氣墊床</text:span></text:p>
      <text:p text:style-name="P4"><text:span text:style-name="T33">一、</text:span>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4">1.</text:span><text:span text:style-name="T34"> </text:span><text:span text:style-name="T36">姓名：</text:span><text:span text:style-name="T38"> <text:s text:c="4"/></text:span><text:span text:style-name="T38"><text:s text:c="13"/></text:span><text:span text:style-name="T38"><text:s text:c="15"/></text:span><text:span text:style-name="T34">2.</text:span><text:span text:style-name="T34"> </text:span><text:span text:style-name="T36">性別：</text:span><text:span text:style-name="T41">□</text:span><text:span text:style-name="T36">男</text:span><text:span text:style-name="T40"> <text:s/></text:span><text:span text:style-name="T41">□</text:span><text:span text:style-name="T36">女</text:span></text:p>
            <text:p text:style-name="Standard"><text:span text:style-name="T34">3.</text:span><text:span text:style-name="T34"> </text:span><text:span text:style-name="T3">國民身分證統一編號</text:span><text:span text:style-name="T36">：</text:span><text:span text:style-name="T41"> <text:s text:c="14"/></text:span><text:span text:style-name="T38"><text:s text:c="12"/></text:span><text:span text:style-name="T34">4.</text:span><text:span text:style-name="T34"> </text:span><text:span text:style-name="T36">生日：</text:span><text:span text:style-name="T40"> </text:span><text:span text:style-name="T38"><text:s text:c="4"/></text:span><text:span text:style-name="T36">年</text:span><text:span text:style-name="T38"> </text:span><text:span text:style-name="T38"><text:s/></text:span><text:span text:style-name="T38"><text:s text:c="3"/></text:span><text:span text:style-name="T36">月</text:span><text:span text:style-name="T38"> <text:s text:c="2"/></text:span><text:span text:style-name="T38"><text:s/></text:span><text:span text:style-name="T38"><text:s/></text:span><text:span text:style-name="T36">日</text:span></text:p>
            <text:p text:style-name="Standard"><text:span text:style-name="T34">5.</text:span><text:span text:style-name="T34"> </text:span><text:span text:style-name="T36">戶籍地：</text:span><text:span text:style-name="T38"> </text:span><text:span text:style-name="T38"><text:s/></text:span><text:span text:style-name="T38"><text:s/></text:span><text:span text:style-name="T38"><text:s text:c="2"/></text:span><text:span text:style-name="T36">縣</text:span><text:span text:style-name="T38">(</text:span><text:span text:style-name="T36">市</text:span><text:span text:style-name="T38">)</text:span><text:span text:style-name="T38"> </text:span><text:span text:style-name="T38"><text:s text:c="2"/></text:span><text:span text:style-name="T38"><text:s text:c="2"/></text:span><text:span text:style-name="T36">鄉鎮市區</text:span><text:span text:style-name="T40"> </text:span><text:span text:style-name="T38"><text:s text:c="3"/></text:span><text:span text:style-name="T38"><text:s/></text:span><text:span text:style-name="T36">村</text:span><text:span text:style-name="T38">(</text:span><text:span text:style-name="T36">里</text:span><text:span text:style-name="T38">)</text:span><text:span text:style-name="T38"> </text:span><text:span text:style-name="T38"><text:s text:c="2"/></text:span><text:span text:style-name="T38"><text:s text:c="2"/></text:span><text:span text:style-name="T36">路</text:span><text:span text:style-name="T38">(</text:span><text:span text:style-name="T36">街</text:span><text:span text:style-name="T38">) <text:s/></text:span><text:span text:style-name="T38"><text:s/></text:span><text:span text:style-name="T36">段</text:span><text:span text:style-name="T38"> </text:span><text:span text:style-name="T38"><text:s text:c="2"/></text:span><text:span text:style-name="T36">巷</text:span><text:span text:style-name="T38"> <text:s/></text:span><text:span text:style-name="T38"><text:s/></text:span><text:span text:style-name="T36">弄</text:span><text:span text:style-name="T38"> </text:span><text:span text:style-name="T38"><text:s/></text:span><text:span text:style-name="T38"><text:s/></text:span><text:span text:style-name="T36">號</text:span><text:span text:style-name="T38"> </text:span><text:span text:style-name="T38"><text:s/></text:span><text:span text:style-name="T38"><text:s/></text:span><text:span text:style-name="T36">樓</text:span></text:p>
            <text:p text:style-name="Standard"><text:span text:style-name="T34">6.</text:span><text:span text:style-name="T34"> </text:span><text:span text:style-name="T36">聯絡地址：</text:span><text:span text:style-name="T41">□</text:span><text:span text:style-name="T36">同戶籍地</text:span><text:span text:style-name="T43">(</text:span><text:span text:style-name="T44">下列免填</text:span><text:span text:style-name="T43">)</text:span></text:p>
            <text:p text:style-name="P32"><text:span text:style-name="T40"><text:s/></text:span><text:span text:style-name="T36">縣</text:span><text:span text:style-name="T38">(</text:span><text:span text:style-name="T36">市</text:span><text:span text:style-name="T38">) <text:s text:c="2"/></text:span><text:span text:style-name="T38"><text:s text:c="2"/></text:span><text:span text:style-name="T36">鄉鎮市區</text:span><text:span text:style-name="T38"> </text:span><text:span text:style-name="T38"><text:s/></text:span><text:span text:style-name="T38"><text:s/></text:span><text:span text:style-name="T38"><text:s/></text:span><text:span text:style-name="T38"><text:s/></text:span><text:span text:style-name="T36">村</text:span><text:span text:style-name="T38">(</text:span><text:span text:style-name="T36">里</text:span><text:span text:style-name="T38">)</text:span><text:span text:style-name="T38"> <text:s text:c="2"/></text:span><text:span text:style-name="T38"><text:s text:c="2"/></text:span><text:span text:style-name="T36">路</text:span><text:span text:style-name="T38">(</text:span><text:span text:style-name="T36">街</text:span><text:span text:style-name="T38">) </text:span><text:span text:style-name="T38"><text:s/></text:span><text:span text:style-name="T38"><text:s/></text:span><text:span text:style-name="T36">段</text:span><text:span text:style-name="T38"> </text:span><text:span text:style-name="T38"><text:s/></text:span><text:span text:style-name="T38"><text:s/></text:span><text:span text:style-name="T36">巷</text:span><text:span text:style-name="T38"> </text:span><text:span text:style-name="T38"><text:s text:c="2"/></text:span><text:span text:style-name="T36">弄</text:span><text:span text:style-name="T40"> </text:span><text:span text:style-name="T38"><text:s text:c="2"/></text:span><text:span text:style-name="T36">號</text:span><text:span text:style-name="T38"> <text:s/></text:span><text:span text:style-name="T38"><text:s/></text:span><text:span text:style-name="T36">樓</text:span></text:p>
            <text:p text:style-name="Standard"><text:span text:style-name="T9">7-1. </text:span><text:span text:style-name="T5">是否領有</text:span><text:span text:style-name="T53">身心障礙手冊/證明</text:span><text:span text:style-name="T53">：□</text:span><text:span text:style-name="T53">無 </text:span><text:span text:style-name="T53">□</text:span><text:span text:style-name="T53">有</text:span></text:p>
            <text:p text:style-name="Standard"><text:span text:style-name="T9">7-2. (舊制</text:span><text:span text:style-name="T46">)</text:span><text:span text:style-name="T5">身</text:span><text:span text:style-name="T53">心障礙手冊</text:span><text:span text:style-name="T53">類別：</text:span></text:p>
            <text:p text:style-name="P33"><text:span text:style-name="T53">□</text:span><text:span text:style-name="T83">肢體障礙：</text:span><text:span text:style-name="T53">□</text:span><text:span text:style-name="T83">上肢(手) <text:s/></text:span><text:span text:style-name="T53">□</text:span><text:span text:style-name="T83">下肢(腳) <text:s/></text:span><text:span text:style-name="T53">□</text:span><text:span text:style-name="T83">軀幹 <text:s/></text:span><text:span text:style-name="T53">□</text:span><text:span text:style-name="T83">四肢</text:span></text:p>
            <text:p text:style-name="P33"><text:span text:style-name="T53">□</text:span><text:span text:style-name="T83">視覺障礙 <text:s/></text:span><text:span text:style-name="T53">□</text:span><text:span text:style-name="T83">聽覺機能障礙 <text:s/></text:span><text:span text:style-name="T53">□</text:span><text:span text:style-name="T83">平衡機能障礙 <text:s/></text:span><text:span text:style-name="T53">□</text:span><text:span text:style-name="T83">聲音或語言機能障礙</text:span></text:p>
            <text:p text:style-name="P33"><text:span text:style-name="T53">□</text:span><text:span text:style-name="T83">智能障礙 <text:s/></text:span><text:span text:style-name="T53">□</text:span><text:span text:style-name="T83">重要器官失去功能 <text:s/></text:span><text:span text:style-name="T53">□</text:span><text:span text:style-name="T83">顏面損傷者 <text:s/></text:span><text:span text:style-name="T53">□</text:span><text:span text:style-name="T83">植物人 <text:s/>□失智症</text:span></text:p>
            <text:p text:style-name="P33"><text:span text:style-name="T53">□</text:span><text:span text:style-name="T83">自閉症 <text:s/></text:span><text:span text:style-name="T53">□</text:span><text:span text:style-name="T83">慢性精神病患者 <text:s/></text:span><text:span text:style-name="T53">□</text:span><text:span text:style-name="T83">頑性(難治型)癲癇症</text:span></text:p>
            <text:p text:style-name="P33"><text:span text:style-name="T53">□</text:span><text:span text:style-name="T83">多重障礙者</text:span><text:span text:style-name="T88">(須註明障礙類別與等級)</text:span><text:span text:style-name="T83">：_______________</text:span></text:p>
            <text:p text:style-name="P33"><text:span text:style-name="T53">□</text:span><text:span text:style-name="T83">經中央衛生主管機關認定，因罕見疾病而致身心功能障礙</text:span></text:p>
            <text:p text:style-name="P33"><text:span text:style-name="T53">□</text:span><text:span text:style-name="T83">其他經中央主管機關認定之身心障礙類別：</text:span><text:span text:style-name="T53">□</text:span><text:span text:style-name="T83">染色體異常 <text:s/></text:span><text:span text:style-name="T53">□</text:span><text:span text:style-name="T83">先天代謝異常</text:span></text:p>
            <text:p text:style-name="P34"><text:span text:style-name="T53">□</text:span><text:span text:style-name="T83">其他先天缺陷</text:span></text:p>
            <text:p text:style-name="Standard"><text:span text:style-name="T85">7-3. (新</text:span><text:span text:style-name="T86">制</text:span><text:span text:style-name="T87">)</text:span><text:span text:style-name="T86">身</text:span><text:span text:style-name="T83">心障礙</text:span><text:span text:style-name="T83">分類系統：</text:span></text:p>
            <text:p text:style-name="P35"><text:span text:style-name="T53">□</text:span><text:span text:style-name="T83">神經系統構造及精神、心智功能 <text:s/></text:span><text:span text:style-name="T53">□</text:span><text:span text:style-name="T83">眼、耳及相關構造與感官功能及疼痛</text:span></text:p>
            <text:p text:style-name="P35"><text:span text:style-name="T53">□</text:span><text:span text:style-name="T83">涉及聲音與言語構造及其功能 <text:s/></text:span><text:span text:style-name="T53">□</text:span><text:span text:style-name="T83">循環、造血、免疫與呼吸系統構造及其功能</text:span></text:p>
            <text:p text:style-name="P35"><text:span text:style-name="T53">□</text:span><text:span text:style-name="T83">消化、新陳代謝與內分泌系統相關構造及其功能 <text:s/></text:span><text:span text:style-name="T53">□</text:span><text:span text:style-name="T83">泌尿與生殖系統相關構造及其功能</text:span></text:p>
            <text:p text:style-name="P35"><text:span text:style-name="T53">□</text:span><text:span text:style-name="T83">神經、肌肉、骨骼之移動相關構造及其功能 <text:s/></text:span><text:span text:style-name="T53">□</text:span><text:span text:style-name="T83">皮膚與相關構造及其功能</text:span></text:p>
            <text:p text:style-name="Standard"><text:span text:style-name="T2">8.</text:span><text:span text:style-name="T2"> </text:span><text:span text:style-name="T3">障礙等級：</text:span><text:span text:style-name="T51">□</text:span><text:span text:style-name="T3">輕度</text:span><text:span text:style-name="T48"> </text:span><text:span text:style-name="T45"><text:s/></text:span><text:span text:style-name="T51">□</text:span><text:span text:style-name="T3">中度</text:span><text:span text:style-name="T48"> </text:span><text:span text:style-name="T45"><text:s/></text:span><text:span text:style-name="T51">□</text:span><text:span text:style-name="T3">重度</text:span><text:span text:style-name="T48"> </text:span><text:span text:style-name="T45"><text:s/></text:span><text:span text:style-name="T51">□</text:span><text:span text:style-name="T3">極重度</text:span></text:p>
            <text:p text:style-name="Standard"><text:span text:style-name="T2">9.</text:span><text:span text:style-name="T2"> </text:span><text:span text:style-name="T3">聯絡人：姓名：</text:span><text:span text:style-name="T51"> <text:s text:c="9"/></text:span><text:span text:style-name="T3">與身心障礙者關係：</text:span><text:span text:style-name="T51"> <text:s text:c="9"/></text:span><text:span text:style-name="T3">聯絡電話：</text:span></text:p>
            <text:p text:style-name="Standard"><text:span text:style-name="T2">10. 居住情況：</text:span><text:span text:style-name="T51">□</text:span><text:span text:style-name="T51">獨居 <text:s/></text:span><text:span text:style-name="T51">□</text:span><text:span text:style-name="T51">與親友同住 <text:s/></text:span><text:span text:style-name="T51">□</text:span><text:span text:style-name="T51">安置機構 <text:s/></text:span><text:span text:style-name="T51">□</text:span><text:span text:style-name="T51">其他</text:span><text:span text:style-name="T3">：</text:span><text:span text:style-name="T57"> <text:s text:c="14"/></text:span></text:p>
          </table:table-cell>
        </table:table-row>
      </table:table>
      <text:p text:style-name="P5"/>
      <text:p text:style-name="P3"><text:span text:style-name="T15">二、</text:span><text:span text:style-name="T13">使用評估</text:span></text:p>
      <text:p text:style-name="P9"><text:span text:style-name="T2">1. </text:span><text:span text:style-name="T3">使用</text:span><text:span text:style-name="T51">者居住地點：□居家 □醫院 □學校 □安養機構</text:span></text:p>
      <text:p text:style-name="P9"><text:span text:style-name="T2">2.</text:span><text:span text:style-name="T2"> 目前使用的居家用照顧床：</text:span></text:p>
      <text:p text:style-name="P36"><text:span text:style-name="T45">(</text:span><text:span text:style-name="T2">1)</text:span><text:span text:style-name="T51">已使用：</text:span><text:span text:style-name="T57"> <text:s text:c="4"/></text:span><text:span text:style-name="T51">年</text:span><text:span text:style-name="T57"> <text:s text:c="4"/></text:span><text:span text:style-name="T51">月</text:span><text:span text:style-name="T78">(</text:span><text:span text:style-name="T76">尚未</text:span><text:span text:style-name="T76">使用</text:span><text:span text:style-name="T76">者免填</text:span><text:span text:style-name="T78">)</text:span><text:span text:style-name="T51"> □使用年限不明</text:span></text:p>
      <text:p text:style-name="P36"><text:span text:style-name="T45">(</text:span><text:span text:style-name="T2">2)</text:span><text:span text:style-name="T2">現有居家用照顧床種類：</text:span><text:span text:style-name="T61">□手動病床</text:span><text:span text:style-name="T61"> </text:span><text:span text:style-name="T61">□電動病床 □</text:span><text:span text:style-name="T55">其他</text:span><text:span text:style-name="T51">：</text:span><text:span text:style-name="T57"> <text:s text:c="16"/></text:span></text:p>
      <text:p text:style-name="P36"><text:span text:style-name="T45">(</text:span><text:span text:style-name="T2">3)</text:span><text:span text:style-name="T51">輔具來源：</text:span><text:span text:style-name="T51">□</text:span><text:span text:style-name="T3">自購</text:span><text:span text:style-name="T45"> </text:span><text:span text:style-name="T51">□</text:span><text:span text:style-name="T3">社政</text:span><text:span text:style-name="T45"> </text:span><text:span text:style-name="T51">□</text:span><text:span text:style-name="T3">勞政</text:span><text:span text:style-name="T45"> </text:span><text:span text:style-name="T51">□</text:span><text:span text:style-name="T3">教育</text:span><text:span text:style-name="T45"> </text:span><text:span text:style-name="T51">□</text:span><text:span text:style-name="T3">其他：</text:span><text:span text:style-name="T28"> <text:s text:c="9"/></text:span><text:span text:style-name="T28"><text:s text:c="13"/></text:span></text:p>
      <text:p text:style-name="P37"><text:span text:style-name="T45">(</text:span><text:span text:style-name="T2">4)</text:span><text:span text:style-name="T3">目</text:span><text:span text:style-name="T51">前使用情形：□已損壞不堪修復，需更新</text:span></text:p>
      <text:p text:style-name="P39">□規格或功能不符使用者現在的需求，需更換</text:p>
      <text:p text:style-name="P39">□適合繼續使用，但需要另行購置一件於不同場所使用</text:p>
      <text:p text:style-name="P38"><text:span text:style-name="T51">□其他：</text:span><text:span text:style-name="T57"> <text:s text:c="46"/></text:span></text:p>
      <text:p text:style-name="P9"><text:span text:style-name="T2">3</text:span><text:span text:style-name="T2">.</text:span><text:span text:style-name="T2"> 目前使用的床墊：</text:span></text:p>
      <text:p text:style-name="P36"><text:span text:style-name="T45">(</text:span><text:span text:style-name="T2">1)</text:span><text:span text:style-name="T51">已使用：</text:span><text:span text:style-name="T57"> <text:s text:c="4"/></text:span><text:span text:style-name="T51">年</text:span><text:span text:style-name="T57"> <text:s text:c="4"/></text:span><text:span text:style-name="T51">月</text:span><text:span text:style-name="T78">(</text:span><text:span text:style-name="T76">尚未</text:span><text:span text:style-name="T76">使用</text:span><text:span text:style-name="T76">者免填</text:span><text:span text:style-name="T78">)</text:span><text:span text:style-name="T51"> □使用年限不明</text:span></text:p>
      <text:p text:style-name="P36"><text:span text:style-name="T45">(</text:span><text:span text:style-name="T2">2)</text:span><text:span text:style-name="T3">現</text:span><text:span text:style-name="T51">有床墊種類：□彈簧床墊 □乳膠床墊 □固態凝膠床墊 □氣墊床 □其他：</text:span><text:span text:style-name="T57"> <text:s text:c="9"/></text:span></text:p>
      <text:p text:style-name="P36"><text:span text:style-name="T45">(</text:span><text:span text:style-name="T2">3)輔具來源</text:span><text:span text:style-name="T51">：</text:span><text:span text:style-name="T51">□</text:span><text:span text:style-name="T3">自購</text:span><text:span text:style-name="T45"> </text:span><text:span text:style-name="T51">□</text:span><text:span text:style-name="T3">社政</text:span><text:span text:style-name="T45"> </text:span><text:span text:style-name="T51">□</text:span><text:span text:style-name="T3">勞政</text:span><text:span text:style-name="T45"> </text:span><text:span text:style-name="T51">□</text:span><text:span text:style-name="T3">教育</text:span><text:span text:style-name="T45"> </text:span><text:span text:style-name="T51">□</text:span><text:span text:style-name="T3">其他：</text:span><text:span text:style-name="T28"> <text:s text:c="8"/></text:span><text:span text:style-name="T28"><text:s text:c="17"/></text:span><text:span text:style-name="T28"><text:s text:c="4"/></text:span><text:span text:style-name="T28"><text:s text:c="2"/></text:span></text:p>
      <text:p text:style-name="P37"><text:span text:style-name="T45">(</text:span><text:span text:style-name="T2">4)目</text:span><text:span text:style-name="T51">前使用情形：□已損壞不堪修復，需更新</text:span></text:p>
      <text:p text:style-name="P39"><text:soft-page-break/>□規格或功能不符使用者現在的需求，需更換</text:p>
      <text:p text:style-name="P39">□適合繼續使用，但需要另行購置一件於不同場所使用</text:p>
      <text:p text:style-name="P38"><text:span text:style-name="T51">□其他：</text:span><text:span text:style-name="T57"> <text:s text:c="39"/></text:span></text:p>
      <text:p text:style-name="P10">4. 身體功能與構造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51">輔具使用之相關診斷</text:span><text:span text:style-name="T78">(</text:span><text:span text:style-name="T76">可複選</text:span><text:span text:style-name="T78">)</text:span></text:p>
          </table:table-cell>
          <table:table-cell table:style-name="表格2.B1" office:value-type="string">
            <text:p text:style-name="P24"><text:span text:style-name="T51">□</text:span><text:span text:style-name="T51">中風偏癱</text:span><text:span text:style-name="T45">(</text:span><text:span text:style-name="T2">左</text:span><text:span text:style-name="T51">/</text:span><text:span text:style-name="T2">右</text:span><text:span text:style-name="T45">)</text:span><text:span text:style-name="T51"> </text:span><text:span text:style-name="T51">□</text:span><text:span text:style-name="T51">脊髓損傷</text:span><text:span text:style-name="T45">(</text:span><text:span text:style-name="T2">頸</text:span><text:span text:style-name="T51">/</text:span><text:span text:style-name="T2">胸</text:span><text:span text:style-name="T51">/</text:span><text:span text:style-name="T2">腰</text:span><text:span text:style-name="T51">/</text:span><text:span text:style-name="T2">薦</text:span><text:span text:style-name="T45">)</text:span><text:span text:style-name="T51"> </text:span><text:span text:style-name="T51">□</text:span><text:span text:style-name="T51">腦性麻痺或發展遲緩 </text:span></text:p>
            <text:p text:style-name="P24"><text:span text:style-name="T51">□</text:span><text:span text:style-name="T51">小兒麻痺 </text:span><text:span text:style-name="T51">□</text:span><text:span text:style-name="T51">運動神經元疾病 </text:span><text:span text:style-name="T51">□</text:span><text:span text:style-name="T51">關節炎 </text:span><text:span text:style-name="T51">□</text:span><text:span text:style-name="T51">肌肉萎縮症 </text:span><text:span text:style-name="T51">□</text:span><text:span text:style-name="T51">其他：</text:span><text:span text:style-name="T57"> <text:s text:c="10"/></text:span></text:p>
          </table:table-cell>
        </table:table-row>
        <table:table-row table:style-name="表格2.1">
          <table:table-cell table:style-name="表格2.A1" office:value-type="string">
            <text:p text:style-name="P11">意識狀態</text:p>
          </table:table-cell>
          <table:table-cell table:style-name="表格2.B1" office:value-type="string">
            <text:p text:style-name="P24"><text:span text:style-name="T51">□</text:span><text:span text:style-name="T51">正常 </text:span><text:span text:style-name="T51">□</text:span><text:span text:style-name="T51">障礙：</text:span><text:span text:style-name="T57"> <text:s text:c="53"/></text:span></text:p>
          </table:table-cell>
        </table:table-row>
        <table:table-row table:style-name="表格2.1">
          <table:table-cell table:style-name="表格2.A1" office:value-type="string">
            <text:p text:style-name="P15">認知能力</text:p>
          </table:table-cell>
          <table:table-cell table:style-name="表格2.B1" office:value-type="string">
            <text:p text:style-name="P24"><text:span text:style-name="T51">□正常 </text:span><text:span text:style-name="T51">□</text:span><text:span text:style-name="T51">障礙：</text:span><text:span text:style-name="T57"> <text:s text:c="53"/></text:span></text:p>
          </table:table-cell>
        </table:table-row>
        <table:table-row table:style-name="表格2.1">
          <table:table-cell table:style-name="表格2.A1" office:value-type="string">
            <text:p text:style-name="P15">皮膚感覺</text:p>
          </table:table-cell>
          <table:table-cell table:style-name="表格2.B1" office:value-type="string">
            <text:p text:style-name="P24"><text:span text:style-name="T51">□正常 □異常:</text:span><text:span text:style-name="T57"> <text:s text:c="6"/></text:span><text:span text:style-name="T51"><text:s/>□喪失:</text:span><text:span text:style-name="T57"> <text:s text:c="7"/></text:span><text:span text:style-name="T51"><text:s/></text:span><text:span text:style-name="T51">□</text:span><text:span text:style-name="T51">無法施測，原因：</text:span><text:span text:style-name="T57"> <text:s text:c="12"/></text:span></text:p>
          </table:table-cell>
        </table:table-row>
        <table:table-row table:style-name="表格2.1">
          <table:table-cell table:style-name="表格2.A1" office:value-type="string">
            <text:p text:style-name="P11">姿勢性低血壓</text:p>
          </table:table-cell>
          <table:table-cell table:style-name="表格2.B1" office:value-type="string">
            <text:p text:style-name="P24"><text:span text:style-name="T51">□</text:span><text:span text:style-name="T51">有 </text:span><text:span text:style-name="T51">□</text:span><text:span text:style-name="T51">無 </text:span><text:span text:style-name="T51">□</text:span><text:span text:style-name="T51">未施測</text:span></text:p>
          </table:table-cell>
        </table:table-row>
        <table:table-row table:style-name="表格2.1">
          <table:table-cell table:style-name="表格2.A1" office:value-type="string">
            <text:p text:style-name="P11">目前體力狀態</text:p>
          </table:table-cell>
          <table:table-cell table:style-name="表格2.B1" office:value-type="string">
            <text:p text:style-name="P24"><text:span text:style-name="T51">□</text:span><text:span text:style-name="T51">良好 </text:span><text:span text:style-name="T51">□</text:span><text:span text:style-name="T51">尚可 </text:span><text:span text:style-name="T51">□</text:span><text:span text:style-name="T51">不佳 </text:span></text:p>
          </table:table-cell>
        </table:table-row>
        <table:table-row table:style-name="表格2.1">
          <table:table-cell table:style-name="表格2.A1" office:value-type="string">
            <text:p text:style-name="P11">體力可能進展</text:p>
          </table:table-cell>
          <table:table-cell table:style-name="表格2.B1" office:value-type="string">
            <text:p text:style-name="P24"><text:span text:style-name="T51">□</text:span><text:span text:style-name="T51">維持 </text:span><text:span text:style-name="T51">□</text:span><text:span text:style-name="T51">進步 </text:span><text:span text:style-name="T51">□</text:span><text:span text:style-name="T51">退化</text:span></text:p>
          </table:table-cell>
        </table:table-row>
        <table:table-row table:style-name="表格2.1">
          <table:table-cell table:style-name="表格2.A1" office:value-type="string">
            <text:p text:style-name="P15">頭頸控制能力</text:p>
          </table:table-cell>
          <table:table-cell table:style-name="表格2.B1" office:value-type="string">
            <text:p text:style-name="P24"><text:span text:style-name="T51">□</text:span><text:span text:style-name="T51">正常 </text:span><text:span text:style-name="T51">□</text:span><text:span text:style-name="T51">不足：</text:span><text:span text:style-name="T57"> <text:s text:c="19"/></text:span><text:span text:style-name="T51"><text:s/></text:span><text:span text:style-name="T51">□</text:span><text:span text:style-name="T51">喪失：</text:span><text:span text:style-name="T57"> <text:s text:c="24"/></text:span></text:p>
          </table:table-cell>
        </table:table-row>
        <table:table-row table:style-name="表格2.1">
          <table:table-cell table:style-name="表格2.A1" office:value-type="string">
            <text:p text:style-name="P15">肩膀肌力</text:p>
          </table:table-cell>
          <table:table-cell table:style-name="表格2.B1" office:value-type="string">
            <text:p text:style-name="P24"><text:span text:style-name="T51">□</text:span><text:span text:style-name="T51">正常 </text:span><text:span text:style-name="T51">□</text:span><text:span text:style-name="T51">不足：</text:span><text:span text:style-name="T57"> <text:s text:c="53"/></text:span></text:p>
          </table:table-cell>
        </table:table-row>
        <table:table-row table:style-name="表格2.1">
          <table:table-cell table:style-name="表格2.A1" office:value-type="string">
            <text:p text:style-name="P15">關節活動度</text:p>
          </table:table-cell>
          <table:table-cell table:style-name="表格2.B1" office:value-type="string">
            <text:p text:style-name="P25"><text:span text:style-name="T51">□</text:span><text:span text:style-name="T51">正常 </text:span><text:span text:style-name="T51">□</text:span><text:span text:style-name="T51">受限制：</text:span><text:span text:style-name="T51">□</text:span><text:span text:style-name="T51">髖關節 </text:span><text:span text:style-name="T51">□</text:span><text:span text:style-name="T51">膝關節 </text:span><text:span text:style-name="T51">□</text:span><text:span text:style-name="T51">其他關節：</text:span><text:span text:style-name="T57"> <text:s text:c="21"/></text:span></text:p>
          </table:table-cell>
        </table:table-row>
        <table:table-row table:style-name="表格2.1">
          <table:table-cell table:style-name="表格2.A1" office:value-type="string">
            <text:p text:style-name="P15">手功能</text:p>
          </table:table-cell>
          <table:table-cell table:style-name="表格2.B1" office:value-type="string">
            <text:p text:style-name="P24"><text:span text:style-name="T51">□</text:span><text:span text:style-name="T51">正常 </text:span><text:span text:style-name="T51">□</text:span><text:span text:style-name="T51">不足：</text:span><text:span text:style-name="T57"> <text:s text:c="19"/></text:span><text:span text:style-name="T51"><text:s/></text:span><text:span text:style-name="T51">□</text:span><text:span text:style-name="T51">喪失：</text:span><text:span text:style-name="T57"> <text:s text:c="24"/></text:span></text:p>
          </table:table-cell>
        </table:table-row>
        <table:table-row table:style-name="表格2.1">
          <table:table-cell table:style-name="表格2.A1" office:value-type="string">
            <text:p text:style-name="P15">翻身能力</text:p>
          </table:table-cell>
          <table:table-cell table:style-name="表格2.B1" office:value-type="string">
            <text:p text:style-name="P24"><text:span text:style-name="T51">翻至左側：</text:span><text:span text:style-name="T51">□</text:span><text:span text:style-name="T51">可獨立輕易完成 </text:span><text:span text:style-name="T51">□</text:span><text:span text:style-name="T51">執行費力耗時或需借助輔具 </text:span><text:span text:style-name="T51">□</text:span><text:span text:style-name="T51">完全依賴</text:span></text:p>
            <text:p text:style-name="P24"><text:span text:style-name="T51">翻至右側：</text:span><text:span text:style-name="T51">□</text:span><text:span text:style-name="T51">可獨立輕易完成 </text:span><text:span text:style-name="T51">□</text:span><text:span text:style-name="T51">執行費力耗時或需借助輔具 </text:span><text:span text:style-name="T51">□</text:span><text:span text:style-name="T51">完全依賴</text:span></text:p>
          </table:table-cell>
        </table:table-row>
        <table:table-row table:style-name="表格2.1">
          <table:table-cell table:style-name="表格2.A1" office:value-type="string">
            <text:p text:style-name="P11">起床能力</text:p>
          </table:table-cell>
          <table:table-cell table:style-name="表格2.B1" office:value-type="string">
            <text:p text:style-name="P24"><text:span text:style-name="T51">□</text:span><text:span text:style-name="T51">可獨立輕易完成 </text:span><text:span text:style-name="T51">□</text:span><text:span text:style-name="T51">執行費力耗時或需借助輔具 </text:span><text:span text:style-name="T51">□</text:span><text:span text:style-name="T51">完全依賴</text:span></text:p>
          </table:table-cell>
        </table:table-row>
        <table:table-row table:style-name="表格2.1">
          <table:table-cell table:style-name="表格2.A1" office:value-type="string">
            <text:p text:style-name="P11">轉位能力</text:p>
          </table:table-cell>
          <table:table-cell table:style-name="表格2.B1" office:value-type="string">
            <text:p text:style-name="P24"><text:span text:style-name="T51">□</text:span><text:span text:style-name="T51">可獨立輕易完成 </text:span><text:span text:style-name="T51">□</text:span><text:span text:style-name="T51">執行費力耗時或需借助輔具 </text:span><text:span text:style-name="T51">□</text:span><text:span text:style-name="T51">完全依賴</text:span></text:p>
          </table:table-cell>
        </table:table-row>
        <table:table-row table:style-name="表格2.1">
          <table:table-cell table:style-name="表格2.A1" office:value-type="string">
            <text:p text:style-name="P15">姿勢調整能力</text:p>
          </table:table-cell>
          <table:table-cell table:style-name="表格2.B1" office:value-type="string">
            <text:p text:style-name="P24"><text:span text:style-name="T51">□</text:span><text:span text:style-name="T51">可獨立輕易完成 </text:span><text:span text:style-name="T51">□</text:span><text:span text:style-name="T51">執行費力耗時或需借助輔具 </text:span><text:span text:style-name="T51">□</text:span><text:span text:style-name="T51">完全依賴</text:span></text:p>
          </table:table-cell>
        </table:table-row>
        <table:table-row table:style-name="表格2.1">
          <table:table-cell table:style-name="表格2.A1" office:value-type="string">
            <text:p text:style-name="P15">維持坐姿能力</text:p>
          </table:table-cell>
          <table:table-cell table:style-name="表格2.B1" office:value-type="string">
            <text:p text:style-name="P24"><text:span text:style-name="T51">軀幹平衡能力：</text:span><text:span text:style-name="T51">□</text:span><text:span text:style-name="T51">有 </text:span><text:span text:style-name="T51">□</text:span><text:span text:style-name="T51">無 <text:s/></text:span></text:p>
            <text:p text:style-name="P24"><text:span text:style-name="T51">軀幹長坐姿時挺直能力：</text:span><text:span text:style-name="T51">□</text:span><text:span text:style-name="T51">良好 </text:span><text:span text:style-name="T51">□</text:span><text:span text:style-name="T51">不佳</text:span></text:p>
            <text:p text:style-name="P24"><text:span text:style-name="T51">軀幹坐姿挺直耐力：</text:span><text:span text:style-name="T51">□</text:span><text:span text:style-name="T48">≧</text:span><text:span text:style-name="T2">2</text:span><text:span text:style-name="T51">分鐘 </text:span><text:span text:style-name="T51">□</text:span><text:span text:style-name="T3">＜</text:span><text:span text:style-name="T2">2</text:span><text:span text:style-name="T51">分鐘</text:span></text:p>
          </table:table-cell>
        </table:table-row>
        <table:table-row table:style-name="表格2.17">
          <table:table-cell table:style-name="表格2.A1" office:value-type="string">
            <text:p text:style-name="P15">易導致壓瘡相關危險因子</text:p>
            <text:p text:style-name="P2"><text:span text:style-name="T50">(</text:span><text:span text:style-name="T6">可複選</text:span><text:span text:style-name="T50">)</text:span></text:p>
          </table:table-cell>
          <table:table-cell table:style-name="表格2.B1" office:value-type="string">
            <text:p text:style-name="P9"><text:span text:style-name="T55">□糖尿病 □失禁 □皮膚清潔狀況不佳 □皮膚</text:span><text:span text:style-name="T51">經常潮濕 </text:span><text:span text:style-name="T55">□營養不良</text:span></text:p>
            <text:p text:style-name="P16">□骨突處皮下軟組織厚度不足 □異常骨突結構 <text:s/>□周邊血管病變異常</text:p>
            <text:p text:style-name="P16">□有皮膚感染或疾病 <text:s/>□經常性摩擦 □皮膚感覺異常或喪失</text:p>
            <text:p text:style-name="P9"><text:span text:style-name="T55">□無法自行執行減壓活動 □其他：</text:span><text:span text:style-name="T59"> <text:s text:c="37"/></text:span></text:p>
          </table:table-cell>
        </table:table-row>
        <table:table-row table:style-name="表格2.18">
          <table:table-cell table:style-name="表格2.A1" office:value-type="string">
            <text:p text:style-name="P11">壓瘡</text:p>
          </table:table-cell>
          <table:table-cell table:style-name="表格2.B18" office:value-type="string">
            <text:p text:style-name="Standard"><text:span text:style-name="T51">□</text:span><text:span text:style-name="T3">未發生</text:span></text:p>
            <text:p text:style-name="Standard"><text:span text:style-name="T51">□</text:span><text:span text:style-name="T3">過去有</text:span></text:p>
            <text:p text:style-name="Standard"><text:span text:style-name="T51">□</text:span><text:span text:style-name="T3">目前有：部位：</text:span><text:span text:style-name="T28"> <text:s text:c="8"/></text:span><text:span text:style-name="T28"><text:s/></text:span><text:span text:style-name="T45"><text:s/></text:span><text:span text:style-name="T3">尺寸</text:span><text:span text:style-name="T3">：</text:span><text:span text:style-name="T30"> <text:s text:c="4"/></text:span><text:span text:style-name="T3">公分</text:span><text:span text:style-name="T45">×</text:span><text:span text:style-name="T28"> <text:s text:c="3"/></text:span><text:span text:style-name="T3">公分</text:span></text:p>
            <text:p text:style-name="P41"><text:span text:style-name="T3">分級：</text:span><text:span text:style-name="T51">□</text:span><text:span text:style-name="T2">I <text:s/></text:span><text:span text:style-name="T51">□</text:span><text:span text:style-name="T2">II <text:s/></text:span><text:span text:style-name="T51">□</text:span><text:span text:style-name="T2">III <text:s/></text:span><text:span text:style-name="T51">□</text:span><text:span text:style-name="T2">IV</text:span></text:p>
          </table:table-cell>
        </table:table-row>
      </table:table>
      <text:p text:style-name="P18"/>
      <text:p text:style-name="P42"><text:span text:style-name="T66">三、規格配置建議</text:span></text:p>
      <text:p text:style-name="P8">1. <text:span text:style-name="T26">輔具規格配置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4" office:value-type="string">
            <text:p text:style-name="P44"><text:span text:style-name="T51">居家用照顧床</text:span></text:p>
          </table:table-cell>
          <table:table-cell table:style-name="表格3.B1" table:number-columns-spanned="2" office:value-type="string">
            <text:p text:style-name="P12">□不建議使用</text:p>
          </table:table-cell>
          <table:covered-table-cell/>
        </table:table-row>
        <table:table-row table:style-name="表格3.2">
          <table:covered-table-cell/>
          <table:table-cell table:style-name="表格3.B1" table:number-columns-spanned="2" office:value-type="string">
            <text:p text:style-name="P24"><text:span text:style-name="T51">類型：</text:span><text:span text:style-name="T61">□居家用照顧床</text:span></text:p>
            <text:p text:style-name="P49"><text:span text:style-name="T61">□居家用照顧床、附加功能</text:span><text:span text:style-name="T89">A</text:span><text:span text:style-name="T90">款</text:span><text:span text:style-name="T93">(</text:span><text:span text:style-name="T90">具</text:span><text:span text:style-name="T90">床面升降功能</text:span><text:span text:style-name="T93">)</text:span></text:p>
            <text:p text:style-name="P49"><text:span text:style-name="T61">□居家用照顧床、附加功能</text:span><text:span text:style-name="T89">B</text:span><text:span text:style-name="T90">款</text:span><text:span text:style-name="T93">(</text:span><text:span text:style-name="T89">具</text:span><text:span text:style-name="T90">電動升降功能</text:span><text:span text:style-name="T93">)</text:span></text:p>
            <text:p text:style-name="P49"><text:span text:style-name="T61">□居家用照顧床、附加功能</text:span><text:span text:style-name="T89">A</text:span><text:span text:style-name="T90">款</text:span><text:span text:style-name="T90">及</text:span><text:span text:style-name="T89">B</text:span><text:span text:style-name="T90">款</text:span></text:p>
          </table:table-cell>
          <table:covered-table-cell/>
        </table:table-row>
        <table:table-row table:style-name="表格3.3">
          <table:covered-table-cell/>
          <table:table-cell table:style-name="表格3.B1" table:number-columns-spanned="2" office:value-type="string">
            <text:p text:style-name="P24"><text:span text:style-name="T51">規格：</text:span><text:span text:style-name="T55">□ㄧ般尺寸 </text:span></text:p>
            <text:p text:style-name="P50"><text:span text:style-name="T51">□特製尺寸：□加長至</text:span><text:span text:style-name="T57"> <text:s text:c="4"/></text:span><text:span text:style-name="T2">公分</text:span><text:span text:style-name="T51"> □加寬至</text:span><text:span text:style-name="T57"> <text:s text:c="4"/></text:span><text:span text:style-name="T2">公分</text:span><text:span text:style-name="T51"> </text:span></text:p>
            <text:p text:style-name="P51"><text:span text:style-name="T51">□降至最低高度</text:span><text:span text:style-name="T57"> <text:s text:c="4"/></text:span><text:span text:style-name="T2">公分</text:span><text:span text:style-name="T45"> </text:span><text:span text:style-name="T51">□升至最高高度</text:span><text:span text:style-name="T57"> <text:s text:c="4"/></text:span><text:span text:style-name="T51">公分 </text:span></text:p>
            <text:p text:style-name="P51"><text:span text:style-name="T51">□三折長度訂做</text:span><text:span text:style-name="T57"> <text:s text:c="2"/>, <text:s text:c="2"/>, <text:s text:c="2"/></text:span></text:p>
          </table:table-cell>
          <table:covered-table-cell/>
        </table:table-row>
        <table:table-row table:style-name="表格3.4">
          <table:covered-table-cell/>
          <table:table-cell table:style-name="表格3.B4" table:number-columns-spanned="2" office:value-type="string">
            <text:p text:style-name="P24"><text:span text:style-name="T51">控制器：</text:span><text:span text:style-name="T55">□自己控制 □照顧者控制 </text:span><text:span text:style-name="T51">□遙控器加大按鈕</text:span><text:span text:style-name="T57"> <text:s text:c="9"/></text:span><text:span text:style-name="T51"><text:s/>□其他改良</text:span><text:span text:style-name="T57"> <text:s text:c="9"/></text:span></text:p>
          </table:table-cell>
          <table:covered-table-cell/>
        </table:table-row>
        <table:table-row table:style-name="表格3.4">
          <table:table-cell table:style-name="表格3.A5" table:number-rows-spanned="3" office:value-type="string">
            <text:p text:style-name="P45">氣墊床</text:p>
          </table:table-cell>
          <table:table-cell table:style-name="表格3.B5" table:number-columns-spanned="2" office:value-type="string">
            <text:p text:style-name="P13">□不建議使用</text:p>
          </table:table-cell>
          <table:covered-table-cell/>
        </table:table-row>
        <table:table-row table:style-name="表格3.6">
          <table:covered-table-cell/>
          <table:table-cell table:style-name="表格3.A1" office:value-type="string">
            <text:p text:style-name="P2"><text:span text:style-name="T61">□</text:span><text:span text:style-name="T2">A</text:span><text:span text:style-name="T3">款</text:span></text:p>
          </table:table-cell>
          <table:table-cell table:style-name="表格3.B1" office:value-type="string">
            <text:p text:style-name="P9"><text:span text:style-name="T63">應含</text:span><text:span text:style-name="T89">18</text:span><text:span text:style-name="T90">管</text:span><text:span text:style-name="T63">以上交替充氣功能之電動空氣幫浦及管狀氣囊組</text:span></text:p>
          </table:table-cell>
        </table:table-row>
        <table:table-row table:style-name="表格3.7">
          <table:covered-table-cell/>
          <table:table-cell table:style-name="表格3.A1" office:value-type="string">
            <text:p text:style-name="P2"><text:span text:style-name="T61">□</text:span><text:span text:style-name="T2">B</text:span><text:span text:style-name="T3">款</text:span></text:p>
          </table:table-cell>
          <table:table-cell table:style-name="表格3.B1" office:value-type="string">
            <text:p text:style-name="P9"><text:span text:style-name="T90">應含交替充氣功能之電動空氣幫浦及管狀氣囊組，且需提供保固</text:span><text:span text:style-name="T89">3</text:span><text:span text:style-name="T90">年，並須符合以下所有條件：</text:span></text:p>
            <text:p text:style-name="P52"><text:span text:style-name="T89">1. </text:span><text:span text:style-name="T90">交替式充氣之管狀氣囊組，氣囊之管徑</text:span><text:span text:style-name="T89">4</text:span><text:span text:style-name="T90">英吋以上，並含有異常壓力警示及可暫停交替之開關</text:span></text:p>
            <text:p text:style-name="P53"><text:span text:style-name="T89">2. </text:span><text:span text:style-name="T90">氣管為</text:span><text:span text:style-name="T89">3</text:span><text:span text:style-name="T90">管交替式</text:span></text:p>
            <text:p text:style-name="P9"><text:span text:style-name="T89">3. </text:span><text:span text:style-name="T90">單管材質</text:span><text:span text:style-name="T93">:</text:span><text:span text:style-name="T90">「</text:span><text:span text:style-name="T89">PU</text:span><text:span text:style-name="T90">聚氨酯</text:span><text:span text:style-name="T79">(</text:span><text:span text:style-name="T80">Polyurethane)</text:span><text:span text:style-name="T90">」或「</text:span><text:span text:style-name="T89">PU</text:span><text:span text:style-name="T90">聚氨酯</text:span><text:span text:style-name="T79">(</text:span><text:span text:style-name="T80">Polyurethane)</text:span><text:span text:style-name="T89">+</text:span><text:span text:style-name="T90">尼龍</text:span><text:span text:style-name="T79">(</text:span><text:span text:style-name="T80">Nylon)</text:span><text:span text:style-name="T90">」</text:span></text:p>
            <text:p text:style-name="P53"><text:span text:style-name="T89">4. </text:span><text:span text:style-name="T90">單管壓力流量每分鐘</text:span><text:span text:style-name="T89">4</text:span><text:span text:style-name="T90">公升</text:span><text:span text:style-name="T93">(</text:span><text:span text:style-name="T89">4L</text:span><text:span text:style-name="T51">/</text:span><text:span text:style-name="T89">Min)</text:span><text:span text:style-name="T90">以上</text:span></text:p>
            <text:p text:style-name="P53"><text:span text:style-name="T89">5. </text:span><text:span text:style-name="T90">配有</text:span><text:span text:style-name="T89">C.P.R.</text:span><text:span text:style-name="T90">快速洩氣閥</text:span></text:p>
          </table:table-cell>
        </table:table-row>
      </table:table>
      <text:p text:style-name="P17"/>
      <text:p text:style-name="Standard"><text:span text:style-name="T11">2</text:span><text:span text:style-name="T11">. </text:span><text:span text:style-name="T6">是否需要</text:span><text:span text:style-name="T55">接受使用訓練：</text:span><text:span text:style-name="T53">□</text:span><text:span text:style-name="T53">不需要</text:span><text:span text:style-name="T53"> □</text:span><text:span text:style-name="T53">需要</text:span><text:span text:style-name="T45">(</text:span><text:span text:style-name="T51">□居家用照護床 □氣墊床</text:span><text:span text:style-name="T45">)</text:span></text:p>
      <text:p text:style-name="Standard"><text:span text:style-name="T9">3</text:span><text:span text:style-name="T9">. 是否需</text:span><text:span text:style-name="T53">要安排追蹤時間：</text:span><text:span text:style-name="T53">□</text:span><text:span text:style-name="T53">不需要</text:span><text:span text:style-name="T53"> □</text:span><text:span text:style-name="T53">需要</text:span><text:span text:style-name="T45">(</text:span><text:span text:style-name="T51">□居家用照護床 □氣墊床</text:span><text:span text:style-name="T45">)</text:span></text:p>
      <text:p text:style-name="P54"><text:span text:style-name="T9">4</text:span><text:span text:style-name="T9">. </text:span><text:span text:style-name="T51">其他建議事項：</text:span><text:span text:style-name="T57"> <text:s text:c="62"/></text:span><text:span text:style-name="T57"><text:s text:c="5"/></text:span></text:p>
      <text:p text:style-name="P55"><text:s text:c="68"/></text:p>
      <text:p text:style-name="P55"><text:s text:c="68"/></text:p>
      <text:p text:style-name="P43"><text:span text:style-name="T66">四、</text:span><text:span text:style-name="T67">補助建議</text:span><text:span text:style-name="T55">【本評估報告書建議之輔具需經主管機關核定通過後方可購置】</text:span></text:p>
      <text:p text:style-name="P19"/>
      <text:p text:style-name="P35"><text:span text:style-name="T51">居家用照顧床之建議：</text:span></text:p>
      <text:p text:style-name="P56"><text:span text:style-name="T51">□</text:span><text:span text:style-name="T3">建議使用</text:span><text:span text:style-name="T5">，補充說明：</text:span><text:span text:style-name="T31"> <text:s text:c="39"/></text:span><text:span text:style-name="T31"><text:s text:c="3"/></text:span></text:p>
      <text:p text:style-name="P40"><text:span text:style-name="T78">(</text:span><text:span text:style-name="T76">勾選項目僅擇一補助</text:span><text:span text:style-name="T78">)</text:span></text:p>
      <text:p text:style-name="P58"><text:span text:style-name="T51">□</text:span><text:span text:style-name="T101">居家用照顧床</text:span></text:p>
      <text:p text:style-name="P58"><text:span text:style-name="T51">□</text:span><text:span text:style-name="T101">居家用照顧床</text:span><text:span text:style-name="T3">、附加功能</text:span><text:span text:style-name="T2">A款</text:span></text:p>
      <text:p text:style-name="P58"><text:span text:style-name="T51">□</text:span><text:span text:style-name="T101">居家用照顧床</text:span><text:span text:style-name="T3">、附加功能</text:span><text:span text:style-name="T2">B款</text:span></text:p>
      <text:p text:style-name="P58"><text:span text:style-name="T51">□</text:span><text:span text:style-name="T101">居家用照顧床</text:span><text:span text:style-name="T3">、附加功能</text:span><text:span text:style-name="T2">A款及B</text:span><text:span text:style-name="T51">款</text:span></text:p>
      <text:p text:style-name="P56"><text:span text:style-name="T51">□不建議使用，理由：</text:span><text:span text:style-name="T57"> <text:s text:c="44"/></text:span></text:p>
      <text:p text:style-name="P14"/>
      <text:p text:style-name="P35"><text:span text:style-name="T51">氣墊床之建議：</text:span></text:p>
      <text:p text:style-name="P56"><text:span text:style-name="T51">□</text:span><text:span text:style-name="T3">建議使用</text:span><text:span text:style-name="T5">，補充說明：</text:span><text:span text:style-name="T31"> <text:s text:c="39"/></text:span><text:span text:style-name="T31"><text:s text:c="3"/></text:span></text:p>
      <text:p text:style-name="P40"><text:span text:style-name="T78">(</text:span><text:span text:style-name="T76">勾選項目僅擇一補助</text:span><text:span text:style-name="T78">)</text:span></text:p>
      <text:p text:style-name="P57"><text:span text:style-name="T101">□氣墊床</text:span><text:span text:style-name="T97">-</text:span><text:span text:style-name="T98">A</text:span><text:span text:style-name="T99">款</text:span></text:p>
      <text:p text:style-name="P58"><text:span text:style-name="T101">□</text:span><text:span text:style-name="T51">氣墊床</text:span><text:span text:style-name="T97">-</text:span><text:span text:style-name="T2">B</text:span><text:span text:style-name="T3">款</text:span></text:p>
      <text:p text:style-name="P56"><text:span text:style-name="T51">□不建議使用，理由：</text:span><text:span text:style-name="T57"> <text:s text:c="44"/></text:span></text:p>
      <text:p text:style-name="P22"><draw:frame draw:style-name="fr1" draw:name="框架1" text:anchor-type="char" svg:x="11.979cm" svg:y="0.497cm" svg:width="5.75cm" svg:height="3.845cm" draw:z-index="1"><draw:text-box><text:p text:style-name="P59"/><text:p text:style-name="P26">評估單位用印</text:p></draw:text-box></draw:frame></text:p>
      <text:p text:style-name="P28"><text:span text:style-name="T69">評估單位：</text:span><text:span text:style-name="T71"> <text:s text:c="35"/></text:span></text:p>
      <text:p text:style-name="P28"><text:span text:style-name="T69">評估人員：</text:span><text:span text:style-name="T71"> <text:s text:c="13"/></text:span><text:span text:style-name="T69"><text:s text:c="2"/>職稱：</text:span><text:span text:style-name="T71"> <text:s text:c="13"/></text:span></text:p>
      <text:p text:style-name="P28"><text:span text:style-name="T69">評估日期：</text:span><text:span text:style-name="T71"> <text:s text:c="13"/></text:span></text:p>
      <text:p text:style-name="P70"><text:span text:style-name="T66">五、檢核與追蹤紀錄 </text:span></text:p>
      <text:p text:style-name="P20"/>
      <text:p text:style-name="Standard"><text:span text:style-name="T2">1.</text:span><text:span text:style-name="T2"> </text:span><text:span text:style-name="T3">輔具後續追蹤地</text:span><text:span text:style-name="T51">點：□居家 □醫院 □安養機構 □其他：</text:span><text:span text:style-name="T57"> <text:s text:c="19"/></text:span></text:p>
      <text:p text:style-name="Standard"><text:span text:style-name="T98">2.</text:span><text:span text:style-name="T98"> </text:span><text:span text:style-name="T11">輔</text:span><text:span text:style-name="T6">具採購結果</text:span><text:span text:style-name="T6">：</text:span></text:p>
      <text:p text:style-name="P60">居家用照顧床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實際購買類型</text:p>
          </table:table-cell>
          <table:table-cell table:style-name="表格4.B1" office:value-type="string">
            <text:p text:style-name="P6">是否符合原處方輔具</text:p>
          </table:table-cell>
        </table:table-row>
        <table:table-row table:style-name="表格4.2">
          <table:table-cell table:style-name="表格4.A2" office:value-type="string">
            <text:p text:style-name="P24"><text:span text:style-name="T51">□</text:span><text:span text:style-name="T101">居家用照顧床</text:span></text:p>
            <text:p text:style-name="P24"><text:span text:style-name="T101">□居家用照顧床、附加功</text:span><text:span text:style-name="T99">能</text:span><text:span text:style-name="T98">A</text:span><text:span text:style-name="T99">款</text:span></text:p>
            <text:p text:style-name="P24"><text:span text:style-name="T101">□居家用照顧床、附加功能</text:span><text:span text:style-name="T98">B</text:span><text:span text:style-name="T101">款</text:span></text:p>
            <text:p text:style-name="P24"><text:span text:style-name="T51">□</text:span><text:span text:style-name="T101">居家用照顧床、附加功能</text:span><text:span text:style-name="T98">A</text:span><text:span text:style-name="T101">款</text:span><text:span text:style-name="T99">及</text:span><text:span text:style-name="T98">B</text:span><text:span text:style-name="T101">款</text:span></text:p>
            <text:p text:style-name="P24"><text:span text:style-name="T61">□其他：</text:span><text:span text:style-name="T60"> <text:s text:c="24"/></text:span></text:p>
          </table:table-cell>
          <table:table-cell table:style-name="表格4.B2" office:value-type="string">
            <text:p text:style-name="P24"><text:span text:style-name="T51">□</text:span><text:span text:style-name="T3">完全符合</text:span></text:p>
            <text:p text:style-name="P61"><text:span text:style-name="T51">□</text:span><text:span text:style-name="T3">功能、形式與原處方符合，部分規格及零配件略有出入，但大致符合</text:span></text:p>
            <text:p text:style-name="P61"><text:span text:style-name="T51">□</text:span><text:span text:style-name="T3">功能、形式或規格與原處方有顯著差異，不符原處方精神</text:span></text:p>
            <text:p text:style-name="P24"><text:span text:style-name="T51">□</text:span><text:span text:style-name="T3">其他：</text:span><text:span text:style-name="T28"> <text:s text:c="22"/></text:span><text:span text:style-name="T28"><text:s text:c="7"/></text:span><text:span text:style-name="T28"><text:s text:c="5"/></text:span></text:p>
          </table:table-cell>
        </table:table-row>
      </table:table>
      <text:p text:style-name="P64"/>
      <text:p text:style-name="P65">氣墊床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實際購買類型</text:p>
          </table:table-cell>
          <table:table-cell table:style-name="表格5.B1" office:value-type="string">
            <text:p text:style-name="P6">是否符合原處方輔具</text:p>
          </table:table-cell>
        </table:table-row>
        <table:table-row table:style-name="表格5.2">
          <table:table-cell table:style-name="表格5.A2" office:value-type="string">
            <text:p text:style-name="P24"><text:span text:style-name="T101">□氣墊床</text:span><text:span text:style-name="T97">-</text:span><text:span text:style-name="T98">A</text:span><text:span text:style-name="T101">款</text:span></text:p>
            <text:p text:style-name="P24"><text:span text:style-name="T101">□氣墊床</text:span><text:span text:style-name="T97">-</text:span><text:span text:style-name="T98">B</text:span><text:span text:style-name="T99">款</text:span></text:p>
            <text:p text:style-name="P24"><text:span text:style-name="T101">□非補助形式之床墊</text:span></text:p>
            <text:p text:style-name="P24"><text:span text:style-name="T101">□其他：</text:span><text:span text:style-name="T60"> <text:s text:c="24"/></text:span></text:p>
          </table:table-cell>
          <table:table-cell table:style-name="表格5.B2" office:value-type="string">
            <text:p text:style-name="P24"><text:span text:style-name="T51">□</text:span><text:span text:style-name="T3">完全符合</text:span></text:p>
            <text:p text:style-name="P61"><text:span text:style-name="T51">□</text:span><text:span text:style-name="T3">功能、形式與原處方符合，部分規格及零配件略有出入，但大致符合</text:span></text:p>
            <text:p text:style-name="P61"><text:span text:style-name="T51">□</text:span><text:span text:style-name="T3">功能、形式或規格與原處方有顯著差異，不符原處方精神</text:span></text:p>
            <text:p text:style-name="P24"><text:span text:style-name="T51">□</text:span><text:span text:style-name="T3">其他：</text:span><text:span text:style-name="T28"> <text:s text:c="25"/></text:span><text:span text:style-name="T28"><text:s text:c="4"/></text:span><text:span text:style-name="T28"><text:s text:c="5"/></text:span></text:p>
          </table:table-cell>
        </table:table-row>
      </table:table>
      <text:p text:style-name="P63"/>
      <text:p text:style-name="P62"><text:span text:style-name="T89">3.</text:span><text:span text:style-name="T89"> </text:span><text:span text:style-name="T90">修改、調整與使用訓練：</text:span></text:p>
      <text:p text:style-name="P60">居家用照顧床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4"><text:span text:style-name="T61">□無</text:span><text:span text:style-name="T101">須修改及調整</text:span></text:p>
            <text:p text:style-name="P29">□經修改調整後以符合使用需求</text:p>
            <text:p text:style-name="P24"><text:span text:style-name="T101">□建</text:span><text:span text:style-name="T61">議配合使用訓練以期能安全操作</text:span></text:p>
          </table:table-cell>
        </table:table-row>
      </table:table>
      <text:p text:style-name="P66"/>
      <text:p text:style-name="P65">氣墊床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4"><text:span text:style-name="T61">□無</text:span><text:span text:style-name="T101">須修改及調整</text:span></text:p>
            <text:p text:style-name="P29">□經修改調整後以符合使用需求</text:p>
            <text:p text:style-name="P24"><text:span text:style-name="T101">□建</text:span><text:span text:style-name="T61">議配合使用訓練以期能安全操作</text:span></text:p>
          </table:table-cell>
        </table:table-row>
      </table:table>
      <text:p text:style-name="P23"><draw:frame draw:style-name="fr1" draw:name="框架2" text:anchor-type="char" svg:x="11.869cm" svg:y="0.452cm" svg:width="5.75cm" svg:height="3.845cm" draw:z-index="0"><draw:text-box><text:p text:style-name="P27"/><text:p text:style-name="P30">檢核單位用印</text:p></draw:text-box></draw:frame></text:p>
      <text:p text:style-name="P28"><text:span text:style-name="T23">檢核單位：</text:span><text:span text:style-name="T21"> <text:s text:c="12"/></text:span><text:span text:style-name="T21"><text:s text:c="5"/></text:span><text:span text:style-name="T21"><text:s text:c="7"/></text:span><text:span text:style-name="T21"><text:s text:c="2"/></text:span><text:span text:style-name="T21"><text:s text:c="9"/></text:span></text:p>
      <text:p text:style-name="P28"><text:span text:style-name="T23">檢核人員：</text:span><text:span text:style-name="T21"> <text:s text:c="8"/></text:span><text:span text:style-name="T21"><text:s/></text:span><text:span text:style-name="T21"><text:s text:c="4"/></text:span><text:span text:style-name="T25"><text:s text:c="2"/></text:span><text:span text:style-name="T23">職稱：</text:span><text:span text:style-name="T21"> <text:s text:c="2"/></text:span><text:span text:style-name="T21"><text:s/></text:span><text:span text:style-name="T21"><text:s text:c="10"/></text:span></text:p>
      <text:p text:style-name="P28"><text:span text:style-name="T23">檢核日期：</text:span><text:span text:style-name="T21"> <text:s text:c="4"/></text:span><text:span text:style-name="T21"><text:s/></text:span><text:span text:style-name="T21"><text:s text:c="2"/></text:span><text:span text:style-name="T21"><text:s text:c="3"/></text:span><text:span text:style-name="T21"><text:s text:c="3"/></text:span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機關印信" style:family="paragraph" style:parent-style-name="Standard">
      <style:paragraph-properties style:line-height-at-least="0.423cm"/>
      <style:text-properties fo:color="#c0c0c0" fo:font-size="36pt" style:letter-kerning="true" style:font-name-asian="標楷體" style:font-family-asian="標楷體" style:font-family-generic-asian="script" style:font-size-asian="36pt" style:font-size-complex="36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apple-style-span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T3" style:family="text">
      <style:text-properties fo:font-size="10pt" style:letter-kerning="true" style:font-name-asian="標楷體" style:font-size-asian="10pt" style:font-size-complex="10pt"/>
    </style:style>
    <style:style style:name="MT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MT5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MT6" style:family="text">
      <style:text-properties fo:font-size="10pt" style:letter-kerning="true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 <text:s/></text:span><text:span text:style-name="MT2">內政部</text:span><text:span text:style-name="MT3">101</text:span><text:span text:style-name="MT4">年</text:span><text:span text:style-name="MT3">7</text:span><text:span text:style-name="MT4">月</text:span><text:span text:style-name="MT3">10</text:span><text:span text:style-name="MT4">日內授中社字第</text:span><text:span text:style-name="MT3">1015933764</text:span><text:span text:style-name="MT2">號令發布</text:span></text:p>
      </style:header>
      <style:footer>
        <text:p text:style-name="MP2">本評估報告書由內政部委請下列單位協助規劃設計</text:p>
        <text:p text:style-name="MP3"><text:span text:style-name="MT1">規劃單位：內政部多功能輔具資源整合推廣中心 <text:s/>設計單位：彰化縣輔具資源中心 <text:s text:c="21"/></text:span><text:span text:style-name="MT2">頁 </text:span><text:span text:style-name="MT5"><text:page-number text:select-page="current">4</text:page-number></text:span><text:span text:style-name="MT6">/ </text:span><text:span text:style-name="MT5"><text:page-count style:num-format="1">5</text:page-count></text:span></text:p>
      </style:footer>
    </style:master-page>
    <style:master-page style:name="轉換_20_1" style:display-name="轉換 1" style:page-layout-name="Mpm2">
      <style:header>
        <text:p text:style-name="MP1"><text:span text:style-name="MT1">身心障礙者輔具補助基準表附表 <text:s/></text:span><text:span text:style-name="MT2">內政部</text:span><text:span text:style-name="MT3">101</text:span><text:span text:style-name="MT4">年</text:span><text:span text:style-name="MT3">7</text:span><text:span text:style-name="MT4">月</text:span><text:span text:style-name="MT3">10</text:span><text:span text:style-name="MT4">日內授中社字第</text:span><text:span text:style-name="MT3">1015933764</text:span><text:span text:style-name="MT2">號令發布</text:span></text:p>
      </style:header>
      <style:footer>
        <text:p text:style-name="MP2">本評估報告書由內政部委請下列單位協助規劃設計</text:p>
        <text:p text:style-name="MP3"><text:span text:style-name="MT1">規劃單位：內政部多功能輔具資源整合推廣中心 <text:s/>設計單位：彰化縣輔具資源中心 <text:s text:c="21"/></text:span><text:span text:style-name="MT2">頁 </text:span><text:span text:style-name="MT5"><text:page-number text:select-page="current">5</text:page-number></text:span><text:span text:style-name="MT6">/ </text:span><text:span text:style-name="MT5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2-07-10T15:00:00</meta:creation-date>
    <dc:creator>rcat.supplier</dc:creator>
    <dc:date>2012-07-10T16:04:00</dc:date>
    <meta:print-date>2012-07-10T16:04:00</meta:print-date>
    <meta:editing-cycles>5</meta:editing-cycles>
    <meta:editing-duration>PT1M</meta:editing-duration>
    <meta:document-statistic meta:table-count="7" meta:image-count="0" meta:object-count="0" meta:page-count="5" meta:paragraph-count="186" meta:word-count="2755" meta:character-count="4596" meta:non-whitespace-character-count="2904"/>
    <meta:generator>NDC_ODF_Application_Tools/1.0.3$Windows_X86_64 LibreOffice_project/8ad3e16aadc5e73175a2d44b1abec8638aa18880</meta:generator>
  </office:meta>
</office:document-meta>
</file>