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文鼎粗鋼筆行楷" svg:font-family="文鼎粗鋼筆行楷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13.769cm"/>
    </style:style>
    <style:style style:name="表格2.1" style:family="table-row">
      <style:table-row-properties style:min-row-height="0.65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4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22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0.559cm" fo:keep-together="auto"/>
    </style:style>
    <style:style style:name="表格2.6" style:family="table-row">
      <style:table-row-properties style:min-row-height="0.503cm" fo:keep-together="auto"/>
    </style:style>
    <style:style style:name="表格2.7" style:family="table-row">
      <style:table-row-properties style:min-row-height="0.125cm" fo:keep-together="auto"/>
    </style:style>
    <style:style style:name="表格2.8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>
        <style:tab-stops>
          <style:tab-stop style:position="5.953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282cm">
        <style:tab-stops>
          <style:tab-stop style:position="5.953cm"/>
        </style:tab-stops>
      </style:paragraph-properties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>
        <style:tab-stops>
          <style:tab-stop style:position="5.953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2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882cm"/>
      <style:text-properties style:font-name="標楷體" fo:font-size="14pt" fo:language="zh" fo:country="TW" style:font-name-asian="標楷體" style:font-size-asian="14pt" style:language-asian="zh" style:country-asian="TW" style:font-name-complex="標楷體" style:font-weight-complex="bold"/>
    </style:style>
    <style:style style:name="P21" style:family="paragraph" style:parent-style-name="Standard">
      <style:text-properties style:font-name-asian="標楷體" style:font-weight-complex="bold"/>
    </style:style>
    <style:style style:name="P22" style:family="paragraph" style:parent-style-name="Standard">
      <style:paragraph-properties>
        <style:tab-stops>
          <style:tab-stop style:position="5.953cm"/>
        </style:tab-stops>
      </style:paragraph-properties>
      <style:text-properties style:text-underline-style="solid" style:text-underline-width="auto" style:text-underline-color="font-color" style:font-name-asian="標楷體" style:font-weight-complex="bold"/>
    </style:style>
    <style:style style:name="P23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24" style:family="paragraph" style:parent-style-name="Standard">
      <style:text-properties fo:color="#c0c0c0" fo:font-size="16pt" style:font-size-asian="16pt" style:font-size-complex="16pt"/>
    </style:style>
    <style:style style:name="P25" style:family="paragraph" style:parent-style-name="Standard">
      <style:text-properties fo:color="#999999" style:font-name="標楷體" fo:font-size="24pt" style:font-name-asian="標楷體" style:font-size-asian="24pt" style:font-name-complex="標楷體" style:font-size-complex="24pt"/>
    </style:style>
    <style:style style:name="P26" style:family="paragraph" style:parent-style-name="Standard">
      <style:paragraph-properties fo:margin-left="0.042cm" fo:margin-right="0cm" fo:text-indent="2.997cm" style:auto-text-indent="false"/>
    </style:style>
    <style:style style:name="P27" style:family="paragraph" style:parent-style-name="Standard">
      <style:paragraph-properties fo:margin-left="0.085cm" fo:margin-right="0cm" fo:text-indent="0.808cm" style:auto-text-indent="false"/>
    </style:style>
    <style:style style:name="P28" style:family="paragraph" style:parent-style-name="Standard">
      <style:paragraph-properties fo:margin-left="8.551cm" fo:margin-right="0cm" fo:text-indent="0.808cm" style:auto-text-indent="false"/>
    </style:style>
    <style:style style:name="P29" style:family="paragraph" style:parent-style-name="Standard">
      <style:paragraph-properties fo:margin-left="0.847cm" fo:margin-right="0cm" fo:text-indent="0cm" style:auto-text-indent="false"/>
    </style:style>
    <style:style style:name="P30" style:family="paragraph" style:parent-style-name="Standard">
      <style:paragraph-properties fo:margin-left="0.847cm" fo:margin-right="0cm" fo:text-indent="0cm" style:auto-text-indent="false"/>
    </style:style>
    <style:style style:name="P31" style:family="paragraph" style:parent-style-name="Standard">
      <style:paragraph-properties fo:margin-left="4.784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423cm" fo:margin-right="0cm" fo:text-indent="0cm" style:auto-text-indent="false"/>
    </style:style>
    <style:style style:name="P33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4.72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3.874cm" fo:margin-right="0cm" fo:text-indent="0cm" style:auto-text-indent="false"/>
    </style:style>
    <style:style style:name="P36" style:family="paragraph" style:parent-style-name="Standard">
      <style:paragraph-properties fo:margin-left="3.874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6.03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6.033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69cm" fo:margin-right="0cm" fo:text-align="justify" style:justify-single-word="false" fo:text-indent="4.784cm" style:auto-text-indent="false"/>
    </style:style>
    <style:style style:name="P40" style:family="paragraph" style:parent-style-name="Standard">
      <style:paragraph-properties fo:margin-left="2.815cm" fo:margin-right="0cm" fo:text-indent="0cm" style:auto-text-indent="false"/>
    </style:style>
    <style:style style:name="P41" style:family="paragraph" style:parent-style-name="Standard">
      <style:paragraph-properties fo:margin-left="4.509cm" fo:margin-right="0cm" fo:text-indent="0cm" style:auto-text-indent="false"/>
    </style:style>
    <style:style style:name="P42" style:family="paragraph" style:parent-style-name="Standard">
      <style:paragraph-properties fo:margin-left="0.042cm" fo:margin-right="0cm" fo:text-indent="2.752cm" style:auto-text-indent="false"/>
    </style:style>
    <style:style style:name="P43" style:family="paragraph" style:parent-style-name="Standard">
      <style:paragraph-properties fo:margin-left="2.836cm" fo:margin-right="0cm" fo:text-indent="0cm" style:auto-text-indent="false"/>
    </style:style>
    <style:style style:name="P44" style:family="paragraph" style:parent-style-name="Standard">
      <style:paragraph-properties fo:margin-left="2.836cm" fo:margin-right="0cm" fo:text-indent="0cm" style:auto-text-indent="false">
        <style:tab-stops>
          <style:tab-stop style:position="11.502cm"/>
          <style:tab-stop style:position="11.753cm"/>
        </style:tab-stops>
      </style:paragraph-properties>
    </style:style>
    <style:style style:name="P45" style:family="paragraph" style:parent-style-name="Standard">
      <style:paragraph-properties fo:margin-left="6.223cm" fo:margin-right="0cm" fo:text-indent="0cm" style:auto-text-indent="false"/>
    </style:style>
    <style:style style:name="P46" style:family="paragraph" style:parent-style-name="Standard">
      <style:paragraph-properties fo:margin-left="4.53cm" fo:margin-right="0cm" fo:text-indent="0cm" style:auto-text-indent="false"/>
    </style:style>
    <style:style style:name="P47" style:family="paragraph" style:parent-style-name="Standard">
      <style:paragraph-properties fo:margin-left="3.26cm" fo:margin-right="0cm" fo:text-indent="0cm" style:auto-text-indent="false"/>
    </style:style>
    <style:style style:name="P48" style:family="paragraph" style:parent-style-name="Standard">
      <style:paragraph-properties fo:margin-left="4.953cm" fo:margin-right="0cm" fo:text-indent="0cm" style:auto-text-indent="false"/>
    </style:style>
    <style:style style:name="P49" style:family="paragraph" style:parent-style-name="Standard">
      <style:paragraph-properties fo:margin-left="3.027cm" fo:margin-right="0cm" fo:text-indent="0cm" style:auto-text-indent="false"/>
    </style:style>
    <style:style style:name="P50" style:family="paragraph" style:parent-style-name="Standard">
      <style:paragraph-properties fo:margin-left="6.558cm" fo:margin-right="0cm" fo:orphans="2" fo:widows="2" fo:text-indent="-6.558cm" style:auto-text-indent="false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4" style:family="paragraph" style:parent-style-name="Standard">
      <style:paragraph-properties fo:margin-left="0cm" fo:margin-right="-0.307cm" fo:text-indent="0cm" style:auto-text-indent="false" style:text-autospace="none">
        <style:tab-stops>
          <style:tab-stop style:position="19.262cm"/>
        </style:tab-stops>
      </style:paragraph-properties>
    </style:style>
    <style:style style:name="P55" style:family="paragraph" style:parent-style-name="Standard">
      <style:paragraph-properties fo:margin-left="3.471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text-underline-style="solid" style:text-underline-width="auto" style:text-underline-color="font-color" style:font-name-asian="Times New Roman"/>
    </style:style>
    <style:style style:name="P56" style:family="paragraph" style:parent-style-name="Standard">
      <style:paragraph-properties fo:margin-left="3.471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name-asian="Times New Roman"/>
    </style:style>
    <style:style style:name="P57" style:family="paragraph" style:parent-style-name="Standard">
      <style:paragraph-properties fo:line-height="0.706cm" fo:text-align="justify" style:justify-single-word="false" fo:break-before="page"/>
    </style:style>
    <style:style style:name="P58" style:family="paragraph" style:parent-style-name="Standard">
      <style:paragraph-properties fo:margin-left="1.693cm" fo:margin-right="0cm" fo:text-indent="0cm" style:auto-text-indent="false"/>
    </style:style>
    <style:style style:name="P59" style:family="paragraph" style:parent-style-name="Standard">
      <style:paragraph-properties fo:margin-left="2.54cm" fo:margin-right="0cm" fo:text-indent="0cm" style:auto-text-indent="false"/>
    </style:style>
    <style:style style:name="P60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61" style:family="paragraph" style:parent-style-name="Standard">
      <style:paragraph-properties fo:margin-left="0.042cm" fo:margin-right="0cm" fo:text-indent="0.499cm" style:auto-text-indent="false">
        <style:tab-stops>
          <style:tab-stop style:position="5.953cm"/>
        </style:tab-stops>
      </style:paragraph-properties>
    </style:style>
    <style:style style:name="P62" style:family="paragraph" style:parent-style-name="Standard">
      <style:paragraph-properties fo:margin-left="0cm" fo:margin-right="0cm" fo:text-indent="0.529cm" style:auto-text-indent="false">
        <style:tab-stops>
          <style:tab-stop style:position="5.953cm"/>
        </style:tab-stops>
      </style:paragraph-properties>
    </style:style>
    <style:style style:name="P63" style:family="paragraph" style:parent-style-name="Standard">
      <style:paragraph-properties fo:margin-left="0.499cm" fo:margin-right="-0.035cm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64" style:family="paragraph" style:parent-style-name="Standard">
      <style:paragraph-properties fo:margin-left="0.499cm" fo:margin-right="-0.035cm" fo:line-height="0.882cm" fo:text-indent="0cm" style:auto-text-indent="false" style:text-autospace="none" style:snap-to-layout-grid="false"/>
      <style:text-properties style:font-name="標楷體" fo:language="zh" fo:country="TW" style:letter-kerning="true" style:font-name-asian="標楷體" style:language-asian="zh" style:country-asian="TW" style:font-name-complex="標楷體" style:font-weight-complex="bold"/>
    </style:style>
    <style:style style:name="P65" style:family="paragraph" style:parent-style-name="Standard">
      <style:paragraph-properties fo:margin-left="0.499cm" fo:margin-right="-0.035cm" fo:text-indent="0cm" style:auto-text-indent="false" style:text-autospace="none" style:snap-to-layout-grid="false"/>
    </style:style>
    <style:style style:name="P66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67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size-complex="11pt"/>
    </style:style>
    <style:style style:name="T6" style:family="text">
      <style:text-properties style:font-name-asian="標楷體" style:font-name-complex="標楷體" style:font-weight-complex="bold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font-size="14pt" style:font-name-asian="標楷體" style:font-size-asian="14pt" style:font-name-complex="標楷體" style:font-weight-complex="bold"/>
    </style:style>
    <style:style style:name="T28" style:family="text">
      <style:text-properties fo:font-size="14pt" style:font-name-asian="標楷體" style:font-size-asian="14pt" style:font-weight-complex="bold"/>
    </style:style>
    <style:style style:name="T29" style:family="text">
      <style:text-properties fo:font-size="14pt" style:font-name-asian="標楷體" style:font-size-asian="14pt" style:font-weight-complex="bold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font-name-asian="標楷體" style:font-size-asian="14pt" style:font-size-complex="14pt" style:font-weight-complex="bold"/>
    </style:style>
    <style:style style:name="T32" style:family="text">
      <style:text-properties fo:font-size="14pt" style:font-name-asian="Times New Roman" style:font-size-asian="14pt" style:font-size-complex="14pt" style:font-weight-complex="bold"/>
    </style:style>
    <style:style style:name="T33" style:family="text">
      <style:text-properties fo:font-size="14pt" style:font-name-asian="Times New Roman" style:font-size-asian="14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asian="Times New Roman"/>
    </style:style>
    <style:style style:name="T36" style:family="text">
      <style:text-properties style:text-underline-style="solid" style:text-underline-width="auto" style:text-underline-color="font-color" style:font-name-asian="Times New Roman"/>
    </style:style>
    <style:style style:name="T37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38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39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0" style:family="text">
      <style:text-properties style:text-underline-style="solid" style:text-underline-width="auto" style:text-underline-color="font-color" style:font-name-asian="標楷體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style:font-name="標楷體" style:text-underline-style="solid" style:text-underline-width="auto" style:text-underline-color="font-color"/>
    </style:style>
    <style:style style:name="T4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style:font-name="標楷體" style:font-name-asian="標楷體" style:font-name-complex="標楷體" style:font-size-complex="11pt"/>
    </style:style>
    <style:style style:name="T54" style:family="text">
      <style:text-properties style:font-name="標楷體" style:font-name-asian="標楷體" style:font-name-complex="標楷體" style:font-size-complex="11pt"/>
    </style:style>
    <style:style style:name="T55" style:family="text">
      <style:text-properties style:font-name="標楷體" style:font-name-asian="標楷體" style:font-name-complex="標楷體" style:font-weight-complex="bold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5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9" style:family="text">
      <style:text-properties style:font-name="標楷體" style:letter-kerning="true" style:font-name-asian="標楷體" style:font-name-complex="新細明體1"/>
    </style:style>
    <style:style style:name="T60" style:family="text">
      <style:text-properties style:font-name="標楷體" style:letter-kerning="true" style:font-name-asian="標楷體" style:font-name-complex="新細明體1"/>
    </style:style>
    <style:style style:name="T61" style:family="text">
      <style:text-properties style:font-name="標楷體" style:letter-kerning="true" style:font-name-asian="標楷體" style:font-name-complex="標楷體"/>
    </style:style>
    <style:style style:name="T62" style:family="text">
      <style:text-properties style:font-name="標楷體" style:letter-kerning="true" style:font-name-asian="標楷體" style:font-name-complex="標楷體"/>
    </style:style>
    <style:style style:name="T6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style:font-name-asian="Times New Roman" style:font-size-complex="11pt"/>
    </style:style>
    <style:style style:name="T68" style:family="text">
      <style:text-properties style:font-name-asian="Times New Roman" style:font-weight-complex="bold"/>
    </style:style>
    <style:style style:name="T69" style:family="text">
      <style:text-properties fo:font-size="10pt" style:font-name-asian="Times New Roman" style:font-size-asian="10pt" style:font-size-complex="10pt"/>
    </style:style>
    <style:style style:name="T70" style:family="text">
      <style:text-properties fo:font-size="10pt" style:font-name-asian="標楷體" style:font-size-asian="10pt" style:font-size-complex="10pt"/>
    </style:style>
    <style:style style:name="T71" style:family="text">
      <style:text-properties fo:font-size="10pt" style:font-name-asian="標楷體" style:font-size-asian="10pt" style:font-name-complex="標楷體" style:font-size-complex="10pt"/>
    </style:style>
    <style:style style:name="T72" style:family="text">
      <style:text-properties fo:font-size="10pt" fo:font-weight="bold" style:font-name-asian="文鼎粗鋼筆行楷" style:font-size-asian="10pt" style:font-weight-asian="bold" style:font-size-complex="10pt"/>
    </style:style>
    <style:style style:name="T73" style:family="text">
      <style:text-properties fo:font-size="10pt" fo:language="zh" fo:country="TW" style:font-name-asian="Times New Roman" style:font-size-asian="10pt" style:font-size-complex="10pt"/>
    </style:style>
    <style:style style:name="T74" style:family="text">
      <style:text-properties fo:font-size="10pt" style:letter-kerning="true" style:font-name-asian="標楷體" style:font-size-asian="10pt" style:font-size-complex="10pt"/>
    </style:style>
    <style:style style:name="T75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76" style:family="text">
      <style:text-properties style:text-position="-8% 100%" style:font-name="標楷體" style:font-name-asian="標楷體" style:font-name-complex="標楷體" style:font-size-complex="11pt"/>
    </style:style>
    <style:style style:name="T77" style:family="text">
      <style:text-properties style:text-position="-8% 100%" style:font-name="標楷體" style:font-name-asian="標楷體" style:font-name-complex="標楷體" style:font-size-complex="11pt"/>
    </style:style>
    <style:style style:name="T78" style:family="text">
      <style:text-properties style:text-position="-8% 100%" style:font-name-asian="Times New Roman" style:font-size-complex="11pt"/>
    </style:style>
    <style:style style:name="T79" style:family="text">
      <style:text-properties style:text-position="-8% 100%" style:font-name-asian="標楷體" style:font-name-complex="標楷體" style:font-size-complex="11pt"/>
    </style:style>
    <style:style style:name="T80" style:family="text">
      <style:text-properties style:text-position="-8% 100%" style:font-name-asian="標楷體" style:font-size-complex="11pt"/>
    </style:style>
    <style:style style:name="T81" style:family="text">
      <style:text-properties style:text-position="-10% 100%" fo:font-size="10pt" style:font-name-asian="Times New Roman" style:font-size-asian="10pt" style:font-size-complex="10pt"/>
    </style:style>
    <style:style style:name="T82" style:family="text">
      <style:text-properties style:text-position="-10% 100%" fo:font-size="10pt" style:font-name-asian="標楷體" style:font-size-asian="10pt" style:font-name-complex="標楷體" style:font-size-complex="10pt"/>
    </style:style>
    <style:style style:name="T83" style:family="text">
      <style:text-properties style:letter-kerning="true"/>
    </style:style>
    <style:style style:name="T84" style:family="text">
      <style:text-properties style:letter-kerning="true" style:font-name-asian="標楷體" style:font-name-complex="標楷體"/>
    </style:style>
    <style:style style:name="T85" style:family="text">
      <style:text-properties style:letter-kerning="true" style:font-name-asian="Times New Roman"/>
    </style:style>
    <style:style style:name="T86" style:family="text">
      <style:text-properties fo:color="#999999" style:font-name="標楷體" fo:font-size="24pt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輔具評估報告書</text:p>
      <text:p text:style-name="P2"><text:span text:style-name="T13">輔具評估報告格式編號：</text:span><text:span text:style-name="T19">20</text:span></text:p>
      <text:p text:style-name="P2"><text:span text:style-name="T42">輔具項目名稱：</text:span><text:span text:style-name="T45">上肢義肢</text:span></text:p>
      <text:p text:style-name="P3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1.</text:span><text:span text:style-name="T2"> </text:span><text:span text:style-name="T51">姓名：</text:span><text:span text:style-name="T51"> <text:s text:c="22"/></text:span><text:span text:style-name="T51"><text:s/></text:span><text:span text:style-name="T51"><text:s text:c="3"/></text:span><text:span text:style-name="T51"><text:s text:c="5"/></text:span><text:span text:style-name="T51"><text:s/></text:span><text:span text:style-name="T2">2.</text:span><text:span text:style-name="T2"> </text:span><text:span text:style-name="T51">性別：□男 </text:span><text:span text:style-name="T51"><text:s/></text:span><text:span text:style-name="T51">□女</text:span></text:p>
            <text:p text:style-name="Standard"><text:span text:style-name="T2">3.</text:span><text:span text:style-name="T2"> </text:span><text:span text:style-name="T3">國民身分證統一編號</text:span><text:span text:style-name="T51">： <text:s text:c="16"/></text:span><text:span text:style-name="T51"><text:s text:c="4"/></text:span><text:span text:style-name="T51"><text:s text:c="5"/></text:span><text:span text:style-name="T51"><text:s/></text:span><text:span text:style-name="T2">4.</text:span><text:span text:style-name="T2"> </text:span><text:span text:style-name="T51">生日： </text:span><text:span text:style-name="T51"><text:s text:c="4"/></text:span><text:span text:style-name="T51">年</text:span><text:span text:style-name="T51"> </text:span><text:span text:style-name="T51"><text:s/></text:span><text:span text:style-name="T51"><text:s text:c="3"/></text:span><text:span text:style-name="T51">月</text:span><text:span text:style-name="T51"> <text:s text:c="3"/></text:span><text:span text:style-name="T51"><text:s/>日</text:span></text:p>
            <text:p text:style-name="Standard"><text:span text:style-name="T2">5.</text:span><text:span text:style-name="T2"> </text:span><text:span text:style-name="T51">戶籍地：</text:span><text:span text:style-name="T51"> <text:s/></text:span><text:span text:style-name="T51"><text:s text:c="3"/></text:span><text:span text:style-name="T3">縣</text:span><text:span text:style-name="T64">(</text:span><text:span text:style-name="T3">市</text:span><text:span text:style-name="T64">) <text:s text:c="2"/></text:span><text:span text:style-name="T64"><text:s text:c="2"/></text:span><text:span text:style-name="T3">鄉鎮市區</text:span><text:span text:style-name="T64"> <text:s text:c="3"/></text:span><text:span text:style-name="T64"><text:s/></text:span><text:span text:style-name="T3">村</text:span><text:span text:style-name="T64">(</text:span><text:span text:style-name="T3">里</text:span><text:span text:style-name="T64">) <text:s text:c="2"/></text:span><text:span text:style-name="T64"><text:s text:c="2"/></text:span><text:span text:style-name="T3">路</text:span><text:span text:style-name="T64">(</text:span><text:span text:style-name="T3">街</text:span><text:span text:style-name="T64">) <text:s/></text:span><text:span text:style-name="T64"><text:s/></text:span><text:span text:style-name="T51">段</text:span><text:span text:style-name="T51"> </text:span><text:span text:style-name="T51"><text:s/></text:span><text:span text:style-name="T51"><text:s/></text:span><text:span text:style-name="T51">巷</text:span><text:span text:style-name="T51"> </text:span><text:span text:style-name="T51"><text:s text:c="2"/>弄</text:span><text:span text:style-name="T51"> </text:span><text:span text:style-name="T51"><text:s/></text:span><text:span text:style-name="T51"><text:s/></text:span><text:span text:style-name="T51">號</text:span><text:span text:style-name="T51"> </text:span><text:span text:style-name="T51"><text:s/></text:span><text:span text:style-name="T51"><text:s/></text:span><text:span text:style-name="T51">樓</text:span></text:p>
            <text:p text:style-name="Standard"><text:span text:style-name="T2">6.</text:span><text:span text:style-name="T2"> </text:span><text:span text:style-name="T51">聯絡地址：□同戶籍地</text:span><text:span text:style-name="T64">(</text:span><text:span text:style-name="T56">下列免填</text:span><text:span text:style-name="T64">)</text:span></text:p>
            <text:p text:style-name="P26"><text:span text:style-name="T66"><text:s/></text:span><text:span text:style-name="T3">縣</text:span><text:span text:style-name="T64">(</text:span><text:span text:style-name="T3">市</text:span><text:span text:style-name="T64">)</text:span><text:span text:style-name="T64"> </text:span><text:span text:style-name="T64"><text:s text:c="4"/></text:span><text:span text:style-name="T3">鄉鎮市區</text:span><text:span text:style-name="T64"> </text:span><text:span text:style-name="T64"><text:s/></text:span><text:span text:style-name="T64"><text:s text:c="2"/></text:span><text:span text:style-name="T64"><text:s/></text:span><text:span text:style-name="T3">村</text:span><text:span text:style-name="T64">(</text:span><text:span text:style-name="T3">里</text:span><text:span text:style-name="T64">) </text:span><text:span text:style-name="T64"><text:s text:c="2"/></text:span><text:span text:style-name="T64"><text:s text:c="2"/></text:span><text:span text:style-name="T3">路</text:span><text:span text:style-name="T64">(</text:span><text:span text:style-name="T3">街</text:span><text:span text:style-name="T64">)</text:span><text:span text:style-name="T64"> </text:span><text:span text:style-name="T64"><text:s/></text:span><text:span text:style-name="T51"><text:s/>段 </text:span><text:span text:style-name="T51"><text:s text:c="2"/></text:span><text:span text:style-name="T51">巷</text:span><text:span text:style-name="T51"> </text:span><text:span text:style-name="T51"><text:s text:c="2"/>弄 </text:span><text:span text:style-name="T51"><text:s text:c="2"/></text:span><text:span text:style-name="T51">號 </text:span><text:span text:style-name="T51"><text:s text:c="2"/></text:span><text:span text:style-name="T51">樓</text:span></text:p>
            <text:p text:style-name="Standard"><text:span text:style-name="T9">7-1. </text:span><text:span text:style-name="T5">是</text:span><text:span text:style-name="T53">否領有身心障礙手冊/證明</text:span><text:span text:style-name="T53">：□</text:span><text:span text:style-name="T53">無 </text:span><text:span text:style-name="T53">□</text:span><text:span text:style-name="T53">有</text:span></text:p>
            <text:p text:style-name="Standard"><text:span text:style-name="T9">7-2. (舊</text:span><text:span text:style-name="T5">制</text:span><text:span text:style-name="T67">)</text:span><text:span text:style-name="T5">身</text:span><text:span text:style-name="T53">心障礙手冊</text:span><text:span text:style-name="T53">類別：</text:span></text:p>
            <text:p text:style-name="P27"><text:span text:style-name="T53">□</text:span><text:span text:style-name="T76">肢體障礙：</text:span><text:span text:style-name="T53">□</text:span><text:span text:style-name="T76">上肢</text:span><text:span text:style-name="T78">(</text:span><text:span text:style-name="T79">手</text:span><text:span text:style-name="T78">)</text:span><text:span text:style-name="T76"> <text:s/></text:span><text:span text:style-name="T53">□</text:span><text:span text:style-name="T76">下肢</text:span><text:span text:style-name="T78">(</text:span><text:span text:style-name="T79">腳</text:span><text:span text:style-name="T78">)</text:span><text:span text:style-name="T76"> <text:s/></text:span><text:span text:style-name="T53">□</text:span><text:span text:style-name="T76">軀幹 <text:s/></text:span><text:span text:style-name="T53">□</text:span><text:span text:style-name="T76">四肢</text:span></text:p>
            <text:p text:style-name="P27"><text:span text:style-name="T53">□</text:span><text:span text:style-name="T76">視覺障礙 <text:s/></text:span><text:span text:style-name="T53">□</text:span><text:span text:style-name="T76">聽覺機能障礙 <text:s/></text:span><text:span text:style-name="T53">□</text:span><text:span text:style-name="T76">平衡機能障礙 <text:s/></text:span><text:span text:style-name="T53">□</text:span><text:span text:style-name="T76">聲音或語言機能障礙</text:span></text:p>
            <text:p text:style-name="P27"><text:span text:style-name="T53">□</text:span><text:span text:style-name="T76">智能障礙 <text:s/></text:span><text:span text:style-name="T53">□</text:span><text:span text:style-name="T76">重要器官失去功能 <text:s/></text:span><text:span text:style-name="T53">□</text:span><text:span text:style-name="T76">顏面損傷者 <text:s/></text:span><text:span text:style-name="T53">□</text:span><text:span text:style-name="T76">植物人 <text:s/>□失智症</text:span></text:p>
            <text:p text:style-name="P27"><text:span text:style-name="T53">□</text:span><text:span text:style-name="T76">自閉症 <text:s/></text:span><text:span text:style-name="T53">□</text:span><text:span text:style-name="T76">慢性精神病患者 <text:s/></text:span><text:span text:style-name="T53">□</text:span><text:span text:style-name="T76">頑性</text:span><text:span text:style-name="T78">(</text:span><text:span text:style-name="T79">難治型</text:span><text:span text:style-name="T78">)</text:span><text:span text:style-name="T76">癲癇症</text:span></text:p>
            <text:p text:style-name="P27"><text:span text:style-name="T53">□</text:span><text:span text:style-name="T76">多重障礙者</text:span><text:span text:style-name="T81">(</text:span><text:span text:style-name="T82">須註明障礙類別與等級</text:span><text:span text:style-name="T81">)</text:span><text:span text:style-name="T76">：_______________</text:span></text:p>
            <text:p text:style-name="P27"><text:span text:style-name="T53">□</text:span><text:span text:style-name="T76">經中央衛生主管機關認定，因罕見疾病而致身心功能障礙</text:span></text:p>
            <text:p text:style-name="P27"><text:span text:style-name="T53">□</text:span><text:span text:style-name="T76">其他經中央主管機關認定之身心障礙類別：</text:span><text:span text:style-name="T53">□</text:span><text:span text:style-name="T76">染色體異常 <text:s/></text:span><text:span text:style-name="T53">□</text:span><text:span text:style-name="T76">先天代謝異常</text:span></text:p>
            <text:p text:style-name="P28"><text:span text:style-name="T53">□</text:span><text:span text:style-name="T76">其他先天缺陷</text:span></text:p>
            <text:p text:style-name="Standard"><text:span text:style-name="T80">7-3. (新制</text:span><text:span text:style-name="T78">)</text:span><text:span text:style-name="T79">身心障</text:span><text:span text:style-name="T76">礙</text:span><text:span text:style-name="T76">分類系統：</text:span></text:p>
            <text:p text:style-name="P29"><text:span text:style-name="T53">□</text:span><text:span text:style-name="T76">神經系統構造及精神、心智功能 <text:s/></text:span><text:span text:style-name="T53">□</text:span><text:span text:style-name="T76">眼、耳及相關構造與感官功能及疼痛</text:span></text:p>
            <text:p text:style-name="P29"><text:span text:style-name="T53">□</text:span><text:span text:style-name="T76">涉及聲音與言語構造及其功能 <text:s/></text:span><text:span text:style-name="T53">□</text:span><text:span text:style-name="T76">循環、造血、免疫與呼吸系統構造及其功能</text:span></text:p>
            <text:p text:style-name="P29"><text:span text:style-name="T53">□</text:span><text:span text:style-name="T76">消化、新陳代謝與內分泌系統相關構造及其功能 <text:s/></text:span><text:span text:style-name="T53">□</text:span><text:span text:style-name="T76">泌尿與生殖系統相關構造及其功能</text:span></text:p>
            <text:p text:style-name="P29"><text:span text:style-name="T53">□</text:span><text:span text:style-name="T76">神經、肌肉、骨骼之移動相關構造及其功能 <text:s/></text:span><text:span text:style-name="T53">□</text:span><text:span text:style-name="T76">皮膚與相關構造及其功能</text:span></text:p>
            <text:p text:style-name="Standard"><text:span text:style-name="T2">8.</text:span><text:span text:style-name="T2"> </text:span><text:span text:style-name="T51">障礙等級：□輕度</text:span><text:span text:style-name="T51"> </text:span><text:span text:style-name="T51">□中度</text:span><text:span text:style-name="T51"> </text:span><text:span text:style-name="T51">□重度</text:span><text:span text:style-name="T51"> </text:span><text:span text:style-name="T51">□極重度</text:span></text:p>
            <text:p text:style-name="Standard"><text:span text:style-name="T2">9.</text:span><text:span text:style-name="T2"> </text:span><text:span text:style-name="T51">聯絡人：姓名：</text:span><text:span text:style-name="T51"> <text:s text:c="9"/></text:span><text:span text:style-name="T51">與身心障礙者關係：</text:span><text:span text:style-name="T51"> <text:s text:c="8"/></text:span><text:span text:style-name="T51">聯絡電話：</text:span></text:p>
            <text:p text:style-name="Standard"><text:span text:style-name="T2">10.</text:span><text:span text:style-name="T2"> 居住情況：</text:span><text:span text:style-name="T51">□</text:span><text:span text:style-name="T51">獨居 <text:s/></text:span><text:span text:style-name="T51">□</text:span><text:span text:style-name="T51">與親友同住 <text:s/></text:span><text:span text:style-name="T51">□</text:span><text:span text:style-name="T51">安置機構 <text:s/></text:span><text:span text:style-name="T51">□</text:span><text:span text:style-name="T51">其他</text:span><text:span text:style-name="T3">：</text:span><text:span text:style-name="T46"> <text:s text:c="14"/></text:span></text:p>
          </table:table-cell>
        </table:table-row>
      </table:table>
      <text:p text:style-name="P5"/>
      <text:p text:style-name="P8"><text:span text:style-name="T13">二、使用評估</text:span></text:p>
      <text:p text:style-name="P10"><text:span text:style-name="T2">1.</text:span><text:span text:style-name="T2"> </text:span><text:span text:style-name="T2">使用目的與活動需求</text:span><text:span text:style-name="T69">(</text:span><text:span text:style-name="T70">可複選</text:span><text:span text:style-name="T69">)</text:span><text:span text:style-name="T3">：</text:span><text:span text:style-name="T51">□</text:span><text:span text:style-name="T3">日常生活</text:span><text:span text:style-name="T64"> </text:span><text:span text:style-name="T51">□</text:span><text:span text:style-name="T3">醫療</text:span><text:span text:style-name="T64"> </text:span><text:span text:style-name="T51">□</text:span><text:span text:style-name="T3">就學</text:span><text:span text:style-name="T64"> </text:span><text:span text:style-name="T51">□</text:span><text:span text:style-name="T3">就業</text:span><text:span text:style-name="T64"> </text:span><text:span text:style-name="T51">□</text:span><text:span text:style-name="T3">休閒與運動</text:span></text:p>
      <text:p text:style-name="P10"><text:span text:style-name="T2">2.</text:span><text:span text:style-name="T2"> </text:span><text:span text:style-name="T3">輔具使用情境</text:span><text:span text:style-name="T69">(</text:span><text:span text:style-name="T71">可複選</text:span><text:span text:style-name="T69">)</text:span><text:span text:style-name="T3">：</text:span><text:span text:style-name="T51">□保護 □美觀 □一般操作 □精細動作 □粗重工作</text:span></text:p>
      <text:p text:style-name="P31"><text:span text:style-name="T51">□</text:span><text:span text:style-name="T51">其他</text:span><text:span text:style-name="T51">特殊需求</text:span><text:span text:style-name="T3">：</text:span><text:span text:style-name="T46"> <text:s text:c="28"/></text:span></text:p>
      <text:p text:style-name="P10"><text:span text:style-name="T2">3.</text:span><text:span text:style-name="T2"> </text:span><text:span text:style-name="T3">輔具</text:span><text:span text:style-name="T3">穿著</text:span><text:span text:style-name="T3">獨立性</text:span><text:span text:style-name="T51">：</text:span><text:span text:style-name="T51">□</text:span><text:span text:style-name="T51">獨立完成 </text:span><text:span text:style-name="T51">□</text:span><text:span text:style-name="T51">他人部分協助 </text:span><text:span text:style-name="T51">□</text:span><text:span text:style-name="T51">他人完全協助</text:span></text:p>
      <text:p text:style-name="P10"><text:span text:style-name="T2">4. 目</text:span><text:span text:style-name="T2">前使用的上肢義肢：</text:span></text:p>
      <text:p text:style-name="P33"><text:span text:style-name="T64">(</text:span><text:span text:style-name="T2">1)</text:span><text:span text:style-name="T3">已使用</text:span><text:span text:style-name="T51">：</text:span><text:span text:style-name="T46"> <text:s text:c="4"/></text:span><text:span text:style-name="T51">年</text:span><text:span text:style-name="T46"> <text:s text:c="4"/></text:span><text:span text:style-name="T51">月</text:span><text:span text:style-name="T69">(</text:span><text:span text:style-name="T70">尚未使用者免填</text:span><text:span text:style-name="T69">)</text:span><text:span text:style-name="T51"> </text:span><text:span text:style-name="T51">□</text:span><text:span text:style-name="T3">使用年限不明</text:span></text:p>
      <text:p text:style-name="P33"><text:span text:style-name="T66">(</text:span><text:span text:style-name="T3">2)</text:span><text:span text:style-name="T2">現有</text:span><text:span text:style-name="T3">上肢義肢</text:span><text:span text:style-name="T3">種類</text:span><text:span text:style-name="T51">：□</text:span><text:span text:style-name="T59">部分手義肢 </text:span><text:span text:style-name="T51">□</text:span><text:span text:style-name="T59">腕離斷義肢 </text:span><text:span text:style-name="T51">□</text:span><text:span text:style-name="T59">肘下義肢 </text:span><text:span text:style-name="T51">□</text:span><text:span text:style-name="T59">肘離斷義肢 </text:span><text:span text:style-name="T51">□</text:span><text:span text:style-name="T59">肘上義肢</text:span></text:p>
      <text:p text:style-name="P34"><text:span text:style-name="T51">□</text:span><text:span text:style-name="T59">肩關節離斷義肢 </text:span><text:span text:style-name="T51">□</text:span><text:span text:style-name="T59">肩胛骨離斷義肢</text:span></text:p>
      <text:p text:style-name="P33"><text:span text:style-name="T64">(</text:span><text:span text:style-name="T2">3)</text:span><text:span text:style-name="T3">輔具來源：</text:span><text:span text:style-name="T51">□</text:span><text:span text:style-name="T3">自購</text:span><text:span text:style-name="T66"> </text:span><text:span text:style-name="T51">□</text:span><text:span text:style-name="T3">健保</text:span><text:span text:style-name="T66"> </text:span><text:span text:style-name="T51">□</text:span><text:span text:style-name="T3">社政</text:span><text:span text:style-name="T64"> </text:span><text:span text:style-name="T51">□</text:span><text:span text:style-name="T3">勞政</text:span><text:span text:style-name="T64"> </text:span><text:span text:style-name="T51">□</text:span><text:span text:style-name="T3">教育</text:span><text:span text:style-name="T64"> </text:span><text:span text:style-name="T51">□</text:span><text:span text:style-name="T3">其他：</text:span><text:span text:style-name="T35"> <text:s text:c="9"/></text:span></text:p>
      <text:p text:style-name="P33"><text:span text:style-name="T66">(</text:span><text:span text:style-name="T3">4)</text:span><text:span text:style-name="T3">目前使用情形：</text:span><text:span text:style-name="T51">□</text:span><text:span text:style-name="T3">已損壞不堪修復，需更新</text:span></text:p>
      <text:p text:style-name="P36"><text:span text:style-name="T51">□</text:span><text:span text:style-name="T3">規格或功能不符使用者現在的需求，需更換</text:span></text:p>
      <text:p text:style-name="P35"><text:span text:style-name="T51">□</text:span><text:span text:style-name="T3">適合繼續使用，但需要另行購置一</text:span><text:span text:style-name="T3">具</text:span><text:span text:style-name="T3">於不同</text:span><text:span text:style-name="T3">情境</text:span><text:span text:style-name="T3">使用</text:span></text:p>
      <text:p text:style-name="P36"><text:span text:style-name="T51">□</text:span><text:span text:style-name="T3">其他：</text:span><text:span text:style-name="T35"> <text:s text:c="31"/></text:span><text:span text:style-name="T35"><text:s text:c="7"/></text:span><text:span text:style-name="T35"><text:s text:c="2"/></text:span></text:p>
      <text:p text:style-name="P10"><text:span text:style-name="T2">5</text:span><text:span text:style-name="T2">.</text:span><text:span text:style-name="T2"> </text:span><text:span text:style-name="T51">輔具使用之相關診斷</text:span><text:span text:style-name="T69">(</text:span><text:span text:style-name="T71">可複選</text:span><text:span text:style-name="T69">)</text:span><text:span text:style-name="T51">：</text:span><text:span text:style-name="T51">□截肢 □中風偏癱</text:span><text:span text:style-name="T64">(</text:span><text:span text:style-name="T3">左</text:span><text:span text:style-name="T51">/</text:span><text:span text:style-name="T3">右</text:span><text:span text:style-name="T64">)</text:span><text:span text:style-name="T51"> □脊髓損傷</text:span><text:span text:style-name="T64">(</text:span><text:span text:style-name="T3">頸</text:span><text:span text:style-name="T51">/</text:span><text:span text:style-name="T3">胸</text:span><text:span text:style-name="T51">/</text:span><text:span text:style-name="T3">腰</text:span><text:span text:style-name="T51">/</text:span><text:span text:style-name="T3">薦</text:span><text:span text:style-name="T64">) </text:span></text:p>
      <text:p text:style-name="P37"><text:soft-page-break/>□腦性麻痺或發展遲緩 □運動神經元疾病 □骨折或關節炎</text:p>
      <text:p text:style-name="P38"><text:span text:style-name="T51">□心肺功能疾病 □腦外傷 □其他：</text:span><text:span text:style-name="T46"> <text:s text:c="23"/></text:span></text:p>
      <text:p text:style-name="P10"><text:span text:style-name="T3">6. 此</text:span><text:span text:style-name="T3">次</text:span><text:span text:style-name="T3">欲</text:span><text:span text:style-name="T3">申請義肢</text:span><text:span text:style-name="T3">之</text:span><text:span text:style-name="T3">部位</text:span><text:span text:style-name="T51">:</text:span><text:span text:style-name="T46"> <text:s text:c="61"/></text:span></text:p>
      <text:p text:style-name="P10"><text:span text:style-name="T2">7</text:span><text:span text:style-name="T2">.</text:span><text:span text:style-name="T2"> </text:span><text:span text:style-name="T3">申請部位最近一次截肢日期</text:span><text:span text:style-name="T51">：</text:span><text:span text:style-name="T46"> <text:s text:c="4"/></text:span><text:span text:style-name="T51">年</text:span><text:span text:style-name="T46"> <text:s text:c="4"/></text:span><text:span text:style-name="T51">月 </text:span><text:span text:style-name="T51">□</text:span><text:span text:style-name="T3">截肢日期不明</text:span></text:p>
      <text:p text:style-name="P10"><text:span text:style-name="T2">8</text:span><text:span text:style-name="T2">.</text:span><text:span text:style-name="T2"> </text:span><text:span text:style-name="T3">截肢原因</text:span><text:span text:style-name="T51">：</text:span><text:span text:style-name="T51">□</text:span><text:span text:style-name="T51">周邊血管疾病</text:span><text:span text:style-name="T51"> □外傷 □腫瘤 □先天缺損 □</text:span><text:span text:style-name="T51">其他</text:span><text:span text:style-name="T3">：</text:span><text:span text:style-name="T46"> <text:s text:c="23"/></text:span></text:p>
      <text:p text:style-name="P10"><text:span text:style-name="T11">9</text:span><text:span text:style-name="T11">.</text:span><text:span text:style-name="T11"> </text:span><text:span text:style-name="T6">皮膚感覺</text:span><text:span text:style-name="T51">：</text:span><text:span text:style-name="T51">□正常 □喪失 □幻肢覺或幻痛 </text:span><text:span text:style-name="T51">□</text:span><text:span text:style-name="T51">無法施測，原因：</text:span><text:span text:style-name="T46"> <text:s text:c="24"/></text:span></text:p>
      <text:p text:style-name="P10"><text:span text:style-name="T2">1</text:span><text:span text:style-name="T2">0</text:span><text:span text:style-name="T2">.</text:span><text:span text:style-name="T2"> </text:span><text:span text:style-name="T51">循環與呼吸系統功能</text:span><text:span text:style-name="T51">：</text:span><text:span text:style-name="T51">□正常 □心臟功能障礙 □血管功能障礙 □淋巴水腫 </text:span></text:p>
      <text:p text:style-name="P39"><text:span text:style-name="T51">□呼吸功能障礙 □</text:span><text:span text:style-name="T51">其他</text:span><text:span text:style-name="T51">：</text:span><text:span text:style-name="T46"> <text:s text:c="37"/></text:span></text:p>
      <text:p text:style-name="Standard"><text:span text:style-name="T2">1</text:span><text:span text:style-name="T2">1</text:span><text:span text:style-name="T2">.</text:span><text:span text:style-name="T2"> </text:span><text:span text:style-name="T51">肌肉力量</text:span><text:span text:style-name="T51">：</text:span><text:span text:style-name="T51">□無異常 </text:span></text:p>
      <text:p text:style-name="P40"><text:span text:style-name="T51">□異常，</text:span><text:span text:style-name="T3">上肢</text:span><text:span text:style-name="T51">：□左側 □右側 □雙側，□肩 □肘 □腕 □手</text:span></text:p>
      <text:p text:style-name="P41"><text:span text:style-name="T2">下肢：</text:span><text:span text:style-name="T51">□左側 □右側 □雙側，□髖 □膝 □踝 □足</text:span></text:p>
      <text:p text:style-name="P42"><text:span text:style-name="T51">□</text:span><text:span text:style-name="T51">其他</text:span><text:span text:style-name="T51">：</text:span><text:span text:style-name="T46"> <text:s text:c="46"/></text:span></text:p>
      <text:p text:style-name="Standard"><text:span text:style-name="T2">12. </text:span><text:span text:style-name="T51">肌肉張力</text:span><text:span text:style-name="T51">：</text:span><text:span text:style-name="T51">□無異常 </text:span></text:p>
      <text:p text:style-name="P43"><text:span text:style-name="T51">□異常，□過高：</text:span><text:span text:style-name="T3">上肢</text:span><text:span text:style-name="T51">：□左側 □右側 □雙側，□肩 □肘 □腕 □手</text:span></text:p>
      <text:p text:style-name="P45"><text:span text:style-name="T2">下肢：</text:span><text:span text:style-name="T51">□左側 □右側 □雙側，□髖 □膝 □踝 □足</text:span></text:p>
      <text:p text:style-name="P46"><text:span text:style-name="T51">□過低：</text:span><text:span text:style-name="T3">上肢</text:span><text:span text:style-name="T51">：□左側 □右側 □雙側，□肩 □肘 □腕 □手</text:span></text:p>
      <text:p text:style-name="P45"><text:span text:style-name="T2">下肢：</text:span><text:span text:style-name="T51">□左側 □右側 □雙側，□髖 □膝 □踝 □足</text:span></text:p>
      <text:p text:style-name="P44"><text:span text:style-name="T51">□</text:span><text:span text:style-name="T51">其他</text:span><text:span text:style-name="T51">：</text:span><text:span text:style-name="T46"> <text:s text:c="54"/></text:span></text:p>
      <text:p text:style-name="Standard"><text:span text:style-name="T2">1</text:span><text:span text:style-name="T2">3</text:span><text:span text:style-name="T2">. </text:span><text:span text:style-name="T51">關節活動度：□無受限</text:span></text:p>
      <text:p text:style-name="P47"><text:span text:style-name="T51">□受限，</text:span><text:span text:style-name="T3">上肢</text:span><text:span text:style-name="T51">：□左側 □右側 □雙側，□肩 □肘 □腕 □指 關節</text:span></text:p>
      <text:p text:style-name="P48"><text:span text:style-name="T2">下肢：</text:span><text:span text:style-name="T51">□左側 □右側 □雙側，□髖 □膝 □踝 □趾 關節</text:span></text:p>
      <text:p text:style-name="P47"><text:span text:style-name="T51">□</text:span><text:span text:style-name="T51">其他</text:span><text:span text:style-name="T51">：</text:span><text:span text:style-name="T46"> <text:s text:c="51"/></text:span></text:p>
      <text:p text:style-name="Standard"><text:span text:style-name="T2">14. </text:span><text:span text:style-name="T51">需保護或變形之關節</text:span><text:span text:style-name="T51">：</text:span><text:span text:style-name="T51">□無</text:span></text:p>
      <text:p text:style-name="P48"><text:span text:style-name="T51">□有，</text:span><text:span text:style-name="T3">上肢</text:span><text:span text:style-name="T51">：□左側 □右側 □雙側，□肩 □肘 □腕 □指 關節</text:span></text:p>
      <text:p text:style-name="P45"><text:span text:style-name="T2">下肢：</text:span><text:span text:style-name="T51">□左側 □右側 □雙側，□髖 □膝 □踝 □趾 關節</text:span></text:p>
      <text:p text:style-name="P48"><text:span text:style-name="T51">□</text:span><text:span text:style-name="T51">其他</text:span><text:span text:style-name="T51">：</text:span><text:span text:style-name="T46"> <text:s text:c="49"/></text:span></text:p>
      <text:p text:style-name="Standard"><text:span text:style-name="T2">15. </text:span><text:span text:style-name="T3">異</text:span><text:span text:style-name="T51">常反射</text:span><text:span text:style-name="T51">：</text:span><text:span text:style-name="T51">□無 □有，異常狀況簡述</text:span><text:span text:style-name="T55">：</text:span><text:span text:style-name="T46"> <text:s text:c="42"/></text:span></text:p>
      <text:p text:style-name="P10"><text:span text:style-name="T2">16. </text:span><text:span text:style-name="T51">協調功能障礙</text:span><text:span text:style-name="T51">：</text:span><text:span text:style-name="T51">□無 □有，異常狀況簡述</text:span><text:span text:style-name="T55">：</text:span><text:span text:style-name="T46"> <text:s text:c="2"/></text:span><text:span text:style-name="T46"><text:s text:c="2"/></text:span><text:span text:style-name="T46"><text:s text:c="6"/></text:span><text:span text:style-name="T46"><text:s text:c="2"/></text:span><text:span text:style-name="T46"><text:s text:c="4"/></text:span><text:span text:style-name="T46"><text:s text:c="22"/></text:span></text:p>
      <text:p text:style-name="Standard"><text:span text:style-name="T2">17. </text:span><text:span text:style-name="T3">臂</text:span><text:span text:style-name="T51">神經叢</text:span><text:span text:style-name="T51">：</text:span><text:span text:style-name="T51">□無損傷</text:span><text:span text:style-name="T51"> </text:span><text:span text:style-name="T51">□有，</text:span><text:span text:style-name="T46"> </text:span><text:span text:style-name="T46"><text:s text:c="2"/></text:span><text:span text:style-name="T46"><text:s text:c="2"/></text:span><text:span text:style-name="T51">側</text:span></text:p>
      <text:p text:style-name="Standard"><text:span text:style-name="T2">1</text:span><text:span text:style-name="T2">8</text:span><text:span text:style-name="T2">.</text:span><text:span text:style-name="T2"> </text:span><text:span text:style-name="T51">殘肢狀況</text:span><text:span text:style-name="T51">：</text:span></text:p>
      <text:p text:style-name="P32"><text:span text:style-name="T64">(</text:span><text:span text:style-name="T2">1)</text:span><text:span text:style-name="T3">殘肢長度：</text:span><text:span text:style-name="T51">肘</text:span><text:span text:style-name="T51">下截肢</text:span><text:span text:style-name="T51">，</text:span><text:span text:style-name="T51">自</text:span><text:span text:style-name="T51">肱骨外上髁以</text:span><text:span text:style-name="T51">下：□左側</text:span><text:span text:style-name="T46"> <text:s text:c="4"/></text:span><text:span text:style-name="T51">公分 □右側</text:span><text:span text:style-name="T46"> <text:s text:c="4"/></text:span><text:span text:style-name="T51">公分</text:span></text:p>
      <text:p text:style-name="P49"><text:span text:style-name="T51">肘</text:span><text:span text:style-name="T51">上截肢</text:span><text:span text:style-name="T51">，</text:span><text:span text:style-name="T51">自</text:span><text:span text:style-name="T51">肩峰以</text:span><text:span text:style-name="T51">下：□左側</text:span><text:span text:style-name="T46"> <text:s text:c="4"/></text:span><text:span text:style-name="T51">公分 □右側</text:span><text:span text:style-name="T46"> <text:s text:c="4"/></text:span><text:span text:style-name="T51">公分</text:span></text:p>
      <text:p text:style-name="P32"><text:span text:style-name="T64">(</text:span><text:span text:style-name="T2">2)殘肢外</text:span><text:span text:style-name="T51">型：□漏斗型 □葫蘆型 </text:span><text:span text:style-name="T51">□</text:span><text:span text:style-name="T51">其他</text:span><text:span text:style-name="T46"> <text:s text:c="28"/></text:span></text:p>
      <text:p text:style-name="P32"><text:span text:style-name="T64">(</text:span><text:span text:style-name="T2">3)傷口</text:span><text:span text:style-name="T51">品質：□已癒合 □尚未癒合 </text:span><text:span text:style-name="T51">□</text:span><text:span text:style-name="T51">其他</text:span><text:span text:style-name="T46"> <text:s text:c="26"/></text:span></text:p>
      <text:p text:style-name="P32"><text:span text:style-name="T64">(</text:span><text:span text:style-name="T2">4)腫</text:span><text:span text:style-name="T51">脹消退情形：□已消退完成 □尚未消退完成 </text:span><text:span text:style-name="T51">□</text:span><text:span text:style-name="T51">其他</text:span><text:span text:style-name="T46"> <text:s text:c="14"/></text:span></text:p>
      <text:p text:style-name="Standard"><text:span text:style-name="T2">1</text:span><text:span text:style-name="T2">9</text:span><text:span text:style-name="T2">.</text:span><text:span text:style-name="T2"> </text:span><text:span text:style-name="T51">其他</text:span><text:span text:style-name="T51">截肢部位：</text:span><text:span text:style-name="T51">□無</text:span><text:span text:style-name="T51"> </text:span><text:span text:style-name="T51">□有：</text:span><text:span text:style-name="T46"> <text:s text:c="4"/></text:span><text:span text:style-name="T51">側</text:span><text:span text:style-name="T46"> </text:span><text:span text:style-name="T46"><text:s text:c="8"/></text:span><text:span text:style-name="T46"><text:s/></text:span><text:span text:style-name="T51">截肢</text:span></text:p>
      <text:p text:style-name="P15"/>
      <text:p text:style-name="P8"><text:span text:style-name="T42">三、規格配置建議</text:span></text:p>
      <text:p text:style-name="P10">1. 輔具規格配置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51">配置項目</text:span></text:p>
          </table:table-cell>
          <table:table-cell table:style-name="表格2.B1" office:value-type="string">
            <text:p text:style-name="P15">配置日期： <text:s text:c="2"/>年 <text:s text:c="2"/>月 <text:s text:c="2"/>日</text:p>
          </table:table-cell>
        </table:table-row>
        <table:table-row table:style-name="表格2.2">
          <table:table-cell table:style-name="表格2.A2" office:value-type="string">
            <text:p text:style-name="P1"><text:span text:style-name="T51">義肢</text:span><text:span text:style-name="T51">種類</text:span></text:p>
          </table:table-cell>
          <table:table-cell table:style-name="表格2.B1" office:value-type="string">
            <text:p text:style-name="P12"><text:span text:style-name="T51">□</text:span><text:span text:style-name="T59">部分手義肢 </text:span><text:span text:style-name="T51">□</text:span><text:span text:style-name="T59">腕離斷或肘下義肢 </text:span><text:span text:style-name="T51">□</text:span><text:span text:style-name="T59">肘離斷或肘上義肢 </text:span></text:p>
            <text:p text:style-name="P50"><text:span text:style-name="T51">□</text:span><text:span text:style-name="T59">肩關節離斷或肩胛骨離斷義肢 </text:span></text:p>
            <text:p text:style-name="P50"><text:span text:style-name="T51">□</text:span><text:span text:style-name="T59">更換美觀手</text:span><text:span text:style-name="T84">套</text:span><text:span text:style-name="T85">(</text:span><text:span text:style-name="T84">限原義肢使用滿兩年</text:span><text:span text:style-name="T85">)</text:span></text:p>
          </table:table-cell>
        </table:table-row>
        <table:table-row table:style-name="表格2.3">
          <table:table-cell table:style-name="表格2.A2" office:value-type="string">
            <text:p text:style-name="P17">義肢懸吊系統</text:p>
          </table:table-cell>
          <table:table-cell table:style-name="表格2.B3" office:value-type="string">
            <text:p text:style-name="P10"><text:span text:style-name="T51">□</text:span><text:span text:style-name="T51">八字型肩帶</text:span><text:span text:style-name="T51"> □</text:span><text:span text:style-name="T51">九字型肩帶</text:span><text:span text:style-name="T51"> □髁上懸吊</text:span><text:span text:style-name="T51"> </text:span><text:span text:style-name="T51">□</text:span><text:span text:style-name="T51">馬鞍型 </text:span><text:span text:style-name="T51">□矽膠吸附式 </text:span></text:p>
            <text:p text:style-name="P10"><text:span text:style-name="T51">□其他：</text:span><text:span text:style-name="T46"> <text:s text:c="14"/></text:span></text:p>
          </table:table-cell>
        </table:table-row>
        <text:soft-page-break/>
        <table:table-row table:style-name="表格2.4">
          <table:table-cell table:style-name="表格2.A2" office:value-type="string">
            <text:p text:style-name="P17">肩關節</text:p>
          </table:table-cell>
          <table:table-cell table:style-name="表格2.B3" office:value-type="string">
            <text:p text:style-name="P10"><text:span text:style-name="T51">□</text:span><text:span text:style-name="T51">外展式</text:span><text:span text:style-name="T51"> □</text:span><text:span text:style-name="T51">彎曲</text:span><text:span text:style-name="T51">式</text:span><text:span text:style-name="T51"> </text:span><text:span text:style-name="T51">□</text:span><text:span text:style-name="T51">外展-彎曲式 </text:span><text:span text:style-name="T51">□</text:span><text:span text:style-name="T51">旋轉球式 <text:s/></text:span></text:p>
            <text:p text:style-name="P10"><text:span text:style-name="T51">□其他：</text:span><text:span text:style-name="T46"> <text:s text:c="14"/></text:span></text:p>
          </table:table-cell>
        </table:table-row>
        <table:table-row table:style-name="表格2.5">
          <table:table-cell table:style-name="表格2.A2" office:value-type="string">
            <text:p text:style-name="P1"><text:span text:style-name="T51">肘</text:span><text:span text:style-name="T51">關節</text:span></text:p>
          </table:table-cell>
          <table:table-cell table:style-name="表格2.B3" office:value-type="string">
            <text:p text:style-name="P10"><text:span text:style-name="T51">□</text:span><text:span text:style-name="T51">皮帶彎曲</text:span><text:span text:style-name="T51">式 □</text:span><text:span text:style-name="T51">單軸</text:span><text:span text:style-name="T51">式</text:span><text:span text:style-name="T51"> </text:span><text:span text:style-name="T51">□</text:span><text:span text:style-name="T51">多軸</text:span><text:span text:style-name="T51">式</text:span><text:span text:style-name="T51"> </text:span><text:span text:style-name="T51">□</text:span><text:span text:style-name="T51">倍增式 </text:span><text:span text:style-name="T51">□</text:span><text:span text:style-name="T51">外接可</text:span><text:span text:style-name="T51">固定式 </text:span></text:p>
            <text:p text:style-name="P10"><text:span text:style-name="T51">□</text:span><text:span text:style-name="T51">內接可固定</text:span><text:span text:style-name="T51">式</text:span><text:span text:style-name="T51"> </text:span><text:span text:style-name="T51">□其他：</text:span><text:span text:style-name="T46"> </text:span><text:span text:style-name="T35"><text:s text:c="2"/></text:span><text:span text:style-name="T35"><text:s text:c="5"/></text:span><text:span text:style-name="T46"><text:s text:c="23"/></text:span></text:p>
          </table:table-cell>
        </table:table-row>
        <table:table-row table:style-name="表格2.6">
          <table:table-cell table:style-name="表格2.A2" office:value-type="string">
            <text:p text:style-name="P52"><text:span text:style-name="T51">腕</text:span><text:span text:style-name="T51">關節</text:span><text:span text:style-name="T51"> <text:s text:c="9"/></text:span></text:p>
          </table:table-cell>
          <table:table-cell table:style-name="表格2.B3" office:value-type="string">
            <text:p text:style-name="P53"><text:span text:style-name="T51">□固定</text:span><text:span text:style-name="T51">摩擦</text:span><text:span text:style-name="T51">式 □</text:span><text:span text:style-name="T51">快速交換式</text:span><text:span text:style-name="T51"> □</text:span><text:span text:style-name="T51">可彎曲式 </text:span><text:span text:style-name="T51">□其他：</text:span><text:span text:style-name="T46"> <text:s text:c="17"/></text:span></text:p>
          </table:table-cell>
        </table:table-row>
        <table:table-row table:style-name="表格2.7">
          <table:table-cell table:style-name="表格2.A2" office:value-type="string">
            <text:p text:style-name="P51">手部裝置</text:p>
          </table:table-cell>
          <table:table-cell table:style-name="表格2.B3" office:value-type="string">
            <text:p text:style-name="P53"><text:span text:style-name="T51">□</text:span><text:span text:style-name="T51">美觀手指</text:span><text:span text:style-name="T64">(</text:span><text:span text:style-name="T3">掌</text:span><text:span text:style-name="T64">)</text:span><text:span text:style-name="T51"> □</text:span><text:span text:style-name="T51">功能手鉤</text:span><text:span text:style-name="T51"> □</text:span><text:span text:style-name="T51">功能手掌</text:span><text:span text:style-name="T51"> □</text:span><text:span text:style-name="T51">肌電義手 </text:span><text:span text:style-name="T51">□</text:span><text:span text:style-name="T51">其他：</text:span><text:span text:style-name="T46"> <text:s text:c="10"/></text:span></text:p>
          </table:table-cell>
        </table:table-row>
        <table:table-row table:style-name="表格2.8">
          <table:table-cell table:style-name="表格2.A2" office:value-type="string">
            <text:p text:style-name="P51">操作方式</text:p>
          </table:table-cell>
          <table:table-cell table:style-name="表格2.B3" office:value-type="string">
            <text:p text:style-name="P53"><text:span text:style-name="T51">□</text:span><text:span text:style-name="T51">非操作用</text:span><text:span text:style-name="T51"> □</text:span><text:span text:style-name="T51">自體操控</text:span><text:span text:style-name="T51"> □</text:span><text:span text:style-name="T51">肌電操控 </text:span><text:span text:style-name="T51">□</text:span><text:span text:style-name="T51">混合式操控</text:span></text:p>
          </table:table-cell>
        </table:table-row>
      </table:table>
      <text:p text:style-name="P21"/>
      <text:p text:style-name="Standard"><text:span text:style-name="T11">2</text:span><text:span text:style-name="T11">. </text:span><text:span text:style-name="T6">是否需要接受使用訓練：</text:span><text:span text:style-name="T51">□</text:span><text:span text:style-name="T5">需要</text:span><text:span text:style-name="T67"> </text:span><text:span text:style-name="T51">□</text:span><text:span text:style-name="T5">不需要</text:span></text:p>
      <text:p text:style-name="Standard"><text:span text:style-name="T9">3</text:span><text:span text:style-name="T9">. </text:span><text:span text:style-name="T5">是否需要安排追蹤時間：</text:span><text:span text:style-name="T51">□</text:span><text:span text:style-name="T5">需要</text:span><text:span text:style-name="T67"> </text:span><text:span text:style-name="T51">□</text:span><text:span text:style-name="T5">不需要</text:span></text:p>
      <text:p text:style-name="P54"><text:span text:style-name="T9">4</text:span><text:span text:style-name="T9">. </text:span><text:span text:style-name="T3">其他建議事項：</text:span><text:span text:style-name="T35"> <text:s text:c="67"/></text:span></text:p>
      <text:p text:style-name="P55"><text:s text:c="68"/></text:p>
      <text:p text:style-name="P56"><text:s text:c="68"/></text:p>
      <text:p text:style-name="P57"><text:span text:style-name="T42">四、</text:span><text:span text:style-name="T44">補助建議</text:span><text:span text:style-name="T55">【本評估報告書建議之輔具需經主管機關核定通過後方可購置】</text:span></text:p>
      <text:p text:style-name="P19"/>
      <text:p text:style-name="P29"><text:span text:style-name="T51">上肢義肢之建議：</text:span></text:p>
      <text:p text:style-name="P58"><text:span text:style-name="T51">□</text:span><text:span text:style-name="T51">建議使用</text:span><text:span text:style-name="T5">，補充說明：</text:span><text:span text:style-name="T37"> <text:s text:c="32"/></text:span><text:span text:style-name="T37"><text:s text:c="8"/></text:span><text:span text:style-name="T37"><text:s text:c="6"/></text:span></text:p>
      <text:p text:style-name="P59"><text:span text:style-name="T51">□</text:span><text:span text:style-name="T59">更換美觀手套</text:span></text:p>
      <text:p text:style-name="P59"><text:span text:style-name="T51">□</text:span><text:span text:style-name="T59">部分手義肢</text:span></text:p>
      <text:p text:style-name="P59"><text:span text:style-name="T51">□</text:span><text:span text:style-name="T59">腕離斷義肢</text:span></text:p>
      <text:p text:style-name="P59"><text:span text:style-name="T51">□</text:span><text:span text:style-name="T59">肘下義肢</text:span></text:p>
      <text:p text:style-name="P59"><text:span text:style-name="T51">□</text:span><text:span text:style-name="T59">肘離斷義肢</text:span></text:p>
      <text:p text:style-name="P59"><text:span text:style-name="T51">□</text:span><text:span text:style-name="T59">肘上義肢</text:span></text:p>
      <text:p text:style-name="P59"><text:span text:style-name="T51">□</text:span><text:span text:style-name="T59">肩關節離斷義肢</text:span></text:p>
      <text:p text:style-name="P59"><text:span text:style-name="T51">□</text:span><text:span text:style-name="T59">肩胛骨離斷義肢</text:span></text:p>
      <text:p text:style-name="P58"><text:span text:style-name="T51">□</text:span><text:span text:style-name="T51">不建議使用，理由：</text:span><text:span text:style-name="T39"> <text:s text:c="48"/></text:span></text:p>
      <text:p text:style-name="P20"><draw:frame draw:style-name="fr1" draw:name="框架1" text:anchor-type="char" svg:x="11.862cm" svg:y="0.344cm" svg:width="5.756cm" svg:height="3.845cm" draw:z-index="0"><draw:text-box><text:p text:style-name="P60"/><text:p text:style-name="P23">評估單位用印</text:p></draw:text-box></draw:frame></text:p>
      <text:p text:style-name="P13"><text:span text:style-name="T26">評估單位：</text:span><text:span text:style-name="T20"> <text:s text:c="9"/></text:span><text:span text:style-name="T20"><text:s text:c="2"/></text:span><text:span text:style-name="T20"><text:s text:c="24"/></text:span></text:p>
      <text:p text:style-name="P13"><text:span text:style-name="T26">評估人員：</text:span><text:span text:style-name="T20"> <text:s text:c="8"/></text:span><text:span text:style-name="T20"><text:s/></text:span><text:span text:style-name="T20"><text:s text:c="4"/></text:span><text:span text:style-name="T32"><text:s text:c="2"/></text:span><text:span text:style-name="T26">職稱：</text:span><text:span text:style-name="T20"> <text:s text:c="6"/></text:span><text:span text:style-name="T20"><text:s/></text:span><text:span text:style-name="T20"><text:s text:c="6"/></text:span></text:p>
      <text:p text:style-name="P13"><text:span text:style-name="T26">評估日期：</text:span><text:span text:style-name="T20"> <text:s text:c="7"/></text:span><text:span text:style-name="T20"><text:s/></text:span><text:span text:style-name="T20"><text:s text:c="5"/></text:span><text:span text:style-name="T32"><text:s/></text:span></text:p>
      <text:p text:style-name="P4"/>
      <text:p text:style-name="P9"><text:span text:style-name="T15">五</text:span><text:span text:style-name="T15">、檢核</text:span><text:span text:style-name="T15">與</text:span><text:span text:style-name="T15">追蹤紀錄</text:span></text:p>
      <text:p text:style-name="P6"/>
      <text:p text:style-name="P9"><text:span text:style-name="T11">1</text:span><text:span text:style-name="T6">. </text:span><text:span text:style-name="T6">輔具採購結果是否符合原處方輔具：</text:span><text:span text:style-name="T68"> </text:span></text:p>
      <text:p text:style-name="P61"><text:span text:style-name="T51">□</text:span><text:span text:style-name="T3">完全符合</text:span></text:p>
      <text:p text:style-name="P61"><text:span text:style-name="T51">□</text:span><text:span text:style-name="T3">功能、形式與原處方符合，部分規格及零配件略有出入，但大致符合</text:span></text:p>
      <text:p text:style-name="P61"><text:span text:style-name="T51">□</text:span><text:span text:style-name="T3">功能、形式或規格與原處方有顯著差異，不符原處方精神</text:span></text:p>
      <text:p text:style-name="P62"><text:span text:style-name="T51">□</text:span><text:span text:style-name="T3">其他：</text:span><text:span text:style-name="T35"> <text:s text:c="25"/></text:span><text:span text:style-name="T35"><text:s text:c="18"/></text:span></text:p>
      <text:p text:style-name="P22"/>
      <text:p text:style-name="P14"><text:span text:style-name="T11">2. </text:span><text:span text:style-name="T84">修改、調整與使用訓練：</text:span></text:p>
      <text:p text:style-name="P63">□無須修改及調整</text:p>
      <text:p text:style-name="P65"><text:span text:style-name="T61">□經修改調整後以符合使用需求，建議修改調整部位：</text:span><text:span text:style-name="T49"> <text:s text:c="31"/></text:span></text:p>
      <text:p text:style-name="P63">□建議配合使用訓練以期能安全操作</text:p>
      <text:p text:style-name="P64"><draw:frame draw:style-name="fr1" draw:name="框架2" text:anchor-type="char" svg:x="11.809cm" svg:y="-0.021cm" svg:width="5.75cm" svg:height="3.845cm" draw:z-index="1"><draw:text-box><text:p text:style-name="P24"/><text:p text:style-name="P25">檢核單位用印</text:p></draw:text-box></draw:frame></text:p>
      <text:p text:style-name="P13"><text:span text:style-name="T27">檢核單位：</text:span><text:span text:style-name="T22"> <text:s text:c="6"/></text:span><text:span text:style-name="T22"><text:s text:c="2"/></text:span><text:span text:style-name="T22"><text:s text:c="6"/></text:span><text:span text:style-name="T22"><text:s text:c="5"/></text:span><text:span text:style-name="T22"><text:s text:c="16"/></text:span></text:p>
      <text:p text:style-name="P13"><text:span text:style-name="T27">檢核人員：</text:span><text:span text:style-name="T22"> <text:s/></text:span><text:span text:style-name="T22"><text:s/></text:span><text:span text:style-name="T22"><text:s text:c="11"/></text:span><text:span text:style-name="T33"><text:s text:c="2"/></text:span><text:span text:style-name="T27">職稱：</text:span><text:span text:style-name="T22"> <text:s text:c="3"/></text:span><text:span text:style-name="T22"><text:s/></text:span><text:span text:style-name="T22"><text:s text:c="9"/></text:span><text:span text:style-name="T33"><text:s/></text:span></text:p>
      <text:p text:style-name="P13"><text:span text:style-name="T27">檢核日期：</text:span><text:span text:style-name="T22"> <text:s text:c="2"/></text:span><text:span text:style-name="T22"><text:s/></text:span><text:span text:style-name="T22"><text:s text:c="4"/></text:span><text:span text:style-name="T22"><text:s text:c="3"/></text:span><text:span text:style-name="T22"><text:s text:c="3"/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文鼎粗鋼筆行楷" svg:font-family="文鼎粗鋼筆行楷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66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66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T3" style:family="text">
      <style:text-properties fo:font-size="10pt" style:letter-kerning="true" style:font-name-asian="標楷體" style:font-size-asian="10pt" style:font-size-complex="10pt"/>
    </style:style>
    <style:style style:name="MT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MT5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MT6" style:family="text">
      <style:text-properties fo:font-size="10pt" fo:font-weight="bold" style:font-name-asian="文鼎粗鋼筆行楷" style:font-size-asian="10pt" style:font-weight-asian="bold" style:font-size-complex="10pt"/>
    </style:style>
    <style:style style:name="MT7" style:family="text">
      <style:text-properties fo:font-size="10pt" fo:language="zh" fo:country="TW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 <text:s/></text:span><text:span text:style-name="MT2">內政部</text:span><text:span text:style-name="MT3">101</text:span><text:span text:style-name="MT4">年</text:span><text:span text:style-name="MT3">7</text:span><text:span text:style-name="MT4">月</text:span><text:span text:style-name="MT3">10</text:span><text:span text:style-name="MT4">日內授中社字第</text:span><text:span text:style-name="MT3">1015933764</text:span><text:span text:style-name="MT2">號令發布</text:span></text:p>
      </style:header>
      <style:footer>
        <text:p text:style-name="MP2">本評估報告書由內政部委請下列單位協助規劃設計</text:p>
        <text:p text:style-name="MP3"><text:span text:style-name="MT1">規劃單位：內政部多功能輔具資源整合推廣中心 <text:s/>設計單位：臺北榮民總醫院身障重建中心 <text:s text:c="14"/></text:span><text:span text:style-name="MT5">頁 </text:span><text:span text:style-name="MT6"><text:page-number text:select-page="current">4</text:page-number></text:span><text:span text:style-name="MT7"> / </text:span><text:span text:style-name="MT6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at-m670</meta:initial-creator>
    <meta:creation-date>2012-07-10T15:24:00</meta:creation-date>
    <dc:creator>rcat.supplier</dc:creator>
    <dc:date>2012-07-10T16:07:00</dc:date>
    <meta:print-date>2012-07-10T16:06:00</meta:print-date>
    <meta:editing-cycles>8</meta:editing-cycles>
    <meta:editing-duration>PT1M</meta:editing-duration>
    <meta:document-statistic meta:table-count="2" meta:image-count="0" meta:object-count="0" meta:page-count="4" meta:paragraph-count="139" meta:word-count="2294" meta:character-count="4130" meta:non-whitespace-character-count="2391"/>
    <meta:generator>NDC_ODF_Application_Tools/1.0.3$Windows_X86_64 LibreOffice_project/8ad3e16aadc5e73175a2d44b1abec8638aa18880</meta:generator>
  </office:meta>
</office:document-meta>
</file>