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13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>
        <style:tab-stops>
          <style:tab-stop style:position="5.953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>
        <style:tab-stops>
          <style:tab-stop style:position="5.953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282cm">
        <style:tab-stops>
          <style:tab-stop style:position="5.953cm"/>
        </style:tab-stops>
      </style:paragraph-properties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P12" style:family="paragraph" style:parent-style-name="Standard">
      <style:paragraph-properties fo:line-height="0.882cm"/>
      <style:text-properties style:font-name="標楷體" fo:language="zh" fo:country="TW" style:letter-kerning="true" style:font-name-asian="標楷體" style:language-asian="zh" style:country-asian="TW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text-properties style:font-name-asian="標楷體" style:font-weight-complex="bold"/>
    </style:style>
    <style:style style:name="P15" style:family="paragraph" style:parent-style-name="Standard">
      <style:paragraph-properties>
        <style:tab-stops>
          <style:tab-stop style:position="5.953cm"/>
        </style:tab-stops>
      </style:paragraph-properties>
      <style:text-properties style:text-underline-style="solid" style:text-underline-width="auto" style:text-underline-color="font-color" style:font-name-asian="標楷體" style:font-weight-complex="bold"/>
    </style:style>
    <style:style style:name="P16" style:family="paragraph" style:parent-style-name="Standard">
      <style:text-properties fo:color="#c0c0c0" fo:font-size="16pt" style:font-size-asian="16pt" style:font-size-complex="16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19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margin-left="0.191cm" fo:margin-right="0cm" fo:text-align="justify" style:justify-single-word="false" fo:text-indent="2.879cm" style:auto-text-indent="false"/>
    </style:style>
    <style:style style:name="P21" style:family="paragraph" style:parent-style-name="Standard">
      <style:paragraph-properties fo:margin-left="0.085cm" fo:margin-right="0cm" fo:text-indent="0.808cm" style:auto-text-indent="false"/>
    </style:style>
    <style:style style:name="P22" style:family="paragraph" style:parent-style-name="Standard">
      <style:paragraph-properties fo:margin-left="8.551cm" fo:margin-right="0cm" fo:text-indent="0.808cm" style:auto-text-indent="false"/>
    </style:style>
    <style:style style:name="P23" style:family="paragraph" style:parent-style-name="Standard">
      <style:paragraph-properties fo:margin-left="0.847cm" fo:margin-right="0cm" fo:text-indent="0cm" style:auto-text-indent="false"/>
    </style:style>
    <style:style style:name="P24" style:family="paragraph" style:parent-style-name="Standard">
      <style:paragraph-properties fo:margin-left="0.931cm" fo:margin-right="0cm" fo:text-indent="3.849cm" style:auto-text-indent="false"/>
    </style:style>
    <style:style style:name="P25" style:family="paragraph" style:parent-style-name="Standard">
      <style:paragraph-properties fo:margin-left="4.784cm" fo:margin-right="0cm" fo:text-indent="0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line-height="0.706cm" fo:text-align="justify" style:justify-single-word="false" fo:break-before="page"/>
    </style:style>
    <style:style style:name="P28" style:family="paragraph" style:parent-style-name="Standard">
      <style:paragraph-properties fo:margin-left="0.423cm" fo:margin-right="0cm" fo:text-indent="0cm" style:auto-text-indent="false"/>
    </style:style>
    <style:style style:name="P29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3.874cm" fo:margin-right="0cm" fo:text-indent="0cm" style:auto-text-indent="false"/>
    </style:style>
    <style:style style:name="P31" style:family="paragraph" style:parent-style-name="Standard">
      <style:paragraph-properties fo:margin-left="5.144cm" fo:margin-right="0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6.054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6.054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4.741cm" fo:margin-right="0cm" fo:text-indent="0cm" style:auto-text-indent="false"/>
    </style:style>
    <style:style style:name="P35" style:family="paragraph" style:parent-style-name="Standard">
      <style:paragraph-properties fo:margin-left="2.815cm" fo:margin-right="0cm" fo:text-indent="0cm" style:auto-text-indent="false"/>
    </style:style>
    <style:style style:name="P36" style:family="paragraph" style:parent-style-name="Standard">
      <style:paragraph-properties fo:margin-left="4.509cm" fo:margin-right="0cm" fo:text-indent="0cm" style:auto-text-indent="false"/>
    </style:style>
    <style:style style:name="P37" style:family="paragraph" style:parent-style-name="Standard">
      <style:paragraph-properties fo:margin-left="0.042cm" fo:margin-right="0cm" fo:text-indent="2.752cm" style:auto-text-indent="false"/>
    </style:style>
    <style:style style:name="P38" style:family="paragraph" style:parent-style-name="Standard">
      <style:paragraph-properties fo:margin-left="2.836cm" fo:margin-right="0cm" fo:text-indent="0cm" style:auto-text-indent="false"/>
    </style:style>
    <style:style style:name="P39" style:family="paragraph" style:parent-style-name="Standard">
      <style:paragraph-properties fo:margin-left="2.836cm" fo:margin-right="0cm" fo:text-indent="0cm" style:auto-text-indent="false">
        <style:tab-stops>
          <style:tab-stop style:position="11.502cm"/>
          <style:tab-stop style:position="11.753cm"/>
        </style:tab-stops>
      </style:paragraph-properties>
    </style:style>
    <style:style style:name="P40" style:family="paragraph" style:parent-style-name="Standard">
      <style:paragraph-properties fo:margin-left="6.223cm" fo:margin-right="0cm" fo:text-indent="0cm" style:auto-text-indent="false"/>
    </style:style>
    <style:style style:name="P41" style:family="paragraph" style:parent-style-name="Standard">
      <style:paragraph-properties fo:margin-left="4.53cm" fo:margin-right="0cm" fo:text-indent="0cm" style:auto-text-indent="false"/>
    </style:style>
    <style:style style:name="P42" style:family="paragraph" style:parent-style-name="Standard">
      <style:paragraph-properties fo:margin-left="3.26cm" fo:margin-right="0cm" fo:text-indent="0cm" style:auto-text-indent="false"/>
    </style:style>
    <style:style style:name="P43" style:family="paragraph" style:parent-style-name="Standard">
      <style:paragraph-properties fo:margin-left="4.953cm" fo:margin-right="0cm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45" style:family="paragraph" style:parent-style-name="Standard">
      <style:paragraph-properties fo:margin-left="0.923cm" fo:margin-right="0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47" style:family="paragraph" style:parent-style-name="Standard">
      <style:paragraph-properties fo:margin-left="3.471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text-underline-style="solid" style:text-underline-width="auto" style:text-underline-color="font-color" style:font-name-asian="Times New Roman"/>
    </style:style>
    <style:style style:name="P48" style:family="paragraph" style:parent-style-name="Standard">
      <style:paragraph-properties fo:margin-left="3.471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49" style:family="paragraph" style:parent-style-name="Standard">
      <style:paragraph-properties fo:margin-left="0cm" fo:margin-right="0cm" fo:line-height="0.282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693cm" fo:margin-right="0cm" fo:text-indent="0cm" style:auto-text-indent="false"/>
    </style:style>
    <style:style style:name="P51" style:family="paragraph" style:parent-style-name="Standard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2.54cm" fo:margin-right="0cm" fo:text-indent="0cm" style:auto-text-indent="false"/>
    </style:style>
    <style:style style:name="P53" style:family="paragraph" style:parent-style-name="Standard">
      <style:paragraph-properties fo:margin-left="0.499cm" fo:margin-right="-0.035cm" fo:text-indent="0cm" style:auto-text-indent="false" style:text-autospace="none" style:snap-to-layout-grid="false"/>
    </style:style>
    <style:style style:name="P54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56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1pt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size="14pt" style:font-name-asian="標楷體" style:font-size-asian="14pt" style:font-name-complex="標楷體" style:font-weight-complex="bold"/>
    </style:style>
    <style:style style:name="T27" style:family="text">
      <style:text-properties fo:font-size="14pt" style:font-name-asian="標楷體" style:font-size-asian="14pt" style:font-weight-complex="bold"/>
    </style:style>
    <style:style style:name="T28" style:family="text">
      <style:text-properties fo:font-size="14pt" style:font-name-asian="標楷體" style:font-size-asian="14pt" style:font-weight-complex="bold"/>
    </style:style>
    <style:style style:name="T29" style:family="text">
      <style:text-properties fo:font-size="14pt" style:font-name-asian="標楷體" style:font-size-asian="14pt" style:font-size-complex="14pt" style:font-weight-complex="bold"/>
    </style:style>
    <style:style style:name="T30" style:family="text">
      <style:text-properties fo:font-size="14pt" style:font-name-asian="Times New Roman" style:font-size-asian="14pt" style:font-size-complex="14pt" style:font-weight-complex="bold"/>
    </style:style>
    <style:style style:name="T31" style:family="text">
      <style:text-properties fo:font-size="14pt" style:font-name-asian="Times New Roman" style:font-size-asian="14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6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8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style:text-underline-style="solid" style:text-underline-width="auto" style:text-underline-color="font-color" style:font-name-asian="標楷體"/>
    </style:style>
    <style:style style:name="T41" style:family="text">
      <style:text-properties style:font-name="標楷體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style:text-underline-style="solid" style:text-underline-width="auto" style:text-underline-color="font-color"/>
    </style:style>
    <style:style style:name="T5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3" style:family="text">
      <style:text-properties style:font-name="標楷體" style:font-name-asian="標楷體" style:font-name-complex="標楷體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 style:font-size-complex="11pt"/>
    </style:style>
    <style:style style:name="T56" style:family="text">
      <style:text-properties style:font-name="標楷體" style:font-name-asian="標楷體" style:font-name-complex="標楷體" style:font-size-complex="11pt"/>
    </style:style>
    <style:style style:name="T57" style:family="text">
      <style:text-properties style:font-name="標楷體" style:font-name-asian="標楷體" style:font-name-complex="標楷體" style:font-weight-complex="bold"/>
    </style:style>
    <style:style style:name="T58" style:family="text">
      <style:text-properties style:font-name="標楷體" style:letter-kerning="true" style:font-name-asian="標楷體" style:font-name-complex="新細明體1"/>
    </style:style>
    <style:style style:name="T59" style:family="text">
      <style:text-properties style:font-name="標楷體" style:letter-kerning="true" style:font-name-asian="標楷體" style:font-name-complex="標楷體"/>
    </style:style>
    <style:style style:name="T60" style:family="text">
      <style:text-properties style:font-name="標楷體" style:letter-kerning="true" style:font-name-asian="標楷體" style:font-name-complex="標楷體"/>
    </style:style>
    <style:style style:name="T6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2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6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style:font-name-asian="Times New Roman" style:font-size-complex="11pt"/>
    </style:style>
    <style:style style:name="T68" style:family="text">
      <style:text-properties style:font-name-asian="Times New Roman" style:font-weight-complex="bold"/>
    </style:style>
    <style:style style:name="T69" style:family="text">
      <style:text-properties fo:font-size="10pt" style:font-name-asian="Times New Roman" style:font-size-asian="10pt" style:font-size-complex="10pt"/>
    </style:style>
    <style:style style:name="T70" style:family="text">
      <style:text-properties fo:font-size="10pt" style:font-name-asian="標楷體" style:font-size-asian="10pt" style:font-size-complex="10pt"/>
    </style:style>
    <style:style style:name="T71" style:family="text">
      <style:text-properties fo:font-size="10pt" style:font-name-asian="標楷體" style:font-size-asian="10pt" style:font-name-complex="標楷體" style:font-size-complex="10pt"/>
    </style:style>
    <style:style style:name="T72" style:family="text">
      <style:text-properties fo:font-size="10pt" fo:language="zh" fo:country="TW" style:font-name-asian="Times New Roman" style:font-size-asian="10pt" style:font-size-complex="10pt"/>
    </style:style>
    <style:style style:name="T73" style:family="text">
      <style:text-properties fo:font-size="10pt" fo:font-weight="bold" style:font-name-asian="標楷體" style:font-size-asian="10pt" style:font-weight-asian="bold" style:font-size-complex="10pt"/>
    </style:style>
    <style:style style:name="T7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5" style:family="text">
      <style:text-properties fo:font-size="10pt" style:letter-kerning="true" style:font-name-asian="標楷體" style:font-size-asian="10pt" style:font-size-complex="10pt"/>
    </style:style>
    <style:style style:name="T76" style:family="text">
      <style:text-properties style:text-position="-8% 100%" style:font-name="標楷體" style:font-name-asian="標楷體" style:font-name-complex="標楷體"/>
    </style:style>
    <style:style style:name="T77" style:family="text">
      <style:text-properties style:text-position="-8% 100%" style:font-name="標楷體" style:font-name-asian="標楷體" style:font-name-complex="標楷體" style:font-size-complex="11pt"/>
    </style:style>
    <style:style style:name="T78" style:family="text">
      <style:text-properties style:text-position="-8% 100%" style:font-name="標楷體" style:font-name-asian="標楷體" style:font-name-complex="標楷體" style:font-size-complex="11pt"/>
    </style:style>
    <style:style style:name="T79" style:family="text">
      <style:text-properties style:text-position="-8% 100%" style:font-name-asian="Times New Roman" style:font-size-complex="11pt"/>
    </style:style>
    <style:style style:name="T80" style:family="text">
      <style:text-properties style:text-position="-8% 100%" style:font-name-asian="標楷體" style:font-name-complex="標楷體" style:font-size-complex="11pt"/>
    </style:style>
    <style:style style:name="T81" style:family="text">
      <style:text-properties style:text-position="-8% 100%" style:font-name-asian="標楷體" style:font-size-complex="11pt"/>
    </style:style>
    <style:style style:name="T82" style:family="text">
      <style:text-properties style:text-position="-10% 100%" fo:font-size="10pt" style:font-name-asian="Times New Roman" style:font-size-asian="10pt" style:font-size-complex="10pt"/>
    </style:style>
    <style:style style:name="T83" style:family="text">
      <style:text-properties style:text-position="-10% 100%" fo:font-size="10pt" style:font-name-asian="標楷體" style:font-size-asian="10pt" style:font-name-complex="標楷體" style:font-size-complex="10pt"/>
    </style:style>
    <style:style style:name="T84" style:family="text">
      <style:text-properties style:letter-kerning="true" style:font-name-asian="標楷體" style:font-name-complex="標楷體"/>
    </style:style>
    <style:style style:name="T85" style:family="text">
      <style:text-properties style:letter-kerning="true" style:font-name-asian="Times New Roman"/>
    </style:style>
    <style:style style:name="T86" style:family="text">
      <style:text-properties fo:color="#c0c0c0" fo:font-size="16pt" style:font-size-asian="16pt" style:font-size-complex="16pt"/>
    </style:style>
    <style:style style:name="T87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T88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輔具評估報告書</text:p>
      <text:p text:style-name="P3"><text:span text:style-name="T13">輔具評估報告格式編號：</text:span><text:span text:style-name="T18">22</text:span></text:p>
      <text:p text:style-name="P3"><text:span text:style-name="T42">輔具項目名稱：</text:span><text:span text:style-name="T46">上下肢矯具</text:span></text:p>
      <text:p text:style-name="P5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2">1.</text:span><text:span text:style-name="T2"> </text:span><text:span text:style-name="T53">姓名：</text:span><text:span text:style-name="T53"> <text:s text:c="22"/></text:span><text:span text:style-name="T53"><text:s/></text:span><text:span text:style-name="T53"><text:s text:c="3"/></text:span><text:span text:style-name="T53"><text:s text:c="5"/></text:span><text:span text:style-name="T53"><text:s/></text:span><text:span text:style-name="T2">2.</text:span><text:span text:style-name="T2"> </text:span><text:span text:style-name="T53">性別：□男</text:span><text:span text:style-name="T53"> </text:span><text:span text:style-name="T53"><text:s/>□女</text:span></text:p>
            <text:p text:style-name="P9"><text:span text:style-name="T2">3.</text:span><text:span text:style-name="T2"> </text:span><text:span text:style-name="T3">國民身分證統一編號</text:span><text:span text:style-name="T53">： <text:s text:c="16"/></text:span><text:span text:style-name="T53"><text:s text:c="4"/></text:span><text:span text:style-name="T53"><text:s text:c="5"/></text:span><text:span text:style-name="T53"><text:s/></text:span><text:span text:style-name="T2">4.</text:span><text:span text:style-name="T2"> </text:span><text:span text:style-name="T53">生日：</text:span><text:span text:style-name="T53"> <text:s text:c="2"/></text:span><text:span text:style-name="T53"><text:s/></text:span><text:span text:style-name="T53"><text:s/></text:span><text:span text:style-name="T53">年</text:span><text:span text:style-name="T53"> </text:span><text:span text:style-name="T53"><text:s/></text:span><text:span text:style-name="T53"><text:s text:c="3"/></text:span><text:span text:style-name="T53">月</text:span><text:span text:style-name="T53"> <text:s text:c="3"/></text:span><text:span text:style-name="T53"><text:s/>日</text:span></text:p>
            <text:p text:style-name="P9"><text:span text:style-name="T2">5.</text:span><text:span text:style-name="T2"> </text:span><text:span text:style-name="T53">戶籍地：</text:span><text:span text:style-name="T53"> <text:s text:c="2"/></text:span><text:span text:style-name="T53"><text:s text:c="2"/></text:span><text:span text:style-name="T3">縣</text:span><text:span text:style-name="T66">(</text:span><text:span text:style-name="T3">市</text:span><text:span text:style-name="T66">)</text:span><text:span text:style-name="T64"> <text:s/></text:span><text:span text:style-name="T64"><text:s/></text:span><text:span text:style-name="T64"><text:s/></text:span><text:span text:style-name="T64"><text:s/></text:span><text:span text:style-name="T3">鄉鎮市區</text:span><text:span text:style-name="T64"> <text:s text:c="2"/></text:span><text:span text:style-name="T64"><text:s text:c="2"/></text:span><text:span text:style-name="T3">村</text:span><text:span text:style-name="T66">(</text:span><text:span text:style-name="T3">里</text:span><text:span text:style-name="T66">)</text:span><text:span text:style-name="T64"> </text:span><text:span text:style-name="T64"><text:s text:c="2"/></text:span><text:span text:style-name="T64"><text:s/></text:span><text:span text:style-name="T64"><text:s/></text:span><text:span text:style-name="T3">路</text:span><text:span text:style-name="T66">(</text:span><text:span text:style-name="T3">街</text:span><text:span text:style-name="T66">)</text:span><text:span text:style-name="T53"> <text:s/></text:span><text:span text:style-name="T53"><text:s/>段</text:span><text:span text:style-name="T53"> </text:span><text:span text:style-name="T53"><text:s/></text:span><text:span text:style-name="T53"><text:s/></text:span><text:span text:style-name="T53">巷 <text:s/></text:span><text:span text:style-name="T53"><text:s/></text:span><text:span text:style-name="T53">弄 </text:span><text:span text:style-name="T53"><text:s text:c="2"/></text:span><text:span text:style-name="T53">號</text:span><text:span text:style-name="T53"> </text:span><text:span text:style-name="T53"><text:s/></text:span><text:span text:style-name="T53"><text:s/></text:span><text:span text:style-name="T53">樓</text:span></text:p>
            <text:p text:style-name="P9"><text:span text:style-name="T2">6.</text:span><text:span text:style-name="T2"> </text:span><text:span text:style-name="T53">聯絡地址：□同戶籍地</text:span><text:span text:style-name="T69">(</text:span><text:span text:style-name="T70">下列免填</text:span><text:span text:style-name="T69">)</text:span></text:p>
            <text:p text:style-name="P20"><text:span text:style-name="T53"><text:s/>縣</text:span><text:span text:style-name="T66">(</text:span><text:span text:style-name="T3">市</text:span><text:span text:style-name="T66">) <text:s/></text:span><text:span text:style-name="T64"><text:s text:c="3"/></text:span><text:span text:style-name="T3">鄉鎮市區</text:span><text:span text:style-name="T64"> </text:span><text:span text:style-name="T64"><text:s text:c="2"/></text:span><text:span text:style-name="T64"><text:s text:c="2"/></text:span><text:span text:style-name="T3">村</text:span><text:span text:style-name="T66">(</text:span><text:span text:style-name="T3">里</text:span><text:span text:style-name="T66">) </text:span><text:span text:style-name="T64"><text:s/></text:span><text:span text:style-name="T64"><text:s/></text:span><text:span text:style-name="T64"><text:s text:c="2"/></text:span><text:span text:style-name="T3">路</text:span><text:span text:style-name="T66">(</text:span><text:span text:style-name="T3">街</text:span><text:span text:style-name="T66">) </text:span><text:span text:style-name="T53"><text:s text:c="2"/></text:span><text:span text:style-name="T53">段</text:span><text:span text:style-name="T53"> </text:span><text:span text:style-name="T53"><text:s/></text:span><text:span text:style-name="T53"><text:s/></text:span><text:span text:style-name="T53">巷 </text:span><text:span text:style-name="T53"><text:s text:c="2"/></text:span><text:span text:style-name="T53">弄 </text:span><text:span text:style-name="T53"><text:s text:c="2"/></text:span><text:span text:style-name="T53">號 </text:span><text:span text:style-name="T53"><text:s text:c="2"/></text:span><text:span text:style-name="T53">樓</text:span></text:p>
            <text:p text:style-name="Standard"><text:span text:style-name="T9">7-1. </text:span><text:span text:style-name="T5">是</text:span><text:span text:style-name="T55">否領有身心障礙手冊/證明</text:span><text:span text:style-name="T55">：□</text:span><text:span text:style-name="T55">無 </text:span><text:span text:style-name="T55">□</text:span><text:span text:style-name="T55">有</text:span></text:p>
            <text:p text:style-name="Standard"><text:span text:style-name="T9">7-2. (舊</text:span><text:span text:style-name="T5">制</text:span><text:span text:style-name="T67">)</text:span><text:span text:style-name="T5">身</text:span><text:span text:style-name="T55">心障礙手冊</text:span><text:span text:style-name="T55">類別：</text:span></text:p>
            <text:p text:style-name="P21"><text:span text:style-name="T55">□</text:span><text:span text:style-name="T77">肢體障礙：</text:span><text:span text:style-name="T55">□</text:span><text:span text:style-name="T77">上肢</text:span><text:span text:style-name="T79">(</text:span><text:span text:style-name="T80">手</text:span><text:span text:style-name="T79">)</text:span><text:span text:style-name="T77"> <text:s/></text:span><text:span text:style-name="T55">□</text:span><text:span text:style-name="T77">下肢</text:span><text:span text:style-name="T79">(</text:span><text:span text:style-name="T80">腳</text:span><text:span text:style-name="T79">)</text:span><text:span text:style-name="T77"> <text:s/></text:span><text:span text:style-name="T55">□</text:span><text:span text:style-name="T77">軀幹 <text:s/></text:span><text:span text:style-name="T55">□</text:span><text:span text:style-name="T77">四肢</text:span></text:p>
            <text:p text:style-name="P21"><text:span text:style-name="T55">□</text:span><text:span text:style-name="T77">視覺障礙 <text:s/></text:span><text:span text:style-name="T55">□</text:span><text:span text:style-name="T77">聽覺機能障礙 <text:s/></text:span><text:span text:style-name="T55">□</text:span><text:span text:style-name="T77">平衡機能障礙 <text:s/></text:span><text:span text:style-name="T55">□</text:span><text:span text:style-name="T77">聲音或語言機能障礙</text:span></text:p>
            <text:p text:style-name="P21"><text:span text:style-name="T55">□</text:span><text:span text:style-name="T77">智能障礙 <text:s/></text:span><text:span text:style-name="T55">□</text:span><text:span text:style-name="T77">重要器官失去功能 <text:s/></text:span><text:span text:style-name="T55">□</text:span><text:span text:style-name="T77">顏面損傷者 <text:s/></text:span><text:span text:style-name="T55">□</text:span><text:span text:style-name="T77">植物人 <text:s/>□失智症</text:span></text:p>
            <text:p text:style-name="P21"><text:span text:style-name="T55">□</text:span><text:span text:style-name="T77">自閉症 <text:s/></text:span><text:span text:style-name="T55">□</text:span><text:span text:style-name="T77">慢性精神病患者 <text:s/></text:span><text:span text:style-name="T55">□</text:span><text:span text:style-name="T77">頑性</text:span><text:span text:style-name="T79">(</text:span><text:span text:style-name="T80">難治型</text:span><text:span text:style-name="T79">)</text:span><text:span text:style-name="T77">癲癇症</text:span></text:p>
            <text:p text:style-name="P21"><text:span text:style-name="T55">□</text:span><text:span text:style-name="T77">多重障礙者</text:span><text:span text:style-name="T82">(</text:span><text:span text:style-name="T83">須註明障礙類別與等級</text:span><text:span text:style-name="T82">)</text:span><text:span text:style-name="T77">：_______________</text:span></text:p>
            <text:p text:style-name="P21"><text:span text:style-name="T55">□</text:span><text:span text:style-name="T77">經中央衛生主管機關認定，因罕見疾病而致身心功能障礙</text:span></text:p>
            <text:p text:style-name="P21"><text:span text:style-name="T55">□</text:span><text:span text:style-name="T77">其他經中央主管機關認定之身心障礙類別：</text:span><text:span text:style-name="T55">□</text:span><text:span text:style-name="T77">染色體異常 <text:s/></text:span><text:span text:style-name="T55">□</text:span><text:span text:style-name="T77">先天代謝異常</text:span></text:p>
            <text:p text:style-name="P22"><text:span text:style-name="T55">□</text:span><text:span text:style-name="T77">其他先天缺陷</text:span></text:p>
            <text:p text:style-name="Standard"><text:span text:style-name="T81">7-3. (新制</text:span><text:span text:style-name="T79">)</text:span><text:span text:style-name="T80">身心</text:span><text:span text:style-name="T77">障礙</text:span><text:span text:style-name="T77">分類系統：</text:span></text:p>
            <text:p text:style-name="P23"><text:span text:style-name="T55">□</text:span><text:span text:style-name="T77">神經系統構造及精神、心智功能 <text:s/></text:span><text:span text:style-name="T55">□</text:span><text:span text:style-name="T77">眼、耳及相關構造與感官功能及疼痛</text:span></text:p>
            <text:p text:style-name="P23"><text:span text:style-name="T55">□</text:span><text:span text:style-name="T77">涉及聲音與言語構造及其功能 <text:s/></text:span><text:span text:style-name="T55">□</text:span><text:span text:style-name="T77">循環、造血、免疫與呼吸系統構造及其功能</text:span></text:p>
            <text:p text:style-name="P23"><text:span text:style-name="T55">□</text:span><text:span text:style-name="T77">消化、新陳代謝與內分泌系統相關構造及其功能 <text:s/></text:span><text:span text:style-name="T55">□</text:span><text:span text:style-name="T77">泌尿與生殖系統相關構造及其功能</text:span></text:p>
            <text:p text:style-name="P23"><text:span text:style-name="T55">□</text:span><text:span text:style-name="T77">神經、肌肉、骨骼之移動相關構造及其功能 <text:s/></text:span><text:span text:style-name="T55">□</text:span><text:span text:style-name="T77">皮膚與相關構造及其功能</text:span></text:p>
            <text:p text:style-name="P9"><text:span text:style-name="T2">8.</text:span><text:span text:style-name="T2"> </text:span><text:span text:style-name="T53">障礙等級：□輕度 </text:span><text:span text:style-name="T53"><text:s/></text:span><text:span text:style-name="T53">□中度 </text:span><text:span text:style-name="T53"><text:s/></text:span><text:span text:style-name="T53">□重度 </text:span><text:span text:style-name="T53"><text:s/></text:span><text:span text:style-name="T53">□極重度</text:span></text:p>
            <text:p text:style-name="P9"><text:span text:style-name="T2">9.</text:span><text:span text:style-name="T2"> </text:span><text:span text:style-name="T53">聯絡人：姓名：</text:span><text:span text:style-name="T53"> <text:s text:c="9"/></text:span><text:span text:style-name="T53">與身心障礙者關係：</text:span><text:span text:style-name="T53"> <text:s text:c="8"/></text:span><text:span text:style-name="T53">聯絡電話：</text:span></text:p>
            <text:p text:style-name="P9"><text:span text:style-name="T2">10.</text:span><text:span text:style-name="T2"> 居住情況：</text:span><text:span text:style-name="T53">□</text:span><text:span text:style-name="T53">獨居 <text:s/></text:span><text:span text:style-name="T53">□</text:span><text:span text:style-name="T53">與親友同住 <text:s/></text:span><text:span text:style-name="T53">□</text:span><text:span text:style-name="T53">安置機構 <text:s/></text:span><text:span text:style-name="T53">□</text:span><text:span text:style-name="T53">其他</text:span><text:span text:style-name="T3">：</text:span><text:span text:style-name="T48"> <text:s text:c="14"/></text:span></text:p>
          </table:table-cell>
        </table:table-row>
      </table:table>
      <text:p text:style-name="P2"/>
      <text:p text:style-name="P5">二、使用評估</text:p>
      <text:p text:style-name="Standard"><text:span text:style-name="T2">1. </text:span><text:span text:style-name="T3">使用目的與活動需求</text:span><text:span text:style-name="T69">(</text:span><text:span text:style-name="T71">可複選</text:span><text:span text:style-name="T69">)</text:span><text:span text:style-name="T3">：</text:span><text:span text:style-name="T53">□</text:span><text:span text:style-name="T3">日常生活</text:span><text:span text:style-name="T64"> </text:span><text:span text:style-name="T53">□</text:span><text:span text:style-name="T3">醫療</text:span><text:span text:style-name="T64"> </text:span><text:span text:style-name="T53">□</text:span><text:span text:style-name="T3">就學</text:span><text:span text:style-name="T64"> </text:span><text:span text:style-name="T53">□</text:span><text:span text:style-name="T3">就業</text:span><text:span text:style-name="T64"> </text:span><text:span text:style-name="T53">□</text:span><text:span text:style-name="T3">休閒與運動</text:span></text:p>
      <text:p text:style-name="Standard"><text:span text:style-name="T2">2. </text:span><text:span text:style-name="T2">輔具</text:span><text:span text:style-name="T3">使用環境</text:span><text:span text:style-name="T69">(</text:span><text:span text:style-name="T71">可複選</text:span><text:span text:style-name="T69">)</text:span><text:span text:style-name="T3">：</text:span><text:span text:style-name="T53">□</text:span><text:span text:style-name="T3">室內</text:span><text:span text:style-name="T64"> </text:span><text:span text:style-name="T53">□</text:span><text:span text:style-name="T3">戶外</text:span><text:span text:style-name="T64"> </text:span><text:span text:style-name="T53">□</text:span><text:span text:style-name="T3">社區、公園或學校</text:span><text:span text:style-name="T66"> </text:span></text:p>
      <text:p text:style-name="P24"><text:span text:style-name="T53">□</text:span><text:span text:style-name="T3">經常需要</text:span><text:span text:style-name="T3">上下階梯</text:span><text:span text:style-name="T66"> </text:span><text:span text:style-name="T53">□</text:span><text:span text:style-name="T3">經常需要行經斜坡</text:span></text:p>
      <text:p text:style-name="Standard"><text:span text:style-name="T2">3. </text:span><text:span text:style-name="T3">輔具使用情境</text:span><text:span text:style-name="T69">(</text:span><text:span text:style-name="T71">可複選</text:span><text:span text:style-name="T69">)</text:span><text:span text:style-name="T3">：</text:span><text:span text:style-name="T53">□僅供站立 □短距離步行 □長距離步行 □障礙路面步行 □運動用 </text:span></text:p>
      <text:p text:style-name="P25"><text:span text:style-name="T53">□其他特殊需求</text:span><text:span text:style-name="T53">：</text:span><text:span text:style-name="T48"> <text:s text:c="24"/></text:span></text:p>
      <text:p text:style-name="Standard"><text:span text:style-name="T2">4. </text:span><text:span text:style-name="T53">常用交通工具</text:span><text:span text:style-name="T53">：</text:span><text:span text:style-name="T53">□輪椅 □腳踏車 □機車 □汽車 □大眾運輸工具 □</text:span><text:span text:style-name="T53">其他：</text:span><text:span text:style-name="T48"> <text:s text:c="14"/></text:span></text:p>
      <text:p text:style-name="P9"><text:span text:style-name="T2">5. </text:span><text:span text:style-name="T53">輔具穿著獨立性：</text:span><text:span text:style-name="T53">□</text:span><text:span text:style-name="T53">獨立完成 </text:span><text:span text:style-name="T53">□</text:span><text:span text:style-name="T53">他人部分協助 </text:span><text:span text:style-name="T53">□</text:span><text:span text:style-name="T53">他人完全協助</text:span></text:p>
      <text:p text:style-name="P26"><text:span text:style-name="T2">6. </text:span><text:span text:style-name="T2">目前使用的上下肢矯具：</text:span></text:p>
      <text:p text:style-name="P28"><text:span text:style-name="T64">(</text:span><text:span text:style-name="T2">1)</text:span><text:span text:style-name="T53">已使用：</text:span><text:span text:style-name="T48"> <text:s text:c="4"/></text:span><text:span text:style-name="T53">年</text:span><text:span text:style-name="T48"> <text:s text:c="4"/></text:span><text:span text:style-name="T53">月</text:span><text:span text:style-name="T69">(</text:span><text:span text:style-name="T70">尚未使用者免填</text:span><text:span text:style-name="T69">)</text:span><text:span text:style-name="T53"> </text:span><text:span text:style-name="T53">□</text:span><text:span text:style-name="T3">使用年限不明</text:span></text:p>
      <text:p text:style-name="P28"><text:span text:style-name="T66">(</text:span><text:span text:style-name="T3">2)</text:span><text:span text:style-name="T3">現有</text:span><text:span text:style-name="T53">上下肢矯具</text:span><text:span text:style-name="T3">部位：</text:span><text:span text:style-name="T53">□</text:span><text:span text:style-name="T53">右側 </text:span><text:span text:style-name="T53">□</text:span><text:span text:style-name="T53">左側 </text:span><text:span text:style-name="T53">□</text:span><text:span text:style-name="T53">雙側</text:span></text:p>
      <text:p text:style-name="P30"><text:span text:style-name="T3">種類</text:span><text:span text:style-name="T3">：</text:span><text:span text:style-name="T53">□髖膝踝足矯具 □膝踝足矯具 □踝足部矯具 □髖部矯具 </text:span></text:p>
      <text:p text:style-name="P31">□膝部副木 □肘部副木</text:p>
      <text:p text:style-name="P29"><text:span text:style-name="T66">(</text:span><text:span text:style-name="T3">3)輔具</text:span><text:span text:style-name="T3">來源：</text:span><text:span text:style-name="T53">□</text:span><text:span text:style-name="T3">自購</text:span><text:span text:style-name="T66"> </text:span><text:span text:style-name="T53">□</text:span><text:span text:style-name="T3">健保</text:span><text:span text:style-name="T64"> </text:span><text:span text:style-name="T53">□</text:span><text:span text:style-name="T3">社政</text:span><text:span text:style-name="T64"> </text:span><text:span text:style-name="T53">□</text:span><text:span text:style-name="T3">勞政</text:span><text:span text:style-name="T64"> </text:span><text:span text:style-name="T53">□</text:span><text:span text:style-name="T3">教育</text:span><text:span text:style-name="T64"> </text:span><text:span text:style-name="T53">□</text:span><text:span text:style-name="T3">其他：</text:span><text:span text:style-name="T33"> <text:s text:c="7"/></text:span><text:span text:style-name="T33"><text:s text:c="2"/></text:span><text:span text:style-name="T33"><text:s text:c="6"/></text:span><text:span text:style-name="T33"><text:s/></text:span><text:span text:style-name="T33"><text:s/></text:span></text:p>
      <text:p text:style-name="P28"><text:span text:style-name="T66">(</text:span><text:span text:style-name="T3">4)</text:span><text:span text:style-name="T3">目前使用情形：</text:span><text:span text:style-name="T53">□</text:span><text:span text:style-name="T3">已損壞不堪修復，需更新</text:span></text:p>
      <text:p text:style-name="P30"><text:span text:style-name="T53">□</text:span><text:span text:style-name="T3">規格或功能不符使用者現在的需求，需更換</text:span></text:p>
      <text:p text:style-name="P30"><text:span text:style-name="T53">□</text:span><text:span text:style-name="T3">適合繼續使用，但需要另行購置一</text:span><text:span text:style-name="T3">具</text:span><text:span text:style-name="T3">於不同</text:span><text:span text:style-name="T3">情境</text:span><text:span text:style-name="T3">使用</text:span></text:p>
      <text:p text:style-name="P30"><text:span text:style-name="T53">□</text:span><text:span text:style-name="T3">其他：</text:span><text:span text:style-name="T33"> <text:s text:c="25"/></text:span><text:span text:style-name="T33"><text:s text:c="6"/></text:span><text:span text:style-name="T33"><text:s text:c="5"/></text:span><text:span text:style-name="T33"><text:s/></text:span><text:span text:style-name="T33"><text:s text:c="2"/></text:span></text:p>
      <text:p text:style-name="P9"><text:span text:style-name="T2">7</text:span><text:span text:style-name="T2">.</text:span><text:span text:style-name="T53"> 輔具使用之相關診斷</text:span><text:span text:style-name="T69">(</text:span><text:span text:style-name="T71">可複選</text:span><text:span text:style-name="T69">)</text:span><text:span text:style-name="T53">：</text:span><text:span text:style-name="T53">□中風偏癱</text:span><text:span text:style-name="T64">(</text:span><text:span text:style-name="T3">左</text:span><text:span text:style-name="T53">/</text:span><text:span text:style-name="T3">右</text:span><text:span text:style-name="T64">)</text:span><text:span text:style-name="T53"> □脊髓損傷</text:span><text:span text:style-name="T64">(</text:span><text:span text:style-name="T3">頸</text:span><text:span text:style-name="T53">/</text:span><text:span text:style-name="T3">胸</text:span><text:span text:style-name="T53">/</text:span><text:span text:style-name="T3">腰</text:span><text:span text:style-name="T53">/</text:span><text:span text:style-name="T3">薦</text:span><text:span text:style-name="T64">) </text:span></text:p>
      <text:p text:style-name="P33">□腦性麻痺或發展遲緩 □運動神經元疾病 □骨折或關節炎</text:p>
      <text:p text:style-name="P32"><text:span text:style-name="T53">□心肺功能疾病 □腦外傷 □其他：</text:span><text:span text:style-name="T48"> <text:s text:c="19"/></text:span></text:p>
      <text:p text:style-name="Standard"><text:span text:style-name="T11">8</text:span><text:span text:style-name="T11">. </text:span><text:span text:style-name="T6">皮膚感覺</text:span><text:span text:style-name="T53">：</text:span><text:span text:style-name="T53">□正常 □異常：</text:span><text:span text:style-name="T48"> <text:s text:c="7"/></text:span><text:span text:style-name="T53"><text:s/>□喪失：</text:span><text:span text:style-name="T48"> <text:s text:c="7"/></text:span><text:span text:style-name="T53"><text:s/></text:span><text:span text:style-name="T53">□</text:span><text:span text:style-name="T53">無法施測，原因：</text:span><text:span text:style-name="T48"> <text:s text:c="8"/></text:span></text:p>
      <text:p text:style-name="Standard"><text:span text:style-name="T2">9</text:span><text:span text:style-name="T2">. </text:span><text:span text:style-name="T53">循環與呼吸系統功能</text:span><text:span text:style-name="T53">：</text:span><text:span text:style-name="T53">□正常 □呼吸功能障礙 □心臟功能障礙 □血管功能障礙</text:span></text:p>
      <text:p text:style-name="P34"><text:span text:style-name="T53">□淋巴水腫 □</text:span><text:span text:style-name="T53">其他</text:span><text:span text:style-name="T53">：</text:span><text:span text:style-name="T48"> <text:s text:c="31"/></text:span></text:p>
      <text:p text:style-name="Standard"><text:span text:style-name="T2">1</text:span><text:span text:style-name="T2">0</text:span><text:span text:style-name="T2">. </text:span><text:span text:style-name="T53">未用矯具可否獨立行走：□無法行走 <text:s/>□可獨立行走 <text:s/>□可行走但需他人或輔具協助</text:span></text:p>
      <text:p text:style-name="Standard"><text:span text:style-name="T2">1</text:span><text:span text:style-name="T2">1</text:span><text:span text:style-name="T2">.</text:span><text:span text:style-name="T53"> 肌肉力量</text:span><text:span text:style-name="T53">：</text:span><text:span text:style-name="T53">□無異常 </text:span></text:p>
      <text:p text:style-name="P35"><text:span text:style-name="T53">□異常，</text:span><text:span text:style-name="T3">上肢</text:span><text:span text:style-name="T53">：□左側 □右側 □雙側，□肩 □肘 □腕 □手</text:span></text:p>
      <text:p text:style-name="P36"><text:span text:style-name="T2">下肢：</text:span><text:span text:style-name="T53">□左側 □右側 □雙側，□髖 □膝 □踝 □足</text:span></text:p>
      <text:p text:style-name="P37"><text:span text:style-name="T53">□</text:span><text:span text:style-name="T53">其他</text:span><text:span text:style-name="T53">：</text:span><text:span text:style-name="T48"> <text:s text:c="46"/></text:span></text:p>
      <text:p text:style-name="Standard"><text:span text:style-name="T2">1</text:span><text:span text:style-name="T2">2</text:span><text:span text:style-name="T2">. </text:span><text:span text:style-name="T53">肌肉張力</text:span><text:span text:style-name="T53">：</text:span><text:span text:style-name="T53">□無異常 </text:span></text:p>
      <text:p text:style-name="P38"><text:span text:style-name="T53">□異常，□過高：</text:span><text:span text:style-name="T3">上肢</text:span><text:span text:style-name="T53">：□左側 □右側 □雙側，□肩 □肘 □腕 □手</text:span></text:p>
      <text:p text:style-name="P40"><text:span text:style-name="T2">下肢：</text:span><text:span text:style-name="T53">□左側 □右側 □雙側，□髖 □膝 □踝 □足</text:span></text:p>
      <text:p text:style-name="P41"><text:span text:style-name="T53">□過低：</text:span><text:span text:style-name="T3">上肢</text:span><text:span text:style-name="T53">：□左側 □右側 □雙側，□肩 □肘 □腕 □手</text:span></text:p>
      <text:p text:style-name="P40"><text:span text:style-name="T2">下肢：</text:span><text:span text:style-name="T53">□左側 □右側 □雙側，□髖 □膝 □踝 □足</text:span></text:p>
      <text:p text:style-name="P39"><text:span text:style-name="T53">□</text:span><text:span text:style-name="T53">其他</text:span><text:span text:style-name="T53">：</text:span><text:span text:style-name="T48"> <text:s text:c="54"/></text:span></text:p>
      <text:p text:style-name="Standard"><text:span text:style-name="T2">1</text:span><text:span text:style-name="T2">3</text:span><text:span text:style-name="T2">. </text:span><text:span text:style-name="T53">關節活動度：□無受限</text:span></text:p>
      <text:p text:style-name="P42"><text:span text:style-name="T53">□受限，</text:span><text:span text:style-name="T3">上肢</text:span><text:span text:style-name="T53">：□左側 □右側 □雙側，□肩 □肘 □腕 □指 關節</text:span></text:p>
      <text:p text:style-name="P43"><text:span text:style-name="T2">下肢：</text:span><text:span text:style-name="T53">□左側 □右側 □雙側，□髖 □膝 □踝 □趾 關節</text:span></text:p>
      <text:p text:style-name="P42"><text:span text:style-name="T53">□</text:span><text:span text:style-name="T53">其他</text:span><text:span text:style-name="T53">：</text:span><text:span text:style-name="T48"> <text:s text:c="51"/></text:span></text:p>
      <text:p text:style-name="Standard"><text:span text:style-name="T2">1</text:span><text:span text:style-name="T2">4</text:span><text:span text:style-name="T2">.</text:span><text:span text:style-name="T53"> 需保護或變形之關節</text:span><text:span text:style-name="T53">：</text:span><text:span text:style-name="T53">□無</text:span></text:p>
      <text:p text:style-name="P43"><text:span text:style-name="T53">□有，</text:span><text:span text:style-name="T3">上肢</text:span><text:span text:style-name="T53">：□左側 □右側 □雙側，□肩 □肘 □腕 □指 關節</text:span></text:p>
      <text:p text:style-name="P40"><text:span text:style-name="T2">下肢：</text:span><text:span text:style-name="T53">□左側 □右側 □雙側，□髖 □膝 □踝 □趾 關節</text:span></text:p>
      <text:p text:style-name="P43"><text:span text:style-name="T53">□</text:span><text:span text:style-name="T53">其他</text:span><text:span text:style-name="T53">：</text:span><text:span text:style-name="T48"> <text:s text:c="49"/></text:span></text:p>
      <text:p text:style-name="Standard"><text:span text:style-name="T2">15</text:span><text:span text:style-name="T2">. </text:span><text:span text:style-name="T53">異常反射</text:span><text:span text:style-name="T53">：</text:span><text:span text:style-name="T53">□無 □有，異常狀況簡述</text:span><text:span text:style-name="T57">：</text:span><text:span text:style-name="T48"> <text:s text:c="42"/></text:span></text:p>
      <text:p text:style-name="Standard"><text:span text:style-name="T11">1</text:span><text:span text:style-name="T11">6</text:span><text:span text:style-name="T11">. </text:span><text:span text:style-name="T57">雙下肢長度：</text:span><text:span text:style-name="T53">□</text:span><text:span text:style-name="T57">相等 </text:span><text:span text:style-name="T53">□不相等，</text:span><text:span text:style-name="T48"> <text:s text:c="2"/>　 </text:span><text:span text:style-name="T53">側，短</text:span><text:span text:style-name="T48"> <text:s text:c="4"/></text:span><text:span text:style-name="T53">公分</text:span></text:p>
      <text:p text:style-name="Standard"><text:span text:style-name="T2">17</text:span><text:span text:style-name="T2">.</text:span><text:span text:style-name="T53"> 皮膚狀況：□無破損 □有破損，</text:span><text:span text:style-name="T48"> <text:s text:c="5"/></text:span><text:span text:style-name="T53">側，位置：</text:span><text:span text:style-name="T48"> <text:s text:c="32"/></text:span></text:p>
      <text:p text:style-name="Standard"><text:span text:style-name="T2">18</text:span><text:span text:style-name="T2">.</text:span><text:span text:style-name="T53"> 有無接受矯正手術或裝有內固定：</text:span><text:span text:style-name="T53">□</text:span><text:span text:style-name="T53">無 </text:span><text:span text:style-name="T53">□</text:span><text:span text:style-name="T53">有</text:span></text:p>
      <text:p text:style-name="P27"><text:span text:style-name="T13">三、規格配置建議</text:span></text:p>
      <text:p text:style-name="P9">1. 輔具規格配置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57">配置</text:span><text:span text:style-name="T53">項目</text:span></text:p>
          </table:table-cell>
          <table:table-cell table:style-name="表格2.B1" office:value-type="string">
            <text:p text:style-name="P10">配置日期： <text:s/>年 <text:s/>月 <text:s/>日</text:p>
          </table:table-cell>
        </table:table-row>
        <table:table-row table:style-name="表格2.1">
          <table:table-cell table:style-name="表格2.A2" office:value-type="string">
            <text:p text:style-name="P1"><text:span text:style-name="T53">矯具之種類</text:span></text:p>
          </table:table-cell>
          <table:table-cell table:style-name="表格2.B2" office:value-type="string">
            <text:p text:style-name="P9"><text:span text:style-name="T53">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      <text:p text:style-name="P44"><text:span text:style-name="T53">□髖膝踝足矯具 □膝踝足矯具 □踝足部矯具 □髖部矯具 </text:span></text:p>
            <text:p text:style-name="P44"><text:span text:style-name="T53">□膝部副木 □肘部副木</text:span></text:p>
            <text:p text:style-name="P45"><text:span text:style-name="T53">□</text:span><text:span text:style-name="T58">支架鞋</text:span><text:span text:style-name="T84">具</text:span><text:span text:style-name="T85">(</text:span><text:span text:style-name="T84">與下肢支架金屬立柱固定連結，完整包覆足部，不得僅為托足板形式</text:span><text:span text:style-name="T85">)</text:span></text:p>
          </table:table-cell>
        </table:table-row>
        <table:table-row table:style-name="表格2.3">
          <table:table-cell table:style-name="表格2.A2" office:value-type="string">
            <text:p text:style-name="P13">髖關節</text:p>
          </table:table-cell>
          <table:table-cell table:style-name="表格2.B2" office:value-type="string">
            <text:p text:style-name="P9"><text:span text:style-name="T53">□活動關節式</text:span><text:span text:style-name="T53"> </text:span><text:span text:style-name="T53">□關節帶鎖式</text:span><text:span text:style-name="T53"> </text:span><text:span text:style-name="T53">□撥號盤式 □外展式 □其他：</text:span><text:span text:style-name="T48"> <text:s text:c="14"/></text:span></text:p>
          </table:table-cell>
        </table:table-row>
        <table:table-row table:style-name="表格2.1">
          <table:table-cell table:style-name="表格2.A2" office:value-type="string">
            <text:p text:style-name="P13">膝關節</text:p>
          </table:table-cell>
          <table:table-cell table:style-name="表格2.B2" office:value-type="string">
            <text:p text:style-name="P9"><text:span text:style-name="T53">□活動關節式</text:span><text:span text:style-name="T53"> </text:span><text:span text:style-name="T53">□關節帶鎖式</text:span><text:span text:style-name="T53"> </text:span><text:span text:style-name="T53">□撥號盤式 □限制活動範圍式 </text:span></text:p>
            <text:p text:style-name="P9"><text:span text:style-name="T53">□後扳上鎖式 □多軸關節式 □</text:span><text:span text:style-name="T2">軸心後移</text:span><text:span text:style-name="T3">式</text:span><text:span text:style-name="T66">(</text:span><text:span text:style-name="T2">Offset</text:span><text:span text:style-name="T3">)</text:span><text:span text:style-name="T53"> □其他：</text:span><text:span text:style-name="T48"> <text:s text:c="8"/>　　　　　 <text:s text:c="6"/></text:span></text:p>
          </table:table-cell>
        </table:table-row>
        <table:table-row table:style-name="表格2.1">
          <table:table-cell table:style-name="表格2.A2" office:value-type="string">
            <text:p text:style-name="P13">踝關節</text:p>
          </table:table-cell>
          <table:table-cell table:style-name="表格2.B2" office:value-type="string">
            <text:p text:style-name="P9"><text:span text:style-name="T53">□固定式 □關節式 □彈簧輔助式 □其他：</text:span><text:span text:style-name="T48"> <text:s text:c="22"/></text:span></text:p>
          </table:table-cell>
        </table:table-row>
        <table:table-row table:style-name="表格2.1">
          <table:table-cell table:style-name="表格2.A2" office:value-type="string">
            <text:p text:style-name="P13">其他配件</text:p>
            <text:p text:style-name="P1"><text:span text:style-name="T69">(</text:span><text:span text:style-name="T71">可複選</text:span><text:span text:style-name="T69">)</text:span></text:p>
          </table:table-cell>
          <table:table-cell table:style-name="表格2.B2" office:value-type="string">
            <text:p text:style-name="P9"><text:span text:style-name="T53">□骨盆帶 □膝蓋壓皮 □加強固定帶 □內</text:span><text:span text:style-name="T3">側</text:span><text:span text:style-name="T2">T</text:span><text:span text:style-name="T3">字</text:span><text:span text:style-name="T53">帶 □外</text:span><text:span text:style-name="T3">側</text:span><text:span text:style-name="T2">T</text:span><text:span text:style-name="T53">字帶</text:span></text:p>
            <text:p text:style-name="P9"><text:span text:style-name="T53">□大腿固定半月帶 □小腿固定半月帶 □其他：</text:span><text:span text:style-name="T48"> <text:s text:c="19"/>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3">矯具製作材質</text:span></text:p>
          </table:table-cell>
          <table:table-cell table:style-name="表格2.B2" office:value-type="string">
            <text:p text:style-name="P9"><text:span text:style-name="T53">□金屬 □塑膠 □碳纖維 □其他：</text:span><text:span text:style-name="T48"> <text:s text:c="30"/></text:span></text:p>
          </table:table-cell>
        </table:table-row>
      </table:table>
      <text:p text:style-name="P14"/>
      <text:p text:style-name="Standard"><text:span text:style-name="T11">2</text:span><text:span text:style-name="T11">. </text:span><text:span text:style-name="T6">是否需要接受使用訓練：</text:span><text:span text:style-name="T53">□</text:span><text:span text:style-name="T5">需要</text:span><text:span text:style-name="T67"> </text:span><text:span text:style-name="T53">□</text:span><text:span text:style-name="T5">不需要</text:span></text:p>
      <text:p text:style-name="Standard"><text:span text:style-name="T9">3</text:span><text:span text:style-name="T9">. </text:span><text:span text:style-name="T5">是否需要安排追蹤時間：</text:span><text:span text:style-name="T53">□</text:span><text:span text:style-name="T5">需要</text:span><text:span text:style-name="T67"> </text:span><text:span text:style-name="T53">□</text:span><text:span text:style-name="T5">不需要</text:span></text:p>
      <text:p text:style-name="P46"><text:span text:style-name="T9">4</text:span><text:span text:style-name="T9">. </text:span><text:span text:style-name="T3">其他建議事項：</text:span><text:span text:style-name="T33"> <text:s text:c="67"/></text:span></text:p>
      <text:p text:style-name="P47"><text:s text:c="68"/></text:p>
      <text:p text:style-name="P48"><text:s text:c="68"/></text:p>
      <text:p text:style-name="P27"><text:span text:style-name="T13">四、</text:span><text:span text:style-name="T44">補助建議</text:span><text:span text:style-name="T57">【本評估報告書建議之輔具需經主管機關核定通過後方可購置】</text:span></text:p>
      <text:p text:style-name="P49"/>
      <text:p text:style-name="P23"><text:span text:style-name="T53">矯具之建議：</text:span></text:p>
      <text:p text:style-name="P50"><text:span text:style-name="T53">□</text:span><text:span text:style-name="T53">建議使用</text:span><text:span text:style-name="T5">，補充說明：</text:span><text:span text:style-name="T35"> <text:s text:c="32"/></text:span><text:span text:style-name="T35"><text:s text:c="8"/></text:span><text:span text:style-name="T35"><text:s text:c="6"/></text:span></text:p>
      <text:p text:style-name="P51"><text:span text:style-name="T64">(</text:span><text:span text:style-name="T2">若雙側不同請註明</text:span><text:span text:style-name="T64">)</text:span></text:p>
      <text:p text:style-name="P52"><text:span text:style-name="T53">□踝足矯具： <text:s text:c="3"/>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<text:p text:style-name="P52"><text:span text:style-name="T53">□膝踝足矯具： <text:s/>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<text:p text:style-name="P52"><text:span text:style-name="T53">□髖膝踝足矯具：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<text:p text:style-name="P52"><text:span text:style-name="T53">□髖部矯具： <text:s text:c="3"/>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<text:p text:style-name="P52"><text:span text:style-name="T53">□膝部副木： <text:s text:c="3"/>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<text:p text:style-name="P52"><text:span text:style-name="T53">□肘部副木： <text:s text:c="3"/>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<text:p text:style-name="P52"><text:span text:style-name="T53">□支架鞋具： <text:s text:c="3"/>□</text:span><text:span text:style-name="T53">左側 </text:span><text:span text:style-name="T53">□</text:span><text:span text:style-name="T53">右側 </text:span><text:span text:style-name="T53">□</text:span><text:span text:style-name="T53">雙側</text:span></text:p>
      <text:p text:style-name="P50"><text:span text:style-name="T53">□</text:span><text:span text:style-name="T53">不建議使用，理由：</text:span><text:span text:style-name="T37"> </text:span><text:span text:style-name="T37"><text:s text:c="48"/></text:span></text:p>
      <text:p text:style-name="P11"><draw:frame draw:style-name="fr1" draw:name="框架1" text:anchor-type="char" svg:x="11.896cm" svg:y="0.377cm" svg:width="5.75cm" svg:height="3.845cm" draw:z-index="1"><draw:text-box><text:p text:style-name="P16"/><text:p text:style-name="Standard"><text:span text:style-name="T87">評估單位用印</text:span></text:p></draw:text-box></draw:frame></text:p>
      <text:p text:style-name="P17"><text:span text:style-name="T25">評估單位：</text:span><text:span text:style-name="T19"> <text:s text:c="23"/></text:span><text:span text:style-name="T19"><text:s text:c="2"/></text:span><text:span text:style-name="T19"><text:s text:c="10"/></text:span></text:p>
      <text:p text:style-name="P17"><text:span text:style-name="T25">評估人員：</text:span><text:span text:style-name="T19"> <text:s text:c="8"/></text:span><text:span text:style-name="T19"><text:s/></text:span><text:span text:style-name="T19"><text:s text:c="4"/></text:span><text:span text:style-name="T30"><text:s text:c="2"/></text:span><text:span text:style-name="T25">職稱：</text:span><text:span text:style-name="T19"> <text:s text:c="3"/></text:span><text:span text:style-name="T19"><text:s/></text:span><text:span text:style-name="T19"><text:s text:c="9"/></text:span><text:span text:style-name="T30"><text:s/></text:span></text:p>
      <text:p text:style-name="P17"><text:span text:style-name="T25">評估日期：</text:span><text:span text:style-name="T19"> <text:s text:c="7"/></text:span><text:span text:style-name="T19"><text:s/></text:span><text:span text:style-name="T19"><text:s text:c="5"/></text:span><text:span text:style-name="T30"><text:s/></text:span></text:p>
      <text:p text:style-name="P7"/>
      <text:p text:style-name="P4"><text:span text:style-name="T15">五、檢核</text:span><text:span text:style-name="T15">與</text:span><text:span text:style-name="T15">追蹤紀錄</text:span></text:p>
      <text:p text:style-name="P8"/>
      <text:p text:style-name="P18"><text:span text:style-name="T11">1</text:span><text:span text:style-name="T6">. </text:span><text:span text:style-name="T6">輔具採購結果是否符合原處方輔具：</text:span></text:p>
      <text:p text:style-name="P18"><text:span text:style-name="T68"><text:s text:c="3"/></text:span><text:span text:style-name="T53">□</text:span><text:span text:style-name="T3">完全符合</text:span></text:p>
      <text:p text:style-name="P18"><text:span text:style-name="T64"><text:s text:c="3"/></text:span><text:span text:style-name="T53">□</text:span><text:span text:style-name="T3">功能、形式與原處方符合，部分規格及零配件略有出入，但大致符合</text:span></text:p>
      <text:p text:style-name="P18"><text:span text:style-name="T64"><text:s text:c="3"/></text:span><text:span text:style-name="T53">□</text:span><text:span text:style-name="T3">功能、形式或規格與原處方有顯著差異，不符原處方精神</text:span></text:p>
      <text:p text:style-name="P18"><text:span text:style-name="T64"><text:s text:c="3"/></text:span><text:span text:style-name="T53">□</text:span><text:span text:style-name="T3">其他：</text:span><text:span text:style-name="T33"> <text:s text:c="25"/></text:span><text:span text:style-name="T33"><text:s text:c="18"/></text:span></text:p>
      <text:p text:style-name="P15"/>
      <text:p text:style-name="P18"><text:span text:style-name="T11">2.</text:span><text:span text:style-name="T57"> </text:span><text:span text:style-name="T84">修改、調整與使用訓練：</text:span></text:p>
      <text:p text:style-name="P54">□無須修改及調整</text:p>
      <text:p text:style-name="P53"><text:span text:style-name="T59">□經修改調整後以符合使用需求，建議修改調整部位：</text:span><text:span text:style-name="T51"> <text:s text:c="32"/></text:span></text:p>
      <text:p text:style-name="P54">□建議配合使用訓練以期能安全操作</text:p>
      <text:p text:style-name="P12"><draw:frame draw:style-name="fr1" draw:name="框架2" text:anchor-type="char" svg:x="11.896cm" svg:y="0.109cm" svg:width="5.75cm" svg:height="3.845cm" draw:z-index="0"><draw:text-box><text:p text:style-name="P16"/><text:p text:style-name="P19">檢核單位用印</text:p></draw:text-box></draw:frame></text:p>
      <text:p text:style-name="P17"><text:span text:style-name="T26">檢核單位：</text:span><text:span text:style-name="T21"> <text:s text:c="12"/></text:span><text:span text:style-name="T21"><text:s text:c="5"/></text:span><text:span text:style-name="T21"><text:s text:c="2"/></text:span><text:span text:style-name="T21"><text:s text:c="2"/></text:span><text:span text:style-name="T21"><text:s text:c="14"/></text:span></text:p>
      <text:p text:style-name="P17"><text:span text:style-name="T26">檢核人員：</text:span><text:span text:style-name="T21"> <text:s text:c="8"/></text:span><text:span text:style-name="T21"><text:s/></text:span><text:span text:style-name="T21"><text:s text:c="4"/></text:span><text:span text:style-name="T31"><text:s text:c="2"/></text:span><text:span text:style-name="T26">職稱：</text:span><text:span text:style-name="T21"> <text:s text:c="5"/></text:span><text:span text:style-name="T21"><text:s/></text:span><text:span text:style-name="T21"><text:s text:c="7"/></text:span><text:span text:style-name="T31"><text:s/></text:span></text:p>
      <text:p text:style-name="P17"><text:span text:style-name="T26">檢核日期：</text:span><text:span text:style-name="T21"> <text:s text:c="6"/></text:span><text:span text:style-name="T21"><text:s text:c="4"/></text:span><text:span text:style-name="T21"><text:s text:c="3"/></text:span><text:span text:style-name="T31"><text:s/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/>
      <style:text-properties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text-underline-styl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4" style:family="text">
      <style:text-properties fo:font-size="10pt" style:letter-kerning="true" style:font-name-asian="標楷體" style:font-size-asian="10pt" style:font-size-complex="10pt"/>
    </style:style>
    <style:style style:name="MT5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MT6" style:family="text">
      <style:text-properties fo:font-size="10pt" fo:language="zh" fo:country="TW" style:font-name-asian="Times New Roman" style:font-size-asian="10pt" style:font-size-complex="10pt"/>
    </style:style>
    <style:style style:name="MT7" style:family="text">
      <style:text-properties fo:font-size="10pt" fo:font-weight="bold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</text:span><text:span text:style-name="MT3">部</text:span><text:span text:style-name="MT4">101</text:span><text:span text:style-name="MT3">年</text:span><text:span text:style-name="MT4">7</text:span><text:span text:style-name="MT3">月</text:span><text:span text:style-name="MT4">10</text:span><text:span text:style-name="MT3">日內授中社字第</text:span><text:span text:style-name="MT4">1015933764</text:span><text:span text:style-name="MT2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臺北榮民總醫院身障重建中心 <text:s text:c="14"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at-m670</meta:initial-creator>
    <meta:creation-date>2012-07-10T15:27:00</meta:creation-date>
    <dc:creator>rcat.supplier</dc:creator>
    <dc:date>2012-07-10T16:09:00</dc:date>
    <meta:print-date>2012-07-10T16:07:00</meta:print-date>
    <meta:editing-cycles>6</meta:editing-cycles>
    <meta:editing-duration>PT2M</meta:editing-duration>
    <meta:document-statistic meta:table-count="2" meta:image-count="0" meta:object-count="0" meta:page-count="4" meta:paragraph-count="134" meta:word-count="2329" meta:character-count="4033" meta:non-whitespace-character-count="2423"/>
    <meta:generator>NDC_ODF_Application_Tools/1.0.3$Windows_X86_64 LibreOffice_project/8ad3e16aadc5e73175a2d44b1abec8638aa18880</meta:generator>
  </office:meta>
</office:document-meta>
</file>