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EA18E1EC89409C1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29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10.2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33cm" fo:keep-together="auto"/>
    </style:style>
    <style:style style:name="表格2.4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282cm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-asian="標楷體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882cm"/>
      <style:text-properties style:font-name="標楷體" fo:language="zh" fo:country="TW" fo:font-weight="bold" style:font-name-asian="標楷體" style:language-asian="zh" style:country-asian="TW" style:font-weight-asian="bold" style:font-name-complex="標楷體" style:font-weight-complex="bold"/>
    </style:style>
    <style:style style:name="P13" style:family="paragraph" style:parent-style-name="Standard">
      <style:paragraph-properties fo:line-height="0.882cm">
        <style:tab-stops>
          <style:tab-stop style:position="5.953cm"/>
        </style:tab-stops>
      </style:paragraph-properties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>
        <style:tab-stops>
          <style:tab-stop style:position="5.953cm"/>
          <style:tab-stop style:position="12.435cm"/>
        </style:tab-stops>
      </style:paragraph-properties>
      <style:text-properties style:text-underline-style="solid" style:text-underline-width="auto" style:text-underline-color="font-color" style:font-name-asian="標楷體" style:font-weight-complex="bold"/>
    </style:style>
    <style:style style:name="P15" style:family="paragraph" style:parent-style-name="Standard">
      <style:paragraph-properties fo:line-height="0.282cm"/>
      <style:text-properties fo:color="#ff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text-properties fo:color="#c0c0c0" style:font-name="標楷體" fo:font-size="24pt" style:font-name-asian="標楷體" style:font-size-asian="24pt" style:font-name-complex="標楷體" style:font-size-complex="24pt"/>
    </style:style>
    <style:style style:name="P17" style:family="paragraph" style:parent-style-name="Standard">
      <style:text-properties fo:color="#c0c0c0" fo:font-size="16pt" style:font-size-asian="16pt" style:font-size-complex="16pt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>
      <style:paragraph-properties>
        <style:tab-stops>
          <style:tab-stop style:position="5.953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5.953cm"/>
          <style:tab-stop style:position="12.435cm"/>
        </style:tab-stops>
      </style:paragraph-properties>
    </style:style>
    <style:style style:name="P21" style:family="paragraph" style:parent-style-name="Standard">
      <style:text-properties fo:color="#999999" style:font-name="標楷體" fo:font-size="24pt" style:font-name-asian="標楷體" style:font-size-asian="24pt" style:font-name-complex="標楷體" style:font-size-complex="24pt"/>
    </style:style>
    <style:style style:name="P22" style:family="paragraph" style:parent-style-name="Standard">
      <style:paragraph-properties fo:margin-left="0.191cm" fo:margin-right="0cm" fo:text-align="justify" style:justify-single-word="false" fo:text-indent="2.879cm" style:auto-text-indent="false"/>
    </style:style>
    <style:style style:name="P23" style:family="paragraph" style:parent-style-name="Standard">
      <style:paragraph-properties fo:margin-left="0.085cm" fo:margin-right="0cm" fo:text-indent="0.808cm" style:auto-text-indent="false"/>
    </style:style>
    <style:style style:name="P24" style:family="paragraph" style:parent-style-name="Standard">
      <style:paragraph-properties fo:margin-left="8.551cm" fo:margin-right="0cm" fo:text-indent="0.808cm" style:auto-text-indent="false"/>
    </style:style>
    <style:style style:name="P25" style:family="paragraph" style:parent-style-name="Standard">
      <style:paragraph-properties fo:margin-left="0.847cm" fo:margin-right="0cm" fo:text-indent="0cm" style:auto-text-indent="false"/>
    </style:style>
    <style:style style:name="P26" style:family="paragraph" style:parent-style-name="Standard">
      <style:paragraph-properties fo:margin-left="0.931cm" fo:margin-right="0cm" fo:text-align="justify" style:justify-single-word="false" fo:text-indent="3.852cm" style:auto-text-indent="false"/>
    </style:style>
    <style:style style:name="P27" style:family="paragraph" style:parent-style-name="Standard">
      <style:paragraph-properties fo:margin-left="0.423cm" fo:margin-right="0cm" fo:text-indent="0cm" style:auto-text-indent="false"/>
    </style:style>
    <style:style style:name="P28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923cm" fo:margin-right="0cm" fo:text-indent="0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6.054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6.054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2.625cm" fo:margin-right="0cm" fo:text-indent="0cm" style:auto-text-indent="false"/>
    </style:style>
    <style:style style:name="P33" style:family="paragraph" style:parent-style-name="Standard">
      <style:paragraph-properties fo:margin-left="0.233cm" fo:margin-right="0cm" fo:text-indent="4.5cm" style:auto-text-indent="false"/>
    </style:style>
    <style:style style:name="P34" style:family="paragraph" style:parent-style-name="Standard">
      <style:paragraph-properties fo:margin-left="3.662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5.35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3.683cm" fo:margin-right="0cm" fo:text-indent="0cm" style:auto-text-indent="false"/>
    </style:style>
    <style:style style:name="P37" style:family="paragraph" style:parent-style-name="Standard">
      <style:paragraph-properties fo:margin-left="5.376cm" fo:margin-right="0cm" fo:text-indent="0cm" style:auto-text-indent="false"/>
    </style:style>
    <style:style style:name="P38" style:family="paragraph" style:parent-style-name="Standard">
      <style:paragraph-properties fo:margin-left="2.392cm" fo:margin-right="0cm" fo:text-indent="0cm" style:auto-text-indent="false"/>
    </style:style>
    <style:style style:name="P39" style:family="paragraph" style:parent-style-name="Standard">
      <style:paragraph-properties fo:margin-left="0.699cm" fo:margin-right="0cm" fo:text-indent="0cm" style:auto-text-indent="false"/>
    </style:style>
    <style:style style:name="P40" style:family="paragraph" style:parent-style-name="Standard">
      <style:paragraph-properties fo:margin-left="0.72cm" fo:margin-right="0cm" fo:text-indent="0cm" style:auto-text-indent="false"/>
    </style:style>
    <style:style style:name="P41" style:family="paragraph" style:parent-style-name="Standard">
      <style:paragraph-properties fo:line-height="0.706cm" fo:text-align="justify" style:justify-single-word="false" fo:break-before="page"/>
    </style:style>
    <style:style style:name="P42" style:family="paragraph" style:parent-style-name="Standard">
      <style:paragraph-properties fo:margin-left="0cm" fo:margin-right="-0.307cm" fo:text-indent="0cm" style:auto-text-indent="false" style:text-autospace="none">
        <style:tab-stops>
          <style:tab-stop style:position="19.262cm"/>
        </style:tab-stops>
      </style:paragraph-properties>
    </style:style>
    <style:style style:name="P43" style:family="paragraph" style:parent-style-name="Standard">
      <style:paragraph-properties fo:margin-left="3.471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text-underline-style="solid" style:text-underline-width="auto" style:text-underline-color="font-color" style:font-name-asian="Times New Roman"/>
    </style:style>
    <style:style style:name="P44" style:family="paragraph" style:parent-style-name="Standard">
      <style:paragraph-properties fo:margin-left="3.471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name-asian="Times New Roman"/>
    </style:style>
    <style:style style:name="P45" style:family="paragraph" style:parent-style-name="Standard">
      <style:paragraph-properties fo:margin-left="1.693cm" fo:margin-right="0cm" fo:text-indent="0cm" style:auto-text-indent="false"/>
    </style:style>
    <style:style style:name="P46" style:family="paragraph" style:parent-style-name="Standard">
      <style:paragraph-properties fo:margin-left="2.54cm" fo:margin-right="0cm" fo:text-indent="0cm" style:auto-text-indent="false"/>
    </style:style>
    <style:style style:name="P47" style:family="paragraph" style:parent-style-name="Standard">
      <style:paragraph-properties fo:margin-left="2.54cm" fo:margin-right="0cm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49" style:family="paragraph" style:parent-style-name="Standard">
      <style:paragraph-properties fo:margin-left="0.499cm" fo:margin-right="-0.035cm" fo:text-indent="0cm" style:auto-text-indent="false" style:text-autospace="none" style:snap-to-layout-grid="false"/>
    </style:style>
    <style:style style:name="P50" style:family="paragraph" style:parent-style-name="Standard">
      <style:paragraph-properties fo:margin-left="0.499cm" fo:margin-right="-0.035cm" fo:text-indent="0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51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P5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 style:font-size-complex="11pt"/>
    </style:style>
    <style:style style:name="T6" style:family="text">
      <style:text-properties style:font-name-asian="標楷體" style:font-name-complex="標楷體" style:font-weight-complex="bold"/>
    </style:style>
    <style:style style:name="T7" style:family="text">
      <style:text-properties style:font-name-asian="標楷體" style:font-name-complex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1pt"/>
    </style:style>
    <style:style style:name="T10" style:family="text">
      <style:text-properties style:font-name-asian="標楷體" style:font-size-complex="11pt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23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24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26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font-size="14pt" style:font-name-asian="標楷體" style:font-size-asian="14pt" style:font-name-complex="標楷體" style:font-weight-complex="bold"/>
    </style:style>
    <style:style style:name="T28" style:family="text">
      <style:text-properties fo:font-size="14pt" style:font-name-asian="標楷體" style:font-size-asian="14pt" style:font-weight-complex="bold"/>
    </style:style>
    <style:style style:name="T29" style:family="text">
      <style:text-properties fo:font-size="14pt" style:font-name-asian="標楷體" style:font-size-asian="14pt" style:font-size-complex="14pt" style:font-weight-complex="bold"/>
    </style:style>
    <style:style style:name="T30" style:family="text">
      <style:text-properties fo:font-size="14pt" style:font-name-asian="標楷體" style:font-size-asian="14pt" style:font-size-complex="14pt" style:font-weight-complex="bold"/>
    </style:style>
    <style:style style:name="T31" style:family="text">
      <style:text-properties fo:font-size="14pt" style:font-name-asian="Times New Roman" style:font-size-asian="14pt" style:font-size-complex="14pt" style:font-weight-complex="bold"/>
    </style:style>
    <style:style style:name="T32" style:family="text">
      <style:text-properties fo:font-size="14pt" style:font-name-asian="Times New Roman" style:font-size-asian="14pt"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style:font-name-asian="Times New Roman"/>
    </style:style>
    <style:style style:name="T35" style:family="text">
      <style:text-properties style:text-underline-style="solid" style:text-underline-width="auto" style:text-underline-color="font-color" style:font-name-asian="Times New Roman"/>
    </style:style>
    <style:style style:name="T36" style:family="text">
      <style:text-properties style:text-underline-style="solid" style:text-underline-width="auto" style:text-underline-color="font-color" style:font-name-asian="Times New Roman" style:font-size-complex="11pt"/>
    </style:style>
    <style:style style:name="T37" style:family="text">
      <style:text-properties style:text-underline-style="solid" style:text-underline-width="auto" style:text-underline-color="font-color" style:font-name-asian="Times New Roman" style:font-size-complex="11pt"/>
    </style:style>
    <style:style style:name="T38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39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40" style:family="text">
      <style:text-properties style:text-underline-style="solid" style:text-underline-width="auto" style:text-underline-color="font-color" style:font-name-asian="標楷體"/>
    </style:style>
    <style:style style:name="T41" style:family="text">
      <style:text-properties style:text-underline-style="solid" style:text-underline-width="auto" style:text-underline-color="font-color" style:font-name-asian="標楷體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0" style:family="text">
      <style:text-properties style:font-name="標楷體" style:text-underline-style="solid" style:text-underline-width="auto" style:text-underline-color="font-color"/>
    </style:style>
    <style:style style:name="T51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52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53" style:family="text">
      <style:text-properties style:font-name="標楷體" style:font-name-asian="標楷體" style:font-name-complex="標楷體"/>
    </style:style>
    <style:style style:name="T54" style:family="text">
      <style:text-properties style:font-name="標楷體" style:font-name-asian="標楷體" style:font-name-complex="標楷體"/>
    </style:style>
    <style:style style:name="T55" style:family="text">
      <style:text-properties style:font-name="標楷體" style:font-name-asian="標楷體" style:font-name-complex="標楷體" style:font-size-complex="11pt"/>
    </style:style>
    <style:style style:name="T56" style:family="text">
      <style:text-properties style:font-name="標楷體" style:font-name-asian="標楷體" style:font-name-complex="標楷體" style:font-size-complex="11pt"/>
    </style:style>
    <style:style style:name="T57" style:family="text">
      <style:text-properties style:font-name="標楷體" style:font-name-asian="標楷體" style:font-name-complex="標楷體" style:font-weight-complex="bold"/>
    </style:style>
    <style:style style:name="T58" style:family="text">
      <style:text-properties style:font-name="標楷體" style:letter-kerning="true" style:font-name-asian="標楷體" style:font-name-complex="新細明體1"/>
    </style:style>
    <style:style style:name="T59" style:family="text">
      <style:text-properties style:font-name="標楷體" style:letter-kerning="true" style:font-name-asian="標楷體" style:font-name-complex="新細明體1"/>
    </style:style>
    <style:style style:name="T60" style:family="text">
      <style:text-properties style:font-name="標楷體" style:letter-kerning="true" style:font-name-asian="標楷體" style:font-name-complex="標楷體"/>
    </style:style>
    <style:style style:name="T61" style:family="text">
      <style:text-properties style:font-name="標楷體" style:letter-kerning="true" style:font-name-asian="標楷體" style:font-name-complex="標楷體"/>
    </style:style>
    <style:style style:name="T6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66" style:family="text">
      <style:text-properties fo:color="#000000" style:font-name-asian="標楷體"/>
    </style:style>
    <style:style style:name="T67" style:family="text">
      <style:text-properties fo:color="#000000" style:font-name-asian="標楷體"/>
    </style:style>
    <style:style style:name="T68" style:family="text">
      <style:text-properties fo:color="#000000" style:font-name-asian="標楷體" style:font-name-complex="標楷體"/>
    </style:style>
    <style:style style:name="T69" style:family="text">
      <style:text-properties fo:color="#000000" style:font-name="標楷體" style:font-name-asian="標楷體" style:font-name-complex="標楷體"/>
    </style:style>
    <style:style style:name="T70" style:family="text">
      <style:text-properties fo:color="#000000" style:font-name="標楷體" style:font-name-asian="標楷體" style:font-name-complex="標楷體"/>
    </style:style>
    <style:style style:name="T71" style:family="text">
      <style:text-properties fo:color="#000000" style:font-name-asian="Times New Roman"/>
    </style:style>
    <style:style style:name="T72" style:family="text">
      <style:text-properties fo:color="#000000" style:font-name-asian="Times New Roman"/>
    </style:style>
    <style:style style:name="T73" style:family="text">
      <style:text-properties fo:color="#000000" style:font-name-asian="Times New Roman" style:font-name-complex="Times New Roman"/>
    </style:style>
    <style:style style:name="T74" style:family="text">
      <style:text-properties fo:color="#000000" fo:font-size="10pt" style:font-name-asian="Times New Roman" style:font-size-asian="10pt" style:font-size-complex="10pt"/>
    </style:style>
    <style:style style:name="T75" style:family="text">
      <style:text-properties fo:color="#000000" fo:font-size="10pt" style:font-name-asian="標楷體" style:font-size-asian="10pt" style:font-size-complex="10pt"/>
    </style:style>
    <style:style style:name="T76" style:family="text">
      <style:text-properties fo:color="#000000" style:text-position="-8% 100%" style:font-name="標楷體" style:font-name-asian="標楷體" style:font-name-complex="標楷體"/>
    </style:style>
    <style:style style:name="T77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78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79" style:family="text">
      <style:text-properties style:font-name-asian="Times New Roman"/>
    </style:style>
    <style:style style:name="T80" style:family="text">
      <style:text-properties style:font-name-asian="Times New Roman" style:font-size-complex="11pt"/>
    </style:style>
    <style:style style:name="T81" style:family="text">
      <style:text-properties style:font-name-asian="Times New Roman" style:font-name-complex="Times New Roman"/>
    </style:style>
    <style:style style:name="T82" style:family="text">
      <style:text-properties style:font-name-asian="Times New Roman" style:font-name-complex="Times New Roman"/>
    </style:style>
    <style:style style:name="T83" style:family="text">
      <style:text-properties style:font-name-asian="Times New Roman" style:font-weight-complex="bold"/>
    </style:style>
    <style:style style:name="T84" style:family="text">
      <style:text-properties fo:font-size="10pt" style:font-name-asian="Times New Roman" style:font-size-asian="10pt" style:font-size-complex="10pt"/>
    </style:style>
    <style:style style:name="T85" style:family="text">
      <style:text-properties fo:font-size="10pt" style:font-name-asian="標楷體" style:font-size-asian="10pt" style:font-name-complex="標楷體" style:font-size-complex="10pt"/>
    </style:style>
    <style:style style:name="T86" style:family="text">
      <style:text-properties fo:font-size="10pt" style:font-name-asian="標楷體" style:font-size-asian="10pt" style:font-size-complex="10pt"/>
    </style:style>
    <style:style style:name="T87" style:family="text">
      <style:text-properties fo:font-size="10pt" fo:language="zh" fo:country="TW" style:font-name-asian="標楷體" style:font-size-asian="10pt" style:font-name-complex="標楷體" style:font-size-complex="10pt"/>
    </style:style>
    <style:style style:name="T88" style:family="text">
      <style:text-properties fo:font-size="10pt" fo:language="zh" fo:country="TW" style:font-name-asian="Times New Roman" style:font-size-asian="10pt" style:font-size-complex="10pt"/>
    </style:style>
    <style:style style:name="T89" style:family="text">
      <style:text-properties fo:font-size="10pt" fo:font-weight="bold" style:font-name-asian="標楷體" style:font-size-asian="10pt" style:font-weight-asian="bold" style:font-size-complex="10pt"/>
    </style:style>
    <style:style style:name="T90" style:family="text">
      <style:text-properties fo:font-size="10pt" style:letter-kerning="true" style:font-name-asian="標楷體" style:font-size-asian="10pt" style:font-size-complex="10pt"/>
    </style:style>
    <style:style style:name="T9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92" style:family="text">
      <style:text-properties style:text-position="-8% 100%" style:font-name="標楷體" style:font-name-asian="標楷體" style:font-name-complex="標楷體" style:font-size-complex="11pt"/>
    </style:style>
    <style:style style:name="T93" style:family="text">
      <style:text-properties style:text-position="-8% 100%" style:font-name="標楷體" style:font-name-asian="標楷體" style:font-name-complex="標楷體" style:font-size-complex="11pt"/>
    </style:style>
    <style:style style:name="T94" style:family="text">
      <style:text-properties style:text-position="-8% 100%" style:font-name-asian="Times New Roman" style:font-size-complex="11pt"/>
    </style:style>
    <style:style style:name="T95" style:family="text">
      <style:text-properties style:text-position="-8% 100%" style:font-name-asian="標楷體" style:font-name-complex="標楷體" style:font-size-complex="11pt"/>
    </style:style>
    <style:style style:name="T96" style:family="text">
      <style:text-properties style:text-position="-8% 100%" style:font-name-asian="標楷體" style:font-size-complex="11pt"/>
    </style:style>
    <style:style style:name="T97" style:family="text">
      <style:text-properties style:text-position="-10% 100%" fo:font-size="10pt" style:font-name-asian="Times New Roman" style:font-size-asian="10pt" style:font-size-complex="10pt"/>
    </style:style>
    <style:style style:name="T98" style:family="text">
      <style:text-properties style:text-position="-10% 100%" fo:font-size="10pt" style:font-name-asian="標楷體" style:font-size-asian="10pt" style:font-name-complex="標楷體" style:font-size-complex="10pt"/>
    </style:style>
    <style:style style:name="T99" style:family="text">
      <style:text-properties style:letter-kerning="true"/>
    </style:style>
    <style:style style:name="T100" style:family="text">
      <style:text-properties style:letter-kerning="true" style:font-name-asian="標楷體" style:font-name-complex="標楷體"/>
    </style:style>
    <style:style style:name="T101" style:family="text">
      <style:text-properties fo:color="#ff0000" fo:font-weight="bold" style:font-name-asian="標楷體" style:font-weight-asian="bold" style:font-name-complex="標楷體"/>
    </style:style>
    <style:style style:name="T102" style:family="text">
      <style:text-properties fo:color="#999999" style:font-name="標楷體" fo:font-size="24pt" style:font-name-asian="標楷體" style:font-size-asian="24pt" style:font-name-complex="標楷體" style:font-size-complex="24pt"/>
    </style:style>
    <style:style style:name="T103" style:family="text">
      <style:text-properties text:display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輔具評估報告書</text:p>
      <text:p text:style-name="P2"><text:span text:style-name="T14">輔具評估報告格式編號：</text:span><text:span text:style-name="T20">23</text:span></text:p>
      <text:p text:style-name="P2"><text:span text:style-name="T42">輔具項目名稱：</text:span><text:span text:style-name="T45">脊柱矯具</text:span></text:p>
      <text:p text:style-name="P4">一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66">1.</text:span><text:span text:style-name="T66"> </text:span><text:span text:style-name="T69">姓名：</text:span><text:span text:style-name="T69"> <text:s text:c="22"/></text:span><text:span text:style-name="T69"><text:s/></text:span><text:span text:style-name="T69"><text:s text:c="3"/></text:span><text:span text:style-name="T69"><text:s text:c="5"/></text:span><text:span text:style-name="T69"><text:s/></text:span><text:span text:style-name="T66">2.</text:span><text:span text:style-name="T66"> </text:span><text:span text:style-name="T69">性別：□男</text:span><text:span text:style-name="T69"> </text:span><text:span text:style-name="T69"><text:s/>□女</text:span></text:p>
            <text:p text:style-name="P7"><text:span text:style-name="T66">3.</text:span><text:span text:style-name="T66"> </text:span><text:span text:style-name="T3">國民身分證統一編號</text:span><text:span text:style-name="T69">： <text:s text:c="16"/></text:span><text:span text:style-name="T69"><text:s text:c="4"/></text:span><text:span text:style-name="T69"><text:s text:c="5"/></text:span><text:span text:style-name="T69"><text:s/></text:span><text:span text:style-name="T66">4.</text:span><text:span text:style-name="T66"> </text:span><text:span text:style-name="T69">生日：</text:span><text:span text:style-name="T69"> <text:s text:c="3"/></text:span><text:span text:style-name="T69">年</text:span><text:span text:style-name="T69"> <text:s text:c="3"/></text:span><text:span text:style-name="T69">月</text:span><text:span text:style-name="T69"> <text:s text:c="3"/></text:span><text:span text:style-name="T69">日</text:span></text:p>
            <text:p text:style-name="P7"><text:span text:style-name="T66">5.</text:span><text:span text:style-name="T66"> </text:span><text:span text:style-name="T69">戶籍地：</text:span><text:span text:style-name="T69"> <text:s/></text:span><text:span text:style-name="T69"><text:s/></text:span><text:span text:style-name="T69"><text:s/></text:span><text:span text:style-name="T69"><text:s/></text:span><text:span text:style-name="T68">縣</text:span><text:span text:style-name="T73">(</text:span><text:span text:style-name="T68">市</text:span><text:span text:style-name="T73">)</text:span><text:span text:style-name="T71"> <text:s/></text:span><text:span text:style-name="T71"><text:s/></text:span><text:span text:style-name="T71"><text:s/></text:span><text:span text:style-name="T71"><text:s/></text:span><text:span text:style-name="T68">鄉鎮市區</text:span><text:span text:style-name="T71"> <text:s/></text:span><text:span text:style-name="T71"><text:s/></text:span><text:span text:style-name="T71"><text:s/></text:span><text:span text:style-name="T71"><text:s/></text:span><text:span text:style-name="T68">村</text:span><text:span text:style-name="T73">(</text:span><text:span text:style-name="T68">里</text:span><text:span text:style-name="T73">)</text:span><text:span text:style-name="T71"> </text:span><text:span text:style-name="T71"><text:s text:c="2"/></text:span><text:span text:style-name="T71"><text:s/></text:span><text:span text:style-name="T71"><text:s/></text:span><text:span text:style-name="T68">路</text:span><text:span text:style-name="T73">(</text:span><text:span text:style-name="T68">街</text:span><text:span text:style-name="T73">)</text:span><text:span text:style-name="T69"> <text:s/></text:span><text:span text:style-name="T69"><text:s/>段</text:span><text:span text:style-name="T69"> </text:span><text:span text:style-name="T69"><text:s text:c="2"/>巷</text:span><text:span text:style-name="T69"> <text:s/></text:span><text:span text:style-name="T69"><text:s/>弄</text:span><text:span text:style-name="T69"> <text:s/></text:span><text:span text:style-name="T69"><text:s/>號</text:span><text:span text:style-name="T69"> <text:s/></text:span><text:span text:style-name="T69"><text:s/>樓</text:span></text:p>
            <text:p text:style-name="P7"><text:span text:style-name="T66">6.</text:span><text:span text:style-name="T66"> </text:span><text:span text:style-name="T69">聯絡地址：□同戶籍地</text:span><text:span text:style-name="T74">(</text:span><text:span text:style-name="T75">下列免填</text:span><text:span text:style-name="T74">)</text:span></text:p>
            <text:p text:style-name="P22"><text:span text:style-name="T69"><text:s/>縣</text:span><text:span text:style-name="T73">(</text:span><text:span text:style-name="T68">市</text:span><text:span text:style-name="T73">)</text:span><text:span text:style-name="T71"> </text:span><text:span text:style-name="T71"><text:s/></text:span><text:span text:style-name="T71"><text:s/></text:span><text:span text:style-name="T71"><text:s/></text:span><text:span text:style-name="T71"><text:s/></text:span><text:span text:style-name="T68">鄉鎮市區</text:span><text:span text:style-name="T71"> </text:span><text:span text:style-name="T71"><text:s/></text:span><text:span text:style-name="T71"><text:s/></text:span><text:span text:style-name="T71"><text:s/></text:span><text:span text:style-name="T71"><text:s/></text:span><text:span text:style-name="T68">村</text:span><text:span text:style-name="T73">(</text:span><text:span text:style-name="T68">里</text:span><text:span text:style-name="T73">)</text:span><text:span text:style-name="T71"> <text:s/></text:span><text:span text:style-name="T71"><text:s text:c="2"/></text:span><text:span text:style-name="T71"><text:s/></text:span><text:span text:style-name="T68">路</text:span><text:span text:style-name="T73">(</text:span><text:span text:style-name="T68">街</text:span><text:span text:style-name="T73">)</text:span><text:span text:style-name="T69"> </text:span><text:span text:style-name="T69"><text:s text:c="2"/>段</text:span><text:span text:style-name="T69"> </text:span><text:span text:style-name="T69"><text:s text:c="2"/>巷 </text:span><text:span text:style-name="T69"><text:s text:c="2"/></text:span><text:span text:style-name="T69">弄 </text:span><text:span text:style-name="T69"><text:s text:c="2"/></text:span><text:span text:style-name="T69">號 </text:span><text:span text:style-name="T69"><text:s text:c="2"/></text:span><text:span text:style-name="T69">樓</text:span></text:p>
            <text:p text:style-name="Standard"><text:span text:style-name="T9">7-1. </text:span><text:span text:style-name="T5">是</text:span><text:span text:style-name="T55">否領有身心障礙手冊/證明</text:span><text:span text:style-name="T55">：□</text:span><text:span text:style-name="T55">無 </text:span><text:span text:style-name="T55">□</text:span><text:span text:style-name="T55">有</text:span></text:p>
            <text:p text:style-name="Standard"><text:span text:style-name="T9">7-2. (舊</text:span><text:span text:style-name="T5">制</text:span><text:span text:style-name="T80">)</text:span><text:span text:style-name="T5">身</text:span><text:span text:style-name="T55">心障礙手冊</text:span><text:span text:style-name="T55">類別：</text:span></text:p>
            <text:p text:style-name="P23"><text:span text:style-name="T55">□</text:span><text:span text:style-name="T92">肢體障礙：</text:span><text:span text:style-name="T55">□</text:span><text:span text:style-name="T92">上肢</text:span><text:span text:style-name="T94">(</text:span><text:span text:style-name="T95">手</text:span><text:span text:style-name="T94">)</text:span><text:span text:style-name="T92"> <text:s/></text:span><text:span text:style-name="T55">□</text:span><text:span text:style-name="T92">下肢</text:span><text:span text:style-name="T94">(</text:span><text:span text:style-name="T95">腳</text:span><text:span text:style-name="T94">) </text:span><text:span text:style-name="T92"><text:s/></text:span><text:span text:style-name="T55">□</text:span><text:span text:style-name="T92">軀幹 <text:s/></text:span><text:span text:style-name="T55">□</text:span><text:span text:style-name="T92">四肢</text:span></text:p>
            <text:p text:style-name="P23"><text:span text:style-name="T55">□</text:span><text:span text:style-name="T92">視覺障礙 <text:s/></text:span><text:span text:style-name="T55">□</text:span><text:span text:style-name="T92">聽覺機能障礙 <text:s/></text:span><text:span text:style-name="T55">□</text:span><text:span text:style-name="T92">平衡機能障礙 <text:s/></text:span><text:span text:style-name="T55">□</text:span><text:span text:style-name="T92">聲音或語言機能障礙</text:span></text:p>
            <text:p text:style-name="P23"><text:span text:style-name="T55">□</text:span><text:span text:style-name="T92">智能障礙 <text:s/></text:span><text:span text:style-name="T55">□</text:span><text:span text:style-name="T92">重要器官失去功能 <text:s/></text:span><text:span text:style-name="T55">□</text:span><text:span text:style-name="T92">顏面損傷者 <text:s/></text:span><text:span text:style-name="T55">□</text:span><text:span text:style-name="T92">植物人 <text:s/>□失智症</text:span></text:p>
            <text:p text:style-name="P23"><text:span text:style-name="T55">□</text:span><text:span text:style-name="T92">自閉症 <text:s/></text:span><text:span text:style-name="T55">□</text:span><text:span text:style-name="T92">慢性精神病患者 <text:s/></text:span><text:span text:style-name="T55">□</text:span><text:span text:style-name="T92">頑性</text:span><text:span text:style-name="T94">(</text:span><text:span text:style-name="T95">難治型</text:span><text:span text:style-name="T94">)</text:span><text:span text:style-name="T92">癲癇症</text:span></text:p>
            <text:p text:style-name="P23"><text:span text:style-name="T55">□</text:span><text:span text:style-name="T92">多重障礙者</text:span><text:span text:style-name="T97">(</text:span><text:span text:style-name="T98">須註明障礙類別與等級</text:span><text:span text:style-name="T97">)</text:span><text:span text:style-name="T92">：_______________</text:span></text:p>
            <text:p text:style-name="P23"><text:span text:style-name="T55">□</text:span><text:span text:style-name="T92">經中央衛生主管機關認定，因罕見疾病而致身心功能障礙</text:span></text:p>
            <text:p text:style-name="P23"><text:span text:style-name="T55">□</text:span><text:span text:style-name="T92">其他經中央主管機關認定之身心障礙類別：</text:span><text:span text:style-name="T55">□</text:span><text:span text:style-name="T92">染色體異常 <text:s/></text:span><text:span text:style-name="T55">□</text:span><text:span text:style-name="T92">先天代謝異常</text:span></text:p>
            <text:p text:style-name="P24"><text:span text:style-name="T55">□</text:span><text:span text:style-name="T92">其他先天缺陷</text:span></text:p>
            <text:p text:style-name="Standard"><text:span text:style-name="T96">7-3. (新制</text:span><text:span text:style-name="T94">)</text:span><text:span text:style-name="T92">身心障礙</text:span><text:span text:style-name="T92">分類系統：</text:span></text:p>
            <text:p text:style-name="P25"><text:span text:style-name="T55">□</text:span><text:span text:style-name="T92">神經系統構造及精神、心智功能 <text:s/></text:span><text:span text:style-name="T55">□</text:span><text:span text:style-name="T92">眼、耳及相關構造與感官功能及疼痛</text:span></text:p>
            <text:p text:style-name="P25"><text:span text:style-name="T55">□</text:span><text:span text:style-name="T92">涉及聲音與言語構造及其功能 <text:s/></text:span><text:span text:style-name="T55">□</text:span><text:span text:style-name="T92">循環、造血、免疫與呼吸系統構造及其功能</text:span></text:p>
            <text:p text:style-name="P25"><text:span text:style-name="T55">□</text:span><text:span text:style-name="T92">消化、新陳代謝與內分泌系統相關構造及其功能 <text:s/></text:span><text:span text:style-name="T55">□</text:span><text:span text:style-name="T92">泌尿與生殖系統相關構造及其功能</text:span></text:p>
            <text:p text:style-name="P25"><text:span text:style-name="T55">□</text:span><text:span text:style-name="T92">神經、肌肉、骨骼之移動相關構造及其功能 <text:s/></text:span><text:span text:style-name="T55">□</text:span><text:span text:style-name="T92">皮膚與相關構造及其功能</text:span></text:p>
            <text:p text:style-name="P7"><text:span text:style-name="T66">8.</text:span><text:span text:style-name="T66"> </text:span><text:span text:style-name="T69">障礙等級：□輕度 </text:span><text:span text:style-name="T69"><text:s/></text:span><text:span text:style-name="T69">□中度 </text:span><text:span text:style-name="T69"><text:s/></text:span><text:span text:style-name="T69">□重度 </text:span><text:span text:style-name="T69"><text:s/></text:span><text:span text:style-name="T69">□極重度</text:span></text:p>
            <text:p text:style-name="P7"><text:span text:style-name="T66">9.</text:span><text:span text:style-name="T66"> </text:span><text:span text:style-name="T69">聯絡人：姓名：</text:span><text:span text:style-name="T69"> <text:s text:c="9"/></text:span><text:span text:style-name="T69">與身心障礙者關係：</text:span><text:span text:style-name="T69"> <text:s text:c="8"/></text:span><text:span text:style-name="T69">聯絡電話：</text:span></text:p>
            <text:p text:style-name="P7"><text:span text:style-name="T2">10.</text:span><text:span text:style-name="T2"> 居住情況：</text:span><text:span text:style-name="T53">□</text:span><text:span text:style-name="T53">獨居 <text:s/></text:span><text:span text:style-name="T53">□</text:span><text:span text:style-name="T53">與親友同住 <text:s/></text:span><text:span text:style-name="T53">□</text:span><text:span text:style-name="T53">安置機構 <text:s/></text:span><text:span text:style-name="T53">□</text:span><text:span text:style-name="T53">其他</text:span><text:span text:style-name="T3">：</text:span><text:span text:style-name="T48"> <text:s text:c="14"/></text:span></text:p>
          </table:table-cell>
        </table:table-row>
      </table:table>
      <text:p text:style-name="P9"/>
      <text:p text:style-name="P3"><text:span text:style-name="T14">二、使用評估</text:span></text:p>
      <text:p text:style-name="P7"><text:span text:style-name="T2">1. </text:span><text:span text:style-name="T3">使用目的與活動需求</text:span><text:span text:style-name="T84">(</text:span><text:span text:style-name="T85">可複選</text:span><text:span text:style-name="T84">)</text:span><text:span text:style-name="T3">：</text:span><text:span text:style-name="T53">□</text:span><text:span text:style-name="T3">日常生活</text:span><text:span text:style-name="T79"> </text:span><text:span text:style-name="T53">□</text:span><text:span text:style-name="T3">醫療</text:span><text:span text:style-name="T79"> </text:span><text:span text:style-name="T53">□</text:span><text:span text:style-name="T3">就學</text:span><text:span text:style-name="T79"> </text:span><text:span text:style-name="T53">□</text:span><text:span text:style-name="T3">就業</text:span><text:span text:style-name="T79"> </text:span><text:span text:style-name="T53">□</text:span><text:span text:style-name="T3">休閒與運動</text:span></text:p>
      <text:p text:style-name="P7"><text:span text:style-name="T2">2. </text:span><text:span text:style-name="T2">輔具</text:span><text:span text:style-name="T3">使用環境</text:span><text:span text:style-name="T84">(</text:span><text:span text:style-name="T85">可複選</text:span><text:span text:style-name="T84">)</text:span><text:span text:style-name="T3">：</text:span><text:span text:style-name="T53">□</text:span><text:span text:style-name="T3">室內</text:span><text:span text:style-name="T79"> </text:span><text:span text:style-name="T53">□</text:span><text:span text:style-name="T3">戶外</text:span><text:span text:style-name="T79"> </text:span><text:span text:style-name="T53">□</text:span><text:span text:style-name="T3">社區、公園或學校</text:span><text:span text:style-name="T81"> </text:span><text:span text:style-name="T53">□</text:span><text:span text:style-name="T3">經常需要</text:span><text:span text:style-name="T3">上下階梯</text:span></text:p>
      <text:p text:style-name="P26"><text:span text:style-name="T53">□</text:span><text:span text:style-name="T3">經常需要</text:span><text:span text:style-name="T53">彎腰、蹲下、或乘坐矮凳</text:span></text:p>
      <text:p text:style-name="P7"><text:span text:style-name="T2">3. </text:span><text:span text:style-name="T53">脊柱矯具功能：</text:span><text:span text:style-name="T53">□</text:span><text:span text:style-name="T3">保護</text:span><text:span text:style-name="T81"> </text:span><text:span text:style-name="T53">□</text:span><text:span text:style-name="T3">預防變形惡化</text:span><text:span text:style-name="T79"> </text:span><text:span text:style-name="T53">□</text:span><text:span text:style-name="T3">矯正變形</text:span><text:span text:style-name="T79"> </text:span><text:span text:style-name="T53">□其他特殊需求</text:span><text:span text:style-name="T53">：</text:span><text:span text:style-name="T48"> <text:s text:c="18"/></text:span></text:p>
      <text:p text:style-name="P7"><text:span text:style-name="T2">4. </text:span><text:span text:style-name="T53">輔具穿著獨立性：</text:span><text:span text:style-name="T53">□</text:span><text:span text:style-name="T53">獨立完成 </text:span><text:span text:style-name="T53">□</text:span><text:span text:style-name="T53">他人部分協助 </text:span><text:span text:style-name="T53">□</text:span><text:span text:style-name="T53">他人完全協助</text:span></text:p>
      <text:p text:style-name="P7"><text:span text:style-name="T2">5.</text:span><text:span text:style-name="T2"> </text:span><text:span text:style-name="T53">目前使用的脊柱矯具：</text:span></text:p>
      <text:p text:style-name="P28"><text:span text:style-name="T79">(</text:span><text:span text:style-name="T2">1)</text:span><text:span text:style-name="T3">已</text:span><text:span text:style-name="T53">使用：</text:span><text:span text:style-name="T48"> <text:s text:c="4"/></text:span><text:span text:style-name="T53">年</text:span><text:span text:style-name="T48"> <text:s text:c="4"/></text:span><text:span text:style-name="T53">月</text:span><text:span text:style-name="T84">(</text:span><text:span text:style-name="T86">尚未使用者免填</text:span><text:span text:style-name="T84">)</text:span><text:span text:style-name="T53"> </text:span><text:span text:style-name="T53">□</text:span><text:span text:style-name="T3">使用年限不明</text:span></text:p>
      <text:p text:style-name="P28"><text:span text:style-name="T81">(</text:span><text:span text:style-name="T3">2)現有</text:span><text:span text:style-name="T53">脊柱矯具種類：□支持性背架</text:span><text:span text:style-name="T2">A</text:span><text:span text:style-name="T53">款 □支持性背架</text:span><text:span text:style-name="T2">B</text:span><text:span text:style-name="T53">款 □脊柱側彎矯正背架</text:span></text:p>
      <text:p text:style-name="P28"><text:span text:style-name="T81">(</text:span><text:span text:style-name="T3">3)輔具</text:span><text:span text:style-name="T3">來源：</text:span><text:span text:style-name="T53">□</text:span><text:span text:style-name="T3">自購</text:span><text:span text:style-name="T81"> </text:span><text:span text:style-name="T53">□</text:span><text:span text:style-name="T3">健保</text:span><text:span text:style-name="T79"> </text:span><text:span text:style-name="T53">□</text:span><text:span text:style-name="T3">社政</text:span><text:span text:style-name="T79"> </text:span><text:span text:style-name="T53">□</text:span><text:span text:style-name="T3">勞政</text:span><text:span text:style-name="T79"> </text:span><text:span text:style-name="T53">□</text:span><text:span text:style-name="T3">教育</text:span><text:span text:style-name="T79"> </text:span><text:span text:style-name="T53">□</text:span><text:span text:style-name="T3">其他：</text:span><text:span text:style-name="T34"> </text:span><text:span text:style-name="T34"><text:s text:c="8"/></text:span><text:span text:style-name="T34"><text:s/></text:span><text:span text:style-name="T34"><text:s text:c="5"/></text:span></text:p>
      <text:p text:style-name="P27"><text:span text:style-name="T81">(</text:span><text:span text:style-name="T3">4)</text:span><text:span text:style-name="T3">目前使用情形：</text:span><text:span text:style-name="T53">□</text:span><text:span text:style-name="T3">已損壞不堪修復，需更新</text:span></text:p>
      <text:p text:style-name="P29"><text:span text:style-name="T79"><text:s text:c="14"/></text:span><text:span text:style-name="T53">□</text:span><text:span text:style-name="T3">規格或功能不符使用者現在的需求，需更換</text:span></text:p>
      <text:p text:style-name="P29"><text:span text:style-name="T79"><text:s text:c="14"/></text:span><text:span text:style-name="T69">□</text:span><text:span text:style-name="T3">適合繼續使用，但需要另行購置一</text:span><text:span text:style-name="T3">具</text:span><text:span text:style-name="T3">於不同場所使用</text:span></text:p>
      <text:p text:style-name="P29"><text:span text:style-name="T79"><text:s text:c="14"/></text:span><text:span text:style-name="T69">□</text:span><text:span text:style-name="T3">其他：</text:span><text:span text:style-name="T34"> <text:s text:c="5"/></text:span><text:span text:style-name="T34"><text:s text:c="6"/></text:span><text:span text:style-name="T34"><text:s text:c="22"/></text:span><text:span text:style-name="T34"><text:s text:c="5"/></text:span><text:span text:style-name="T34"><text:s/></text:span></text:p>
      <text:p text:style-name="Standard"><text:span text:style-name="T2">6</text:span><text:span text:style-name="T2">.</text:span><text:span text:style-name="T53"> 輔具使用之相關診斷</text:span><text:span text:style-name="T84">(</text:span><text:span text:style-name="T85">可複選</text:span><text:span text:style-name="T84">)</text:span><text:span text:style-name="T53">：</text:span><text:span text:style-name="T53">□中風偏癱</text:span><text:span text:style-name="T79">(</text:span><text:span text:style-name="T3">左</text:span><text:span text:style-name="T53">/</text:span><text:span text:style-name="T3">右</text:span><text:span text:style-name="T79">)</text:span><text:span text:style-name="T53"> □脊髓損傷</text:span><text:span text:style-name="T79">(</text:span><text:span text:style-name="T3">頸</text:span><text:span text:style-name="T53">/</text:span><text:span text:style-name="T3">胸</text:span><text:span text:style-name="T53">/</text:span><text:span text:style-name="T3">腰</text:span><text:span text:style-name="T53">/</text:span><text:span text:style-name="T3">薦</text:span><text:span text:style-name="T79">) </text:span></text:p>
      <text:p text:style-name="P31"><text:soft-page-break/>□腦性麻痺或發展遲緩 □運動神經元疾病 □骨折或關節炎</text:p>
      <text:p text:style-name="P30"><text:span text:style-name="T53">□心肺功能疾病 □腦外傷 □其他：</text:span><text:span text:style-name="T48"> <text:s text:c="19"/></text:span></text:p>
      <text:p text:style-name="Standard"><text:span text:style-name="T11">7</text:span><text:span text:style-name="T11">. </text:span><text:span text:style-name="T6">皮膚感覺</text:span><text:span text:style-name="T53">：</text:span><text:span text:style-name="T53">□正常 □異常：</text:span><text:span text:style-name="T48"> <text:s text:c="7"/></text:span><text:span text:style-name="T53"><text:s/>□喪失：</text:span><text:span text:style-name="T48"> <text:s text:c="7"/></text:span><text:span text:style-name="T53"><text:s/></text:span><text:span text:style-name="T53">□</text:span><text:span text:style-name="T53">無法施測，原因：</text:span><text:span text:style-name="T48"> <text:s text:c="8"/></text:span></text:p>
      <text:p text:style-name="Standard"><text:span text:style-name="T2">8.</text:span><text:span text:style-name="T2"> </text:span><text:span text:style-name="T53">皮膚狀況：</text:span><text:span text:style-name="T53">□</text:span><text:span text:style-name="T3">無破損</text:span></text:p>
      <text:p text:style-name="P32"><text:span text:style-name="T53">□</text:span><text:span text:style-name="T3">有</text:span><text:span text:style-name="T3">破損，位置</text:span><text:span text:style-name="T3">：</text:span><text:span text:style-name="T34"> <text:s text:c="4"/></text:span><text:span text:style-name="T34"><text:s text:c="42"/></text:span><text:span text:style-name="T34"><text:s text:c="4"/></text:span><text:span text:style-name="T34"><text:s/></text:span></text:p>
      <text:p text:style-name="Standard"><text:span text:style-name="T2">9</text:span><text:span text:style-name="T2">. </text:span><text:span text:style-name="T53">循環與呼吸系統功能</text:span><text:span text:style-name="T53">：</text:span><text:span text:style-name="T53">□正常 □呼吸功能障礙 □心臟功能障礙 □血管功能障礙</text:span></text:p>
      <text:p text:style-name="P33"><text:span text:style-name="T53">□淋巴水腫 □</text:span><text:span text:style-name="T53">其他</text:span><text:span text:style-name="T53">：</text:span><text:span text:style-name="T48"> <text:s text:c="31"/></text:span></text:p>
      <text:p text:style-name="Standard"><text:span text:style-name="T2">10. </text:span><text:span text:style-name="T11">雙</text:span><text:span text:style-name="T57">下肢長度：</text:span><text:span text:style-name="T53">□</text:span><text:span text:style-name="T57">相等 </text:span><text:span text:style-name="T53">□</text:span><text:span text:style-name="T53">不相等，</text:span><text:span text:style-name="T48"> <text:s text:c="4"/></text:span><text:span text:style-name="T53">側，短</text:span><text:span text:style-name="T48"> <text:s text:c="4"/></text:span><text:span text:style-name="T53">公分</text:span></text:p>
      <text:p text:style-name="P7"><text:span text:style-name="T2">11. </text:span><text:span text:style-name="T53">肌力及柔軟度：</text:span><text:span text:style-name="T53">□</text:span><text:span text:style-name="T53">無異常</text:span></text:p>
      <text:p text:style-name="P34"><text:span text:style-name="T53">□</text:span><text:span text:style-name="T53">異常，腹部屈肌：</text:span><text:span text:style-name="T53">□</text:span><text:span text:style-name="T53">肌力不足 </text:span><text:span text:style-name="T53">□</text:span><text:span text:style-name="T53">長度太長 </text:span><text:span text:style-name="T53">□</text:span><text:span text:style-name="T53">長度太短 </text:span><text:span text:style-name="T53">□</text:span><text:span text:style-name="T53">張力過強</text:span></text:p>
      <text:p text:style-name="P35"><text:span text:style-name="T53">大腿屈肌：</text:span><text:span text:style-name="T53">□</text:span><text:span text:style-name="T53">肌力不足 </text:span><text:span text:style-name="T53">□</text:span><text:span text:style-name="T53">長度太長 </text:span><text:span text:style-name="T53">□</text:span><text:span text:style-name="T53">長度太短 </text:span><text:span text:style-name="T53">□</text:span><text:span text:style-name="T53">張力過強</text:span></text:p>
      <text:p text:style-name="P35"><text:span text:style-name="T53">下背伸肌：</text:span><text:span text:style-name="T53">□</text:span><text:span text:style-name="T53">肌力不足 </text:span><text:span text:style-name="T53">□</text:span><text:span text:style-name="T53">長度太長 </text:span><text:span text:style-name="T53">□</text:span><text:span text:style-name="T53">長度太短 </text:span><text:span text:style-name="T53">□</text:span><text:span text:style-name="T53">張力過強</text:span></text:p>
      <text:p text:style-name="P35"><text:span text:style-name="T53">臀部伸肌：</text:span><text:span text:style-name="T53">□</text:span><text:span text:style-name="T53">肌力不足 </text:span><text:span text:style-name="T53">□</text:span><text:span text:style-name="T53">長度太長 </text:span><text:span text:style-name="T53">□</text:span><text:span text:style-name="T53">長度太短 </text:span><text:span text:style-name="T53">□</text:span><text:span text:style-name="T53">張力過強</text:span></text:p>
      <text:p text:style-name="Standard"><text:span text:style-name="T2">12.</text:span><text:span text:style-name="T53"> 脊柱前後曲度：</text:span><text:span text:style-name="T53">□</text:span><text:span text:style-name="T53">無異常</text:span></text:p>
      <text:p text:style-name="P36"><text:span text:style-name="T53">□</text:span><text:span text:style-name="T53">異常，頸椎：</text:span><text:span text:style-name="T53">□</text:span><text:span text:style-name="T53">過大 </text:span><text:span text:style-name="T53">□</text:span><text:span text:style-name="T53">不足</text:span></text:p>
      <text:p text:style-name="P37"><text:span text:style-name="T53">胸椎：</text:span><text:span text:style-name="T53">□</text:span><text:span text:style-name="T53">過大 </text:span><text:span text:style-name="T53">□</text:span><text:span text:style-name="T53">不足</text:span></text:p>
      <text:p text:style-name="P37"><text:span text:style-name="T53">腰椎：</text:span><text:span text:style-name="T53">□</text:span><text:span text:style-name="T53">過大 </text:span><text:span text:style-name="T53">□</text:span><text:span text:style-name="T53">不足</text:span></text:p>
      <text:p text:style-name="Standard"><text:span text:style-name="T2">13. </text:span><text:span text:style-name="T53">脊柱側彎類型：</text:span><text:span text:style-name="T53">□</text:span><text:span text:style-name="T2">C</text:span><text:span text:style-name="T53">型 </text:span><text:span text:style-name="T53">□</text:span><text:span text:style-name="T2">S</text:span><text:span text:style-name="T53">型</text:span></text:p>
      <text:p text:style-name="P38"><text:span text:style-name="T53">角度：</text:span><text:span text:style-name="T48"> <text:s text:c="11"/></text:span><text:span text:style-name="T53">，主要凸向：</text:span><text:span text:style-name="T48"> <text:s text:c="10"/></text:span><text:span text:style-name="T53">側，頂點位置：</text:span><text:span text:style-name="T48"> <text:s text:c="11"/></text:span></text:p>
      <text:p text:style-name="P39"><text:span text:style-name="T53">預期脊柱變形是否惡化</text:span><text:span text:style-name="T53">：</text:span><text:span text:style-name="T53">□是 □否</text:span></text:p>
      <text:p text:style-name="P39"><text:span text:style-name="T53">脊柱變形是否需矯正：□是 □否</text:span></text:p>
      <text:p text:style-name="Standard"><text:span text:style-name="T2">14</text:span><text:span text:style-name="T2">. </text:span><text:span text:style-name="T3">需</text:span><text:span text:style-name="T53">支持或保護之脊柱範圍</text:span><text:span text:style-name="T53">：</text:span><text:span text:style-name="T53">第二腰椎：□以上 □以下</text:span></text:p>
      <text:p text:style-name="P40"><text:span text:style-name="T53">需限制軀幹動作</text:span><text:span text:style-name="T53">：</text:span><text:span text:style-name="T53">□前彎 □後彎 □側彎 □旋轉</text:span></text:p>
      <text:p text:style-name="P3"><text:span text:style-name="T2">1</text:span><text:span text:style-name="T2">5</text:span><text:span text:style-name="T2">. </text:span><text:span text:style-name="T53">有無接受矯正手術或裝有內固定：</text:span><text:span text:style-name="T53">□</text:span><text:span text:style-name="T53">無 </text:span><text:span text:style-name="T53">□</text:span><text:span text:style-name="T53">有</text:span></text:p>
      <text:p text:style-name="P41"><text:span text:style-name="T77">三、規格配置建議</text:span></text:p>
      <text:p text:style-name="P7">1. 輔具規格配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57">配置</text:span><text:span text:style-name="T53">項目</text:span></text:p>
          </table:table-cell>
          <table:table-cell table:style-name="表格2.B1" table:number-columns-spanned="2" office:value-type="string">
            <text:p text:style-name="P7"><text:span text:style-name="T57">配置日期： <text:s text:c="2"/>年 <text:s/>月 <text:s/>日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背架種類</text:p>
          </table:table-cell>
          <table:table-cell table:style-name="表格2.B1" table:number-columns-spanned="2" office:value-type="string">
            <text:p text:style-name="P7"><text:span text:style-name="T53">□</text:span><text:span text:style-name="T53">頸胸腰薦椎背架 </text:span><text:span text:style-name="T53">□</text:span><text:span text:style-name="T53">頸胸椎背架 </text:span><text:span text:style-name="T53">□</text:span><text:span text:style-name="T53">胸腰薦椎背架 </text:span><text:span text:style-name="T53">□</text:span><text:span text:style-name="T53">腰薦椎背架 </text:span></text:p>
            <text:p text:style-name="P7"><text:span text:style-name="T53">□</text:span><text:span text:style-name="T53">其他：</text:span><text:span text:style-name="T48"> <text:s text:c="48"/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0">項目</text:p>
          </table:table-cell>
          <table:table-cell table:style-name="表格2.B1" table:number-columns-spanned="2" office:value-type="string">
            <text:p text:style-name="P7"><text:span text:style-name="T53">□</text:span><text:span text:style-name="T53">支持性背架</text:span></text:p>
            <text:p text:style-name="P28"><text:span text:style-name="T53">□</text:span><text:span text:style-name="T2">A</text:span><text:span text:style-name="T53">款：</text:span><text:span text:style-name="T58">含金屬立柱、胸帶、及骨盆帶，並能限制軀幹動作。</text:span></text:p>
            <text:p text:style-name="P28"><text:span text:style-name="T53">□</text:span><text:span text:style-name="T2">B</text:span><text:span text:style-name="T53">款：</text:span><text:span text:style-name="T58">以石膏於軀幹取模，並以高溫熱塑型材料量身訂製。</text:span></text:p>
            <text:p text:style-name="P7"><text:span text:style-name="T53">□</text:span><text:span text:style-name="T53">脊柱側彎矯正背架：</text:span><text:span text:style-name="T58">根據三點壓力原理，而能積極矯正脊柱側彎及旋轉變</text:span></text:p>
            <text:p text:style-name="P28"><text:span text:style-name="T58">形之取模製作背架。</text:span></text:p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10">零組件</text:p>
          </table:table-cell>
          <table:table-cell table:style-name="表格2.A2" office:value-type="string">
            <text:p text:style-name="P1"><text:span text:style-name="T53">背架主體材質</text:span></text:p>
          </table:table-cell>
          <table:table-cell table:style-name="表格2.B1" office:value-type="string">
            <text:p text:style-name="P7"><text:span text:style-name="T53">□</text:span><text:span text:style-name="T53">金屬 </text:span><text:span text:style-name="T53">□</text:span><text:span text:style-name="T53">塑膠 </text:span><text:span text:style-name="T53">□</text:span><text:span text:style-name="T53">其他：</text:span><text:span text:style-name="T48"> <text:s text:c="20"/></text:span></text:p>
          </table:table-cell>
        </table:table-row>
        <table:table-row table:style-name="表格2.4">
          <table:covered-table-cell/>
          <table:table-cell table:style-name="表格2.A2" office:value-type="string">
            <text:p text:style-name="P10">其他配件</text:p>
          </table:table-cell>
          <table:table-cell table:style-name="表格2.B1" office:value-type="string">
            <text:p text:style-name="P7"><text:span text:style-name="T53">□</text:span><text:span text:style-name="T53">骨盆帶 </text:span><text:span text:style-name="T53">□</text:span><text:span text:style-name="T53">束腹帶 </text:span><text:span text:style-name="T53">□</text:span><text:span text:style-name="T53">加強固定帶 </text:span><text:span text:style-name="T53">□</text:span><text:span text:style-name="T53">脊柱旁支撐</text:span></text:p>
            <text:p text:style-name="P7"><text:span text:style-name="T53">□</text:span><text:span text:style-name="T53">其他：</text:span><text:span text:style-name="T48"> <text:s text:c="34"/></text:span></text:p>
          </table:table-cell>
        </table:table-row>
      </table:table>
      <text:p text:style-name="P8"/>
      <text:p text:style-name="Standard"><text:span text:style-name="T11">2</text:span><text:span text:style-name="T11">. </text:span><text:span text:style-name="T6">是否需要接受使用訓練：</text:span><text:span text:style-name="T53">□</text:span><text:span text:style-name="T5">需要</text:span><text:span text:style-name="T80"> </text:span><text:span text:style-name="T53">□</text:span><text:span text:style-name="T5">不需要</text:span></text:p>
      <text:p text:style-name="Standard"><text:span text:style-name="T9">3</text:span><text:span text:style-name="T9">. </text:span><text:span text:style-name="T5">是否需要安排追蹤時間：</text:span><text:span text:style-name="T53">□</text:span><text:span text:style-name="T5">需要</text:span><text:span text:style-name="T80"> </text:span><text:span text:style-name="T53">□</text:span><text:span text:style-name="T5">不需要</text:span></text:p>
      <text:p text:style-name="P42"><text:span text:style-name="T9">4</text:span><text:span text:style-name="T9">. </text:span><text:span text:style-name="T3">其他建議事項：</text:span><text:span text:style-name="T34"> <text:s text:c="67"/></text:span></text:p>
      <text:p text:style-name="P43"><text:s text:c="68"/></text:p>
      <text:p text:style-name="P44"><text:s text:c="68"/></text:p>
      <text:p text:style-name="P41"><text:span text:style-name="T14">四、</text:span><text:span text:style-name="T44">補助建議</text:span><text:span text:style-name="T57">【本評估報告書建議之輔具需經主管機關核定通過後方可購置】</text:span></text:p>
      <text:p text:style-name="P15"/>
      <text:p text:style-name="P25"><text:span text:style-name="T53">脊柱矯具之建議：</text:span></text:p>
      <text:p text:style-name="P45"><text:span text:style-name="T53">□</text:span><text:span text:style-name="T53">建議使用</text:span><text:span text:style-name="T5">，補充說明：</text:span><text:span text:style-name="T36"> <text:s text:c="32"/></text:span><text:span text:style-name="T36"><text:s text:c="8"/></text:span><text:span text:style-name="T36"><text:s text:c="6"/></text:span></text:p>
      <text:p text:style-name="P46"><text:span text:style-name="T53">□支持性背架</text:span><text:span text:style-name="T2">A</text:span><text:span text:style-name="T53">款</text:span></text:p>
      <text:p text:style-name="P46"><text:span text:style-name="T53">□支持性背架</text:span><text:span text:style-name="T2">B</text:span><text:span text:style-name="T53">款</text:span></text:p>
      <text:p text:style-name="P47">□脊柱側彎矯正背架</text:p>
      <text:p text:style-name="P45"><text:span text:style-name="T53">□</text:span><text:span text:style-name="T53">不建議使用，理由：</text:span><text:span text:style-name="T38"> </text:span><text:span text:style-name="T38"><text:s text:c="48"/></text:span></text:p>
      <text:p text:style-name="P12"><draw:frame draw:style-name="fr1" draw:name="框架1" text:anchor-type="char" svg:x="11.994cm" svg:y="0.43cm" svg:width="5.75cm" svg:height="3.845cm" draw:z-index="0"><draw:text-box><text:p text:style-name="P48"/><text:p text:style-name="P16">評估單位用印</text:p></draw:text-box></draw:frame></text:p>
      <text:p text:style-name="P18"><text:span text:style-name="T26">評估單位：</text:span><text:span text:style-name="T21"> <text:s text:c="8"/></text:span><text:span text:style-name="T21"><text:s text:c="2"/></text:span><text:span text:style-name="T21"><text:s text:c="25"/></text:span></text:p>
      <text:p text:style-name="P18"><text:span text:style-name="T26">評估人員：</text:span><text:span text:style-name="T21"> <text:s text:c="7"/></text:span><text:span text:style-name="T21"><text:s/></text:span><text:span text:style-name="T21"><text:s text:c="5"/></text:span><text:span text:style-name="T31"><text:s text:c="2"/></text:span><text:span text:style-name="T26">職稱：</text:span><text:span text:style-name="T21"> <text:s text:c="2"/></text:span><text:span text:style-name="T21"><text:s/></text:span><text:span text:style-name="T21"><text:s text:c="10"/></text:span><text:span text:style-name="T31"><text:s/></text:span></text:p>
      <text:p text:style-name="P18"><text:span text:style-name="T26">評估日期：</text:span><text:span text:style-name="T21"> <text:s text:c="7"/></text:span><text:span text:style-name="T21"><text:s/></text:span><text:span text:style-name="T21"><text:s text:c="5"/></text:span><text:span text:style-name="T31"><text:s/></text:span></text:p>
      <text:p text:style-name="P6"/>
      <text:p text:style-name="P6"/>
      <text:p text:style-name="P2"><text:span text:style-name="T16">五、檢核</text:span><text:span text:style-name="T16">與</text:span><text:span text:style-name="T16">追蹤紀錄</text:span></text:p>
      <text:p text:style-name="P5"/>
      <text:p text:style-name="P19"><text:span text:style-name="T11">1</text:span><text:span text:style-name="T6">. </text:span><text:span text:style-name="T6">輔具採購結果是否符合原處方輔具：</text:span><text:span text:style-name="T83"> </text:span></text:p>
      <text:p text:style-name="P19"><text:span text:style-name="T83"><text:s text:c="3"/></text:span><text:span text:style-name="T53">□</text:span><text:span text:style-name="T3">完全符合</text:span></text:p>
      <text:p text:style-name="P19"><text:span text:style-name="T79"><text:s text:c="3"/></text:span><text:span text:style-name="T53">□</text:span><text:span text:style-name="T3">功能、形式與原處方符合，部分規格及零配件略有出入，但大致符合</text:span></text:p>
      <text:p text:style-name="P20"><text:span text:style-name="T79"><text:s text:c="3"/></text:span><text:span text:style-name="T53">□</text:span><text:span text:style-name="T3">功能、形式或規格與原處方有顯著差異，不符原處方精神</text:span><text:span text:style-name="T81"><text:tab/></text:span></text:p>
      <text:p text:style-name="P20"><text:span text:style-name="T79"><text:s text:c="3"/></text:span><text:span text:style-name="T53">□</text:span><text:span text:style-name="T3">其他：</text:span><text:span text:style-name="T34"> <text:s text:c="25"/></text:span><text:span text:style-name="T34"><text:s text:c="18"/></text:span></text:p>
      <text:p text:style-name="P14"/>
      <text:p text:style-name="P20"><text:span text:style-name="T11">2.</text:span><text:span text:style-name="T57"> </text:span><text:span text:style-name="T100">修改、調整與使用訓練：</text:span></text:p>
      <text:p text:style-name="P50">□無須修改及調整</text:p>
      <text:p text:style-name="P49"><text:span text:style-name="T60">□經修改調整後以符合使用需求，建議修改調整部位：</text:span><text:span text:style-name="T51"> <text:s text:c="32"/></text:span></text:p>
      <text:p text:style-name="P50"><draw:frame draw:style-name="fr1" draw:name="框架2" text:anchor-type="char" svg:x="11.843cm" svg:y="0.466cm" svg:width="5.75cm" svg:height="3.845cm" draw:z-index="1"><draw:text-box><text:p text:style-name="P17"/><text:p text:style-name="P21">檢核單位用印</text:p></draw:text-box></draw:frame>□建議配合使用訓練以期能安全操作</text:p>
      <text:p text:style-name="P13"/>
      <text:p text:style-name="P18"><text:span text:style-name="T27">檢核單位：</text:span><text:span text:style-name="T23"> <text:s text:c="6"/></text:span><text:span text:style-name="T23"><text:s text:c="2"/></text:span><text:span text:style-name="T23"><text:s text:c="6"/></text:span><text:span text:style-name="T23"><text:s text:c="5"/></text:span><text:span text:style-name="T23"><text:s text:c="16"/></text:span></text:p>
      <text:p text:style-name="P18"><text:span text:style-name="T27">檢核人員：</text:span><text:span text:style-name="T23"> <text:s text:c="4"/></text:span><text:span text:style-name="T23"><text:s/></text:span><text:span text:style-name="T23"><text:s text:c="8"/></text:span><text:span text:style-name="T32"><text:s text:c="2"/></text:span><text:span text:style-name="T27">職稱：</text:span><text:span text:style-name="T23"> <text:s text:c="3"/></text:span><text:span text:style-name="T23"><text:s/></text:span><text:span text:style-name="T23"><text:s text:c="9"/></text:span></text:p>
      <text:p text:style-name="P18"><text:span text:style-name="T27">檢核日期：</text:span><text:span text:style-name="T23"> <text:s text:c="3"/></text:span><text:span text:style-name="T23"><text:s/></text:span><text:span text:style-name="T23"><text:s text:c="3"/></text:span><text:span text:style-name="T23"><text:s text:c="3"/></text:span><text:span text:style-name="T23"><text:s text:c="3"/></text:span><text:span text:style-name="T32"><text:s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F0000000FEA18E1EC89409C1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693cm"/>
        </style:list-level-properties>
      </text:list-level-style-image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MP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MT3" style:family="text">
      <style:text-properties fo:font-size="10pt" style:letter-kerning="true" style:font-name-asian="標楷體" style:font-size-asian="10pt" style:font-size-complex="10pt"/>
    </style:style>
    <style:style style:name="MT4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MT5" style:family="text">
      <style:text-properties fo:font-size="10pt" fo:language="zh" fo:country="TW" style:font-name-asian="標楷體" style:font-size-asian="10pt" style:font-name-complex="標楷體" style:font-size-complex="10pt"/>
    </style:style>
    <style:style style:name="MT6" style:family="text">
      <style:text-properties fo:font-size="10pt" fo:language="zh" fo:country="TW" style:font-name-asian="Times New Roman" style:font-size-asian="10pt" style:font-size-complex="10pt"/>
    </style:style>
    <style:style style:name="MT7" style:family="text">
      <style:text-properties fo:font-size="10pt" fo:font-weight="bold" style:font-name-asian="標楷體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身心障礙者輔具補助基準表附表 <text:s/></text:span><text:span text:style-name="MT2">內政部</text:span><text:span text:style-name="MT3">101</text:span><text:span text:style-name="MT4">年</text:span><text:span text:style-name="MT3">7</text:span><text:span text:style-name="MT4">月</text:span><text:span text:style-name="MT3">10</text:span><text:span text:style-name="MT4">日內授中社字第</text:span><text:span text:style-name="MT3">1015933764</text:span><text:span text:style-name="MT4">號令</text:span><text:span text:style-name="MT2">發布</text:span></text:p>
      </style:header>
      <style:footer>
        <text:p text:style-name="MP2">本評估報告書由內政部委請下列單位協助規劃設計</text:p>
        <text:p text:style-name="MP3"><text:span text:style-name="MT1">規劃單位：內政部多功能輔具資源整合推廣中心 <text:s/>設計單位：臺北榮民總醫院身障重建中心 <text:s text:c="14"/></text:span><text:span text:style-name="MT5">頁</text:span><text:span text:style-name="MT6"> </text:span><text:span text:style-name="MT7"><text:page-number text:select-page="current">4</text:page-number></text:span><text:span text:style-name="MT6"> / </text:span><text:span text:style-name="MT7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cat-m670</meta:initial-creator>
    <meta:creation-date>2012-07-10T15:30:00</meta:creation-date>
    <dc:creator>rcat.supplier</dc:creator>
    <dc:date>2012-07-10T16:09:00</dc:date>
    <meta:print-date>2012-07-10T16:07:00</meta:print-date>
    <meta:editing-cycles>5</meta:editing-cycles>
    <meta:document-statistic meta:table-count="2" meta:image-count="0" meta:object-count="0" meta:page-count="4" meta:paragraph-count="118" meta:word-count="2001" meta:character-count="3392" meta:non-whitespace-character-count="2082"/>
    <meta:generator>NDC_ODF_Application_Tools/1.0.3$Windows_X86_64 LibreOffice_project/8ad3e16aadc5e73175a2d44b1abec8638aa18880</meta:generator>
  </office:meta>
</office:document-meta>
</file>