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3.26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2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2cm" table:align="left" style:writing-mode="lr-tb"/>
    </style:style>
    <style:style style:name="表格4.A" style:family="table-column">
      <style:table-column-properties style:column-width="18.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706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14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5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6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17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11">
      <style:paragraph-properties fo:margin-left="0.501cm" fo:margin-right="-0.191cm" fo:text-indent="-0.501cm" style:auto-text-indent="false"/>
    </style:style>
    <style:style style:name="P19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20" style:family="paragraph" style:parent-style-name="Standard">
      <style:paragraph-properties fo:margin-left="0.085cm" fo:margin-right="0cm" fo:text-indent="0.808cm" style:auto-text-indent="false"/>
    </style:style>
    <style:style style:name="P21" style:family="paragraph" style:parent-style-name="Standard">
      <style:paragraph-properties fo:margin-left="8.551cm" fo:margin-right="0cm" fo:text-indent="0.808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2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5" style:family="paragraph" style:parent-style-name="Standard" style:list-style-name="WW8Num19">
      <style:paragraph-properties fo:margin-left="0.601cm" fo:margin-right="0cm" fo:text-indent="-0.501cm" style:auto-text-indent="false"/>
    </style:style>
    <style:style style:name="P26" style:family="paragraph" style:parent-style-name="Standard" style:list-style-name="WW8Num3">
      <style:paragraph-properties fo:margin-left="0.601cm" fo:margin-right="0cm" fo:text-indent="-0.501cm" style:auto-text-indent="false"/>
    </style:style>
    <style:style style:name="P27" style:family="paragraph" style:parent-style-name="Standard" style:list-style-name="WW8Num3">
      <style:paragraph-properties fo:margin-left="0.601cm" fo:margin-right="0cm" fo:text-indent="-0.501cm" style:auto-text-indent="false"/>
    </style:style>
    <style:style style:name="P28" style:family="paragraph" style:parent-style-name="Standard">
      <style:paragraph-properties fo:margin-left="0cm" fo:margin-right="-1.358cm" fo:text-indent="0cm" style:auto-text-indent="false"/>
      <style:text-properties style:font-name="標楷體" fo:font-weight="bold" fo:background-color="#d8d8d8" style:font-weight-asian="bold" style:font-name-complex="標楷體"/>
    </style:style>
    <style:style style:name="P29" style:family="paragraph" style:parent-style-name="Standard">
      <style:paragraph-properties fo:margin-left="0cm" fo:margin-right="-1.358cm" fo:text-indent="0cm" style:auto-text-indent="false" style:snap-to-layout-grid="false"/>
      <style:text-properties style:font-name="標楷體" fo:font-weight="bold" fo:background-color="#d8d8d8" style:font-weight-asian="bold" style:font-name-complex="標楷體"/>
    </style:style>
    <style:style style:name="P30" style:family="paragraph" style:parent-style-name="Standard">
      <style:paragraph-properties fo:margin-left="0.497cm" fo:margin-right="0cm" fo:text-indent="-0.002cm" style:auto-text-indent="false"/>
    </style:style>
    <style:style style:name="P31" style:family="paragraph" style:parent-style-name="Standard">
      <style:paragraph-properties fo:margin-left="0.497cm" fo:margin-right="0cm" fo:text-indent="-0.002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text-indent="1.058cm" style:auto-text-indent="false"/>
    </style:style>
    <style:style style:name="P33" style:family="paragraph" style:parent-style-name="Standard">
      <style:paragraph-properties fo:margin-left="0cm" fo:margin-right="0cm" fo:text-indent="1.058cm" style:auto-text-indent="false"/>
    </style:style>
    <style:style style:name="P34" style:family="paragraph" style:parent-style-name="Standard">
      <style:paragraph-properties fo:margin-left="0cm" fo:margin-right="0cm" fo:text-indent="0.501cm" style:auto-text-indent="false"/>
    </style:style>
    <style:style style:name="P35" style:family="paragraph" style:parent-style-name="Standard">
      <style:paragraph-properties fo:margin-left="0cm" fo:margin-right="0cm" fo:text-indent="0.501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0cm" fo:margin-right="0cm" fo:text-indent="1cm" style:auto-text-indent="false"/>
    </style:style>
    <style:style style:name="P37" style:family="paragraph" style:parent-style-name="Standard">
      <style:paragraph-properties fo:margin-left="0cm" fo:margin-right="0cm" fo:text-indent="0.639cm" style:auto-text-indent="false"/>
    </style:style>
    <style:style style:name="P38" style:family="paragraph" style:parent-style-name="Standard">
      <style:paragraph-properties fo:margin-left="0cm" fo:margin-right="0cm" fo:text-indent="0.614cm" style:auto-text-indent="false"/>
    </style:style>
    <style:style style:name="P39" style:family="paragraph" style:parent-style-name="Standard">
      <style:paragraph-properties fo:margin-left="0cm" fo:margin-right="0cm" fo:text-indent="1.037cm" style:auto-text-indent="false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color="#ff0000" style:font-name="標楷體" fo:font-size="10pt" style:font-size-asian="10pt" style:font-name-complex="標楷體" style:font-size-complex="10pt" fo:background-color="#ffff00"/>
    </style:style>
    <style:style style:name="P43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1pt"/>
    </style:style>
    <style:style style:name="T8" style:family="text">
      <style:text-properties style:font-name="標楷體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6pt" style:font-size-asian="6pt" style:font-name-complex="標楷體" style:font-size-complex="6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fo:language="zh" fo:country="TW" style:font-size-asian="10pt" style:font-name-complex="標楷體" style:font-size-complex="10pt"/>
    </style:style>
    <style:style style:name="T14" style:family="text">
      <style:text-properties style:font-name="標楷體" fo:font-size="2pt" style:font-size-asian="2pt" style:font-name-complex="標楷體" style:font-size-complex="2pt"/>
    </style:style>
    <style:style style:name="T15" style:family="text">
      <style:text-properties style:font-name="標楷體" fo:font-size="24pt" style:font-size-asian="24pt" style:font-name-complex="標楷體" style:font-size-complex="24pt"/>
    </style:style>
    <style:style style:name="T16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weight="bold" style:font-weight-asian="bold" style:font-name-complex="標楷體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/>
    </style:style>
    <style:style style:name="T23" style:family="text">
      <style:text-properties fo:font-size="14pt" fo:font-weight="bold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style:font-size-asian="14pt" style:font-name-complex="標楷體" style:font-size-complex="14pt" style:font-weight-complex="bold"/>
    </style:style>
    <style:style style:name="T31" style:family="text">
      <style:text-properties fo:font-size="14pt" style:font-size-asian="14pt" style:font-name-complex="標楷體" style:font-size-complex="14pt" style:font-weight-complex="bold"/>
    </style:style>
    <style:style style:name="T32" style:family="text">
      <style:text-properties fo:font-size="14pt" style:font-name-asian="Times New Roman" style:font-size-asian="14pt" style:font-size-complex="1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Calibri" style:font-name-complex="標楷體" style:font-size-complex="11pt"/>
    </style:style>
    <style:style style:name="T35" style:family="text">
      <style:text-properties style:font-name="Calibri" style:font-name-asian="Calibri" style:font-name-complex="Calibri" style:font-size-complex="11pt"/>
    </style:style>
    <style:style style:name="T36" style:family="text">
      <style:text-properties style:font-name="Calibri" style:font-name-asian="Calibri" style:font-name-complex="Calibri" style:font-size-complex="11pt"/>
    </style:style>
    <style:style style:name="T37" style:family="text">
      <style:text-properties style:font-name="Calibri" style:font-name-complex="Calibri" style:font-size-complex="11pt"/>
    </style:style>
    <style:style style:name="T38" style:family="text">
      <style:text-properties style:font-name="Calibri" style:font-name-complex="Calibri" style:font-size-complex="11pt"/>
    </style:style>
    <style:style style:name="T39" style:family="text">
      <style:text-properties style:font-size-complex="11pt"/>
    </style:style>
    <style:style style:name="T40" style:family="text">
      <style:text-properties style:font-size-complex="11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name-asian="Times New Roman" style:font-size-asian="10pt" style:font-size-complex="10pt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language="zh" fo:country="TW" style:font-name-asian="Times New Roman" style:font-size-asian="10pt" style:font-size-complex="10pt"/>
    </style:style>
    <style:style style:name="T47" style:family="text">
      <style:text-properties fo:font-size="2pt" style:font-name-asian="Times New Roman" style:font-size-asian="2pt" style:font-size-complex="2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1pt"/>
    </style:style>
    <style:style style:name="T50" style:family="text">
      <style:text-properties style:font-name-asian="Times New Roman" style:font-size-complex="11pt"/>
    </style:style>
    <style:style style:name="T51" style:family="text">
      <style:text-properties style:text-position="-8% 100%" style:font-size-complex="11pt"/>
    </style:style>
    <style:style style:name="T52" style:family="text">
      <style:text-properties style:text-position="-8% 100%" style:font-size-complex="11pt"/>
    </style:style>
    <style:style style:name="T53" style:family="text">
      <style:text-properties style:text-position="-8% 100%" style:font-name="Calibri" style:font-name-complex="標楷體" style:font-size-complex="11pt"/>
    </style:style>
    <style:style style:name="T54" style:family="text">
      <style:text-properties style:text-position="-8% 100%" style:font-name="Calibri" style:font-name-complex="標楷體" style:font-size-complex="11pt"/>
    </style:style>
    <style:style style:name="T55" style:family="text">
      <style:text-properties style:text-position="-8% 100%" style:font-name="Calibri" style:font-name-asian="Calibri" style:font-name-complex="Calibri" style:font-size-complex="11pt"/>
    </style:style>
    <style:style style:name="T56" style:family="text">
      <style:text-properties style:text-position="-8% 100%" style:font-name="Calibri" style:font-name-asian="Calibri" style:font-name-complex="Calibri" style:font-size-complex="11pt"/>
    </style:style>
    <style:style style:name="T57" style:family="text">
      <style:text-properties style:text-position="-8% 100%" style:font-name-asian="Times New Roman" style:font-size-complex="11pt"/>
    </style:style>
    <style:style style:name="T58" style:family="text">
      <style:text-properties style:text-position="-8% 100%" style:font-name="標楷體" style:font-name-complex="標楷體" style:font-size-complex="11pt"/>
    </style:style>
    <style:style style:name="T59" style:family="text">
      <style:text-properties style:text-position="-8% 100%" style:font-name="標楷體" style:font-name-complex="標楷體" style:font-size-complex="11pt"/>
    </style:style>
    <style:style style:name="T60" style:family="text">
      <style:text-properties style:text-position="-10% 100%" fo:font-size="10pt" style:font-size-asian="10pt" style:font-size-complex="10pt"/>
    </style:style>
    <style:style style:name="T61" style:family="text">
      <style:text-properties style:text-position="-10% 100%" fo:font-size="10pt" style:font-name-asian="Times New Roman" style:font-size-asian="10pt" style:font-size-complex="10pt"/>
    </style:style>
    <style:style style:name="T62" style:family="text">
      <style:text-properties fo:color="#ff00ff"/>
    </style:style>
    <style:style style:name="T63" style:family="text">
      <style:text-properties fo:color="#ff0000" style:font-name="標楷體" fo:font-size="10pt" style:font-size-asian="10pt" style:font-name-complex="標楷體" style:font-size-complex="10pt"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6">輔具評估報告書（使用效益驗證）</text:span></text:p>
      <text:p text:style-name="P1"><text:span text:style-name="T23">輔具評估報告格式編號：</text:span><text:span text:style-name="T25">25</text:span></text:p>
      <text:p text:style-name="P1"><text:span text:style-name="T1">輔具項目名稱：</text:span><text:span text:style-name="T17">助聽器</text:span></text:p>
      <text:p text:style-name="P3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5291341837436539043" text:style-name="WW8Num2">
              <text:list-item>
                <text:p text:style-name="P14"><text:span text:style-name="T34">姓名：</text:span><text:span text:style-name="T7">_____________ <text:s text:c="4"/></text:span><text:span text:style-name="T7"><text:s text:c="15"/>2.</text:span><text:span text:style-name="T10"> </text:span><text:span text:style-name="T7">性別：□男</text:span><text:span text:style-name="T7"> <text:s/></text:span><text:span text:style-name="T7">□女</text:span></text:p>
              </text:list-item>
            </text:list>
            <text:list xml:id="list8023625599774874912" text:style-name="WW8Num17">
              <text:list-item>
                <text:p text:style-name="P15"><text:span text:style-name="T6">國民身分證統一編號</text:span><text:span text:style-name="T7">：</text:span><text:span text:style-name="T7">_______________ <text:s text:c="3"/></text:span><text:span text:style-name="T7">4.</text:span><text:span text:style-name="T10"> </text:span><text:span text:style-name="T7">生日：</text:span><text:span text:style-name="T7">______</text:span><text:span text:style-name="T7">年</text:span><text:span text:style-name="T7">______</text:span><text:span text:style-name="T7">月</text:span><text:span text:style-name="T7">______</text:span><text:span text:style-name="T7">日</text:span></text:p>
              </text:list-item>
            </text:list>
            <text:list xml:id="list9060795113764897125" text:style-name="WW8Num11">
              <text:list-item>
                <text:p text:style-name="P18"><text:span text:style-name="T7">戶籍地：</text:span><text:span text:style-name="T7">_____</text:span><text:span text:style-name="T7">縣(市)</text:span><text:span text:style-name="T7">_____</text:span><text:span text:style-name="T7">鄉鎮市區</text:span><text:span text:style-name="T7">____</text:span><text:span text:style-name="T7">村(里)</text:span><text:span text:style-name="T7">_____</text:span><text:span text:style-name="T7">路(街)</text:span><text:span text:style-name="T7">____</text:span><text:span text:style-name="T7">段</text:span><text:span text:style-name="T7">____</text:span><text:span text:style-name="T7">巷</text:span><text:span text:style-name="T7">____</text:span><text:span text:style-name="T7">弄</text:span><text:span text:style-name="T7">____</text:span><text:span text:style-name="T7">號</text:span><text:span text:style-name="T7">___</text:span><text:span text:style-name="T7">樓</text:span></text:p>
              </text:list-item>
              <text:list-item>
                <text:p text:style-name="P18"><text:span text:style-name="T7">聯絡地址：□同戶籍地</text:span><text:span text:style-name="T11">(下列免填)</text:span></text:p>
              </text:list-item>
            </text:list>
            <text:p text:style-name="P19"><text:span text:style-name="T14"><text:s text:c="3"/></text:span><text:span text:style-name="T7">_____</text:span><text:span text:style-name="T7">縣</text:span><text:span text:style-name="T7">(</text:span><text:span text:style-name="T7">市</text:span><text:span text:style-name="T7">)_____</text:span><text:span text:style-name="T7">鄉鎮市區</text:span><text:span text:style-name="T7">____</text:span><text:span text:style-name="T7">村(里)</text:span><text:span text:style-name="T7">_____</text:span><text:span text:style-name="T7">路(街)</text:span><text:span text:style-name="T7">____</text:span><text:span text:style-name="T7">段</text:span><text:span text:style-name="T7">____</text:span><text:span text:style-name="T7">巷</text:span><text:span text:style-name="T7">____</text:span><text:span text:style-name="T7">弄</text:span><text:span text:style-name="T7">____</text:span><text:span text:style-name="T7">號</text:span><text:span text:style-name="T7">___</text:span><text:span text:style-name="T7">樓</text:span></text:p>
            <text:p text:style-name="Standard"><text:span text:style-name="T39">7-1.</text:span><text:span text:style-name="T41"> </text:span><text:span text:style-name="T39">是否領有身心障礙</text:span><text:span text:style-name="T7">手冊/</text:span><text:span text:style-name="T39">證明</text:span><text:span text:style-name="T39">：</text:span><text:span text:style-name="T7">□</text:span><text:span text:style-name="T39">無</text:span><text:span text:style-name="T49"> </text:span><text:span text:style-name="T7">□</text:span><text:span text:style-name="T39">有</text:span></text:p>
            <text:p text:style-name="Standard"><text:span text:style-name="T39">7-2. (舊制</text:span><text:span text:style-name="T49">)</text:span><text:span text:style-name="T39">身心障礙</text:span><text:span text:style-name="T39">手冊</text:span><text:span text:style-name="T39">類別：</text:span></text:p>
            <text:p text:style-name="P20"><text:span text:style-name="T7">□</text:span><text:span text:style-name="T53">肢體障礙：</text:span><text:span text:style-name="T7">□</text:span><text:span text:style-name="T53">上肢</text:span><text:span text:style-name="T57">(</text:span><text:span text:style-name="T51">手</text:span><text:span text:style-name="T57">) <text:s/></text:span><text:span text:style-name="T7">□</text:span><text:span text:style-name="T53">下肢</text:span><text:span text:style-name="T57">(</text:span><text:span text:style-name="T51">腳</text:span><text:span text:style-name="T57">) </text:span><text:span text:style-name="T55"><text:s/></text:span><text:span text:style-name="T7">□</text:span><text:span text:style-name="T53">軀幹</text:span><text:span text:style-name="T55"> <text:s/></text:span><text:span text:style-name="T7">□</text:span><text:span text:style-name="T53">四肢</text:span></text:p>
            <text:p text:style-name="P20"><text:span text:style-name="T7">□</text:span><text:span text:style-name="T53">視覺障礙</text:span><text:span text:style-name="T55"> <text:s/></text:span><text:span text:style-name="T7">□</text:span><text:span text:style-name="T53">聽覺機能障礙</text:span><text:span text:style-name="T55"> <text:s/></text:span><text:span text:style-name="T7">□</text:span><text:span text:style-name="T53">平衡機能障礙</text:span><text:span text:style-name="T55"> <text:s/></text:span><text:span text:style-name="T7">□</text:span><text:span text:style-name="T53">聲音或語言機能障礙</text:span></text:p>
            <text:p text:style-name="P20"><text:span text:style-name="T7">□</text:span><text:span text:style-name="T53">智能障礙</text:span><text:span text:style-name="T55"> <text:s/></text:span><text:span text:style-name="T7">□</text:span><text:span text:style-name="T53">重要器官失去功能</text:span><text:span text:style-name="T55"> <text:s/></text:span><text:span text:style-name="T7">□</text:span><text:span text:style-name="T53">顏面損傷者</text:span><text:span text:style-name="T55"> <text:s/></text:span><text:span text:style-name="T7">□</text:span><text:span text:style-name="T53">植物人</text:span><text:span text:style-name="T55"> <text:s/></text:span><text:span text:style-name="T58">□</text:span><text:span text:style-name="T53">失智症</text:span></text:p>
            <text:p text:style-name="P20"><text:span text:style-name="T7">□</text:span><text:span text:style-name="T53">自閉症</text:span><text:span text:style-name="T55"> <text:s/></text:span><text:span text:style-name="T7">□</text:span><text:span text:style-name="T53">慢性精神病患者</text:span><text:span text:style-name="T55"> <text:s/></text:span><text:span text:style-name="T7">□</text:span><text:span text:style-name="T53">頑性</text:span><text:span text:style-name="T57">(</text:span><text:span text:style-name="T51">難治型</text:span><text:span text:style-name="T57">)</text:span><text:span text:style-name="T53">癲癇症</text:span></text:p>
            <text:p text:style-name="P20"><text:span text:style-name="T7">□</text:span><text:span text:style-name="T53">多重障礙者</text:span><text:span text:style-name="T61">(</text:span><text:span text:style-name="T60">須註明障礙類別與等級</text:span><text:span text:style-name="T61">)</text:span><text:span text:style-name="T53">：</text:span><text:span text:style-name="T58">_______________</text:span></text:p>
            <text:p text:style-name="P20"><text:span text:style-name="T7">□</text:span><text:span text:style-name="T58">經中央衛生主管機關認定，因罕見疾病而致身心功能障礙</text:span></text:p>
            <text:p text:style-name="P20"><text:span text:style-name="T7">□</text:span><text:span text:style-name="T58">其他經中央主管機關認定之身心障礙類別：</text:span><text:span text:style-name="T7">□</text:span><text:span text:style-name="T58">染色</text:span><text:span text:style-name="T53">體異常</text:span><text:span text:style-name="T55"> <text:s/></text:span><text:span text:style-name="T7">□</text:span><text:span text:style-name="T53">先天代謝異常</text:span></text:p>
            <text:p text:style-name="P21"><text:span text:style-name="T7">□</text:span><text:span text:style-name="T53">其他先天缺陷</text:span></text:p>
            <text:p text:style-name="Standard"><text:span text:style-name="T51">7-3. (新制</text:span><text:span text:style-name="T57">)</text:span><text:span text:style-name="T51">身心</text:span><text:span text:style-name="T51">障礙</text:span><text:span text:style-name="T51">分類系統：</text:span></text:p>
            <text:p text:style-name="P22"><text:span text:style-name="T7">□</text:span><text:span text:style-name="T53">神經系統構造及精神、心智功能</text:span><text:span text:style-name="T55"> <text:s/></text:span><text:span text:style-name="T7">□</text:span><text:span text:style-name="T53">眼、耳及相關構造與感官功能及疼痛</text:span></text:p>
            <text:p text:style-name="P22"><text:span text:style-name="T7">□</text:span><text:span text:style-name="T53">涉及聲音與言語構造及其功能</text:span><text:span text:style-name="T55"> <text:s/></text:span><text:span text:style-name="T7">□</text:span><text:span text:style-name="T53">循環、造血、免疫與呼吸系統構造及其功能</text:span></text:p>
            <text:p text:style-name="P22"><text:span text:style-name="T7">□</text:span><text:span text:style-name="T53">消化、新陳代謝與內分泌系統相關構造及其功能</text:span><text:span text:style-name="T55"> <text:s/></text:span><text:span text:style-name="T7">□</text:span><text:span text:style-name="T53">泌尿與生殖系統相關構造及其功能</text:span></text:p>
            <text:p text:style-name="P22"><text:span text:style-name="T7">□</text:span><text:span text:style-name="T53">神經、肌肉、骨骼之移動相關構造及其功能</text:span><text:span text:style-name="T55"> <text:s/></text:span><text:span text:style-name="T7">□</text:span><text:span text:style-name="T53">皮膚與相關構造及其功能</text:span></text:p>
            <text:p text:style-name="Standard"><text:span text:style-name="T39">8.</text:span><text:span text:style-name="T41"> </text:span><text:span text:style-name="T34">障礙等級：</text:span><text:span text:style-name="T7">□</text:span><text:span text:style-name="T34">輕度</text:span><text:span text:style-name="T35"> <text:s/></text:span><text:span text:style-name="T7">□</text:span><text:span text:style-name="T34">中度</text:span><text:span text:style-name="T35"> <text:s/></text:span><text:span text:style-name="T7">□</text:span><text:span text:style-name="T34">重度</text:span><text:span text:style-name="T35"> </text:span><text:span text:style-name="T35"><text:s/></text:span><text:span text:style-name="T7">□</text:span><text:span text:style-name="T34">極重度</text:span></text:p>
            <text:p text:style-name="Standard"><text:span text:style-name="T39">9.</text:span><text:span text:style-name="T41"> </text:span><text:span text:style-name="T37">聯</text:span><text:span text:style-name="T34">絡人：</text:span><text:span text:style-name="T7">姓</text:span><text:span text:style-name="T34">名：</text:span><text:span text:style-name="T7">__________</text:span><text:span text:style-name="T34">與身心障礙者關係：</text:span><text:span text:style-name="T7">__________</text:span><text:span text:style-name="T34">聯絡電話：</text:span><text:span text:style-name="T7">__________</text:span></text:p>
            <text:p text:style-name="Standard"><text:span text:style-name="T39">10.</text:span><text:span text:style-name="T41"> </text:span><text:span text:style-name="T37">居</text:span><text:span text:style-name="T37">住情況：</text:span><text:span text:style-name="T7">□</text:span><text:span text:style-name="T7">獨居 </text:span><text:span text:style-name="T7">□</text:span><text:span text:style-name="T7">與親友同住 <text:s/></text:span><text:span text:style-name="T7">□</text:span><text:span text:style-name="T7">安置機構 <text:s/></text:span><text:span text:style-name="T7">□</text:span><text:span text:style-name="T7">其他</text:span><text:span text:style-name="T34">：</text:span><text:span text:style-name="T4"> <text:s text:c="14"/></text:span></text:p>
          </table:table-cell>
        </table:table-row>
      </table:table>
      <text:p text:style-name="P2"/>
      <text:p text:style-name="P2">二、驗證內容</text:p>
      <text:list xml:id="list4821383729034087935" text:style-name="WW8Num19">
        <text:list-item>
          <text:p text:style-name="P17">助聽器資料<text:span text:style-name="T48">(</text:span>請填寫<text:span text:style-name="T48">)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款式</text:p>
          </table:table-cell>
          <table:table-cell table:style-name="表格2.A1" office:value-type="string">
            <text:p text:style-name="P7">販售公司</text:p>
          </table:table-cell>
          <table:table-cell table:style-name="表格2.A1" office:value-type="string">
            <text:p text:style-name="P7">廠牌</text:p>
          </table:table-cell>
          <table:table-cell table:style-name="表格2.A1" office:value-type="string">
            <text:p text:style-name="P7">型號</text:p>
          </table:table-cell>
          <table:table-cell table:style-name="表格2.F1" office:value-type="string">
            <text:p text:style-name="P7">序號</text:p>
          </table:table-cell>
        </table:table-row>
        <table:table-row table:style-name="表格2.1">
          <table:table-cell table:style-name="表格2.A1" office:value-type="string">
            <text:p text:style-name="P7">右耳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左耳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</table:table>
      <text:list xml:id="list135257264884102" text:continue-numbering="true" text:style-name="WW8Num19">
        <text:list-item>
          <text:p text:style-name="P16">助聽器效益驗證結果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5">助聽器效益</text:p>
          </table:table-cell>
          <table:table-cell table:style-name="表格3.C1" office:value-type="string">
            <text:p text:style-name="P24"><text:span text:style-name="T6">測量方式</text:span><text:span text:style-name="T11">（擇一執行）</text:span></text:p>
          </table:table-cell>
        </table:table-row>
        <table:table-row table:style-name="表格3.1">
          <table:table-cell table:style-name="表格3.A1" office:value-type="string">
            <text:p text:style-name="P5">右耳</text:p>
          </table:table-cell>
          <table:table-cell table:style-name="表格3.A1" office:value-type="string">
            <text:p text:style-name="P10"><text:span text:style-name="T6">□</text:span><text:span text:style-name="T6">有效益</text:span></text:p>
            <text:p text:style-name="P10"><text:span text:style-name="T6">□</text:span><text:span text:style-name="T6">效益不佳</text:span></text:p>
          </table:table-cell>
          <table:table-cell table:style-name="表格3.C2" office:value-type="string">
            <text:p text:style-name="Standard"><text:span text:style-name="T6">□</text:span><text:span text:style-name="T6">實耳測量 </text:span></text:p>
            <text:p text:style-name="Standard"><text:span text:style-name="T6">□</text:span><text:span text:style-name="T6">無法實耳測量，採耦合器測量 </text:span></text:p>
            <text:p text:style-name="Standard"><text:span text:style-name="T6">□</text:span><text:span text:style-name="T6">無法執行上述兩項測量，採聲場中功能增益值測量 </text:span></text:p>
            <text:p text:style-name="Standard"><text:span text:style-name="T6">□</text:span><text:span text:style-name="T6">聲場中語音辨識測驗</text:span><text:span text:style-name="T11">（不可單獨執行，需搭配上述其中一項）</text:span><text:span text:style-name="T6"> <text:s text:c="3"/></text:span></text:p>
          </table:table-cell>
        </table:table-row>
        <table:table-row table:style-name="表格3.1">
          <table:table-cell table:style-name="表格3.A1" office:value-type="string">
            <text:p text:style-name="P5">左耳</text:p>
          </table:table-cell>
          <table:table-cell table:style-name="表格3.A1" office:value-type="string">
            <text:p text:style-name="P10"><text:span text:style-name="T6">□</text:span><text:span text:style-name="T6">有效益</text:span></text:p>
            <text:p text:style-name="P10"><text:span text:style-name="T6">□</text:span><text:span text:style-name="T6">效益不佳</text:span></text:p>
          </table:table-cell>
          <table:table-cell table:style-name="表格3.C2" office:value-type="string">
            <text:p text:style-name="Standard"><text:span text:style-name="T6">□</text:span><text:span text:style-name="T6">實耳測量 </text:span></text:p>
            <text:p text:style-name="Standard"><text:span text:style-name="T6">□</text:span><text:span text:style-name="T6">無法實耳測量，採耦合器測量 </text:span></text:p>
            <text:p text:style-name="Standard"><text:soft-page-break/><text:span text:style-name="T6">□</text:span><text:span text:style-name="T6">無法執行上述兩項測量，採聲場中功能增益值測量 </text:span></text:p>
            <text:p text:style-name="Standard"><text:span text:style-name="T6">□</text:span><text:span text:style-name="T6">聲場中語音辨識測驗</text:span><text:span text:style-name="T11">（不可單獨執行，需搭配上述其中一項）</text:span><text:span text:style-name="T6"> <text:s text:c="3"/></text:span></text:p>
          </table:table-cell>
        </table:table-row>
      </table:table>
      <text:list xml:id="list135257861052323" text:continue-numbering="true" text:style-name="WW8Num19">
        <text:list-item>
          <text:p text:style-name="P25">助聽器驗證結果<text:span text:style-name="T43">【請聽力師附上列驗證報告</text:span><text:span text:style-name="T44">(</text:span><text:span text:style-name="T43">黏貼或列印</text:span><text:span text:style-name="T44">)</text:span><text:span text:style-name="T43">】：</text:span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1"><text:span text:style-name="T20">三、驗證結果</text:span></text:p>
      <text:list xml:id="list490337704040915670" text:style-name="WW8Num3">
        <text:list-item>
          <text:p text:style-name="P26">助聽器配戴效益：</text:p>
        </text:list-item>
      </text:list>
      <text:p text:style-name="P30"><text:span text:style-name="T47"><text:s text:c="3"/></text:span>□具改善聽力之效果</text:p>
      <text:p text:style-name="P31"><text:span text:style-name="T47"><text:s text:c="3"/></text:span>□改善聽力之效果不佳【建議暫不予補助】</text:p>
      <text:p text:style-name="P32">□建議由原輔具供應商再調整設定</text:p>
      <text:p text:style-name="P32">□建議由原輔具供應商更換為符合需求之助聽器</text:p>
      <text:p text:style-name="P32">□其他，<text:span text:style-name="T6">請說明：</text:span><text:span text:style-name="T5"> <text:s text:c="41"/></text:span><text:span text:style-name="T6"><text:s/></text:span></text:p>
      <text:p text:style-name="P34"><text:span text:style-name="T14"><text:s text:c="3"/></text:span>□不具改善聽力之效果【建議暫不予補助】</text:p>
      <text:list xml:id="list135256428904689" text:continue-numbering="true" text:style-name="WW8Num3">
        <text:list-item>
          <text:p text:style-name="P26">購置之助聽器規格是否與輔具評估之「規格配置建議」相符：</text:p>
        </text:list-item>
      </text:list>
      <text:p text:style-name="P35"><text:span text:style-name="T47"><text:s text:c="3"/></text:span>□符合【保固書所載資料符合補助規定】</text:p>
      <text:p text:style-name="P34"><text:span text:style-name="T47"><text:s text:c="3"/></text:span>□不符合</text:p>
      <text:p text:style-name="P36"><text:span text:style-name="T47"><text:s text:c="2"/></text:span>□建議補助原輔具評估「規格配置建議」款別之額度</text:p>
      <text:p text:style-name="P36"><text:span text:style-name="T47"><text:s text:c="2"/></text:span>□建議請原輔具供應商提供詳細原廠規格文件，以判別是否符合</text:p>
      <text:p text:style-name="P36"><text:span text:style-name="T47"><text:s text:c="2"/></text:span>□建議不予補助，<text:span text:style-name="T19">請說明</text:span><text:span text:style-name="T6">：</text:span><text:span text:style-name="T5"> <text:s text:c="35"/></text:span></text:p>
      <text:list xml:id="list135257659113223" text:continue-numbering="true" text:style-name="WW8Num3">
        <text:list-item>
          <text:p text:style-name="P26"><text:span text:style-name="T22">購置之助聽器規格是否與輔具供應商出具之保固證明書相符：</text:span></text:p>
        </text:list-item>
      </text:list>
      <text:p text:style-name="P37"><text:span text:style-name="T22">□符合【助聽器機身標示序號與保固書載明序號相符】</text:span></text:p>
      <text:p text:style-name="P38"><text:span text:style-name="T22">□不符合</text:span>【建議不予補助】</text:p>
      <text:p text:style-name="P39"><text:span text:style-name="T19">請說明</text:span><text:span text:style-name="T6">：</text:span><text:span text:style-name="T5"> <text:s text:c="41"/></text:span><text:span text:style-name="T6"><text:s/></text:span></text:p>
      <text:p text:style-name="P4"/>
      <text:p text:style-name="P12"><draw:frame draw:style-name="fr1" draw:name="框架1" text:anchor-type="char" svg:x="12.19cm" svg:y="0.704cm" svg:width="5.75cm" svg:height="3.845cm" draw:z-index="0"><draw:text-box><text:p text:style-name="P40"/><text:p text:style-name="P13">驗證單位用印</text:p></draw:text-box></draw:frame><text:span text:style-name="T30">檢核</text:span><text:span text:style-name="T30">單位：</text:span><text:span text:style-name="T27"> <text:s text:c="27"/></text:span><text:span text:style-name="T27"><text:s text:c="2"/></text:span><text:span text:style-name="T27"><text:s text:c="6"/></text:span></text:p>
      <text:p text:style-name="P12"><text:span text:style-name="T30">檢核</text:span><text:span text:style-name="T30">人員：</text:span><text:span text:style-name="T27"> <text:s text:c="7"/></text:span><text:span text:style-name="T27"><text:s/></text:span><text:span text:style-name="T27"><text:s text:c="5"/></text:span><text:span text:style-name="T32"><text:s text:c="2"/></text:span><text:span text:style-name="T30">職稱：</text:span><text:span text:style-name="T27"> <text:s text:c="7"/></text:span><text:span text:style-name="T27"><text:s/></text:span><text:span text:style-name="T27"><text:s text:c="5"/></text:span></text:p>
      <text:p text:style-name="P12"><text:span text:style-name="T30">檢核</text:span><text:span text:style-name="T30">日期：</text:span><text:span text:style-name="T27"> <text:s text:c="7"/></text:span><text:span text:style-name="T27"><text:s/></text:span><text:span text:style-name="T27"><text:s text:c="5"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4pt" fo:font-weight="bold" style:font-size-asian="14pt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4cm" fo:text-indent="-1.032cm" fo:margin-left="1.6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color="#ff0000" style:font-name="標楷體" fo:font-size="10pt" style:font-size-asian="10pt" style:font-name-complex="標楷體" style:font-size-complex="10pt" fo:background-color="#ffff00"/>
    </style:style>
    <style:style style:name="MP2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size-asian="10pt" style:font-name-complex="標楷體" style:font-size-complex="10pt"/>
    </style:style>
    <style:style style:name="MT2" style:family="text">
      <style:text-properties style:font-name="標楷體" fo:font-size="10pt" fo:language="zh" fo:country="TW" style:font-size-asian="10pt" style:font-name-complex="標楷體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fo:language="zh" fo:country="TW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8"/></text:span><text:span text:style-name="MT2">頁 </text:span><text:span text:style-name="MT3"><text:page-number text:select-page="current">2</text:page-number></text:span><text:span text:style-name="MT4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.臺北市助聽器評估檢測表(971001修正適用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meta:creation-date>2018-08-10T13:26:00</meta:creation-date>
    <dc:creator>陳盈夙</dc:creator>
    <dc:date>2018-08-10T20:11:00</dc:date>
    <meta:print-date>2018-08-10T13:26:00</meta:print-date>
    <meta:editing-cycles>4</meta:editing-cycles>
    <meta:editing-duration>PT2M</meta:editing-duration>
    <meta:document-statistic meta:table-count="4" meta:image-count="0" meta:object-count="0" meta:page-count="2" meta:paragraph-count="77" meta:word-count="1161" meta:character-count="1679" meta:non-whitespace-character-count="1333"/>
    <meta:generator>NDC_ODF_Application_Tools/1.0.3$Windows_X86_64 LibreOffice_project/8ad3e16aadc5e73175a2d44b1abec8638aa18880</meta:generator>
  </office:meta>
</office:document-meta>
</file>