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19cm" fo:margin-left="0.492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3.501cm"/>
    </style:style>
    <style:style style:name="表格2.C" style:family="table-column">
      <style:table-column-properties style:column-width="2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cm" fo:keep-together="auto"/>
    </style:style>
    <style:style style:name="表格3" style:family="table">
      <style:table-properties style:width="18.217cm" fo:margin-left="0.492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1.799cm"/>
    </style:style>
    <style:style style:name="表格3.D" style:family="table-column">
      <style:table-column-properties style:column-width="1.801cm"/>
    </style:style>
    <style:style style:name="表格3.J" style:family="table-column">
      <style:table-column-properties style:column-width="1.819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cm" fo:keep-together="auto"/>
    </style:style>
    <style:style style:name="表格3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27cm" fo:margin-left="0.492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8.019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02cm" fo:margin-left="0.492cm" table:align="left" style:writing-mode="lr-tb"/>
    </style:style>
    <style:style style:name="表格5.A" style:family="table-column">
      <style:table-column-properties style:column-width="2.75cm"/>
    </style:style>
    <style:style style:name="表格5.B" style:family="table-column">
      <style:table-column-properties style:column-width="2.374cm"/>
    </style:style>
    <style:style style:name="表格5.C" style:family="table-column">
      <style:table-column-properties style:column-width="2.376cm"/>
    </style:style>
    <style:style style:name="表格5.F" style:family="table-column">
      <style:table-column-properties style:column-width="2.249cm"/>
    </style:style>
    <style:style style:name="表格5.G" style:family="table-column">
      <style:table-column-properties style:column-width="3.519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57cm" fo:margin-left="-0.058cm" table:align="left" style:writing-mode="lr-tb"/>
    </style:style>
    <style:style style:name="表格6.A" style:family="table-column">
      <style:table-column-properties style:column-width="2.551cm"/>
    </style:style>
    <style:style style:name="表格6.B" style:family="table-column">
      <style:table-column-properties style:column-width="11.751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2.018cm"/>
    </style:style>
    <style:style style:name="表格6.1" style:family="table-row">
      <style:table-row-properties style:min-row-height="0.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3.609cm" fo:keep-together="always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3.461cm" fo:keep-together="always"/>
    </style:style>
    <style:style style:name="表格6.4" style:family="table-row">
      <style:table-row-properties style:min-row-height="2.293cm" fo:keep-together="always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 style:list-style-name="WW8Num3">
      <style:paragraph-properties fo:line-height="100%"/>
    </style:style>
    <style:style style:name="P5" style:family="paragraph" style:parent-style-name="Standard" style:list-style-name="WW8Num3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/>
      <style:text-properties fo:font-weight="bold" style:font-weight-asian="bold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 style:list-style-name="">
      <style:paragraph-properties fo:line-height="0.706cm"/>
    </style:style>
    <style:style style:name="P9" style:family="paragraph" style:parent-style-name="Standard">
      <style:paragraph-properties fo:line-height="0.706cm"/>
      <style:text-properties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0.882cm"/>
      <style:text-properties fo:font-size="14pt" style:font-size-asian="14pt" style:font-weight-complex="bold"/>
    </style:style>
    <style:style style:name="P13" style:family="paragraph" style:parent-style-name="Standard">
      <style:paragraph-properties fo:line-height="100%"/>
      <style:text-properties style:font-name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letter-kerning="true" style:font-name-complex="標楷體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complex="標楷體" style:font-size-complex="11pt"/>
    </style:style>
    <style:style style:name="P18" style:family="paragraph" style:parent-style-name="Standard">
      <style:paragraph-properties fo:line-height="0.882cm" fo:text-align="justify" style:justify-single-word="false"/>
      <style:text-properties style:font-name="標楷體" style:letter-kerning="true" style:font-name-complex="標楷體" style:font-size-complex="11pt"/>
    </style:style>
    <style:style style:name="P19" style:family="paragraph" style:parent-style-name="Standard">
      <style:paragraph-properties fo:line-height="0.882cm" fo:text-align="justify" style:justify-single-word="false"/>
      <style:text-properties style:font-name="標楷體" fo:font-size="14pt" style:font-size-asian="14pt" style:font-name-complex="標楷體" style:font-weight-complex="bold"/>
    </style:style>
    <style:style style:name="P20" style:family="paragraph" style:parent-style-name="Standard">
      <style:paragraph-properties fo:line-height="0.882cm"/>
      <style:text-properties style:font-name="標楷體" fo:font-size="14pt" style:letter-kerning="true" style:font-size-asian="14pt" style:font-name-complex="標楷體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letter-kerning="true" style:font-name-complex="標楷體" style:font-size-complex="11pt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complex="標楷體"/>
    </style:style>
    <style:style style:name="P27" style:family="paragraph" style:parent-style-name="Standard">
      <style:paragraph-properties fo:line-height="0.882cm"/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line-height="100%"/>
    </style:style>
    <style:style style:name="P31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32" style:family="paragraph" style:parent-style-name="Standard">
      <style:paragraph-properties fo:line-height="0.882cm" fo:text-align="justify" style:justify-single-word="false"/>
      <style:text-properties style:font-name-complex="標楷體"/>
    </style:style>
    <style:style style:name="P33" style:family="paragraph" style:parent-style-name="Standard">
      <style:paragraph-properties fo:margin-left="0cm" fo:margin-right="0.85cm" fo:line-height="0.706cm" fo:text-indent="0cm" style:auto-text-indent="false"/>
    </style:style>
    <style:style style:name="P34" style:family="paragraph" style:parent-style-name="Standard">
      <style:paragraph-properties fo:margin-left="0cm" fo:margin-right="0.85cm" fo:line-height="0.706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5" style:family="paragraph" style:parent-style-name="Standard" style:list-style-name="WW8Num1">
      <style:paragraph-properties fo:margin-left="0.501cm" fo:margin-right="0cm" fo:line-height="100%" fo:text-indent="-0.501cm" style:auto-text-indent="false"/>
    </style:style>
    <style:style style:name="P36" style:family="paragraph" style:parent-style-name="Standard" style:list-style-name="WW8Num30">
      <style:paragraph-properties fo:margin-left="0.501cm" fo:margin-right="0cm" fo:line-height="100%" fo:text-indent="-0.501cm" style:auto-text-indent="false"/>
    </style:style>
    <style:style style:name="P37" style:family="paragraph" style:parent-style-name="Standard" style:list-style-name="WW8Num26">
      <style:paragraph-properties fo:margin-left="0.501cm" fo:margin-right="0cm" fo:line-height="100%" fo:text-indent="-0.501cm" style:auto-text-indent="false"/>
    </style:style>
    <style:style style:name="P38" style:family="paragraph" style:parent-style-name="Standard" style:list-style-name="WW8Num26">
      <style:paragraph-properties fo:margin-left="0.501cm" fo:margin-right="0cm" fo:line-height="100%" fo:text-indent="-0.501cm" style:auto-text-indent="false"/>
    </style:style>
    <style:style style:name="P39" style:family="paragraph" style:parent-style-name="Standard" style:list-style-name="WW8Num26">
      <style:paragraph-properties fo:margin-left="0.501cm" fo:margin-right="0cm" fo:line-height="100%" fo:text-indent="-0.501cm" style:auto-text-indent="false"/>
      <style:text-properties style:font-name="標楷體" style:font-name-complex="標楷體"/>
    </style:style>
    <style:style style:name="P40" style:family="paragraph" style:parent-style-name="Standard" style:list-style-name="WW8Num26">
      <style:paragraph-properties fo:margin-left="0.501cm" fo:margin-right="0cm" fo:line-height="100%" fo:text-indent="-0.501cm" style:auto-text-indent="false"/>
      <style:text-properties style:font-name="標楷體" style:font-name-complex="標楷體"/>
    </style:style>
    <style:style style:name="P41" style:family="paragraph" style:parent-style-name="Standard" style:list-style-name="WW8Num26">
      <style:paragraph-properties fo:margin-left="0.501cm" fo:margin-right="0cm" fo:text-indent="-0.501cm" style:auto-text-indent="false"/>
    </style:style>
    <style:style style:name="P42" style:family="paragraph" style:parent-style-name="Standard" style:list-style-name="WW8Num16">
      <style:paragraph-properties fo:margin-left="0.501cm" fo:margin-right="-0.191cm" fo:line-height="100%" fo:text-indent="-0.501cm" style:auto-text-indent="false"/>
    </style:style>
    <style:style style:name="P43" style:family="paragraph" style:parent-style-name="Standard">
      <style:paragraph-properties fo:margin-left="2.057cm" fo:margin-right="-0.441cm" fo:text-indent="0cm" style:auto-text-indent="false">
        <style:tab-stops>
          <style:tab-stop style:position="3.355cm"/>
        </style:tab-stops>
      </style:paragraph-properties>
    </style:style>
    <style:style style:name="P44" style:family="paragraph" style:parent-style-name="Standard">
      <style:paragraph-properties fo:margin-left="0.085cm" fo:margin-right="0cm" fo:text-indent="0.808cm" style:auto-text-indent="false"/>
    </style:style>
    <style:style style:name="P45" style:family="paragraph" style:parent-style-name="Standard">
      <style:paragraph-properties fo:margin-left="8.551cm" fo:margin-right="0cm" fo:text-indent="0.808cm" style:auto-text-indent="false"/>
    </style:style>
    <style:style style:name="P46" style:family="paragraph" style:parent-style-name="Standard">
      <style:paragraph-properties fo:margin-left="0.847cm" fo:margin-right="0cm" fo:text-indent="0cm" style:auto-text-indent="false"/>
    </style:style>
    <style:style style:name="P47" style:family="paragraph" style:parent-style-name="Standard" style:list-style-name="WW8Num40">
      <style:paragraph-properties fo:margin-left="1.002cm" fo:margin-right="0cm" fo:line-height="100%" fo:text-indent="-0.501cm" style:auto-text-indent="false"/>
    </style:style>
    <style:style style:name="P48" style:family="paragraph" style:parent-style-name="Standard" style:list-style-name="WW8Num24">
      <style:paragraph-properties fo:margin-left="1.002cm" fo:margin-right="0cm" fo:line-height="100%" fo:text-indent="-0.501cm" style:auto-text-indent="false"/>
    </style:style>
    <style:style style:name="P49" style:family="paragraph" style:parent-style-name="Standard" style:list-style-name="WW8Num32">
      <style:paragraph-properties fo:margin-left="1.002cm" fo:margin-right="0cm" fo:line-height="100%" fo:text-indent="-0.501cm" style:auto-text-indent="false"/>
    </style:style>
    <style:style style:name="P50" style:family="paragraph" style:parent-style-name="Standard" style:list-style-name="WW8Num24">
      <style:paragraph-properties fo:margin-left="1.002cm" fo:margin-right="0cm" fo:text-indent="-0.501cm" style:auto-text-indent="false"/>
      <style:text-properties style:font-name="標楷體" style:font-name-complex="標楷體"/>
    </style:style>
    <style:style style:name="P51" style:family="paragraph" style:parent-style-name="Standard" style:list-style-name="WW8Num24">
      <style:paragraph-properties fo:margin-left="1.002cm" fo:margin-right="0cm" fo:line-height="100%" fo:text-indent="-0.501cm" style:auto-text-indent="false"/>
      <style:text-properties style:font-name="標楷體" style:font-name-complex="標楷體"/>
    </style:style>
    <style:style style:name="P52" style:family="paragraph" style:parent-style-name="Standard" style:list-style-name="WW8Num4">
      <style:paragraph-properties fo:margin-left="1.002cm" fo:margin-right="0cm" fo:line-height="100%" fo:text-indent="-0.501cm" style:auto-text-indent="false"/>
      <style:text-properties style:font-name="標楷體" style:font-name-complex="標楷體"/>
    </style:style>
    <style:style style:name="P53" style:family="paragraph" style:parent-style-name="Standard" style:list-style-name="WW8Num40">
      <style:paragraph-properties fo:margin-left="4.821cm" fo:margin-right="0cm" fo:line-height="100%" fo:text-indent="-4.32cm" style:auto-text-indent="false">
        <style:tab-stops>
          <style:tab-stop style:position="1cm"/>
        </style:tab-stops>
      </style:paragraph-properties>
    </style:style>
    <style:style style:name="P54" style:family="paragraph" style:parent-style-name="Standard">
      <style:paragraph-properties fo:margin-left="0.501cm" fo:margin-right="0cm" fo:text-indent="0cm" style:auto-text-indent="false"/>
    </style:style>
    <style:style style:name="P55" style:family="paragraph" style:parent-style-name="Standard">
      <style:paragraph-properties fo:margin-left="0.501cm" fo:margin-right="0cm" fo:line-height="100%" fo:text-indent="0cm" style:auto-text-indent="false"/>
    </style:style>
    <style:style style:name="P56" style:family="paragraph" style:parent-style-name="Standard">
      <style:paragraph-properties fo:margin-left="0.501cm" fo:margin-right="0cm" fo:line-height="100%" fo:text-indent="0cm" style:auto-text-indent="false"/>
      <style:text-properties style:font-name="標楷體" style:font-name-complex="標楷體"/>
    </style:style>
    <style:style style:name="P57" style:family="paragraph" style:parent-style-name="Standard">
      <style:paragraph-properties fo:margin-left="0.501cm" fo:margin-right="0cm" fo:line-height="100%" fo:text-align="center" style:justify-single-word="false" fo:text-indent="0cm" style:auto-text-indent="false"/>
      <style:text-properties style:font-name="標楷體" style:font-name-complex="標楷體"/>
    </style:style>
    <style:style style:name="P58" style:family="paragraph" style:parent-style-name="Standard">
      <style:paragraph-properties fo:margin-left="0.501cm" fo:margin-right="0cm" fo:line-height="100%" fo:text-indent="0cm" style:auto-text-indent="false" style:snap-to-layout-grid="false"/>
      <style:text-properties style:font-name="標楷體" style:font-name-complex="標楷體"/>
    </style:style>
    <style:style style:name="P59" style:family="paragraph" style:parent-style-name="Standard">
      <style:paragraph-properties fo:margin-left="0.501cm" fo:margin-right="0cm" fo:text-indent="0cm" style:auto-text-indent="false"/>
    </style:style>
    <style:style style:name="P60" style:family="paragraph" style:parent-style-name="Standard">
      <style:paragraph-properties fo:margin-left="1cm" fo:margin-right="0cm" fo:line-height="100%" fo:text-indent="0cm" style:auto-text-indent="false"/>
    </style:style>
    <style:style style:name="P61" style:family="paragraph" style:parent-style-name="Standard">
      <style:paragraph-properties fo:margin-left="1cm" fo:margin-right="0cm" fo:line-height="100%" fo:text-indent="0cm" style:auto-text-indent="false"/>
      <style:text-properties style:font-name="標楷體" style:font-name-complex="標楷體"/>
    </style:style>
    <style:style style:name="P62" style:family="paragraph" style:parent-style-name="Standard" style:list-style-name="WW8Num10">
      <style:paragraph-properties fo:margin-left="1.501cm" fo:margin-right="0cm" fo:line-height="100%" fo:text-indent="-0.501cm" style:auto-text-indent="false"/>
    </style:style>
    <style:style style:name="P63" style:family="paragraph" style:parent-style-name="Standard" style:list-style-name="WW8Num3">
      <style:paragraph-properties fo:margin-left="1.501cm" fo:margin-right="0cm" fo:line-height="100%" fo:text-indent="-0.501cm" style:auto-text-indent="false"/>
    </style:style>
    <style:style style:name="P64" style:family="paragraph" style:parent-style-name="Standard" style:list-style-name="WW8Num19">
      <style:paragraph-properties fo:margin-left="1.501cm" fo:margin-right="0cm" fo:line-height="100%" fo:text-indent="-0.501cm" style:auto-text-indent="false"/>
    </style:style>
    <style:style style:name="P65" style:family="paragraph" style:parent-style-name="Standard" style:list-style-name="WW8Num17">
      <style:paragraph-properties fo:margin-left="1.501cm" fo:margin-right="0cm" fo:line-height="100%" fo:text-indent="-0.501cm" style:auto-text-indent="false"/>
    </style:style>
    <style:style style:name="P66" style:family="paragraph" style:parent-style-name="Standard" style:list-style-name="WW8Num22">
      <style:paragraph-properties fo:margin-left="1.501cm" fo:margin-right="0cm" fo:line-height="100%" fo:text-indent="-0.501cm" style:auto-text-indent="false"/>
    </style:style>
    <style:style style:name="P67" style:family="paragraph" style:parent-style-name="Standard" style:list-style-name="WW8Num28">
      <style:paragraph-properties fo:margin-left="1.501cm" fo:margin-right="0cm" fo:line-height="100%" fo:text-indent="-0.501cm" style:auto-text-indent="false"/>
    </style:style>
    <style:style style:name="P68" style:family="paragraph" style:parent-style-name="Standard" style:list-style-name="WW8Num27">
      <style:paragraph-properties fo:margin-left="1.501cm" fo:margin-right="0cm" fo:line-height="100%" fo:text-indent="-0.501cm" style:auto-text-indent="false"/>
      <style:text-properties style:font-name="標楷體" style:font-name-complex="標楷體"/>
    </style:style>
    <style:style style:name="P69" style:family="paragraph" style:parent-style-name="Standard" style:list-style-name="WW8Num25">
      <style:paragraph-properties fo:margin-left="1.501cm" fo:margin-right="0cm" fo:line-height="100%" fo:text-indent="-0.501cm" style:auto-text-indent="false"/>
      <style:text-properties style:font-name="標楷體" style:font-name-complex="標楷體"/>
    </style:style>
    <style:style style:name="P70" style:family="paragraph" style:parent-style-name="Standard" style:list-style-name="WW8Num7">
      <style:paragraph-properties fo:margin-left="1.501cm" fo:margin-right="0cm" fo:line-height="100%" fo:text-indent="-0.501cm" style:auto-text-indent="false"/>
      <style:text-properties style:font-name="標楷體" style:font-name-complex="標楷體"/>
    </style:style>
    <style:style style:name="P71" style:family="paragraph" style:parent-style-name="Standard" style:list-style-name="WW8Num12">
      <style:paragraph-properties fo:margin-left="1.501cm" fo:margin-right="0cm" fo:line-height="100%" fo:text-indent="-0.501cm" style:auto-text-indent="false"/>
    </style:style>
    <style:style style:name="P72" style:family="paragraph" style:parent-style-name="Standard" style:list-style-name="WW8Num17">
      <style:paragraph-properties fo:margin-left="1.501cm" fo:margin-right="0cm" fo:line-height="100%" fo:text-indent="-0.501cm" style:auto-text-indent="false"/>
    </style:style>
    <style:style style:name="P73" style:family="paragraph" style:parent-style-name="Standard">
      <style:paragraph-properties fo:margin-left="-0.191cm" fo:margin-right="0cm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-0.191cm" fo:margin-right="0cm" fo:line-height="100%" fo:text-align="center" style:justify-single-word="false" fo:text-indent="0cm" style:auto-text-indent="false"/>
      <style:text-properties style:font-name="標楷體" style:font-name-complex="標楷體"/>
    </style:style>
    <style:style style:name="P75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style:font-name="標楷體" style:font-name-complex="標楷體"/>
    </style:style>
    <style:style style:name="P76" style:family="paragraph" style:parent-style-name="Standard">
      <style:paragraph-properties fo:margin-left="0.06cm" fo:margin-right="0cm" fo:line-height="100%" fo:text-align="center" style:justify-single-word="false" fo:text-indent="0cm" style:auto-text-indent="false"/>
      <style:text-properties style:font-name="標楷體" style:font-name-complex="標楷體"/>
    </style:style>
    <style:style style:name="P77" style:family="paragraph" style:parent-style-name="Standard">
      <style:paragraph-properties fo:margin-left="0cm" fo:margin-right="-0.072cm" fo:text-indent="0cm" style:auto-text-indent="false" style:snap-to-layout-grid="false"/>
      <style:text-properties style:font-name="標楷體" style:letter-kerning="true" style:font-name-complex="標楷體" style:font-size-complex="11pt"/>
    </style:style>
    <style:style style:name="P78" style:family="paragraph" style:parent-style-name="Standard">
      <style:paragraph-properties fo:margin-left="-0.191cm" fo:margin-right="-0.072cm" fo:text-align="center" style:justify-single-word="false" fo:text-indent="0cm" style:auto-text-indent="false"/>
      <style:text-properties style:font-name="標楷體" style:letter-kerning="true" style:font-name-complex="標楷體" style:font-size-complex="11pt"/>
    </style:style>
    <style:style style:name="P79" style:family="paragraph" style:parent-style-name="Standard">
      <style:paragraph-properties fo:margin-left="0.998cm" fo:margin-right="0cm" fo:text-indent="0cm" style:auto-text-indent="false"/>
    </style:style>
    <style:style style:name="P80" style:family="paragraph" style:parent-style-name="Standard">
      <style:paragraph-properties fo:margin-left="1.002cm" fo:margin-right="0cm" fo:line-height="100%" fo:text-indent="0cm" style:auto-text-indent="false" style:snap-to-layout-grid="false"/>
      <style:text-properties style:font-name="標楷體" style:font-name-complex="標楷體"/>
    </style:style>
    <style:style style:name="P81" style:family="paragraph" style:parent-style-name="Standard">
      <style:paragraph-properties fo:margin-left="0.058cm" fo:margin-right="0cm" fo:line-height="100%" fo:text-indent="0cm" style:auto-text-indent="false"/>
    </style:style>
    <style:style style:name="P82" style:family="paragraph" style:parent-style-name="Standard">
      <style:paragraph-properties fo:margin-left="0.058cm" fo:margin-right="0cm" fo:line-height="100%" fo:text-align="center" style:justify-single-word="false" fo:text-indent="0cm" style:auto-text-indent="false"/>
    </style:style>
    <style:style style:name="P83" style:family="paragraph" style:parent-style-name="Standard">
      <style:paragraph-properties fo:margin-left="0cm" fo:margin-right="-0.067cm" fo:line-height="100%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-0.191cm" fo:line-height="100%" fo:text-align="end" style:justify-single-word="false" fo:text-indent="0cm" style:auto-text-indent="false"/>
    </style:style>
    <style:style style:name="P85" style:family="paragraph" style:parent-style-name="Standard">
      <style:paragraph-properties fo:margin-left="0cm" fo:margin-right="-0.191cm" fo:line-height="100%" fo:text-align="justify" style:justify-single-word="false" fo:text-indent="0cm" style:auto-text-indent="false"/>
      <style:text-properties fo:color="#000000" style:font-name="標楷體" style:font-name-complex="標楷體"/>
    </style:style>
    <style:style style:name="P86" style:family="paragraph" style:parent-style-name="Standard">
      <style:paragraph-properties fo:margin-left="3cm" fo:margin-right="0cm" fo:line-height="100%" fo:text-indent="-0.002cm" style:auto-text-indent="false"/>
    </style:style>
    <style:style style:name="P87" style:family="paragraph" style:parent-style-name="Standard" style:list-style-name="WW8Num10">
      <style:paragraph-properties fo:margin-left="1.501cm" fo:margin-right="-0.504cm" fo:line-height="100%" fo:text-indent="-0.501cm" style:auto-text-indent="false"/>
    </style:style>
    <style:style style:name="P88" style:family="paragraph" style:parent-style-name="Standard">
      <style:paragraph-properties fo:margin-left="1.501cm" fo:margin-right="0cm" fo:line-height="100%" fo:text-indent="0cm" style:auto-text-indent="false"/>
    </style:style>
    <style:style style:name="P89" style:family="paragraph" style:parent-style-name="Standard">
      <style:paragraph-properties fo:margin-left="1.501cm" fo:margin-right="0cm" fo:line-height="100%" fo:text-indent="0cm" style:auto-text-indent="false"/>
    </style:style>
    <style:style style:name="P90" style:family="paragraph" style:parent-style-name="Standard">
      <style:paragraph-properties fo:margin-left="1.501cm" fo:margin-right="0cm" fo:line-height="100%" fo:text-indent="0cm" style:auto-text-indent="false"/>
      <style:text-properties style:font-name="標楷體" style:font-name-complex="標楷體"/>
    </style:style>
    <style:style style:name="P91" style:family="paragraph" style:parent-style-name="Standard" style:list-style-name="WW8Num3">
      <style:paragraph-properties fo:margin-left="1.9cm" fo:margin-right="0cm" fo:line-height="100%" fo:text-indent="-0.9cm" style:auto-text-indent="false"/>
    </style:style>
    <style:style style:name="P92" style:family="paragraph" style:parent-style-name="Standard">
      <style:paragraph-properties fo:margin-left="2.997cm" fo:margin-right="0cm" fo:line-height="100%" fo:text-indent="0.002cm" style:auto-text-indent="false"/>
    </style:style>
    <style:style style:name="P93" style:family="paragraph" style:parent-style-name="Standard" style:list-style-name="WW8Num8">
      <style:paragraph-properties fo:margin-left="2.002cm" fo:margin-right="0cm" fo:line-height="100%" fo:text-indent="-0.501cm" style:auto-text-indent="false"/>
    </style:style>
    <style:style style:name="P94" style:family="paragraph" style:parent-style-name="Standard">
      <style:paragraph-properties fo:margin-left="1.249cm" fo:margin-right="0cm" fo:line-height="100%" fo:text-indent="0cm" style:auto-text-indent="false"/>
    </style:style>
    <style:style style:name="P95" style:family="paragraph" style:parent-style-name="Standard">
      <style:paragraph-properties fo:margin-left="0.499cm" fo:margin-right="0cm" fo:line-height="100%" fo:text-indent="0cm" style:auto-text-indent="false"/>
    </style:style>
    <style:style style:name="P96" style:family="paragraph" style:parent-style-name="Standard">
      <style:paragraph-properties fo:margin-left="0.499cm" fo:margin-right="0cm" fo:line-height="0.706cm" fo:text-indent="0cm" style:auto-text-indent="false"/>
    </style:style>
    <style:style style:name="P97" style:family="paragraph" style:parent-style-name="Standard">
      <style:paragraph-properties fo:margin-left="1.251cm" fo:margin-right="0cm" fo:line-height="100%" fo:text-indent="0cm" style:auto-text-indent="false"/>
    </style:style>
    <style:style style:name="P98" style:family="paragraph" style:parent-style-name="Standard">
      <style:paragraph-properties fo:margin-left="1.251cm" fo:margin-right="0cm" fo:line-height="100%" fo:text-indent="0cm" style:auto-text-indent="false"/>
    </style:style>
    <style:style style:name="P99" style:family="paragraph" style:parent-style-name="Standard">
      <style:paragraph-properties fo:margin-left="1.499cm" fo:margin-right="0cm" fo:line-height="100%" fo:text-indent="0cm" style:auto-text-indent="false"/>
    </style:style>
    <style:style style:name="P100" style:family="paragraph" style:parent-style-name="Standard">
      <style:paragraph-properties fo:margin-left="1.499cm" fo:margin-right="0cm" fo:line-height="100%" fo:text-indent="0cm" style:auto-text-indent="false"/>
    </style:style>
    <style:style style:name="P101" style:family="paragraph" style:parent-style-name="Standard">
      <style:paragraph-properties fo:margin-left="1.249cm" fo:margin-right="0cm" fo:line-height="100%" fo:text-indent="-0.744cm" style:auto-text-indent="false"/>
    </style:style>
    <style:style style:name="P102" style:family="paragraph" style:parent-style-name="Standard">
      <style:paragraph-properties fo:margin-left="5.733cm" fo:margin-right="0cm" fo:line-height="100%" fo:text-indent="-4.233cm" style:auto-text-indent="false"/>
    </style:style>
    <style:style style:name="P103" style:family="paragraph" style:parent-style-name="Standard">
      <style:paragraph-properties fo:margin-left="5.749cm" fo:margin-right="0cm" fo:line-height="100%" fo:text-indent="-4.246cm" style:auto-text-indent="false"/>
    </style:style>
    <style:style style:name="P104" style:family="paragraph" style:parent-style-name="Standard">
      <style:paragraph-properties fo:margin-left="5.749cm" fo:margin-right="0cm" fo:line-height="100%" fo:text-indent="-4.246cm" style:auto-text-indent="false"/>
      <style:text-properties style:font-name="標楷體" style:font-name-complex="標楷體"/>
    </style:style>
    <style:style style:name="P105" style:family="paragraph" style:parent-style-name="Standard">
      <style:paragraph-properties fo:margin-left="5.727cm" fo:margin-right="0cm" fo:line-height="100%" fo:text-indent="-4.233cm" style:auto-text-indent="false"/>
    </style:style>
    <style:style style:name="P106" style:family="paragraph" style:parent-style-name="Standard">
      <style:paragraph-properties fo:margin-left="1.99cm" fo:margin-right="0cm" fo:line-height="100%" fo:text-indent="-0.49cm" style:auto-text-indent="false"/>
    </style:style>
    <style:style style:name="P107" style:family="paragraph" style:parent-style-name="Standard">
      <style:paragraph-properties fo:margin-left="1.998cm" fo:margin-right="0cm" fo:line-height="100%" fo:text-indent="-0.496cm" style:auto-text-indent="false"/>
    </style:style>
    <style:style style:name="P108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109" style:family="paragraph" style:parent-style-name="Standard">
      <style:paragraph-properties fo:margin-left="0cm" fo:margin-right="-1.358cm" fo:line-height="0.706cm" fo:text-indent="0cm" style:auto-text-indent="false"/>
    </style:style>
    <style:style style:name="P110" style:family="paragraph" style:parent-style-name="Standard">
      <style:paragraph-properties fo:margin-left="0cm" fo:margin-right="-1.358cm" fo:line-height="0.706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11" style:family="paragraph" style:parent-style-name="Standard">
      <style:paragraph-properties fo:line-height="0.706cm" fo:break-before="page"/>
    </style:style>
    <style:style style:name="P112" style:family="paragraph" style:parent-style-name="Standard">
      <style:paragraph-properties fo:margin-top="0.127cm" fo:margin-bottom="0.127cm" loext:contextual-spacing="false" fo:line-height="0.706cm" fo:text-align="justify" style:justify-single-word="false" style:snap-to-layout-grid="false"/>
    </style:style>
    <style:style style:name="P113" style:family="paragraph" style:parent-style-name="Standard">
      <style:paragraph-properties fo:margin-top="0.127cm" fo:margin-bottom="0.127cm" loext:contextual-spacing="false" fo:text-align="justify" style:justify-single-word="false" style:snap-to-layout-grid="false"/>
    </style:style>
    <style:style style:name="P114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115" style:family="paragraph" style:parent-style-name="Standard">
      <style:paragraph-properties fo:margin-top="0.127cm" fo:margin-bottom="0.127cm" loext:contextual-spacing="false" fo:line-height="0.706cm" fo:text-align="justify" style:justify-single-word="false" style:snap-to-layout-grid="false"/>
      <style:text-properties style:font-name="標楷體" style:letter-kerning="true" style:font-name-complex="標楷體" style:font-size-complex="11pt"/>
    </style:style>
    <style:style style:name="P116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style:font-name="標楷體" style:font-name-complex="標楷體"/>
    </style:style>
    <style:style style:name="P117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標楷體" style:font-name-complex="標楷體"/>
    </style:style>
    <style:style style:name="P118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標楷體" style:font-name-complex="標楷體"/>
    </style:style>
    <style:style style:name="P119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font-name-complex="標楷體"/>
    </style:style>
    <style:style style:name="P120" style:family="paragraph" style:parent-style-name="Standard">
      <style:paragraph-properties fo:margin-top="0.127cm" fo:margin-bottom="0.127cm" loext:contextual-spacing="false" fo:line-height="0.423cm" fo:text-align="justify" style:justify-single-word="false" style:snap-to-layout-grid="false"/>
    </style:style>
    <style:style style:name="P121" style:family="paragraph" style:parent-style-name="Standard">
      <style:paragraph-properties fo:margin-left="5.249cm" fo:margin-right="0cm" fo:margin-top="0.127cm" fo:margin-bottom="0.127cm" loext:contextual-spacing="false" fo:line-height="0.706cm" fo:text-align="justify" style:justify-single-word="false" fo:text-indent="-5.249cm" style:auto-text-indent="false" style:snap-to-layout-grid="false"/>
    </style:style>
    <style:style style:name="P122" style:family="paragraph" style:parent-style-name="Standard">
      <style:paragraph-properties fo:margin-left="0cm" fo:margin-right="0.847cm" fo:line-height="0.423cm" fo:text-align="end" style:justify-single-word="false" fo:text-indent="0cm" style:auto-text-indent="false"/>
    </style:style>
    <style:style style:name="P123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name-complex="標楷體" style:font-size-complex="20pt"/>
    </style:style>
    <style:style style:name="P124" style:family="paragraph" style:parent-style-name="清單段落" style:list-style-name="WW8Num8">
      <style:paragraph-properties fo:margin-left="2.251cm" fo:margin-right="0cm" fo:text-align="justify" style:justify-single-word="false" fo:hyphenation-ladder-count="no-limit" fo:text-indent="-0.75cm" style:auto-text-indent="false" style:vertical-align="baseline" style:snap-to-layout-grid="false"/>
      <style:text-properties fo:hyphenate="false" fo:hyphenation-remain-char-count="2" fo:hyphenation-push-char-count="2"/>
    </style:style>
    <style:style style:name="P125" style:family="paragraph" style:parent-style-name="清單段落">
      <style:paragraph-properties fo:margin-left="0.501cm" fo:margin-right="0cm" style:line-height-at-least="0.423cm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126" style:family="paragraph">
      <loext:graphic-properties draw:fill="none" draw:fill-color="#ffffff"/>
      <style:paragraph-properties fo:text-align="center" style:writing-mode="lr-tb"/>
    </style:style>
    <style:style style:name="P127" style:family="paragraph">
      <style:paragraph-properties style:line-height-at-least="0.423cm" style:writing-mode="lr-tb"/>
    </style:style>
    <style:style style:name="P128" style:family="paragraph">
      <loext:graphic-properties draw:fill="none" draw:fill-color="#ffffff"/>
      <style:paragraph-properties style:line-height-at-least="0.423cm" style:writing-mode="lr-tb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11" style:family="text">
      <style:text-properties fo:font-size="14pt" style:font-size-asian="14pt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font-size-asian="14pt" style:font-name-complex="標楷體" style:font-size-complex="14pt"/>
    </style:style>
    <style:style style:name="T20" style:family="text">
      <style:text-properties style:font-name="標楷體" fo:font-size="14pt" style:font-size-asian="14pt" style:font-name-complex="標楷體" style:font-size-complex="14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 style:font-size-complex="11pt"/>
    </style:style>
    <style:style style:name="T23" style:family="text">
      <style:text-properties style:font-name="標楷體" style:font-name-complex="標楷體" style:font-size-complex="11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6pt" style:font-size-asian="6pt" style:font-name-complex="標楷體" style:font-size-complex="6pt"/>
    </style:style>
    <style:style style:name="T26" style:family="text">
      <style:text-properties style:font-name="標楷體" fo:font-size="10pt" style:font-size-asian="10pt" style:font-name-complex="標楷體" style:font-size-complex="10pt"/>
    </style:style>
    <style:style style:name="T27" style:family="text">
      <style:text-properties style:font-name="標楷體" fo:font-size="10pt" style:font-size-asian="10pt" style:font-name-complex="標楷體" style:font-size-complex="10pt"/>
    </style:style>
    <style:style style:name="T28" style:family="text">
      <style:text-properties style:font-name="標楷體" fo:font-size="2pt" style:font-size-asian="2pt" style:font-name-complex="標楷體" style:font-size-complex="2pt"/>
    </style:style>
    <style:style style:name="T29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30" style:family="text">
      <style:text-properties style:font-name="標楷體" style:letter-kerning="true" style:font-name-complex="標楷體" style:font-size-complex="11pt"/>
    </style:style>
    <style:style style:name="T31" style:family="text">
      <style:text-properties style:font-name="標楷體" style:letter-kerning="true" style:font-name-complex="標楷體" style:font-size-complex="11pt"/>
    </style:style>
    <style:style style:name="T32" style:family="text">
      <style:text-properties style:font-name="標楷體" style:font-name-complex="Arial"/>
    </style:style>
    <style:style style:name="T33" style:family="text">
      <style:text-properties style:font-name="標楷體" style:font-name-complex="Arial"/>
    </style:style>
    <style:style style:name="T34" style:family="text">
      <style:text-properties style:font-name="標楷體" fo:font-size="24pt" style:font-size-asian="24pt" style:font-name-complex="標楷體" style:font-size-complex="24pt"/>
    </style:style>
    <style:style style:name="T35" style:family="text">
      <style:text-properties style:font-weight-complex="bold"/>
    </style:style>
    <style:style style:name="T36" style:family="text">
      <style:text-properties style:font-name="Calibri" style:font-name-complex="標楷體" style:font-size-complex="11pt"/>
    </style:style>
    <style:style style:name="T37" style:family="text">
      <style:text-properties style:font-name="Calibri" style:font-name-asian="Calibri" style:font-name-complex="Calibri" style:font-size-complex="11pt"/>
    </style:style>
    <style:style style:name="T38" style:family="text">
      <style:text-properties style:font-name="Calibri" style:font-name-asian="Calibri" style:font-name-complex="Calibri" style:font-size-complex="11pt"/>
    </style:style>
    <style:style style:name="T39" style:family="text">
      <style:text-properties style:font-name="Calibri" style:font-name-complex="Calibri" style:font-size-complex="11pt"/>
    </style:style>
    <style:style style:name="T40" style:family="text">
      <style:text-properties style:font-name="Calibri" style:font-name-complex="Calibri" style:font-size-complex="11pt"/>
    </style:style>
    <style:style style:name="T41" style:family="text">
      <style:text-properties style:font-size-complex="11pt"/>
    </style:style>
    <style:style style:name="T42" style:family="text">
      <style:text-properties style:font-size-complex="11pt"/>
    </style:style>
    <style:style style:name="T43" style:family="text">
      <style:text-properties fo:font-size="6pt" style:font-size-asian="6pt" style:font-size-complex="6pt"/>
    </style:style>
    <style:style style:name="T44" style:family="text">
      <style:text-properties fo:font-size="6pt" style:font-size-asian="6pt" style:font-size-complex="6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style:font-name-asian="Times New Roman" style:font-size-asian="10pt" style:font-size-complex="10pt"/>
    </style:style>
    <style:style style:name="T48" style:family="text">
      <style:text-properties fo:font-size="10pt" fo:language="zh" fo:country="TW" style:font-size-asian="10pt" style:font-name-complex="標楷體" style:font-size-complex="10pt"/>
    </style:style>
    <style:style style:name="T49" style:family="text">
      <style:text-properties fo:font-size="10pt" fo:language="zh" fo:country="TW" style:font-name-asian="Times New Roman" style:font-size-asian="10pt" style:font-size-complex="10pt"/>
    </style:style>
    <style:style style:name="T50" style:family="text">
      <style:text-properties fo:font-size="10pt" fo:language="zh" fo:country="TW" style:font-name-asian="Times New Roman" style:font-size-asian="10pt" style:font-size-complex="10pt"/>
    </style:style>
    <style:style style:name="T51" style:family="text">
      <style:text-properties fo:font-size="10pt" fo:font-weight="bold" style:font-size-asian="10pt" style:font-weight-asian="bold" style:font-size-complex="10pt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 style:font-size-complex="11pt"/>
    </style:style>
    <style:style style:name="T54" style:family="text">
      <style:text-properties style:font-name-asian="Times New Roman" style:font-size-complex="11pt"/>
    </style:style>
    <style:style style:name="T55" style:family="text">
      <style:text-properties style:font-name-asian="Times New Roman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style:text-position="-8% 100%" style:font-size-complex="11pt"/>
    </style:style>
    <style:style style:name="T58" style:family="text">
      <style:text-properties style:text-position="-8% 100%" style:font-size-complex="11pt"/>
    </style:style>
    <style:style style:name="T59" style:family="text">
      <style:text-properties style:text-position="-8% 100%" style:font-name="Calibri" style:font-name-complex="標楷體" style:font-size-complex="11pt"/>
    </style:style>
    <style:style style:name="T60" style:family="text">
      <style:text-properties style:text-position="-8% 100%" style:font-name="Calibri" style:font-name-complex="標楷體" style:font-size-complex="11pt"/>
    </style:style>
    <style:style style:name="T61" style:family="text">
      <style:text-properties style:text-position="-8% 100%" style:font-name="Calibri" style:font-name-asian="Calibri" style:font-name-complex="Calibri" style:font-size-complex="11pt"/>
    </style:style>
    <style:style style:name="T62" style:family="text">
      <style:text-properties style:text-position="-8% 100%" style:font-name="Calibri" style:font-name-asian="Calibri" style:font-name-complex="Calibri" style:font-size-complex="11pt"/>
    </style:style>
    <style:style style:name="T63" style:family="text">
      <style:text-properties style:text-position="-8% 100%" style:font-name-asian="Times New Roman" style:font-size-complex="11pt"/>
    </style:style>
    <style:style style:name="T64" style:family="text">
      <style:text-properties style:text-position="-8% 100%" style:font-name="標楷體" style:font-name-complex="標楷體" style:font-size-complex="11pt"/>
    </style:style>
    <style:style style:name="T65" style:family="text">
      <style:text-properties style:text-position="-8% 100%" style:font-name="標楷體" style:font-name-complex="標楷體" style:font-size-complex="11pt"/>
    </style:style>
    <style:style style:name="T66" style:family="text">
      <style:text-properties style:text-position="-10% 100%" fo:font-size="10pt" style:font-size-asian="10pt" style:font-size-complex="10pt"/>
    </style:style>
    <style:style style:name="T67" style:family="text">
      <style:text-properties style:text-position="-10% 100%" fo:font-size="10pt" style:font-name-asian="Times New Roman" style:font-size-asian="10pt" style:font-size-complex="10pt"/>
    </style:style>
    <style:style style:name="T68" style:family="text">
      <style:text-properties fo:color="#000000"/>
    </style:style>
    <style:style style:name="T69" style:family="text">
      <style:text-properties fo:color="#000000" style:font-name="標楷體" fo:font-weight="bold" style:font-weight-asian="bold" style:font-name-complex="標楷體"/>
    </style:style>
    <style:style style:name="T70" style:family="text">
      <style:text-properties fo:color="#000000" style:font-name="標楷體" style:letter-kerning="true" style:font-name-complex="標楷體" style:font-size-complex="11pt"/>
    </style:style>
    <style:style style:name="T71" style:family="text">
      <style:text-properties fo:color="#000000" style:font-name="標楷體" style:font-name-complex="標楷體"/>
    </style:style>
    <style:style style:name="T72" style:family="text">
      <style:text-properties fo:color="#000000" style:font-name="標楷體" style:font-name-complex="標楷體"/>
    </style:style>
    <style:style style:name="T73" style:family="text">
      <style:text-properties fo:color="#000000" style:font-name="標楷體" fo:font-size="10pt" style:font-size-asian="10pt" style:font-name-complex="標楷體" style:font-size-complex="10pt"/>
    </style:style>
    <style:style style:name="T74" style:family="text">
      <style:text-properties fo:color="#000000" style:font-name="標楷體" fo:font-size="10pt" style:font-size-asian="10pt" style:font-name-complex="標楷體" style:font-size-complex="10pt"/>
    </style:style>
    <style:style style:name="T75" style:family="text">
      <style:text-properties fo:color="#000000" style:font-name="標楷體" fo:font-size="14pt" style:font-size-asian="14pt" style:font-name-complex="標楷體" style:font-size-complex="14pt"/>
    </style:style>
    <style:style style:name="T76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77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78" style:family="text">
      <style:text-properties fo:color="#000000" style:font-name="標楷體" fo:font-size="14pt" style:font-size-asian="14pt" style:font-name-complex="標楷體" style:font-size-complex="14pt"/>
    </style:style>
    <style:style style:name="T79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T80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T81" style:family="text">
      <style:text-properties style:font-name-complex="Arial"/>
    </style:style>
    <style:style style:name="T82" style:family="text">
      <style:text-properties style:font-name="Times New Roman" style:letter-kerning="true" style:font-name-asian="標楷體" style:font-name-complex="Times New Roman" style:font-size-complex="12pt"/>
    </style:style>
    <style:style style:name="T83" style:family="text">
      <style:text-properties style:font-name="Times New Roman" style:letter-kerning="true" style:font-name-asian="標楷體" style:font-name-complex="Times New Roman" style:font-size-complex="12pt"/>
    </style:style>
    <style:style style:name="T84" style:family="text">
      <style:text-properties style:font-name="Times New Roman" style:letter-kerning="true" style:font-name-asian="Times New Roman" style:font-name-complex="Times New Roman" style:font-size-complex="12pt"/>
    </style:style>
    <style:style style:name="T85" style:family="text">
      <style:text-properties fo:language="none" fo:country="none"/>
    </style:style>
    <style:style style:name="T86" style:family="text">
      <style:text-properties fo:language="none" fo:country="none"/>
    </style:style>
    <style:style style:name="T87" style:family="text">
      <style:text-properties fo:language="none" fo:country="none" style:text-underline-style="solid" style:text-underline-width="auto" style:text-underline-color="font-color"/>
    </style:style>
    <style:style style:name="T88" style:family="text">
      <style:text-properties style:font-name="微軟正黑體" style:font-name-asian="微軟正黑體" style:font-name-complex="微軟正黑體"/>
    </style:style>
    <style:style style:name="T89" style:family="text">
      <style:text-properties fo:language="zh" fo:country="TW"/>
    </style:style>
    <style:style style:name="T90" style:family="text">
      <style:text-properties style:use-window-font-color="true" style:font-name="Times New Roman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輔具評估報告書</text:p>
      <text:p text:style-name="P33"><text:span text:style-name="T3">輔具評估報告格式編號：</text:span><text:span text:style-name="T9">26</text:span></text:p>
      <text:p text:style-name="P33"><text:span text:style-name="T3">輔具項目編號</text:span><text:span text:style-name="T3">與</text:span><text:span text:style-name="T3">名稱：</text:span><text:span text:style-name="T9">人工電子</text:span><text:span text:style-name="T14">耳(含術後聽能語言復健計畫書)</text:span></text:p>
      <text:p text:style-name="P9"><text:span text:style-name="T35">一、</text:span>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7084159720659030440" text:style-name="WW8Num1">
              <text:list-item>
                <text:p text:style-name="P35"><text:span text:style-name="T36">姓名：</text:span><text:span text:style-name="T22">_____________ <text:s text:c="4"/></text:span><text:span text:style-name="T22"><text:s text:c="15"/>2.</text:span><text:span text:style-name="T25"> </text:span><text:span text:style-name="T22">性別：□男</text:span><text:span text:style-name="T22"> <text:s/></text:span><text:span text:style-name="T22">□女</text:span></text:p>
              </text:list-item>
            </text:list>
            <text:list xml:id="list5013947740272813509" text:style-name="WW8Num30">
              <text:list-item>
                <text:p text:style-name="P36"><text:span text:style-name="T21">國民身分證統一編號</text:span><text:span text:style-name="T22">：</text:span><text:span text:style-name="T22">_______________ <text:s text:c="3"/></text:span><text:span text:style-name="T22">4.</text:span><text:span text:style-name="T25"> </text:span><text:span text:style-name="T22">生日：</text:span><text:span text:style-name="T22">______</text:span><text:span text:style-name="T22">年</text:span><text:span text:style-name="T22">______</text:span><text:span text:style-name="T22">月</text:span><text:span text:style-name="T22">______</text:span><text:span text:style-name="T22">日</text:span></text:p>
              </text:list-item>
            </text:list>
            <text:list xml:id="list5078674392674836137" text:style-name="WW8Num16">
              <text:list-item>
                <text:p text:style-name="P42"><text:span text:style-name="T22">戶籍地：</text:span><text:span text:style-name="T22">_____</text:span><text:span text:style-name="T22">縣(市)</text:span><text:span text:style-name="T22">_____</text:span><text:span text:style-name="T22">鄉鎮市區</text:span><text:span text:style-name="T22">____</text:span><text:span text:style-name="T22">村(里)</text:span><text:span text:style-name="T22">_____</text:span><text:span text:style-name="T22">路(街)</text:span><text:span text:style-name="T22">____</text:span><text:span text:style-name="T22">段</text:span><text:span text:style-name="T22">____</text:span><text:span text:style-name="T22">巷</text:span><text:span text:style-name="T22">____</text:span><text:span text:style-name="T22">弄</text:span><text:span text:style-name="T22">____</text:span><text:span text:style-name="T22">號</text:span><text:span text:style-name="T22">___</text:span><text:span text:style-name="T22">樓</text:span></text:p>
              </text:list-item>
              <text:list-item>
                <text:p text:style-name="P42"><text:span text:style-name="T22">聯絡地址：□同戶籍地</text:span><text:span text:style-name="T26">(下列免填)</text:span></text:p>
              </text:list-item>
            </text:list>
            <text:p text:style-name="P43"><text:span text:style-name="T28"><text:s text:c="3"/></text:span><text:span text:style-name="T22">_____</text:span><text:span text:style-name="T22">縣</text:span><text:span text:style-name="T22">(</text:span><text:span text:style-name="T22">市</text:span><text:span text:style-name="T22">)_____</text:span><text:span text:style-name="T22">鄉鎮市區</text:span><text:span text:style-name="T22">____</text:span><text:span text:style-name="T22">村(里)</text:span><text:span text:style-name="T22">_____</text:span><text:span text:style-name="T22">路(街)</text:span><text:span text:style-name="T22">____</text:span><text:span text:style-name="T22">段</text:span><text:span text:style-name="T22">____</text:span><text:span text:style-name="T22">巷</text:span><text:span text:style-name="T22">____</text:span><text:span text:style-name="T22">弄</text:span><text:span text:style-name="T22">____</text:span><text:span text:style-name="T22">號</text:span><text:span text:style-name="T22">___</text:span><text:span text:style-name="T22">樓</text:span></text:p>
            <text:p text:style-name="Standard"><text:span text:style-name="T41">7-1.</text:span><text:span text:style-name="T43"> </text:span><text:span text:style-name="T41">是否領有身心障礙</text:span><text:span text:style-name="T22">手冊/</text:span><text:span text:style-name="T41">證明</text:span><text:span text:style-name="T41">：</text:span><text:span text:style-name="T22">□</text:span><text:span text:style-name="T41">無</text:span><text:span text:style-name="T53"> </text:span><text:span text:style-name="T22">□</text:span><text:span text:style-name="T41">有</text:span></text:p>
            <text:p text:style-name="Standard"><text:span text:style-name="T41">7-2. (舊制</text:span><text:span text:style-name="T53">)</text:span><text:span text:style-name="T41">身心障礙</text:span><text:span text:style-name="T41">手冊</text:span><text:span text:style-name="T41">類別：</text:span></text:p>
            <text:p text:style-name="P44"><text:span text:style-name="T22">□</text:span><text:span text:style-name="T59">肢體障礙：</text:span><text:span text:style-name="T22">□</text:span><text:span text:style-name="T59">上肢</text:span><text:span text:style-name="T63">(</text:span><text:span text:style-name="T57">手</text:span><text:span text:style-name="T63">) <text:s/></text:span><text:span text:style-name="T22">□</text:span><text:span text:style-name="T59">下肢</text:span><text:span text:style-name="T63">(</text:span><text:span text:style-name="T57">腳</text:span><text:span text:style-name="T63">) </text:span><text:span text:style-name="T61"><text:s/></text:span><text:span text:style-name="T22">□</text:span><text:span text:style-name="T59">軀幹</text:span><text:span text:style-name="T61"> <text:s/></text:span><text:span text:style-name="T22">□</text:span><text:span text:style-name="T59">四肢</text:span></text:p>
            <text:p text:style-name="P44"><text:span text:style-name="T22">□</text:span><text:span text:style-name="T59">視覺障礙</text:span><text:span text:style-name="T61"> <text:s/></text:span><text:span text:style-name="T22">□</text:span><text:span text:style-name="T59">聽覺機能障礙</text:span><text:span text:style-name="T61"> <text:s/></text:span><text:span text:style-name="T22">□</text:span><text:span text:style-name="T59">平衡機能障礙</text:span><text:span text:style-name="T61"> <text:s/></text:span><text:span text:style-name="T22">□</text:span><text:span text:style-name="T59">聲音或語言機能障礙</text:span></text:p>
            <text:p text:style-name="P44"><text:span text:style-name="T22">□</text:span><text:span text:style-name="T59">智能障礙</text:span><text:span text:style-name="T61"> <text:s/></text:span><text:span text:style-name="T22">□</text:span><text:span text:style-name="T59">重要器官失去功能</text:span><text:span text:style-name="T61"> <text:s/></text:span><text:span text:style-name="T22">□</text:span><text:span text:style-name="T59">顏面損傷者</text:span><text:span text:style-name="T61"> <text:s/></text:span><text:span text:style-name="T22">□</text:span><text:span text:style-name="T59">植物人</text:span><text:span text:style-name="T61"> <text:s/></text:span><text:span text:style-name="T64">□</text:span><text:span text:style-name="T59">失智症</text:span></text:p>
            <text:p text:style-name="P44"><text:span text:style-name="T22">□</text:span><text:span text:style-name="T59">自閉症</text:span><text:span text:style-name="T61"> <text:s/></text:span><text:span text:style-name="T22">□</text:span><text:span text:style-name="T59">慢性精神病患者</text:span><text:span text:style-name="T61"> <text:s/></text:span><text:span text:style-name="T22">□</text:span><text:span text:style-name="T59">頑性</text:span><text:span text:style-name="T63">(</text:span><text:span text:style-name="T57">難治型</text:span><text:span text:style-name="T63">)</text:span><text:span text:style-name="T59">癲癇症</text:span></text:p>
            <text:p text:style-name="P44"><text:span text:style-name="T22">□</text:span><text:span text:style-name="T59">多重障礙者</text:span><text:span text:style-name="T67">(</text:span><text:span text:style-name="T66">須註明障礙類別與等級</text:span><text:span text:style-name="T67">)</text:span><text:span text:style-name="T59">：</text:span><text:span text:style-name="T64">_______________</text:span></text:p>
            <text:p text:style-name="P44"><text:span text:style-name="T22">□</text:span><text:span text:style-name="T64">經中央衛生主管機關認定，因罕見疾病而致身心功能障礙</text:span></text:p>
            <text:p text:style-name="P44"><text:span text:style-name="T22">□</text:span><text:span text:style-name="T64">其他經中央主管機關認定之身心障礙類別：</text:span><text:span text:style-name="T22">□</text:span><text:span text:style-name="T64">染色</text:span><text:span text:style-name="T59">體異常</text:span><text:span text:style-name="T61"> <text:s/></text:span><text:span text:style-name="T22">□</text:span><text:span text:style-name="T59">先天代謝異常</text:span></text:p>
            <text:p text:style-name="P45"><text:span text:style-name="T22">□</text:span><text:span text:style-name="T59">其他先天缺陷</text:span></text:p>
            <text:p text:style-name="Standard"><text:span text:style-name="T57">7-3. (新制</text:span><text:span text:style-name="T63">)</text:span><text:span text:style-name="T57">身心</text:span><text:span text:style-name="T57">障礙</text:span><text:span text:style-name="T57">分類系統：</text:span></text:p>
            <text:p text:style-name="P46"><text:span text:style-name="T22">□</text:span><text:span text:style-name="T59">神經系統構造及精神、心智功能</text:span><text:span text:style-name="T61"> <text:s/></text:span><text:span text:style-name="T22">□</text:span><text:span text:style-name="T59">眼、耳及相關構造與感官功能及疼痛</text:span></text:p>
            <text:p text:style-name="P46"><text:span text:style-name="T22">□</text:span><text:span text:style-name="T59">涉及聲音與言語構造及其功能</text:span><text:span text:style-name="T61"> <text:s/></text:span><text:span text:style-name="T22">□</text:span><text:span text:style-name="T59">循環、造血、免疫與呼吸系統構造及其功能</text:span></text:p>
            <text:p text:style-name="P46"><text:span text:style-name="T22">□</text:span><text:span text:style-name="T59">消化、新陳代謝與內分泌系統相關構造及其功能</text:span><text:span text:style-name="T61"> <text:s/></text:span><text:span text:style-name="T22">□</text:span><text:span text:style-name="T59">泌尿與生殖系統相關構造及其功能</text:span></text:p>
            <text:p text:style-name="P46"><text:span text:style-name="T22">□</text:span><text:span text:style-name="T59">神經、肌肉、骨骼之移動相關構造及其功能</text:span><text:span text:style-name="T61"> <text:s/></text:span><text:span text:style-name="T22">□</text:span><text:span text:style-name="T59">皮膚與相關構造及其功能</text:span></text:p>
            <text:p text:style-name="Standard"><text:span text:style-name="T41">8.</text:span><text:span text:style-name="T43"> </text:span><text:span text:style-name="T36">障礙等級：</text:span><text:span text:style-name="T22">□</text:span><text:span text:style-name="T36">輕度</text:span><text:span text:style-name="T37"> <text:s/></text:span><text:span text:style-name="T22">□</text:span><text:span text:style-name="T36">中度</text:span><text:span text:style-name="T37"> <text:s/></text:span><text:span text:style-name="T22">□</text:span><text:span text:style-name="T36">重度</text:span><text:span text:style-name="T37"> </text:span><text:span text:style-name="T37"><text:s/></text:span><text:span text:style-name="T22">□</text:span><text:span text:style-name="T36">極重度</text:span></text:p>
            <text:p text:style-name="Standard"><text:span text:style-name="T41">9.</text:span><text:span text:style-name="T43"> </text:span><text:span text:style-name="T39">聯</text:span><text:span text:style-name="T36">絡人：</text:span><text:span text:style-name="T22">__________</text:span><text:span text:style-name="T22">姓</text:span><text:span text:style-name="T36">名：</text:span><text:span text:style-name="T22">__________</text:span><text:span text:style-name="T36">與身心障礙者關係：</text:span><text:span text:style-name="T22">__________</text:span><text:span text:style-name="T36">聯絡電話：</text:span><text:span text:style-name="T22">__________</text:span></text:p>
            <text:p text:style-name="Standard"><text:span text:style-name="T41">10.</text:span><text:span text:style-name="T43"> </text:span><text:span text:style-name="T39">居</text:span><text:span text:style-name="T39">住情況：</text:span><text:span text:style-name="T22">□</text:span><text:span text:style-name="T22">獨居 </text:span><text:span text:style-name="T22">□</text:span><text:span text:style-name="T22">與親友同住 <text:s/></text:span><text:span text:style-name="T22">□</text:span><text:span text:style-name="T22">安置機構 <text:s/></text:span><text:span text:style-name="T22">□</text:span><text:span text:style-name="T22">其他</text:span><text:span text:style-name="T36">：</text:span><text:span text:style-name="T29"> <text:s text:c="14"/></text:span></text:p>
          </table:table-cell>
        </table:table-row>
      </table:table>
      <text:p text:style-name="P6"/>
      <text:p text:style-name="P7"><text:span text:style-name="T5">二、</text:span><text:span text:style-name="T3">術前</text:span><text:span text:style-name="T3">評估</text:span></text:p>
      <text:list xml:id="list6403672079992706567" text:style-name="WW8Num26">
        <text:list-item>
          <text:p text:style-name="P37">聽障病史：</text:p>
        </text:list-item>
      </text:list>
      <text:list xml:id="list8091955843118583937" text:style-name="WW8Num40">
        <text:list-item>
          <text:p text:style-name="P47"><text:span text:style-name="T21">發現失聰年齡：</text:span><text:span text:style-name="T22">______</text:span><text:span text:style-name="T21">歲</text:span><text:span text:style-name="T22">______</text:span><text:span text:style-name="T21">個月 (</text:span><text:span text:style-name="T22">______</text:span><text:span text:style-name="T21">年</text:span><text:span text:style-name="T22">______</text:span><text:span text:style-name="T21">月</text:span><text:span text:style-name="T22">______</text:span><text:span text:style-name="T21">日發現)</text:span></text:p>
        </text:list-item>
        <text:list-item>
          <text:p text:style-name="P47"><text:span text:style-name="T21">發現雙耳極重度感覺神經性聽力障礙病史至今：□5年(含)以內 □超過5年</text:span></text:p>
        </text:list-item>
        <text:list-item>
          <text:p text:style-name="P47"><text:span text:style-name="T21">聽障發生原因：□先天性 □後天性，原因：______________________________________</text:span></text:p>
        </text:list-item>
        <text:list-item>
          <text:p text:style-name="P53"><text:span text:style-name="T21">術前接受聽語訓練：□有，訓練單位：__________________(</text:span><text:span text:style-name="T22">______</text:span><text:span text:style-name="T21">年</text:span><text:span text:style-name="T22">______</text:span><text:span text:style-name="T21">月) <text:s/></text:span><text:span text:style-name="T21"><text:line-break/></text:span><text:span text:style-name="T21">□其他_____________________________ <text:s text:c="6"/></text:span></text:p>
        </text:list-item>
      </text:list>
      <text:list xml:id="list135331900078717" text:continue-list="list6403672079992706567" text:style-name="WW8Num26">
        <text:list-item>
          <text:p text:style-name="P39">輔具使用狀況：</text:p>
        </text:list-item>
      </text:list>
      <text:p text:style-name="P56">※右側</text:p>
      <text:p text:style-name="P56">□尚未使用</text:p>
      <text:p text:style-name="P55"><text:span text:style-name="T21">□已使用：</text:span><text:span text:style-name="T22">______</text:span><text:span text:style-name="T21">年</text:span><text:span text:style-name="T22">______</text:span><text:span text:style-name="T21">月</text:span></text:p>
      <text:p text:style-name="P61">使用項目:_________________________</text:p>
      <text:p text:style-name="P60"><text:span text:style-name="T21">初配日期:</text:span><text:span text:style-name="T22"> ______</text:span><text:span text:style-name="T21">年</text:span><text:span text:style-name="T22">______</text:span><text:span text:style-name="T21">月</text:span><text:span text:style-name="T22">______</text:span><text:span text:style-name="T21">日</text:span></text:p>
      <text:p text:style-name="P60"><text:span text:style-name="T21">是否中斷使用: □是，</text:span><text:span text:style-name="T22">______</text:span><text:span text:style-name="T21">年 □否</text:span></text:p>
      <text:list xml:id="list8041334069532485629" text:style-name="WW8Num27">
        <text:list-item>
          <text:p text:style-name="P68">現有助聽器種類：□口袋型 □耳掛型 □耳內型 □其他： <text:s text:c="8"/></text:p>
        </text:list-item>
      </text:list>
      <text:p text:style-name="P61"><text:soft-page-break/><text:s text:c="3"/>(現有助聽器廠牌：__________________型號：__________________)</text:p>
      <text:list xml:id="list135332970772637" text:continue-numbering="true" text:style-name="WW8Num27">
        <text:list-item>
          <text:p text:style-name="P68">現有人工電子耳廠牌：__________________型號：__________________ <text:s/></text:p>
        </text:list-item>
      </text:list>
      <text:p text:style-name="P56">※左側</text:p>
      <text:p text:style-name="P56">□尚未使用</text:p>
      <text:p text:style-name="P55"><text:span text:style-name="T21">□已使用：</text:span><text:span text:style-name="T22">______</text:span><text:span text:style-name="T21">年</text:span><text:span text:style-name="T22">______</text:span><text:span text:style-name="T21">月</text:span></text:p>
      <text:p text:style-name="P61">使用項目:_________________________</text:p>
      <text:p text:style-name="P60"><text:span text:style-name="T21">初配日期:</text:span><text:span text:style-name="T22"> ______</text:span><text:span text:style-name="T21">年</text:span><text:span text:style-name="T22">______</text:span><text:span text:style-name="T21">月</text:span><text:span text:style-name="T22">______</text:span><text:span text:style-name="T21">日</text:span></text:p>
      <text:p text:style-name="P60"><text:span text:style-name="T21">是否中斷使用: □是，</text:span><text:span text:style-name="T22">______</text:span><text:span text:style-name="T21">年 <text:s/>□否</text:span></text:p>
      <text:list xml:id="list5718000284454004251" text:style-name="WW8Num25">
        <text:list-item>
          <text:p text:style-name="P69">現有助聽器種類：□口袋型 □耳掛型 □耳內型 □其他： <text:s text:c="8"/></text:p>
        </text:list-item>
      </text:list>
      <text:p text:style-name="P60"><text:span text:style-name="T21"><text:s text:c="3"/>(現有助聽器廠牌：__________________型號：__________________)</text:span></text:p>
      <text:list xml:id="list135331886321809" text:continue-numbering="true" text:style-name="WW8Num25">
        <text:list-item>
          <text:p text:style-name="P69">現有人工電子耳廠牌：__________________型號：__________________ <text:s text:c="6"/></text:p>
        </text:list-item>
      </text:list>
      <text:list xml:id="list135332581003889" text:continue-list="list135331900078717" text:style-name="WW8Num26">
        <text:list-item>
          <text:p text:style-name="P39">術前語言可懂度分級(Speech intelligibility rating, SIR)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4">分級</text:p>
          </table:table-cell>
          <table:table-cell table:style-name="表格2.A1" office:value-type="string">
            <text:p text:style-name="P57">判別標準</text:p>
          </table:table-cell>
          <table:table-cell table:style-name="表格2.C1" office:value-type="string">
            <text:p text:style-name="P74">評估結果</text:p>
            <text:p text:style-name="P75">(請擇一勾選)</text:p>
          </table:table-cell>
        </table:table-row>
        <table:table-row table:style-name="表格2.2">
          <table:table-cell table:style-name="表格2.A1" office:value-type="string">
            <text:p text:style-name="P76">5</text:p>
          </table:table-cell>
          <table:table-cell table:style-name="表格2.A1" office:value-type="string">
            <text:p text:style-name="P13">一般人可以輕易聽懂個案日常對話的內容</text:p>
          </table:table-cell>
          <table:table-cell table:style-name="表格2.C1" office:value-type="string">
            <text:p text:style-name="P58"/>
          </table:table-cell>
        </table:table-row>
        <table:table-row table:style-name="表格2.2">
          <table:table-cell table:style-name="表格2.A1" office:value-type="string">
            <text:p text:style-name="P76">4</text:p>
          </table:table-cell>
          <table:table-cell table:style-name="表格2.A1" office:value-type="string">
            <text:p text:style-name="P1"><text:span text:style-name="T21">聽者只要有稍微接觸過聽損者的經驗，就可以聽懂個案的溝通語言</text:span></text:p>
          </table:table-cell>
          <table:table-cell table:style-name="表格2.C1" office:value-type="string">
            <text:p text:style-name="P58"/>
          </table:table-cell>
        </table:table-row>
        <table:table-row table:style-name="表格2.2">
          <table:table-cell table:style-name="表格2.A1" office:value-type="string">
            <text:p text:style-name="P76">3</text:p>
          </table:table-cell>
          <table:table-cell table:style-name="表格2.A1" office:value-type="string">
            <text:p text:style-name="P13">聽者在專心和讀唇下，可以聽懂個案的溝通語言</text:p>
          </table:table-cell>
          <table:table-cell table:style-name="表格2.C1" office:value-type="string">
            <text:p text:style-name="P58"/>
          </table:table-cell>
        </table:table-row>
        <table:table-row table:style-name="表格2.2">
          <table:table-cell table:style-name="表格2.A1" office:value-type="string">
            <text:p text:style-name="P76">2</text:p>
          </table:table-cell>
          <table:table-cell table:style-name="表格2.A1" office:value-type="string">
            <text:p text:style-name="P1"><text:span text:style-name="T21">整體而言，個案語言表達無法讓聽者理解，但在了解談話內容和讀唇提示下，聽者可以了解對話當中的一些單音</text:span></text:p>
          </table:table-cell>
          <table:table-cell table:style-name="表格2.C1" office:value-type="string">
            <text:p text:style-name="P58"/>
          </table:table-cell>
        </table:table-row>
        <table:table-row table:style-name="表格2.2">
          <table:table-cell table:style-name="表格2.A1" office:value-type="string">
            <text:p text:style-name="P76">1</text:p>
          </table:table-cell>
          <table:table-cell table:style-name="表格2.A1" office:value-type="string">
            <text:p text:style-name="P13">個案只有一些無法辨識的語音或發音，主要溝通方式為手語或手勢</text:p>
          </table:table-cell>
          <table:table-cell table:style-name="表格2.C1" office:value-type="string">
            <text:p text:style-name="P58"/>
          </table:table-cell>
        </table:table-row>
      </table:table>
      <text:p text:style-name="P56">※通過分數：3分(含)以上。</text:p>
      <text:list xml:id="list135332619941938" text:continue-numbering="true" text:style-name="WW8Num26">
        <text:list-item>
          <text:p text:style-name="P37"><text:span text:style-name="T21">人工</text:span><text:span text:style-name="T21">電子</text:span><text:span text:style-name="T21">耳</text:span><text:span text:style-name="T21">手術</text:span><text:span text:style-name="T21">前之聽力評估：</text:span></text:p>
        </text:list-item>
      </text:list>
      <text:list xml:id="list3929938685968154863" text:style-name="WW8Num24">
        <text:list-item>
          <text:p text:style-name="P50"><draw:g text:anchor-type="char" draw:z-index="0" draw:style-name="gr1"><draw:line draw:name="__TH_L208" draw:style-name="gr2" draw:text-style-name="P126" svg:x1="1.268cm" svg:y1="0.64cm" svg:x2="2.489cm" svg:y2="2.086cm"><text:p/></draw:line><draw:line draw:name="__TH_L209" draw:style-name="gr2" draw:text-style-name="P126" svg:x1="0.501cm" svg:y1="1.331cm" svg:x2="2.531cm" svg:y2="2.086cm"><text:p/></draw:line><draw:frame draw:style-name="gr3" draw:text-style-name="P128" svg:width="0.405cm" svg:height="0.357cm" svg:x="1.617cm" svg:y="0.64cm"><draw:text-box><text:p text:style-name="P127"><text:span text:style-name="T90">頻</text:span></text:p></draw:text-box></draw:frame><draw:frame draw:style-name="gr3" draw:text-style-name="P128" svg:width="0.405cm" svg:height="0.355cm" svg:x="2.035cm" svg:y="1.095cm"><draw:text-box><text:p text:style-name="P127"><text:span text:style-name="T90">率</text:span></text:p></draw:text-box></draw:frame><draw:frame draw:style-name="gr3" draw:text-style-name="P128" svg:width="0.405cm" svg:height="0.357cm" svg:x="0.499cm" svg:y="0.64cm"><draw:text-box><text:p text:style-name="P127"><text:span text:style-name="T90">閾</text:span></text:p></draw:text-box></draw:frame><draw:frame draw:style-name="gr3" draw:text-style-name="P128" svg:width="0.405cm" svg:height="0.355cm" svg:x="0.809cm" svg:y="0.827cm"><draw:text-box><text:p text:style-name="P127"><text:span text:style-name="T90">值</text:span></text:p></draw:text-box></draw:frame><draw:frame draw:style-name="gr3" draw:text-style-name="P128" svg:width="0.234cm" svg:height="0.355cm" svg:x="1.164cm" svg:y="0.924cm"><draw:text-box><text:p text:style-name="P127"><text:span text:style-name="T90">/</text:span></text:p></draw:text-box></draw:frame><draw:frame draw:style-name="gr3" draw:text-style-name="P128" svg:width="0.405cm" svg:height="0.357cm" svg:x="1.266cm" svg:y="1.183cm"><draw:text-box><text:p text:style-name="P127"><text:span text:style-name="T90">分</text:span></text:p></draw:text-box></draw:frame><draw:frame draw:style-name="gr3" draw:text-style-name="P128" svg:width="0.406cm" svg:height="0.355cm" svg:x="1.556cm" svg:y="1.376cm"><draw:text-box><text:p text:style-name="P127"><text:span text:style-name="T90">貝</text:span></text:p></draw:text-box></draw:frame><draw:frame draw:style-name="gr3" draw:text-style-name="P128" svg:width="0.405cm" svg:height="0.357cm" svg:x="0.499cm" svg:y="1.451cm"><draw:text-box><text:p text:style-name="P127"><text:span text:style-name="T90">測</text:span></text:p></draw:text-box></draw:frame><draw:frame draw:style-name="gr3" draw:text-style-name="P128" svg:width="0.405cm" svg:height="0.357cm" svg:x="0.862cm" svg:y="1.54cm"><draw:text-box><text:p text:style-name="P127"><text:span text:style-name="T90">驗</text:span></text:p></draw:text-box></draw:frame><draw:frame draw:style-name="gr3" draw:text-style-name="P128" svg:width="0.405cm" svg:height="0.355cm" svg:x="1.213cm" svg:y="1.679cm"><draw:text-box><text:p text:style-name="P127"><text:span text:style-name="T90">耳</text:span></text:p></draw:text-box></draw:frame></draw:g>裸耳純音聽力檢查結果，可信度：□一致 □不一致 <text:s text:c="19"/><text:s text:c="4"/><text:span text:style-name="T45">單位：分貝(dB HL)</text:span>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J"/>
        <table:table-row table:style-name="表格3.1">
          <table:table-cell table:style-name="表格3.A1" table:number-rows-spanned="2" office:value-type="string">
            <text:p text:style-name="P77"/>
          </table:table-cell>
          <table:table-cell table:style-name="表格3.B1" office:value-type="string">
            <text:p text:style-name="P28"><text:span text:style-name="T70">250 Hz</text:span></text:p>
          </table:table-cell>
          <table:table-cell table:style-name="表格3.B1" table:number-columns-spanned="2" office:value-type="string">
            <text:p text:style-name="P28"><text:span text:style-name="T70">500 Hz</text:span></text:p>
          </table:table-cell>
          <table:covered-table-cell/>
          <table:table-cell table:style-name="表格3.B1" table:number-columns-spanned="2" office:value-type="string">
            <text:p text:style-name="P28"><text:span text:style-name="T30">1</text:span><text:span text:style-name="T30">,</text:span><text:span text:style-name="T30">000</text:span><text:span text:style-name="T70"> Hz</text:span></text:p>
          </table:table-cell>
          <table:covered-table-cell/>
          <table:table-cell table:style-name="表格3.B1" table:number-columns-spanned="2" office:value-type="string">
            <text:p text:style-name="P28"><text:span text:style-name="T30">2</text:span><text:span text:style-name="T30">,</text:span><text:span text:style-name="T30">000</text:span><text:span text:style-name="T70"> Hz</text:span></text:p>
          </table:table-cell>
          <table:covered-table-cell/>
          <table:table-cell table:style-name="表格3.I1" table:number-columns-spanned="2" office:value-type="string">
            <text:p text:style-name="P28"><text:span text:style-name="T30">4</text:span><text:span text:style-name="T30">,</text:span><text:span text:style-name="T30">000</text:span><text:span text:style-name="T70"> Hz</text:span></text:p>
          </table:table-cell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21">氣導</text:p>
          </table:table-cell>
          <table:table-cell table:style-name="表格3.B1" office:value-type="string">
            <text:p text:style-name="P21">氣導</text:p>
          </table:table-cell>
          <table:table-cell table:style-name="表格3.B1" office:value-type="string">
            <text:p text:style-name="P21">骨導</text:p>
          </table:table-cell>
          <table:table-cell table:style-name="表格3.B1" office:value-type="string">
            <text:p text:style-name="P21">氣導</text:p>
          </table:table-cell>
          <table:table-cell table:style-name="表格3.B1" office:value-type="string">
            <text:p text:style-name="P21">骨導</text:p>
          </table:table-cell>
          <table:table-cell table:style-name="表格3.B1" office:value-type="string">
            <text:p text:style-name="P21">氣導</text:p>
          </table:table-cell>
          <table:table-cell table:style-name="表格3.B1" office:value-type="string">
            <text:p text:style-name="P21">骨導</text:p>
          </table:table-cell>
          <table:table-cell table:style-name="表格3.B1" office:value-type="string">
            <text:p text:style-name="P21">氣導</text:p>
          </table:table-cell>
          <table:table-cell table:style-name="表格3.I1" office:value-type="string">
            <text:p text:style-name="P21">骨導</text:p>
          </table:table-cell>
        </table:table-row>
        <table:table-row table:style-name="表格3.3">
          <table:table-cell table:style-name="表格3.B1" office:value-type="string">
            <text:p text:style-name="P78">右耳</text:p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I1" office:value-type="string">
            <text:p text:style-name="P17"/>
          </table:table-cell>
        </table:table-row>
        <table:table-row table:style-name="表格3.3">
          <table:table-cell table:style-name="表格3.B1" office:value-type="string">
            <text:p text:style-name="P78">左耳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J4" office:value-type="string">
            <text:p text:style-name="P16"/>
          </table:table-cell>
        </table:table-row>
      </table:table>
      <text:p text:style-name="P79"><text:span text:style-name="T21">右耳氣導純音閾值平均值</text:span><text:span text:style-name="T21">：</text:span><text:span text:style-name="T21">_______分貝(500 Hz、1,000 Hz、2,000 Hz、4,000 Hz)</text:span></text:p>
      <text:p text:style-name="P79"><text:span text:style-name="T21">左耳氣導純音閾值平均值</text:span><text:span text:style-name="T21">：</text:span><text:span text:style-name="T21">_______分貝</text:span><text:span text:style-name="T21">(</text:span><text:span text:style-name="T21">500 Hz、1,000 Hz、2,000 Hz、4,000 Hz)</text:span></text:p>
      <text:list xml:id="list135331604571904" text:continue-numbering="true" text:style-name="WW8Num24">
        <text:list-item>
          <text:p text:style-name="P51">助聽後語音聽力檢查結果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0"/>
          </table:table-cell>
          <table:table-cell table:style-name="表格4.B1" office:value-type="string">
            <text:p text:style-name="P2"><text:span text:style-name="T21">閾值</text:span><text:span text:style-name="T21">(</text:span><text:span text:style-name="T21">SRT</text:span><text:span text:style-name="T21">)</text:span></text:p>
          </table:table-cell>
          <table:table-cell table:style-name="表格4.C1" office:value-type="string">
            <text:p text:style-name="P82"><text:span text:style-name="T21">語音分辦(SD</text:span><text:span text:style-name="T21">S</text:span><text:span text:style-name="T21">)</text:span></text:p>
          </table:table-cell>
        </table:table-row>
        <table:table-row table:style-name="表格4.1">
          <table:table-cell table:style-name="表格4.B1" office:value-type="string">
            <text:p text:style-name="P74">右耳</text:p>
          </table:table-cell>
          <table:table-cell table:style-name="表格4.B1" office:value-type="string">
            <text:p text:style-name="P3"><text:span text:style-name="T21">_________分貝</text:span></text:p>
          </table:table-cell>
          <table:table-cell table:style-name="表格4.C1" office:value-type="string">
            <text:p text:style-name="P81"><text:span text:style-name="T21">在_</text:span><text:span text:style-name="T21">_______</text:span><text:span text:style-name="T21">分貝時正確率為</text:span><text:span text:style-name="T21">_______</text:span><text:span text:style-name="T21">%</text:span></text:p>
          </table:table-cell>
        </table:table-row>
        <table:table-row table:style-name="表格4.1">
          <table:table-cell table:style-name="表格4.B1" office:value-type="string">
            <text:p text:style-name="P74">左耳</text:p>
          </table:table-cell>
          <table:table-cell table:style-name="表格4.B1" office:value-type="string">
            <text:p text:style-name="P3"><text:span text:style-name="T21">_________分貝</text:span></text:p>
          </table:table-cell>
          <table:table-cell table:style-name="表格4.C1" office:value-type="string">
            <text:p text:style-name="P81"><text:span text:style-name="T21">在_</text:span><text:span text:style-name="T21">_______</text:span><text:span text:style-name="T21">分貝時正確率為</text:span><text:span text:style-name="T21">_______</text:span><text:span text:style-name="T21">%</text:span></text:p>
          </table:table-cell>
        </table:table-row>
      </table:table>
      <text:list xml:id="list135331108652113" text:continue-numbering="true" text:style-name="WW8Num24">
        <text:list-item>
          <text:p text:style-name="P48"><text:span text:style-name="T21">鼓室圖檢查結果：□</text:span><text:span text:style-name="T21">無</text:span><text:span text:style-name="T21"> □</text:span><text:span text:style-name="T21">A型</text:span><text:span text:style-name="T21"> □</text:span><text:span text:style-name="T21">B型</text:span><text:span text:style-name="T21"> □</text:span><text:span text:style-name="T21">C型</text:span><text:span text:style-name="T21"> □</text:span><text:span text:style-name="T21">As型</text:span><text:span text:style-name="T21"> □</text:span><text:span text:style-name="T21">Ad型</text:span></text:p>
        </text:list-item>
      </text:list>
      <text:p text:style-name="P61">中耳炎病史：□無 □有</text:p>
      <text:list xml:id="list135332073674813" text:continue-numbering="true" text:style-name="WW8Num24">
        <text:list-item>
          <text:p text:style-name="P51">聽性腦幹反應檢查結果(Tone burst或Click ABR)：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2"/>
          </table:table-cell>
          <table:table-cell table:style-name="表格5.B1" office:value-type="string">
            <text:p text:style-name="P2"><text:span text:style-name="T71">500</text:span><text:span text:style-name="T71"> </text:span><text:span text:style-name="T71">Hz</text:span></text:p>
          </table:table-cell>
          <table:table-cell table:style-name="表格5.B1" office:value-type="string">
            <text:p text:style-name="P2"><text:span text:style-name="T71">1</text:span><text:span text:style-name="T71">,</text:span><text:span text:style-name="T71">000</text:span><text:span text:style-name="T71"> </text:span><text:span text:style-name="T71">Hz</text:span></text:p>
          </table:table-cell>
          <table:table-cell table:style-name="表格5.B1" office:value-type="string">
            <text:p text:style-name="P83"><text:span text:style-name="T71">2</text:span><text:span text:style-name="T71">,</text:span><text:span text:style-name="T71">000</text:span><text:span text:style-name="T71"> </text:span><text:span text:style-name="T71">Hz</text:span></text:p>
          </table:table-cell>
          <table:table-cell table:style-name="表格5.B1" office:value-type="string">
            <text:p text:style-name="P2"><text:span text:style-name="T71">4</text:span><text:span text:style-name="T71">,</text:span><text:span text:style-name="T71">000</text:span><text:span text:style-name="T71"> </text:span><text:span text:style-name="T71">Hz</text:span></text:p>
          </table:table-cell>
          <table:table-cell table:style-name="表格5.F1" table:number-columns-spanned="2" office:value-type="string">
            <text:p text:style-name="P23">click</text:p>
          </table:table-cell>
          <table:covered-table-cell/>
        </table:table-row>
        <table:table-row table:style-name="表格5.1">
          <table:table-cell table:style-name="表格5.B1" office:value-type="string">
            <text:p text:style-name="P73"><text:span text:style-name="T71">右耳</text:span><text:span text:style-name="T73">(dB nHL)</text:span></text:p>
          </table:table-cell>
          <table:table-cell table:style-name="表格5.B1" office:value-type="string">
            <text:p text:style-name="P3"><text:span text:style-name="T71">_____分貝</text:span></text:p>
          </table:table-cell>
          <table:table-cell table:style-name="表格5.B1" office:value-type="string">
            <text:p text:style-name="P3"><text:span text:style-name="T71">_____分貝</text:span></text:p>
          </table:table-cell>
          <table:table-cell table:style-name="表格5.B1" office:value-type="string">
            <text:p text:style-name="P3"><text:span text:style-name="T71">_____分貝</text:span></text:p>
          </table:table-cell>
          <table:table-cell table:style-name="表格5.B1" office:value-type="string">
            <text:p text:style-name="P3"><text:span text:style-name="T71">_____分貝</text:span></text:p>
          </table:table-cell>
          <table:table-cell table:style-name="表格5.B1" office:value-type="string">
            <text:p text:style-name="P84"><text:span text:style-name="T71">_____分貝</text:span></text:p>
          </table:table-cell>
          <table:table-cell table:style-name="表格5.F1" office:value-type="string">
            <text:p text:style-name="P85">□大於90分貝</text:p>
          </table:table-cell>
        </table:table-row>
        <table:table-row table:style-name="表格5.1">
          <table:table-cell table:style-name="表格5.B1" office:value-type="string">
            <text:p text:style-name="P73"><text:span text:style-name="T71">左耳</text:span><text:span text:style-name="T73">(dB nHL)</text:span></text:p>
          </table:table-cell>
          <table:table-cell table:style-name="表格5.B1" office:value-type="string">
            <text:p text:style-name="P3"><text:span text:style-name="T71">_____分貝</text:span></text:p>
          </table:table-cell>
          <table:table-cell table:style-name="表格5.B1" office:value-type="string">
            <text:p text:style-name="P3"><text:span text:style-name="T71">_____分貝</text:span></text:p>
          </table:table-cell>
          <table:table-cell table:style-name="表格5.B1" office:value-type="string">
            <text:p text:style-name="P3"><text:span text:style-name="T71">_____分貝</text:span></text:p>
          </table:table-cell>
          <table:table-cell table:style-name="表格5.B1" office:value-type="string">
            <text:p text:style-name="P3"><text:span text:style-name="T71">_____分貝</text:span></text:p>
          </table:table-cell>
          <table:table-cell table:style-name="表格5.B1" office:value-type="string">
            <text:p text:style-name="P84"><text:span text:style-name="T71">_____分貝</text:span></text:p>
          </table:table-cell>
          <table:table-cell table:style-name="表格5.F1" office:value-type="string">
            <text:p text:style-name="P85">□大於90分貝</text:p>
          </table:table-cell>
        </table:table-row>
      </table:table>
      <text:list xml:id="list135332344952859" text:continue-list="list135332619941938" text:style-name="WW8Num26">
        <text:list-item>
          <text:p text:style-name="P37"><text:span text:style-name="T21">人工電子耳手術前之理學檢查及影像學評估：</text:span><text:span text:style-name="T26">(由醫師填寫，電腦斷層和核磁共振檢查至少擇一執行)</text:span></text:p>
        </text:list-item>
      </text:list>
      <text:list xml:id="list3425445079256876722" text:style-name="WW8Num32">
        <text:list-item>
          <text:p text:style-name="P49"><text:span text:style-name="T21">耳部外觀：外耳道(□正常 □異常______________)、耳膜□正常 □異常______________)</text:span></text:p>
        </text:list-item>
        <text:list-item>
          <text:p text:style-name="P49"><text:span text:style-name="T21">電腦</text:span><text:span text:style-name="T21">斷層</text:span><text:span text:style-name="T21">：中耳腔(□正常 □異常______________)、耳蝸(□正常 □異常______________)、</text:span></text:p>
        </text:list-item>
      </text:list>
      <text:p text:style-name="P86"><text:soft-page-break/><text:span text:style-name="T21">聽神經骨管(□正常 □異常______________)</text:span></text:p>
      <text:list xml:id="list135332488493970" text:continue-numbering="true" text:style-name="WW8Num32">
        <text:list-item>
          <text:p text:style-name="P49"><text:span text:style-name="T21">核磁</text:span><text:span text:style-name="T21">共振</text:span><text:span text:style-name="T21">：</text:span><text:span text:style-name="T21">耳蝸</text:span><text:span text:style-name="T21">(□正常 □異常______________)、</text:span><text:span text:style-name="T21">聽神經</text:span><text:span text:style-name="T21">(□正常 □異常______________)、</text:span></text:p>
        </text:list-item>
      </text:list>
      <text:p text:style-name="P86"><text:span text:style-name="T21">腦部(□正常 □異常_______________)</text:span></text:p>
      <text:list xml:id="list135331789188199" text:continue-list="list135332344952859" text:style-name="WW8Num26">
        <text:list-item>
          <text:p text:style-name="P37"><text:span text:style-name="T21">人工</text:span><text:span text:style-name="T21">電子</text:span><text:span text:style-name="T21">耳</text:span><text:span text:style-name="T21">手術</text:span><text:span text:style-name="T21">前之語言治療評估：</text:span><text:span text:style-name="T26">(由語言治療師評估)</text:span></text:p>
        </text:list-item>
      </text:list>
      <text:list xml:id="list8827708765802933640" text:style-name="WW8Num4">
        <text:list-item>
          <text:p text:style-name="P52">溝通評估：</text:p>
        </text:list-item>
      </text:list>
      <text:list xml:id="list338271926716928574" text:style-name="WW8Num10">
        <text:list-item>
          <text:p text:style-name="P87"><text:span text:style-name="T21">溝通模式評估：□聽覺及口語 □讀唇及口語 □手語 □讀寫 □全溝通法 □其他_________</text:span></text:p>
        </text:list-item>
        <text:list-item>
          <text:p text:style-name="P62"><text:span text:style-name="T21">溝通修補策略：□良好 □稍差 □尚可 □不佳 □極差</text:span></text:p>
        </text:list-item>
      </text:list>
      <text:list xml:id="list135331063673604" text:continue-list="list8827708765802933640" text:style-name="WW8Num4">
        <text:list-item>
          <text:p text:style-name="P52">口語理解評估：</text:p>
        </text:list-item>
      </text:list>
      <text:list xml:id="list178800370378076936" text:style-name="WW8Num7">
        <text:list-item>
          <text:p text:style-name="P70">封閉式</text:p>
        </text:list-item>
      </text:list>
      <text:p text:style-name="P88"><text:span text:style-name="T21">□詞彙理解：□良好 □稍差 □尚可 □不佳 □極差</text:span></text:p>
      <text:p text:style-name="P88"><text:span text:style-name="T21">□語句理解：□良好 □稍差 □尚可 □不佳 □極差</text:span></text:p>
      <text:list xml:id="list135331895348927" text:continue-numbering="true" text:style-name="WW8Num7">
        <text:list-item>
          <text:p text:style-name="P70">開放式</text:p>
        </text:list-item>
      </text:list>
      <text:p text:style-name="P88"><text:span text:style-name="T21">□詞彙理解：□良好 □稍差 □尚可 □不佳 □極差</text:span></text:p>
      <text:p text:style-name="P88"><text:span text:style-name="T21">□語句理解：□良好 □稍差 □尚可 □不佳 □極差</text:span></text:p>
      <text:list xml:id="list135331468026667" text:continue-list="list135331063673604" text:style-name="WW8Num4">
        <text:list-item>
          <text:p text:style-name="P52">口語表達評估：</text:p>
        </text:list-item>
      </text:list>
      <text:list xml:id="list6530930843707240841" text:style-name="WW8Num3">
        <text:list-item>
          <text:p text:style-name="P63"><text:span text:style-name="T21">表達能力：□良好 □稍差 □尚可 □不佳 □極差</text:span></text:p>
        </text:list-item>
        <text:list-item>
          <text:p text:style-name="P63"><text:span text:style-name="T21">語句表達：□有 □無</text:span></text:p>
        </text:list-item>
        <text:list-item>
          <text:p text:style-name="P91"><text:span text:style-name="T21">嗓音：音質□良好 □稍差 □尚可 □不佳 □極差</text:span></text:p>
        </text:list-item>
      </text:list>
      <text:p text:style-name="P92"><text:span text:style-name="T28"><text:s text:c="6"/></text:span><text:span text:style-name="T21">音量□太大 □大 □剛好 □小 □太小</text:span></text:p>
      <text:list xml:id="list135331505655664" text:continue-numbering="true" text:style-name="WW8Num3">
        <text:list-item>
          <text:p text:style-name="P4"><text:span text:style-name="T21">流利度：□正常 □語暢異常 □無</text:span></text:p>
        </text:list-item>
        <text:list-item>
          <text:p text:style-name="P5"><text:span text:style-name="T21">構音評估：子音正確率(PCC)=__________ %</text:span></text:p>
        </text:list-item>
        <text:list-item>
          <text:p text:style-name="P4"><text:span text:style-name="T21">清晰度：□正常 □有構音但不影響清晰 □有構音問題且影響清晰度 □無表達能力 <text:s text:c="4"/></text:span></text:p>
        </text:list-item>
      </text:list>
      <text:list xml:id="list135332437460598" text:continue-list="list135331789188199" text:style-name="WW8Num26">
        <text:list-item>
          <text:p text:style-name="P37"><text:span text:style-name="T21">人工電子耳手術前之社會心理評估：</text:span><text:span text:style-name="T26">(由社工師評估)</text:span></text:p>
        </text:list-item>
      </text:list>
      <text:p text:style-name="P56">7-1家庭評估：</text:p>
      <text:list xml:id="list4276187647487982011" text:style-name="WW8Num19">
        <text:list-item>
          <text:p text:style-name="P64">家庭圖：</text:p>
        </text:list-item>
      </text:list>
      <text:p text:style-name="P1"/>
      <text:p text:style-name="P1"/>
      <text:p text:style-name="P1"/>
      <text:p text:style-name="P1"/>
      <text:p text:style-name="P1"/>
      <text:list xml:id="list135332062446566" text:continue-numbering="true" text:style-name="WW8Num19">
        <text:list-item>
          <text:p text:style-name="P64">家庭動力評估：</text:p>
        </text:list-item>
      </text:list>
      <text:list xml:id="list5151575575266789203" text:style-name="WW8Num8">
        <text:list-item>
          <text:p text:style-name="P93">主要決策者：□本人<text:span text:style-name="T52"> </text:span>□配偶<text:span text:style-name="T52"> </text:span>□子女<text:span text:style-name="T52"> </text:span>□父<text:span text:style-name="T52"> </text:span>□母<text:span text:style-name="T52"> </text:span>□手足<text:span text:style-name="T52"> </text:span>□其他<text:span text:style-name="T21">_________</text:span><text:span text:style-name="T52"> <text:s text:c="14"/></text:span></text:p>
        </text:list-item>
        <text:list-item>
          <text:p text:style-name="P93">家庭的決策方式：□家庭討論<text:span text:style-name="T52"> </text:span>□主要決策者決定<text:span text:style-name="T52"> </text:span>□其他<text:span text:style-name="T21">_______________</text:span></text:p>
        </text:list-item>
        <text:list-item>
          <text:p text:style-name="P124"><text:span text:style-name="T82">主要決策者</text:span><text:span text:style-name="T82">對手術的支持度</text:span>：<text:span text:style-name="T82">□高度支持</text:span><text:span text:style-name="T84"> </text:span><text:span text:style-name="T82">□支持</text:span><text:span text:style-name="T84"> </text:span><text:span text:style-name="T82">□猶疑中</text:span><text:span text:style-name="T84"> </text:span><text:span text:style-name="T82">□不支持</text:span></text:p>
        </text:list-item>
        <text:list-item>
          <text:p text:style-name="P124"><text:span text:style-name="T82">到</text:span><text:span text:style-name="T82">場家屬的互動觀察</text:span><text:span text:style-name="T82">：□熱絡</text:span><text:span text:style-name="T84"> </text:span><text:span text:style-name="T82">□冷漠</text:span></text:p>
        </text:list-item>
      </text:list>
      <text:p text:style-name="P125"><text:span text:style-name="T82">7-2 個案現況：</text:span></text:p>
      <text:p text:style-name="P94">生活作息：□規律<text:span text:style-name="T52"> </text:span>□不規律</text:p>
      <text:p text:style-name="P94">就業中：□是，職業：<text:span text:style-name="T21">_______________</text:span><text:span text:style-name="T52"> <text:s/></text:span>□否</text:p>
      <text:p text:style-name="P94">就學中：□是，學校：<text:span text:style-name="T21">_______________</text:span><text:span text:style-name="T52"> <text:s/></text:span>□否</text:p>
      <text:p text:style-name="P94">是否能獨力照顧助聽器：□是<text:span text:style-name="T52"> </text:span>□否</text:p>
      <text:p text:style-name="P95">7-3協同照顧能力評<text:span text:style-name="T21">估</text:span><text:span text:style-name="T26">(如無協同照顧者則免填)</text:span><text:span text:style-name="T21">：</text:span></text:p>
      <text:p text:style-name="P97">協同照顧者<text:span text:style-name="T26">(稱謂)</text:span><text:span text:style-name="T21">：_______________</text:span><text:span text:style-name="T52"> <text:s text:c="13"/></text:span></text:p>
      <text:p text:style-name="P97">對已有助聽器的照顧方式、聽損以及口語復健的態度：□可配合<text:span text:style-name="T52"> </text:span>□無配合意願</text:p>
      <text:p text:style-name="P97">替代照顧人力安排：□有<text:span text:style-name="T52"> </text:span>□無</text:p>
      <text:p text:style-name="P95">7-4<text:span text:style-name="T85">社</text:span><text:span text:style-name="T85">會資源</text:span><text:span text:style-name="T85">評估</text:span><text:span text:style-name="T85">：</text:span></text:p>
      <text:list xml:id="list1163381664589578330" text:style-name="WW8Num12">
        <text:list-item>
          <text:list>
            <text:list-item>
              <text:p text:style-name="P71">政府補助</text:p>
            </text:list-item>
          </text:list>
        </text:list-item>
      </text:list>
      <text:p text:style-name="P99">□有，來源<text:span text:style-name="T21">_______________</text:span><text:span text:style-name="T52"> <text:s text:c="11"/></text:span></text:p>
      <text:p text:style-name="P99">□無</text:p>
      <text:list xml:id="list6206866083719846652" text:style-name="WW8Num17">
        <text:list-item>
          <text:p text:style-name="P65"><text:soft-page-break/>連結民間資源申請</text:p>
        </text:list-item>
      </text:list>
      <text:p text:style-name="P88">□有，來源<text:span text:style-name="T21">_______________</text:span><text:span text:style-name="T52"> <text:s text:c="11"/></text:span></text:p>
      <text:p text:style-name="P88">□無</text:p>
      <text:list xml:id="list135332591629638" text:continue-numbering="true" text:style-name="WW8Num17">
        <text:list-item>
          <text:p text:style-name="P65">其他<text:span text:style-name="T52">(</text:span>含親屬協助<text:span text:style-name="T52">)</text:span>：<text:span text:style-name="T21">_______________</text:span><text:span text:style-name="T52"> <text:s text:c="9"/></text:span></text:p>
        </text:list-item>
      </text:list>
      <text:p text:style-name="P95">7-5對人工電子耳認知：<text:span text:style-name="T52"> </text:span></text:p>
      <text:list xml:id="list6644526965729107812" text:style-name="WW8Num22">
        <text:list-item>
          <text:p text:style-name="P66"><text:span text:style-name="T21">了解手術的原因：□是 □否</text:span></text:p>
        </text:list-item>
        <text:list-item>
          <text:p text:style-name="P66"><text:span text:style-name="T21">核對電子耳的認知：□非常了解 □部分了解 □不了解</text:span></text:p>
        </text:list-item>
        <text:list-item>
          <text:p text:style-name="P66"><text:span text:style-name="T32">對手術期待術後須達到何種聽說能力的期待</text:span><text:span text:style-name="T32">：</text:span><text:span text:style-name="T21">____________________________</text:span></text:p>
        </text:list-item>
      </text:list>
      <text:list xml:id="list135332537146206" text:continue-list="list135332437460598" text:style-name="WW8Num26">
        <text:list-item>
          <text:p text:style-name="P41">人工電子耳手術前之精神狀態評估<text:span text:style-name="T21">：</text:span><text:span text:style-name="T26">(由耳鼻喉科醫師填寫，必要時會診精神科醫師)</text:span></text:p>
        </text:list-item>
      </text:list>
      <text:p text:style-name="P54">□不需會診</text:p>
      <text:p text:style-name="P54">□需進一步評估<text:span text:style-name="T21">____________________________________________________________</text:span><text:span text:style-name="T52"> <text:s text:c="2"/></text:span><text:span text:style-name="T52"><text:s text:c="53"/></text:span></text:p>
      <text:p text:style-name="P101">8-1精神科醫師評估結果：<text:span text:style-name="T52"> <text:s text:c="34"/></text:span><text:span text:style-name="T52"><text:line-break/></text:span>是否需轉介臨床心理師評估：□需要<text:span text:style-name="T52"> </text:span>□不需要</text:p>
      <text:p text:style-name="P101">8-2臨床心理師評<text:span text:style-name="T21">估</text:span><text:span text:style-name="T26">(請擇一評估)</text:span><text:span text:style-name="T21">：</text:span></text:p>
      <text:list xml:id="list3666793558303351007" text:style-name="WW8Num28">
        <text:list-item>
          <text:p text:style-name="P67">心智功能評<text:span text:style-name="T21">估</text:span><text:span text:style-name="T26">(智能評估、發展評估、腦部病變或傷損、廣泛性認知功能、高階認知功能，以及適應功能)</text:span></text:p>
        </text:list-item>
      </text:list>
      <text:p text:style-name="P102"><text:span text:style-name="T21">評估項目</text:span><text:span text:style-name="T26">(請擇一評估)</text:span><text:span text:style-name="T21">：□智能/發展評估 □廣泛性認知功能/腦部病變或傷損評估</text:span><text:span text:style-name="T21"> <text:line-break/></text:span><text:span text:style-name="T21">□高階認知功能 □適應功能 □其他__________________</text:span></text:p>
      <text:p text:style-name="P103"><text:span text:style-name="T21">使用工具/量表</text:span><text:span text:style-name="T21">(</text:span><text:span text:style-name="T21">自選</text:span><text:span text:style-name="T21">)</text:span><text:span text:style-name="T21">：___________________________</text:span></text:p>
      <text:p text:style-name="P103"><text:span text:style-name="T21">該工具/量表之指標分數：</text:span><text:span text:style-name="T21">__________________________</text:span></text:p>
      <text:p text:style-name="P103"><text:span text:style-name="T21">結果摘要：_______________________________________ <text:s/></text:span></text:p>
      <text:p text:style-name="P104">□不需要</text:p>
      <text:p text:style-name="P103"><text:span text:style-name="T21">□需要：□立即 □____________</text:span><text:span text:style-name="T21">(</text:span><text:span text:style-name="T21">月/年</text:span><text:span text:style-name="T21">)</text:span><text:span text:style-name="T21">後追蹤</text:span></text:p>
      <text:list xml:id="list135332506687935" text:continue-numbering="true" text:style-name="WW8Num28">
        <text:list-item>
          <text:p text:style-name="P67">心理社會調適功<text:span text:style-name="T21">能</text:span><text:span text:style-name="T26">(情緒與社會發展、社會人際適應、情緒調節、自我概念與認同)</text:span></text:p>
        </text:list-item>
      </text:list>
      <text:p text:style-name="P105"><text:span text:style-name="T21">評估項目</text:span><text:span text:style-name="T26">(請擇一評估)</text:span><text:span text:style-name="T21">：□情緒與社會發展評估 □社會人際適應/情緒調節評估 <text:s text:c="11"/></text:span><text:span text:style-name="T28"><text:s text:c="5"/></text:span><text:span text:style-name="T21">□自我概念與認同 □其他___________________________</text:span></text:p>
      <text:p text:style-name="P106"><text:span text:style-name="T21">□結構式晤談 □使用工具/量表_____________________(自選)，(指數</text:span><text:span text:style-name="T21">)</text:span><text:span text:style-name="T21">______________結果摘要：_________________________________________________________________ <text:s/></text:span></text:p>
      <text:p text:style-name="P90">□不需要</text:p>
      <text:p text:style-name="P88"><text:span text:style-name="T21">□需要：□立即 □____________ (月/年)後追</text:span>蹤</text:p>
      <text:list xml:id="list135332094297339" text:continue-numbering="true" text:style-name="WW8Num28">
        <text:list-item>
          <text:p text:style-name="P67">精神狀態與危機心理評估<text:span text:style-name="T47">(</text:span><text:span text:style-name="T45">壓力評估、急慢性精神狀態、危機衡鑑）</text:span></text:p>
        </text:list-item>
      </text:list>
      <text:p text:style-name="P88"><text:span text:style-name="T21">評估項目</text:span><text:span text:style-name="T26">(請擇一評估)</text:span><text:span text:style-name="T21">：□壓力評估/危機衡鑑 □急慢性精神狀態評估 <text:s text:c="18"/></text:span></text:p>
      <text:p text:style-name="P107"><text:span text:style-name="T21">□結構式晤談 □使用工具/量表_____________________(自選)，(指數)______________</text:span><text:span text:style-name="T21"><text:line-break/></text:span><text:span text:style-name="T21">結果摘要：_________________________________________________________________</text:span></text:p>
      <text:p text:style-name="P90">□不需要</text:p>
      <text:p text:style-name="P90">□需要：□立即 □____________ (月/年)後追蹤</text:p>
      <text:list xml:id="list135332303886184" text:continue-list="list135332537146206" text:style-name="WW8Num26">
        <text:list-item>
          <text:p text:style-name="P37">其它：<text:span text:style-name="T52">_____________________________________________________________________________</text:span></text:p>
        </text:list-item>
      </text:list>
      <text:p text:style-name="P7"><text:span text:style-name="T6">四、評估結果</text:span></text:p>
      <text:p text:style-name="P96">術前評估結果【本評估報告書建議之輔具需經主管機關核定通過後方可執行】<text:span text:style-name="T26">(由醫師填寫)</text:span></text:p>
      <text:p text:style-name="P96">□建議手術，補充說明：<text:span text:style-name="T52">_____________________________________________________________ <text:s text:c="31"/></text:span></text:p>
      <text:p text:style-name="P96">□不建議手術，原因：<text:span text:style-name="T52">_______________________________________________________________ <text:s text:c="2"/></text:span><text:span text:style-name="T8"><text:s text:c="31"/></text:span></text:p>
      <text:p text:style-name="P11"/>
      <text:p text:style-name="P10"/>
      <text:p text:style-name="P32"><text:soft-page-break/></text:p>
      <text:p text:style-name="P109"><draw:frame draw:style-name="fr1" draw:name="框架1" text:anchor-type="char" svg:x="12.402cm" svg:y="0.538cm" svg:width="5.75cm" svg:height="3.845cm" draw:z-index="1"><draw:text-box><text:p text:style-name="P108"/><text:p text:style-name="P31">評估單位用印</text:p></draw:text-box></draw:frame><text:span text:style-name="T76">評估單位：</text:span><text:span text:style-name="T79"> <text:s text:c="13"/></text:span><text:span text:style-name="T79"><text:s text:c="2"/></text:span><text:span text:style-name="T79"><text:s text:c="7"/></text:span><text:span text:style-name="T79"><text:s text:c="2"/></text:span><text:span text:style-name="T79"><text:s text:c="12"/></text:span></text:p>
      <text:p text:style-name="P7"><text:span text:style-name="T75">耳鼻喉科</text:span><text:span text:style-name="T75">醫師</text:span><text:span text:style-name="T76">：</text:span><text:span text:style-name="T79"> <text:s text:c="7"/></text:span><text:span text:style-name="T76"><text:s text:c="2"/></text:span><text:span text:style-name="T76">評估日期：</text:span><text:span text:style-name="T79"> <text:s text:c="4"/></text:span><text:span text:style-name="T79"><text:s/></text:span><text:span text:style-name="T79"><text:s text:c="7"/></text:span></text:p>
      <text:p text:style-name="P7"><text:span text:style-name="T76">聽力師：</text:span><text:span text:style-name="T79"> <text:s text:c="4"/></text:span><text:span text:style-name="T79"><text:s/></text:span><text:span text:style-name="T79"><text:s text:c="8"/></text:span><text:span text:style-name="T76"><text:s text:c="2"/></text:span><text:span text:style-name="T76">評估日期：</text:span><text:span text:style-name="T79"> <text:s text:c="4"/></text:span><text:span text:style-name="T79"><text:s/></text:span><text:span text:style-name="T79"><text:s text:c="7"/></text:span></text:p>
      <text:p text:style-name="P7"><text:span text:style-name="T76">語言治療師</text:span><text:span text:style-name="T76">：</text:span><text:span text:style-name="T79"> <text:s text:c="4"/></text:span><text:span text:style-name="T79"><text:s/></text:span><text:span text:style-name="T79"><text:s text:c="4"/></text:span><text:span text:style-name="T76"><text:s/></text:span><text:span text:style-name="T76"><text:s/></text:span><text:span text:style-name="T76">評估日期：</text:span><text:span text:style-name="T79"> <text:s text:c="4"/></text:span><text:span text:style-name="T79"><text:s/></text:span><text:span text:style-name="T79"><text:s text:c="7"/></text:span></text:p>
      <text:p text:style-name="P7"><text:span text:style-name="T76">社工師</text:span><text:span text:style-name="T76">：</text:span><text:span text:style-name="T79"> <text:s text:c="13"/></text:span><text:span text:style-name="T76"><text:s text:c="2"/>評估日期：</text:span><text:span text:style-name="T79"> <text:s text:c="4"/></text:span><text:span text:style-name="T79"><text:s/></text:span><text:span text:style-name="T79"><text:s text:c="7"/></text:span></text:p>
      <text:h text:style-name="P8" text:outline-level="1"><text:span text:style-name="T19">精神科醫師</text:span><text:span text:style-name="T76">：</text:span><text:span text:style-name="T79"> <text:s text:c="9"/></text:span><text:span text:style-name="T76"><text:s/></text:span><text:span text:style-name="T76"><text:s/></text:span><text:span text:style-name="T76">評估日期：</text:span><text:span text:style-name="T79"> <text:s text:c="4"/></text:span><text:span text:style-name="T79"><text:s/></text:span><text:span text:style-name="T79"><text:s text:c="7"/></text:span></text:h>
      <text:h text:style-name="P8" text:outline-level="1"><text:span text:style-name="T19">心理師</text:span><text:span text:style-name="T76">：</text:span><text:span text:style-name="T79"> <text:s text:c="13"/></text:span><text:span text:style-name="T76"><text:s text:c="2"/></text:span><text:span text:style-name="T76">評估日期：</text:span><text:span text:style-name="T79"> <text:s text:c="4"/></text:span><text:span text:style-name="T79"><text:s/></text:span><text:span text:style-name="T79"><text:s text:c="7"/></text:span></text:h>
      <text:p text:style-name="P27"/>
      <text:p text:style-name="P19"/>
      <text:p text:style-name="P32"/>
      <text:p text:style-name="P18"/>
      <text:p text:style-name="P20"/>
      <text:p text:style-name="P12"/>
      <text:p text:style-name="P111"><text:span text:style-name="T3">輔具評估報告格式編號：</text:span><text:span text:style-name="T9">26</text:span></text:p>
      <text:p text:style-name="P33"><text:span text:style-name="T3">輔具項目編號</text:span><text:span text:style-name="T3">與</text:span><text:span text:style-name="T3">名稱：</text:span><text:span text:style-name="T9">人工電子耳</text:span></text:p>
      <text:p text:style-name="P34"><text:span text:style-name="T12">附件</text:span><text:span text:style-name="T56"> </text:span><text:span text:style-name="T12">術後聽能語言復健計畫書</text:span></text:p>
      <text:p text:style-name="P112"><text:span text:style-name="T71">術後聽語復健計畫執行內容：</text:span><text:span text:style-name="T73">(由個案進行術後聽語復健之醫療院所或機構填具)</text:span></text:p>
      <text:p text:style-name="P113">此次術後聽語復健計畫期程：自____年____月起至____年____月止，計________個月；預期個案復健期程需________個月，未來將視個案之學習狀況再行調整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4">項　　目</text:p>
          </table:table-cell>
          <table:table-cell table:style-name="表格6.A1" office:value-type="string">
            <text:p text:style-name="P116">內　　　　　　　　　　　　容</text:p>
          </table:table-cell>
          <table:table-cell table:style-name="表格6.A1" office:value-type="string">
            <text:p text:style-name="P114"><text:span text:style-name="T71">評估者簽章</text:span></text:p>
          </table:table-cell>
          <table:table-cell table:style-name="表格6.D1" office:value-type="string">
            <text:p text:style-name="P116">填表日期</text:p>
          </table:table-cell>
        </table:table-row>
        <table:table-row table:style-name="表格6.2">
          <table:table-cell table:style-name="表格6.A1" office:value-type="string">
            <text:p text:style-name="P29"><text:span text:style-name="T71">人工電子耳調圖(</text:span><text:span text:style-name="T71">Mapping</text:span><text:span text:style-name="T71">)聽力檢查暨聽能復健</text:span></text:p>
          </table:table-cell>
          <table:table-cell table:style-name="表格6.B2" office:value-type="string"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  <table:table-cell table:style-name="表格6.A1" office:value-type="string">
            <text:p text:style-name="P119"/>
          </table:table-cell>
          <table:table-cell table:style-name="表格6.D1" office:value-type="string">
            <text:p text:style-name="P119"/>
          </table:table-cell>
        </table:table-row>
        <table:table-row table:style-name="表格6.3">
          <table:table-cell table:style-name="表格6.A1" office:value-type="string">
            <text:p text:style-name="P24">語言及溝通</text:p>
          </table:table-cell>
          <table:table-cell table:style-name="表格6.B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6.A1" office:value-type="string">
            <text:p text:style-name="P24"/>
          </table:table-cell>
          <table:table-cell table:style-name="表格6.D1" office:value-type="string">
            <text:p text:style-name="P24"/>
          </table:table-cell>
        </table:table-row>
        <table:table-row table:style-name="表格6.4">
          <table:table-cell table:style-name="表格6.A1" office:value-type="string">
            <text:p text:style-name="P14">其他</text:p>
          </table:table-cell>
          <table:table-cell table:style-name="表格6.B2" office:value-type="string">
            <text:p text:style-name="P15"/>
          </table:table-cell>
          <table:table-cell table:style-name="表格6.A1" office:value-type="string">
            <text:p text:style-name="P14"/>
          </table:table-cell>
          <table:table-cell table:style-name="表格6.D1" office:value-type="string">
            <text:p text:style-name="P14"/>
          </table:table-cell>
        </table:table-row>
      </table:table>
      <text:p text:style-name="P115"/>
      <text:p text:style-name="P112"><text:span text:style-name="T19">申請人(監護人)簽章：_______________________________________________</text:span><text:span text:style-name="T19">_</text:span><text:span text:style-name="T19">_____</text:span></text:p>
      <text:p text:style-name="P121"><text:span text:style-name="T19">醫療院所/機構(戳章)：</text:span><text:span text:style-name="T19">____________________________________________________</text:span><text:span text:style-name="T19"> <text:s text:c="69"/></text:span></text:p>
      <text:p text:style-name="P120"><text:span text:style-name="T88"><text:s text:c="24"/></text:span><text:span text:style-name="T21"><text:s/>（不同單位填具該表時，請分別核章）</text:span></text:p>
      <text:p text:style-name="P112"><text:span text:style-name="T19">醫療院所／機構電話：</text:span><text:span text:style-name="T15">　　 <text:s text:c="44"/></text:span></text:p>
      <text:p text:style-name="P112"><text:span text:style-name="T19">醫療院所／機構住址：</text:span><text:span text:style-name="T15">　　 <text:s text:c="44"/></text:span></text:p>
      <text:p text:style-name="P112"><text:span text:style-name="T19">完成填表日期：中華民國</text:span><text:span text:style-name="T15"> <text:s text:c="6"/></text:span><text:span text:style-name="T19">年</text:span><text:span text:style-name="T15"> <text:s text:c="9"/></text:span><text:span text:style-name="T19">月</text:span><text:span text:style-name="T15"> <text:s text:c="7"/></text:span><text:span text:style-name="T19">日</text:span></text:p>
      <text:p text:style-name="P1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line-height="0.706cm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fo:language="none" fo:country="none" style:font-size-asian="9pt" style:font-size-complex="10pt"/>
    </style:style>
    <style:style style:name="機關印信" style:family="paragraph" style:parent-style-name="Standard">
      <style:text-properties fo:color="#c0c0c0" fo:font-size="36pt" style:font-size-asian="36pt" style:font-size-complex="3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cc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size="9pt" style:font-name-asian="標楷體" style:font-family-asian="標楷體" style:font-family-generic-asian="script" style:font-size-asian="9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82cm" fo:text-indent="-0.847cm" fo:margin-left="6.18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29cm" fo:text-indent="-0.847cm" fo:margin-left="7.02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76cm" fo:text-indent="-0.847cm" fo:margin-left="7.87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22cm" fo:text-indent="-0.847cm" fo:margin-left="8.72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2.8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847cm" fo:line-height="0.423cm" fo:text-align="end" style:justify-single-word="false" fo:text-indent="0cm" style:auto-text-indent="false"/>
    </style:style>
    <style:style style:name="MT1" style:family="text">
      <style:text-properties fo:font-size="10pt" fo:language="zh" fo:country="TW" style:font-name-asian="Times New Roman" style:font-size-asian="10pt" style:font-size-complex="10pt"/>
    </style:style>
    <style:style style:name="MT2" style:family="text">
      <style:text-properties fo:font-size="10pt" fo:language="zh" fo:country="TW" style:font-size-asian="10pt" style:font-name-complex="標楷體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3"/></text:span><text:span text:style-name="MT2">頁</text:span><text:span text:style-name="MT1"> </text:span><text:span text:style-name="MT3"><text:page-number text:select-page="current">7</text:page-number></text:span><text:span text:style-name="MT1"> / </text:span><text:span text:style-name="MT3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8-08-10T13:27:00</meta:creation-date>
    <dc:creator>陳盈夙</dc:creator>
    <dc:date>2018-08-10T20:57:00</dc:date>
    <meta:print-date>2018-08-10T13:27:00</meta:print-date>
    <meta:editing-cycles>5</meta:editing-cycles>
    <meta:editing-duration>PT4M</meta:editing-duration>
    <meta:document-statistic meta:table-count="6" meta:image-count="0" meta:object-count="0" meta:page-count="7" meta:paragraph-count="227" meta:word-count="3213" meta:character-count="6160" meta:non-whitespace-character-count="5139"/>
    <meta:generator>NDC_ODF_Application_Tools/1.0.3$Windows_X86_64 LibreOffice_project/8ad3e16aadc5e73175a2d44b1abec8638aa18880</meta:generator>
  </office:meta>
</office:document-meta>
</file>